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2</text:span><text:span text:style-name="T1_2">1545<text:s/></text:span><text:span text:style-name="T1_3">Παράταση<text:s/>της<text:s/>μη<text:s/>υποχρέωσης<text:s/>θεώρησης<text:s/>των<text:s/>γνωματεύσεων<text:s/>του<text:s/>Ενιαίου<text:s/>Κανονισμού<text:s/>Παροχών<text:s/>Υγείας<text:s/>του<text:s/>Ε.Ο.Π.Υ.Υ.<text:s/>από<text:s/>ελεγκτή<text:s/>ιατρό.</text:span></text:p>
      <text:p text:style-name="P2"><text:span text:style-name="T2_1">Ο<text:s/>ΥΠΟΥΡΓΟΣ<text:s/>ΥΓΕΙΑΣ</text:span></text:p>
      <text:p text:style-name="P3"><text:span text:style-name="T3_1">Έχοντας<text:s/>υπόψη:</text:span></text:p>
      <text:p text:style-name="P4"><text:span text:style-name="T4_1">1.<text:s/>Τις<text:s/>παρ.<text:s/>2<text:s/>και<text:s/>3<text:s/>του<text:s/>άρθρου<text:s/>20<text:s/>του.<text:s/>ν.<text:s/>4683/2020<text:s/>«Κύρωση<text:s/>της<text:s/>από<text:s/>20.3.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<text:s/>και<text:s/>άλλες<text:s/>διατάξεις»<text:s/>(Α’<text:s/>83).</text:span></text:p>
      <text:p text:style-name="P5"><text:span text:style-name="T5_1">2.<text:s/>Την<text:s/>παρ.<text:s/>2<text:s/>του<text:s/>άρθρου<text:s/>πεντηκοστού<text:s/>δεύτερου<text:s/>του<text:s/>ν.<text:s/>4917/2022<text:s/>«Κύρωση<text:s/>της<text:s/>από<text:s/>17.3.2022<text:s/>Επιμέρους<text:s/>Σύμβασης<text:s/>Δωρεάς<text:s/>-<text:s/>Έργο<text:s/>VIII,<text:s/>παράρτημα<text:s/>12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-<text:s/>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διατάξεις.»<text:s/>(Α’<text:s/>67).</text:span></text:p>
      <text:p text:style-name="P6"><text:span text:style-name="T6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4.<text:s/>Τον<text:s/>ν.<text:s/>4238/2014<text:s/>«Πρωτοβάθμιο<text:s/>Εθνικό<text:s/>Δίκτυο<text:s/>Υγείας<text:s/>(ΠΕΔΥ),<text:s/>αλλαγή<text:s/>σκοπού<text:s/>Ε.Ο.Π.Υ.Υ.<text:s/>και<text:s/>άλλες<text:s/>λοιπές<text:s/>διατάξεις»<text:s/>(Α’<text:s/>38).</text:span></text:p>
      <text:p text:style-name="P8"><text:span text:style-name="T8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9"><text:span text:style-name="T9_1">6.<text:s/>Το<text:s/>π.δ.<text:s/>121/2017<text:s/>«Οργανισμός<text:s/>του<text:s/>Υπουργείου<text:s/>Υγείας»<text:s/>(Α’<text:s/>148).</text:span></text:p>
      <text:p text:style-name="P10"><text:span text:style-name="T10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1"><text:span text:style-name="T11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2"><text:span text:style-name="T12_1">9.<text:s/>Την<text:s/>υπό<text:s/>στοιχεία<text:s/>ΕΑΛΕ/Γ.Π.80157/01-11-2018<text:s/>κοινή<text:s/>υπουργική<text:s/>απόφαση<text:s/>των<text:s/>Αναπληρωτών<text:s/>Υπουργών<text:s/>Οικονομικών<text:s/>και<text:s/>Υγείας,<text:s/>«Τροποποίηση<text:s/>και<text:s/>αντικατάσταση<text:s/>της<text:s/>υπό<text:s/>στοιχεία<text:s/>ΕΑΛΕ/Γ.Π.<text:s/>46846/19.6.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.Ο.Π.Υ.Υ.)”»<text:s/>(Β’<text:s/>4898).</text:span></text:p>
      <text:p text:style-name="P13"><text:span text:style-name="T13_1">10.<text:s/>Την<text:s/>υπό<text:s/>στοιχεία<text:s/>ΕΑΛΕ/Γ.Π.οικ.3078/19-01-2022<text:s/>απόφαση<text:s/>Υπουργού<text:s/>Υγείας<text:s/>«Παράταση<text:s/>της<text:s/>μη<text:s/>υποχρέωσης<text:s/>θεώρησης<text:s/>των<text:s/>γνωματεύσεων<text:s/>του<text:s/>Ενιαίου<text:s/>Κανονισμού<text:s/>Παροχών<text:s/>Υγείας<text:s/>του<text:s/>Ε.Ο.Π.Υ.Υ.<text:s/>από<text:s/>ελεγκτή<text:s/>ιατρό»<text:s/>(Β’<text:s/>161).</text:span></text:p>
      <text:p text:style-name="P14"><text:span text:style-name="T14_1">11.<text:s/>Την<text:s/>υπό<text:s/>στοιχεία<text:s/>Β2β/Γ.Π.οικ.19419/05-04-2022<text:s/>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ε<text:s/>της<text:s/>παρ.<text:s/>5<text:s/>του<text:s/>άρθρου<text:s/>24<text:s/>του.<text:s/>ν.<text:s/>4270/2014,<text:s/>σύμφωνα<text:s/>με<text:s/>την<text:s/>οποία<text:s/>με<text:s/>την<text:s/>παρούσα<text:s/>απόφαση<text:s/>δεν<text:s/>προκαλείται<text:s/>δαπάνη<text:s/>σε<text:s/>βάρος<text:s/>του<text:s/>προϋπολογισμού<text:s/>τ.ε.<text:s/>του<text:s/>Ε.Ο.Π.Υ.Υ.<text:s/>ούτε<text:s/>σε<text:s/>βάρος<text:s/>του<text:s/>κρατικού<text:s/>προϋπολογισμού,<text:s/>αποφασίζουμε:</text:span></text:p>
      <text:p text:style-name="P15"><text:span text:style-name="T15_1">Παρατείνεται<text:s/>η<text:s/>μη<text:s/>υποχρέωση<text:s/>θεώρησης<text:s/>γνωματεύσεων<text:s/>από<text:s/>ελεγκτή<text:s/>ιατρό,<text:s/>όπου<text:s/>αυτή<text:s/>ορίζεται<text:s/>από<text:s/>τον<text:s/>Ενιαίο<text:s/>Κανονισμό<text:s/>Παροχών<text:s/>Υγείας<text:s/>(Ε.Κ.Π.Υ<text:s/>-<text:s/>υπό<text:s/>στοιχεία<text:s/>ΕΑΛΕ/Γ.Π.<text:s/>80157/31-10-2018<text:s/>κοινή<text:s/>υπουργική<text:s/>απόφαση,<text:s/>Β’<text:s/>4898),<text:s/>έως<text:s/>την<text:s/>30η<text:s/>Ιουνίου<text:s/>2022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13<text:s/>Απριλίου<text:s/>2022</text:span></text:p>
      <text:p text:style-name="P18"><text:span text:style-name="T18_1">Ο<text:s/>Υπουργός</text:span></text:p>
      <text:p text:style-name="P19"><text:span text:style-name="T19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