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/>
    <style:style style:name="T31_4" style:family="text" style:parent-style-name="Internet_20_link">
      <style:text-properties fo:color="#0000ee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1371<text:s/>ΕΞ<text:s/>2022</text:span></text:p>
      <text:p text:style-name="P2"><text:span text:style-name="T2_1">Καθορισμός<text:s/>επιχορήγησης<text:s/>των<text:s/>πληγέντων<text:s/>από<text:s/>τον<text:s/>ανεμοστρόβιλο<text:s/>της<text:s/>13ης<text:s/>Οκτωβρίου<text:s/>2020,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text:s/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6"><text:span text:style-name="T6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8"><text:span text:style-name="T8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9"><text:span text:style-name="T9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8.<text:s/>Το<text:s/>π.δ.<text:s/>142/2017<text:s/>«Οργανισμός<text:s/>του<text:s/>Υπουργείου<text:s/>Οικονομικών»<text:s/>(Α’<text:s/>181).</text:span></text:p>
      <text:p text:style-name="P12"><text:span text:style-name="T12_1">9.<text:s/>Το<text:s/>π.δ.<text:s/>80/2016<text:s/>«Ανάληψη<text:s/>υποχρεώσεων<text:s/>από<text:s/>τους<text:s/>διατάκτες»<text:s/>(Α’<text:s/>145).</text:span></text:p>
      <text:p text:style-name="P13"><text:span text:style-name="T13_1">10.<text:s/>Το<text:s/>άρθρο<text:s/>90<text:s/>του<text:s/>«Κώδικα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4"><text:span text:style-name="T14_1">11.<text:s/>Την<text:s/>υπό<text:s/>στοιχεία<text:s/>Δ.Α.Ε.Φ.Κ.-Κ.Ε./983/Α325/<text:s/>23.2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ανεμοστρόβιλο<text:s/>της<text:s/>13ης<text:s/>Οκτωβρίου<text:s/>2020,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<text:s/>(Β’<text:s/>854).</text:span></text:p>
      <text:p text:style-name="P15"><text:span text:style-name="T15_1">12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.11.2021<text:s/>(ΑΔΑ:Ψ9Ρ2Η-8ΨΙ)<text:s/>(Β’<text:s/>5424)<text:s/>αποφάσεις<text:s/>του<text:s/>Υπουργού<text:s/>Οικονομικών.</text:span></text:p>
      <text:p text:style-name="P16"><text:span text:style-name="T16_1">13.<text:s/>Την<text:s/>υπ’<text:s/>αρ.<text:s/>1009/07.01.2022<text:s/>απόφαση<text:s/>του<text:s/>Υφυπουργού<text:s/>Ανάπτυξης<text:s/>και<text:s/>Επενδύσεων<text:s/>(ΑΔΑ:<text:s/>6ΦΘΕ46ΜΤΛΡ-Χ57).</text:span></text:p>
      <text:p text:style-name="P17"><text:span text:style-name="T17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8"><text:span text:style-name="T18_1">β)</text:span><text:span text:style-name="T18_2"><text:tab/></text:span><text:span text:style-name="T1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.6.2014<text:s/>σ.<text:s/>1),<text:s/>και<text:s/>ιδίως<text:s/>τα<text:s/>άρθρα<text:s/>7,<text:s/>9,<text:s/>11,<text:s/>12<text:s/>και<text:s/>50<text:s/>αυτού.</text:span></text:p>
      <text:p text:style-name="P19"><text:span text:style-name="T19_1">γ)</text:span><text:span text:style-name="T19_2"><text:tab/></text:span><text:span text:style-name="T19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0"><text:span text:style-name="T20_1">15.<text:s/>Το<text:s/>υπ’<text:s/>αρ.<text:s/>697174/23-8-2021<text:s/>έγγραφο<text:s/>της<text:s/>Αυτοτελούς<text:s/>Διεύθυνσης<text:s/>Πολιτικής<text:s/>Προστασίας<text:s/>της<text:s/>Περιφέρειας<text:s/>Αττικής.</text:span></text:p>
      <text:p text:style-name="P21"><text:span text:style-name="T21_1">16.<text:s/>Το<text:s/>υπό<text:s/>στοιχεία<text:s/>50332<text:s/>ΕΞ<text:s/>2022/13-4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2"><text:span text:style-name="T22_1">17.<text:s/>Την<text:s/>ανάγκη<text:s/>στήριξης<text:s/>των<text:s/>επιχειρήσεων<text:s/>που<text:s/>είναι<text:s/>εγκατεστημένες<text:s/>και<text:s/>λειτουργούν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<text:s/>και<text:s/>επλήγησαν<text:s/>από<text:s/>τον<text:s/>ανεμοστρόβιλο<text:s/>της<text:s/>13ης<text:s/>Οκτωβρίου<text:s/>2020.</text:span></text:p>
      <text:p text:style-name="P23"><text:span text:style-name="T23_1">18.<text:s/>Την<text:s/>υπό<text:s/>στοιχεία<text:s/>50297<text:s/>ΕΞ<text:s/>2022/13-4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9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34.813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1009/07.01.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651/2014,<text:s/>αποφασίζουμε:</text:span></text:p>
      <text:h text:style-name="P25" text:outline-level="6"><text:span text:style-name="T25_1">Άρθρο<text:s/></text:span></text:h>
      <text:h text:style-name="P26" text:outline-level="6"><text:span text:style-name="T26_1">μόνο</text:span></text:h>
      <text:p text:style-name="P27"><text:span text:style-name="T27_1">1.</text:span><text:span text:style-name="T27_2"><text:s/>Παρέχεται<text:s/>επιχορήγηση<text:s/>για<text:s/>την<text:s/>αντιμετώπιση<text:s/>των<text:s/>ζημιών<text:s/>που<text:s/>προκλήθηκαν<text:s/>από<text:s/>τον<text:s/>ανεμοστρόβιλο<text:s/>της<text:s/>13ης<text:s/>Οκτωβρίου<text:s/>2020<text:s/>σε<text:s/>περιοχές<text:s/>των<text:s/>Περιφερειακών<text:s/>Ενοτήτων<text:s/>Βόρειου<text:s/>Τομέα<text:s/>Αθηνών<text:s/>και<text:s/>Κεντρικού<text:s/>Τομέα<text:s/>Αθηνών<text:s/>της<text:s/>Περιφέρειας<text:s/>Αττικής,<text:s/>οι<text:s/>οποίες<text:s/>έχουν<text:s/>οριοθετηθεί<text:s/>με<text:s/>την<text:s/>υπό<text:s/>στοιχεία<text:s/>Δ.Α.Ε.Φ.Κ.-Κ.Ε./983/<text:s/>Α325/23-2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28"><text:span text:style-name="T28_1">2.</text:span><text:span text:style-name="T28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29"><text:span text:style-name="T29_1">3.</text:span><text:span text:style-name="T29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0"><text:span text:style-name="T30_1">4.</text:span><text:span text:style-name="T30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1"><text:span text:style-name="T31_1">5.</text:span><text:span text:style-name="T31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1_3"><text:a xlink:type="simple" xlink:href="https://webgate.ec.europa.eu/"><text:span text:style-name="T31_4">https://webgate.ec.europa.eu/</text:span></text:a></text:span><text:span text:style-name="T31_5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2"><text:span text:style-name="T32_1">6.</text:span><text:span text:style-name="T32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.11.2021<text:s/>(ΑΔΑ:Ψ9Ρ2Η-8ΨΙ)<text:s/>(Β’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33"><text:span text:style-name="T33_1">7.</text:span><text:span text:style-name="T33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4"><text:span text:style-name="T34_1">8.</text:span><text:span text:style-name="T34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5"><text:span text:style-name="T35_1">9.</text:span><text:span text:style-name="T35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6"><text:span text:style-name="T36_1">10.</text:span><text:span text:style-name="T36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7"><text:span text:style-name="T37_1">11.</text:span><text:span text:style-name="T37_2"><text:s/>Κατά<text:s/>τα<text:s/>λοιπά<text:s/>εφαρμόζεται<text:s/>η<text:s/>υπό<text:s/>στοιχεία<text:s/>74617ΕΞ2021/23.06.2021<text:s/>(ΑΔΑ:68ΦΓΗ-ΧΟΨ)<text:s/>απόφαση<text:s/>του<text:s/>Υπουργού<text:s/>και<text:s/>του<text:s/>Υφυπουργού<text:s/>Οικονομικών<text:s/>(Β’<text:s/>2670)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4<text:s/>Απριλίου<text:s/>2022</text:span></text:p>
      <text:p text:style-name="P40"><text:span text:style-name="T40_1">Ο<text:s/>Υπουργός</text:span></text:p>
      <text:p text:style-name="P41"><text:span text:style-name="T41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