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</office:automatic-styles>
  <office:body>
    <office:text>
      <text:p text:style-name="P1"><text:span text:style-name="T1_1">600/102813/14-04-2022</text:span></text:p>
      <text:p text:style-name="P2"><text:span text:style-name="T2_1">Χορήγηση<text:s/>ενίσχυσης<text:s/>στους<text:s/>Κτηνοτρόφους<text:s/>σε<text:s/>όλη<text:s/>την<text:s/>Επικράτεια<text:s/>σύμφωνα<text:s/>με<text:s/>το<text:s/>άρθρο<text:s/>61<text:s/>του<text:s/>ν.<text:s/>4919/2022<text:s/>(Α'71)</text:span></text:p>
      <text:p text:style-name="P3"><text:span text:style-name="T3_1">Αριθμ.<text:s/>600/102813/2022</text:span></text:p>
      <text:p text:style-name="P4"><text:span text:style-name="T4_1">(ΦΕΚ<text:s/>Β'<text:s/>1852/14-04-2022)</text:span></text:p>
      <text:p text:style-name="P5"><text:span text:style-name="T5_1">ΟΙ<text:s/>ΥΠΟΥΡΓΟΙ</text:span></text:p>
      <text:p text:style-name="P6"><text:span text:style-name="T6_1">ΟΙΚΟΝΟΜΙΚΩΝ<text:s/>-<text:s/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ο<text:s/>άρθρο<text:s/>61<text:s/>του<text:s/>ν.<text:s/>4919/2022<text:s/>(Α'71)<text:s/>και<text:s/>ειδικότερα<text:s/>την<text:s/>παρ.<text:s/>3<text:s/>αυτού.</text:span></text:p>
      <text:p text:style-name="P9"><text:span text:style-name="T9_1">2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'280).</text:span></text:p>
      <text:p text:style-name="P10"><text:span text:style-name="T10_1">3.<text:s/>Το<text:s/>άρθρο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184).</text:span></text:p>
      <text:p text:style-name="P11"><text:span text:style-name="T11_1">4.<text:s/>Το<text:s/>Κεφάλαιο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94)<text:s/>και<text:s/>ειδικότερα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12"><text:span text:style-name="T12_1">5.<text:s/>Τον<text:s/>ν.<text:s/>4270/2014<text:s/>«Αρχές<text:s/>Δημοσιονομικής<text:s/>διαχείρισης<text:s/>και<text:s/>εποπτείας,<text:s/>ενσωμάτωση<text:s/>της<text:s/>οδηγίας<text:s/>2011/85/<text:s/>ΕΕ)<text:s/>δημόσιο<text:s/>λογιστικό<text:s/>και<text:s/>άλλες<text:s/>διατάξεις»<text:s/>(Α'143).</text:span></text:p>
      <text:p text:style-name="P13"><text:span text:style-name="T13_1">6.<text:s/>Την<text:s/>παρ.<text:s/>2<text:s/>του<text:s/>άρθρου<text:s/>62<text:s/>του<text:s/>ν.<text:s/>4235/2014<text:s/>«,<text:s/>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»<text:s/>(Α'32).</text:span></text:p>
      <text:p text:style-name="P14"><text:span text:style-name="T14_1">7.<text:s/>Τον<text:s/>ν.<text:s/>3874/2010<text:s/>«Μητρώο<text:s/>Αγροτών<text:s/>και<text:s/>Αγροτικών<text:s/>Εκμεταλλεύσεων»<text:s/>(Α'151).</text:span></text:p>
      <text:p text:style-name="P15"><text:span text:style-name="T15_1">8.<text:s/>Τα<text:s/>άρθρα<text:s/>13-29<text:s/>του<text:s/>ν.<text:s/>2637/19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'200),<text:s/>όπως<text:s/>τροποποιήθηκαν<text:s/>και<text:s/>συμπληρώθηκαν<text:s/>με<text:s/>το<text:s/>άρθρο<text:s/>4<text:s/>του<text:s/>ν.<text:s/>2732/1999<text:s/>(Α'154),<text:s/>το<text:s/>άρθρο<text:s/>24<text:s/>του<text:s/>ν.<text:s/>2945/2001<text:s/>(Α'223)<text:s/>και<text:s/>των<text:s/>παρ.<text:s/>1-8<text:s/>του<text:s/>άρθρου<text:s/>29<text:s/>του<text:s/>ν.<text:s/>3147/2003<text:s/>(Α'135).</text:span></text:p>
      <text:p text:style-name="P16"><text:span text:style-name="T16_1">9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'113).</text:span></text:p>
      <text:p text:style-name="P17"><text:span text:style-name="T17_1">10.<text:s/>Το<text:s/>ν.δ.<text:s/>356/1974<text:s/>«Περί<text:s/>Κώδικος<text:s/>Εισπράξεως<text:s/>Δημοσίων<text:s/>Εσόδων»<text:s/>(Α'90).</text:span></text:p>
      <text:p text:style-name="P18"><text:span text:style-name="T18_1">11.<text:s/>Το<text:s/>άρθρο<text:s/>90<text:s/>του<text:s/>«Κώδικα<text:s/>νομοθεσίας<text:s/>για<text:s/>την<text:s/>Κυβέρνηση<text:s/>και<text:s/>τα<text:s/>κυβερνητικά<text:s/>όργανα»<text:s/>(π.δ.<text:s/>63/2005<text:s/>Α'98),<text:s/>όπως<text:s/>διατηρήθηκε<text:s/>σε<text:s/>ισχύ<text:s/>με<text:s/>την<text:s/>παρ.<text:s/>22<text:s/>του<text:s/>άρθρου<text:s/>119<text:s/>του<text:s/>ν.<text:s/>4622/2019<text:s/>(Α133).</text:span></text:p>
      <text:p text:style-name="P19"><text:span text:style-name="T19_1">12.<text:s/>Το<text:s/>π.δ.<text:s/>8/2022<text:s/>«Διορισμός<text:s/>Υπουργού<text:s/>Αγροτικής<text:s/>Ανάπτυξης<text:s/>και<text:s/>Τροφίμων»<text:s/>(Α'19).</text:span></text:p>
      <text:p text:style-name="P20"><text:span text:style-name="T20_1">13.<text:s/>Το<text:s/>π.δ.<text:s/>2/2021<text:s/>«Διορισμός<text:s/>Υπουργών,<text:s/>Αναπληρωτών<text:s/>Υπουργών<text:s/>και<text:s/>Υφυπουργών»<text:s/>(Α'2).</text:span></text:p>
      <text:p text:style-name="P21"><text:span text:style-name="T21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121).</text:span></text:p>
      <text:p text:style-name="P22"><text:span text:style-name="T22_1">15.<text:s/>Το<text:s/>π.δ.<text:s/>142/2017<text:s/>«Οργανισμός<text:s/>Υπουργείου<text:s/>Οικονομικών»<text:s/>(Α'181),<text:s/>σε<text:s/>συνδυασμό<text:s/>με<text:s/>το<text:s/>άρθρο<text:s/>1<text:s/>του<text:s/>π.δ.<text:s/>84/2019<text:s/>(Α'123).</text:span></text:p>
      <text:p text:style-name="P23"><text:span text:style-name="T23_1">16.<text:s/>Το<text:s/>π.δ.<text:s/>97/2017<text:s/>«Οργανισμός<text:s/>Υπουργείου<text:s/>Αγροτικής<text:s/>Ανάπτυξης<text:s/>και<text:s/>Τροφίμων»<text:s/>(Α'138).</text:span></text:p>
      <text:p text:style-name="P24"><text:span text:style-name="T24_1">1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4805).</text:span></text:p>
      <text:p text:style-name="P25"><text:span text:style-name="T25_1">18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6"><text:span text:style-name="T26_1">19.<text:s/>Την<text:s/>υπ'<text:s/>αρ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3051).</text:span></text:p>
      <text:p text:style-name="P27"><text:span text:style-name="T27_1">20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21.<text:s/>Την<text:s/>υπό<text:s/>στοιχεία<text:s/>59886/ΕΥΚΕ913/11.6.2020<text:s/>«Λειτουργία<text:s/>του<text:s/>Πληροφοριακού<text:s/>Συστήματος<text:s/>Σώρευσης<text:s/>Ενισχύσεων<text:s/>Ήσσονος<text:s/>Σημασίας»<text:s/>κοινή<text:s/>υπουργική<text:s/>απόφαση<text:s/>(Β’<text:s/>2417).</text:span></text:p>
      <text:p text:style-name="P29"><text:span text:style-name="T29_1">22.<text:s/>Την<text:s/>υπ'<text:s/>αρ.<text:s/>282966/09.07.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ΓΕΠ»,<text:s/>(Α’1205).</text:span></text:p>
      <text:p text:style-name="P30"><text:span text:style-name="T30_1">23.<text:s/>Την<text:s/>υπ'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01.09.2002<text:s/>»<text:s/>(Β’<text:s/>1042).</text:span></text:p>
      <text:p text:style-name="P31"><text:span text:style-name="T31_1">24.<text:s/>Την<text:s/>υπ'<text:s/>αρ.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4738).</text:span></text:p>
      <text:p text:style-name="P32"><text:span text:style-name="T32_1">25.<text:s/>Την<text:s/>υπό<text:s/>στοιχεία<text:s/>C(2022)<text:s/>1890<text:s/>final<text:s/>της<text:s/>23.03.2022<text:s/>Ανακοίνωση<text:s/>της<text:s/>Επιτροπής<text:s/>«Προσωρινό<text:s/>πλαίσιο<text:s/>για<text:s/>την<text:s/>λήψη<text:s/>μέτρων<text:s/>κρατικής<text:s/>ενίσχυσης<text:s/>με<text:s/>σκοπό<text:s/>την<text:s/>στήριξη<text:s/>της<text:s/>οικονομίας<text:s/>κατά<text:s/>την<text:s/>διάρκεια<text:s/>της<text:s/>Ρωσικής<text:s/>Εισβολής<text:s/>στην<text:s/>Ουκρανία».</text:span></text:p>
      <text:p text:style-name="P33"><text:span text:style-name="T33_1">26.<text:s/>Την<text:s/>ανάγκη<text:s/>στήριξης<text:s/>των<text:s/>επιχειρήσεων<text:s/>κτηνοτροφικών<text:s/>εκμεταλλεύσεων<text:s/>της<text:s/>χώρας<text:s/>λόγω<text:s/>σοβαρής<text:s/>αύξησης<text:s/>των<text:s/>τιμών<text:s/>των<text:s/>ζωοτροφών<text:s/>που<text:s/>οφείλεται<text:s/>στην<text:s/>Ουκρανική<text:s/>κρίση<text:s/>και<text:s/>της<text:s/>συνακόλουθης<text:s/>μείωσης<text:s/>του<text:s/>εισοδήματός<text:s/>τους<text:s/>κατά<text:s/>το<text:s/>έτος<text:s/>2022.</text:span></text:p>
      <text:p text:style-name="P34"><text:span text:style-name="T34_1">27.<text:s/>Το<text:s/>γεγονός<text:s/>ότι<text:s/>από<text:s/>την<text:s/>εφαρμογή<text:s/>της<text:s/>παρούσας<text:s/>προκαλείται<text:s/>δαπάνη<text:s/>σε<text:s/>βάρος<text:s/>του<text:s/>ΕΛΕΓΕΠ<text:s/>συνολικού<text:s/>ύψους<text:s/>κατ’<text:s/>ανώτατο<text:s/>όριο<text:s/>50.000.000<text:s/>ευρώ<text:s/>για<text:s/>το<text:s/>οικονομικό<text:s/>έτος<text:s/>2022,<text:s/>η<text:s/>οποία<text:s/>καλύπτεται<text:s/>από<text:s/>τις<text:s/>πιστώσεις<text:s/>που<text:s/>μεταφέρθηκαν<text:s/>με<text:s/>τις<text:s/>υπ'<text:s/>αρ.<text:s/>2/116218/13.04.2022<text:s/>απόφαση<text:s/>του<text:s/>Αναπληρωτή<text:s/>Υπουργού<text:s/>Οικονομικών<text:s/>στον<text:s/>προϋπολογισμό<text:s/>του<text:s/>Υπ.Α.Α.Τ,<text:s/>Ε.Φ.<text:s/>1029-501-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.</text:span></text:p>
      <text:p text:style-name="P35"><text:span text:style-name="T35_1">28.<text:s/>Την<text:s/>υπ'<text:s/>αρ.<text:s/>7207/101902/14.04.2022<text:s/>απόφαση<text:s/>έγκρισης<text:s/>δέσμευσης<text:s/>πίστωσης<text:s/>ύψους<text:s/>50.000.000<text:s/>€,<text:s/>με<text:s/>α/α35737<text:s/>και<text:s/>ΑΔΑ<text:s/>ΨΞΗΗ4653ΠΓ-ΓΤ8.</text:span></text:p>
      <text:p text:style-name="P36"><text:span text:style-name="T36_1">29.<text:s/>Την<text:s/>υπό<text:s/>στοιχεία<text:s/>ΓΝ<text:s/>061<text:s/>της<text:s/>05.04.2022<text:s/>γνωμοδότηση<text:s/>της<text:s/>ΚΕΜΚΕ<text:s/>του<text:s/>Υπουργείου<text:s/>Οικονομικών.</text:span></text:p>
      <text:p text:style-name="P37"><text:span text:style-name="T37_1">30.<text:s/>Την<text:s/>υπ'<text:s/>αρ.<text:s/>597/102147/14.04.2022<text:s/>εισήγηση<text:s/>του<text:s/>Γενικού<text:s/>Διευθυντή<text:s/>Οικονομικών<text:s/>Υπηρεσιών<text:s/>του<text:s/>Υπ.Α.Α.<text:s/>και<text:s/>Τ.<text:s/>της<text:s/>περ.<text:s/>ε’<text:s/>της<text:s/>παρ.<text:s/>5<text:s/>του<text:s/>άρθρου<text:s/>24<text:s/>του<text:s/>ν.<text:s/>4270/2014,</text:span></text:p>
      <text:p text:style-name="P38"><text:span text:style-name="T38_1">αποφασίζουμε:</text:span></text:p>
      <text:p text:style-name="P39"><text:span text:style-name="T39_1">Με<text:s/>την<text:s/>παρούσα<text:s/>απόφαση<text:s/>θεσπίζεται<text:s/>καθεστώς<text:s/>ενίσχυσης<text:s/>για<text:s/>πληγείσες<text:s/>από<text:s/>την<text:s/>ενεργειακή<text:s/>κρίση<text:s/>επιχειρήσεις<text:s/>κτηνοτροφικών<text:s/>εκμεταλλεύσεων<text:s/>σύμφωνα<text:s/>το<text:s/>άρθρο<text:s/>61<text:s/>του<text:s/>ν.<text:s/>4919/2022<text:s/>και<text:s/>καθορίζεται<text:s/>η<text:s/>ενωσιακή<text:s/>νομική<text:s/>βάση<text:s/>χορήγησής<text:s/>της,<text:s/>εξειδικεύονται<text:s/>οι<text:s/>δικαιούχοι<text:s/>και<text:s/>η<text:s/>μεθοδολογία<text:s/>προσδιορισμού<text:s/>του<text:s/>ύψους<text:s/>της<text:s/>ενίσχυσης,<text:s/>οι<text:s/>όροι,<text:s/>οι<text:s/>ειδικότερες<text:s/>προϋποθέσεις<text:s/>και<text:s/>η<text:s/>διαδικασία<text:s/>χορήγησης<text:s/>της<text:s/>ενίσχυσης,<text:s/>ο<text:s/>τρόπος<text:s/>καταβολής<text:s/>της<text:s/>καθώς<text:s/>και<text:s/>κάθε<text:s/>άλλη<text:s/>αναγκαία<text:s/>λεπτομέρεια<text:s/>για<text:s/>την<text:s/>εφαρμογή<text:s/>του<text:s/>άρθρου<text:s/>61<text:s/>του<text:s/>ν.<text:s/>4919/2022.</text:span></text:p>
      <text:h text:style-name="P40" text:outline-level="6"><text:span text:style-name="T40_1">Άρθρο<text:s/>1</text:span></text:h>
      <text:h text:style-name="P41" text:outline-level="6"><text:span text:style-name="T41_1">Καθορισμός<text:s/>ενωσιακής<text:s/>νομικής<text:s/>βάσης<text:s/>χορήγησης<text:s/>της<text:s/>ενίσχυσης</text:span></text:h>
      <text:p text:style-name="P42"><text:span text:style-name="T42_1">Σε<text:s/>επιχειρήσεις<text:s/>κτηνοτροφικών<text:s/>εκμεταλλεύσεων,<text:s/>όπως<text:s/>εξειδικεύονται<text:s/>στην<text:s/>παρούσα,<text:s/>χορηγείται<text:s/>κρατική<text:s/>ενίσχυση<text:s/>με<text:s/>τη<text:s/>μορφή<text:s/>άμεσης<text:s/>επιχορήγησης<text:s/>σύμφωνα<text:s/>με<text:s/>την<text:s/>C(2022)<text:s/>1890<text:s/>final<text:s/>της<text:s/>23.03.2022<text:s/>ανακοίνωση<text:s/>της<text:s/>Επιτροπής<text:s/>«Προσωρινό<text:s/>πλαίσιο<text:s/>για<text:s/>την<text:s/>λήψη<text:s/>μέτρων<text:s/>κρατικής<text:s/>ενίσχυσης<text:s/>με<text:s/>σκοπό<text:s/>την<text:s/>στήριξη<text:s/>της<text:s/>οικονομίας<text:s/>κατά<text:s/>την<text:s/>διάρκεια<text:s/>της<text:s/>Ρωσικής<text:s/>Εισβολής<text:s/>στην<text:s/>Ουκρανία»,<text:s/>η<text:s/>οποία<text:s/>χορηγείται<text:s/>σε<text:s/>πληγείσες<text:s/>επιχειρήσεις<text:s/>από<text:s/>την<text:s/>ενεργειακή<text:s/>κρίση.</text:span></text:p>
      <text:h text:style-name="P43" text:outline-level="6"><text:span text:style-name="T43_1">Άρθρο<text:s/>2</text:span></text:h>
      <text:h text:style-name="P44" text:outline-level="6"><text:span text:style-name="T44_1">Δικαιούχοι<text:s/>-<text:s/>Πεδίο<text:s/>εφαρμογής</text:span></text:h>
      <text:p text:style-name="P45"><text:span text:style-name="T45_1">Δικαιούχοι<text:s/>της<text:s/>ενίσχυσης<text:s/>είναι<text:s/>επιχειρήσεις<text:s/>κτηνοτροφικών<text:s/>εκμεταλλεύσεων<text:s/>που<text:s/>δραστηριοποιούνται<text:s/>στον<text:s/>τομέα<text:s/>της<text:s/>πρωτογενούς<text:s/>παραγωγής<text:s/>σε<text:s/>όλη<text:s/>τη<text:s/>χώρα<text:s/>οι<text:s/>οποίες<text:s/>πληρούν<text:s/>τους<text:s/>κάτωθι<text:s/>όρους<text:s/>επιλεξιμότητας.</text:span></text:p>
      <text:p text:style-name="P46"><text:span text:style-name="T46_1">1.</text:span><text:span text:style-name="T46_2"><text:s/>Είναι<text:s/>φυσικά<text:s/>πρόσωπα,<text:s/>επαγγελματίες<text:s/>αγρότες<text:s/>εγγεγραμμένοι<text:s/>στο<text:s/>Μητρώο<text:s/>Αγροτών<text:s/>και<text:s/>Αγροτικών<text:s/>Εκμεταλλεύσεων<text:s/>(Μ.Α.Ε.Ε.)<text:s/>του<text:s/>Υπουργείου<text:s/>Αγροτικής<text:s/>Ανάπτυξης<text:s/>και<text:s/>Τροφίμων<text:s/>μέχρι<text:s/>και<text:s/>τις<text:s/>30/06/2022<text:s/>ή<text:s/>νομικά<text:s/>πρόσωπα<text:s/>ή<text:s/>νομικές<text:s/>οντότητες,<text:s/>για<text:s/>τα<text:s/>οποία<text:s/>ισχύουν<text:s/>επιπλέον<text:s/>και<text:s/>τα<text:s/>εξής:</text:span></text:p>
      <text:p text:style-name="P47"><text:span text:style-name="T47_1">α)</text:span><text:span text:style-name="T47_2"><text:tab/></text:span><text:span text:style-name="T47_3">Έχουν<text:s/>κατά<text:s/>την<text:s/>31η.3.2022<text:s/>κύριο<text:s/>Κωδικό<text:s/>Αριθμό<text:s/>Δραστηριότητας<text:s/>(ΚΑΔ)<text:s/>ή<text:s/>ΚΑΔ<text:s/>με<text:s/>τα<text:s/>μεγαλύτερα<text:s/>ακαθάριστα<text:s/>έσοδα<text:s/>κατά<text:s/>το<text:s/>φορολογικό<text:s/>έτος<text:s/>2020,<text:s/>ή<text:s/>το<text:s/>2021,<text:s/>εφόσον<text:s/>πρόκειται<text:s/>για<text:s/>πρόσωπα<text:s/>ή<text:s/>οντότητες<text:s/>με<text:s/>έναρξη<text:s/>εργασιών<text:s/>στο<text:s/>φορολογικό<text:s/>μητρώο<text:s/>της<text:s/>Α.Α.Δ.Ε.<text:s/>εντός<text:s/>του<text:s/>2021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της<text:s/>οικείας<text:s/>δήλωσης<text:s/>φορολογίας<text:s/>εισοδήματος<text:s/>(ΦΕ),<text:s/>έναν<text:s/>από<text:s/>τους<text:s/>ακόλουθους:</text:span></text:p>
      <text:p text:style-name="P48"><text:span text:style-name="T48_1"> </text:span></text:p>
      <text:p text:style-name="P49"><text:span text:style-name="T49_1">ΚΑΔ<text:s/>ΠΕΡΙΓΡΑΦΗ</text:span></text:p>
      <text:p text:style-name="P50"><text:span text:style-name="T50_1"> </text:span></text:p>
      <text:p text:style-name="P51"><text:span text:style-name="T51_1">01.41</text:span><text:span text:style-name="T51_2"><text:s/>Εκτροφή<text:s/>βοοειδών<text:s/>γαλακτοπαραγωγής</text:span></text:p>
      <text:p text:style-name="P52"><text:span text:style-name="T52_1"> </text:span></text:p>
      <text:p text:style-name="P53"><text:span text:style-name="T53_1">01.42</text:span><text:span text:style-name="T53_2"><text:s/>Εκτροφή<text:s/>άλλων<text:s/>βοοειδών<text:s/>και<text:s/>βουβαλιών</text:span></text:p>
      <text:p text:style-name="P54"><text:span text:style-name="T54_1"> </text:span></text:p>
      <text:p text:style-name="P55"><text:span text:style-name="T55_1">01.43</text:span><text:span text:style-name="T55_2"><text:s/>Εκτροφή<text:s/>αλόγων<text:s/>και<text:s/>άλλων<text:s/>ιπποειδών</text:span></text:p>
      <text:p text:style-name="P56"><text:span text:style-name="T56_1"> </text:span></text:p>
      <text:p text:style-name="P57"><text:span text:style-name="T57_1">01.44</text:span><text:span text:style-name="T57_2"><text:s/>Εκτροφή<text:s/>καμήλων<text:s/>και<text:s/>καμηλίδων</text:span></text:p>
      <text:p text:style-name="P58"><text:span text:style-name="T58_1"> </text:span></text:p>
      <text:p text:style-name="P59"><text:span text:style-name="T59_1">01.45</text:span><text:span text:style-name="T59_2"><text:s/>Εκτροφή<text:s/>αιγοπροβάτων</text:span></text:p>
      <text:p text:style-name="P60"><text:span text:style-name="T60_1"> </text:span></text:p>
      <text:p text:style-name="P61"><text:span text:style-name="T61_1">01.46</text:span><text:span text:style-name="T61_2"><text:s/>Εκτροφή<text:s/>χοίρων</text:span></text:p>
      <text:p text:style-name="P62"><text:span text:style-name="T62_1"> </text:span></text:p>
      <text:p text:style-name="P63"><text:span text:style-name="T63_1">01.47</text:span><text:span text:style-name="T63_2"><text:s/>Εκτροφή<text:s/>πουλερικών</text:span></text:p>
      <text:p text:style-name="P64"><text:span text:style-name="T64_1"> </text:span></text:p>
      <text:p text:style-name="P65"><text:span text:style-name="T65_1">01.49</text:span><text:span text:style-name="T65_2"><text:s/>Εκτροφή<text:s/>άλλων<text:s/>ζώων</text:span><text:span text:style-name="T65_3"><text:note text:note-class="footnote"><text:note-citation/><text:note-body><text:p text:style-name="P66"><text:span text:style-name="T66_1">Τροποποίηση<text:s/>A.<text:s/>938/176385/2022 24.06.2022</text:span></text:p></text:note-body></text:note></text:span></text:p>
      <text:p text:style-name="P67"><text:span text:style-name="T67_1"> </text:span></text:p>
      <text:p text:style-name="P68"><text:span text:style-name="T68_1">β)</text:span><text:span text:style-name="T68_2"><text:tab/></text:span><text:span text:style-name="T68_3">ή<text:s/>έχουν<text:s/>κατά<text:s/>την<text:s/>31η.03.2022<text:s/>κύριο<text:s/>ΚΑΔ<text:s/>ή<text:s/>ΚΑΔ<text:s/>με<text:s/>τα<text:s/>μεγαλύτερα<text:s/>ακαθάριστα<text:s/>έσοδα<text:s/>κατά<text:s/>το<text:s/>φορολογικό<text:s/>έτος<text:s/>2020,<text:s/>ή<text:s/>το<text:s/>2021,<text:s/>εφόσον<text:s/>πρόκειται<text:s/>για<text:s/>πρόσωπα<text:s/>ή<text:s/>οντότητες<text:s/>με<text:s/>έναρξη<text:s/>εργασιών<text:s/>στο<text:s/>φορολογικό<text:s/>μητρώο<text:s/>της<text:s/>Α.Α.Δ.Ε.<text:s/>εντός<text:s/>του<text:s/>2021,<text:s/>όπως<text:s/>αυτά<text:s/>προκύπτουν<text:s/>από<text:s/>το<text:s/>έντυπο<text:s/>Ε3<text:s/>της<text:s/>οικείας<text:s/>δήλωσης<text:s/>Φορολογίας<text:s/>Εισοδήματος<text:s/>(ΦΕ),<text:s/>τον<text:s/>ΚΑΔ<text:s/>«01.50<text:s/>Μικτές<text:s/>γεωργοκτηνοτροφικές<text:s/>δραστηριότητες»<text:s/>και<text:s/>έχουν<text:s/>δηλώσει<text:s/>την<text:s/>ύπαρξη<text:s/>ζωικού<text:s/>κεφαλαίου<text:s/>στην<text:s/>ενιαία<text:s/>αίτηση<text:s/>ενίσχυσης<text:s/>(εφεξής<text:s/>δήλωση<text:s/>ΟΣΔΕ)<text:s/>του<text:s/>έτους<text:s/>2021,</text:span><text:span text:style-name="T68_4"><text:note text:note-class="footnote"><text:note-citation/><text:note-body><text:p text:style-name="P69"><text:span text:style-name="T69_1">Τροποποίηση<text:s/>A.<text:s/>938/176385/2022 24.06.2022</text:span></text:p></text:note-body></text:note></text:span></text:p>
      <text:p text:style-name="P70"><text:span text:style-name="T70_1">(γ)<text:s/>ή<text:s/>είναι<text:s/>αγρότες<text:s/>του<text:s/>ειδικού<text:s/>καθεστώτος<text:s/>του<text:s/>άρθρου<text:s/>41<text:s/>του<text:s/>ν.<text:s/>2859/2001<text:s/>και<text:s/>έχουν<text:s/>δηλώσει<text:s/>την<text:s/>ύπαρξη<text:s/>ζωικού<text:s/>κεφαλαίου<text:s/>στη<text:s/>δήλωση<text:s/>ΟΣΔΕ<text:s/>του<text:s/>έτους<text:s/>2021.</text:span><text:span text:style-name="T70_2"><text:note text:note-class="footnote"><text:note-citation/><text:note-body><text:p text:style-name="P71"><text:span text:style-name="T71_1">Τροποποίηση<text:s/>A.<text:s/>938/176385/2022 24.06.2022</text:span></text:p></text:note-body></text:note></text:span></text:p>
      <text:p text:style-name="P72"><text:span text:style-name="T72_1">2.</text:span><text:span text:style-name="T72_2"><text:s/>Δεν<text:s/>εξακολουθούν<text:s/>να<text:s/>έχουν<text:s/>στη<text:s/>διάθεσή<text:s/>τους<text:s/>ενίσχυση<text:s/>που<text:s/>έχει<text:s/>κριθεί<text:s/>παράνομη<text:s/>και<text:s/>ασυμβίβαστη<text:s/>με<text:s/>βάση<text:s/>προηγούμενη<text:s/>απόφαση<text:s/>της<text:s/>Ευρωπαϊκής<text:s/>Επιτροπής<text:s/>ή<text:s/>του<text:s/>Δ.Ε.Ε<text:s/>κατά<text:s/>τα<text:s/>οριζόμενα<text:s/>στην<text:s/>περ.<text:s/>4<text:s/>της<text:s/>υποπαρ.<text:s/>Β10<text:s/>της<text:s/>παρ.<text:s/>Β<text:s/>του<text:s/>άρθρου<text:s/>πρώτου<text:s/>του<text:s/>ν.<text:s/>4152/2013.</text:span></text:p>
      <text:p text:style-name="P73"><text:span text:style-name="T73_1">3.</text:span><text:span text:style-name="T73_2"><text:s/>Κατά<text:s/>την<text:s/>ημερομηνία<text:s/>ελέγχου<text:s/>των<text:s/>προϋποθέσεων<text:s/>για<text:s/>την<text:s/>πληρωμή,<text:s/>η<text:s/>επιχείρηση<text:s/>είναι<text:s/>ενεργή<text:s/>και<text:s/>δεν<text:s/>τελεί<text:s/>σε<text:s/>αδράνεια,<text:s/>εκκαθάριση<text:s/>ή<text:s/>πτώχευση<text:s/>ούτε<text:s/>ο<text:s/>ΑΦΜ<text:s/>της<text:s/>έχει<text:s/>ανασταλεί<text:s/>για<text:s/>οποιαδήποτε<text:s/>αιτία,<text:s/>όπως<text:s/>αυτό<text:s/>προκύπτει<text:s/>από<text:s/>τα<text:s/>στοιχεία<text:s/>του<text:s/>φορολογικού<text:s/>μητρώου<text:s/>της<text:s/>ΑΑΔΕ.</text:span></text:p>
      <text:h text:style-name="P74" text:outline-level="6"><text:span text:style-name="T74_1">Άρθρο<text:s/>3</text:span></text:h>
      <text:h text:style-name="P75" text:outline-level="6"><text:span text:style-name="T75_1">Όροι<text:s/>και<text:s/>Ύψος<text:s/>ενίσχυσης</text:span></text:h>
      <text:p text:style-name="P76"><text:span text:style-name="T76_1">1.</text:span><text:span text:style-name="T76_2"><text:s/>Για<text:s/>δικαιούχους<text:s/>υπόχρεους<text:s/>σε<text:s/>υποβολή<text:s/>δήλωσης<text:s/>ΦΠΑ<text:s/>κατά<text:s/>το<text:s/>2021,<text:s/>το<text:s/>ύψος<text:s/>της<text:s/>ενίσχυσης<text:s/>υπολογίζεται<text:s/>με<text:s/>συντελεστή<text:s/>δύο<text:s/>τοις<text:s/>εκατό<text:s/>(2%)<text:s/>επί<text:s/>του<text:s/>κύκλου<text:s/>εργασιών<text:s/>του<text:s/>έτους<text:s/>2021,<text:s/>όπως<text:s/>αυτός<text:s/>λαμβάνεται<text:s/>για<text:s/>σκοπούς<text:s/>ΦΠΑ<text:s/>και<text:s/>δηλώνεται<text:s/>στον<text:s/>κωδικό<text:s/>312<text:s/>των<text:s/>οικείων<text:s/>δηλώσεων<text:s/>ΦΠΑ<text:s/>που<text:s/>έχουν<text:s/>υποβληθεί<text:s/>ως<text:s/>τις<text:s/>31.03.2022.</text:span></text:p>
      <text:p text:style-name="P77"><text:span text:style-name="T77_1">Ειδικά<text:s/>για<text:s/>δικαιούχους<text:s/>οι<text:s/>οποίοι<text:s/>έκαναν<text:s/>έναρξη<text:s/>εργασιών<text:s/>στο<text:s/>φορολογικό<text:s/>μητρώο<text:s/>της<text:s/>Α.Α.Δ.Ε.<text:s/>εντός<text:s/>του<text:s/>2021,<text:s/>το<text:s/>ύψος<text:s/>της<text:s/>ενίσχυσης<text:s/>υπολογίζεται<text:s/>με<text:s/>συντελεστή<text:s/>δύο<text:s/>τοις<text:s/>εκατό<text:s/>(2%)<text:s/>επί<text:s/>των<text:s/>εισροών,<text:s/>όπως<text:s/>αυτές<text:s/>δηλώνονται<text:s/>στον<text:s/>κωδικό<text:s/>361,<text:s/>«Αγορές<text:s/>και<text:s/>δαπάνες<text:s/>στο<text:s/>εσωτερικό<text:s/>της<text:s/>χώρας»,<text:s/>των<text:s/>οικείων<text:s/>δηλώσεων<text:s/>ΦΠΑ<text:s/>που<text:s/>έχουν<text:s/>υποβληθεί<text:s/>ως<text:s/>τις<text:s/>1/6/2022.</text:span></text:p>
      <text:p text:style-name="P78"><text:span text:style-name="T78_1">Για<text:s/>δικαιούχους<text:s/>του<text:s/>προηγούμενου<text:s/>εδαφίου<text:s/>οι<text:s/>οποίοι<text:s/>δεν<text:s/>είναι<text:s/>υπόχρεοι<text:s/>σε<text:s/>υποβολή<text:s/>δηλώσεων<text:s/>Φ.Π.Α.,<text:s/>το<text:s/>ύψος<text:s/>της<text:s/>ενίσχυσης<text:s/>υπολογίζεται<text:s/>με<text:s/>βάση<text:s/>τα<text:s/>ακαθάριστα<text:s/>έσοδα,<text:s/>όπως<text:s/>προκύπτουν<text:s/>από<text:s/>το<text:s/>έντυπο<text:s/>Ε3<text:s/>της<text:s/>δήλωσης<text:s/>ΦΕ<text:s/>φορολογικού<text:s/>έτους<text:s/>2021.</text:span><text:span text:style-name="T78_2"><text:note text:note-class="footnote"><text:note-citation/><text:note-body><text:p text:style-name="P79"><text:span text:style-name="T79_1">Τροποποίηση<text:s/>A.<text:s/>938/176385/2022 24.06.2022</text:span></text:p></text:note-body></text:note></text:span></text:p>
      <text:p text:style-name="P80"><text:span text:style-name="T80_1">2.</text:span><text:span text:style-name="T80_2"><text:s/>Για<text:s/>δικαιούχους<text:s/>μη<text:s/>υπόχρεους<text:s/>σε<text:s/>υποβολή<text:s/>δήλωσης<text:s/>ΦΠΑ<text:s/>για<text:s/>οποιοδήποτε<text:s/>διάστημα<text:s/>κατά<text:s/>το<text:s/>2021,<text:s/>το<text:s/>ύψος<text:s/>της<text:s/>ενίσχυσης<text:s/>υπολογίζεται<text:s/>με<text:s/>συντελεστή<text:s/>δύο<text:s/>τοις<text:s/>εκατό<text:s/>(2%)<text:s/>επί<text:s/>των<text:s/>ακαθάριστων<text:s/>εσόδων<text:s/>του<text:s/>έτους<text:s/>2020,<text:s/>όπως<text:s/>αυτά<text:s/>δηλώνονται<text:s/>στον<text:s/>κωδικό<text:s/>047<text:s/>του<text:s/>εντύπου<text:s/>Ε3<text:s/>της<text:s/>δήλωσης<text:s/>φορολογίας<text:s/>εισοδήματος<text:s/>φορολογικού<text:s/>έτους<text:s/>2020<text:s/>που<text:s/>έχει<text:s/>υποβληθεί<text:s/>ως<text:s/>τις<text:s/>31.03.2022.</text:span></text:p>
      <text:p text:style-name="P81"><text:span text:style-name="T81_1">3.</text:span><text:span text:style-name="T81_2"><text:s/>Η<text:s/>ενίσχυ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2013<text:s/>(Α'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82"><text:span text:style-name="T82_1">4.</text:span><text:span text:style-name="T82_2"><text:s/>Το<text:s/>συνολικό<text:s/>ποσό<text:s/>ενίσχυσης<text:s/>που<text:s/>μπορεί<text:s/>να<text:s/>λάβει<text:s/>κάθε<text:s/>δικαιούχος<text:s/>σε<text:s/>επίπεδο<text:s/>ενιαίας<text:s/>επιχείρησης<text:s/>(φυσικό<text:s/>ή<text:s/>νομικό<text:s/>πρόσωπο<text:s/>ή<text:s/>νομική<text:s/>οντότητα)<text:s/>στο<text:s/>πλαίσιο<text:s/>της<text:s/>παρούσας<text:s/>αθροιζόμενο<text:s/>με<text:s/>οποιαδήποτε<text:s/>άλλη<text:s/>ενίσχυση<text:s/>βάσει<text:s/>του<text:s/>τμήματος<text:s/>2.1<text:s/>του<text:s/>Προσωρινού<text:s/>Πλαισίου<text:s/>από<text:s/>οποιαδήποτε<text:s/>πηγή,<text:s/>συμπεριλαμβανομένων<text:s/>τυχόν<text:s/>ποσών<text:s/>στο<text:s/>πλαίσιο<text:s/>των<text:s/>μέτρων<text:s/>επιστρεπτέας<text:s/>προκαταβολής,<text:s/>δεν<text:s/>μπορεί<text:s/>να<text:s/>υπερβαίνει<text:s/>τις<text:s/>35.000<text:s/>€.<text:s/>Στο<text:s/>ποσό<text:s/>των<text:s/>35.000<text:s/>€<text:s/>περιλαμβάνονται<text:s/>κάθε<text:s/>μορφής<text:s/>φόροι<text:s/>και<text:s/>λοιπές<text:s/>επιβαρύνσεις.</text:span></text:p>
      <text:p text:style-name="P83"><text:span text:style-name="T83_1">6.</text:span><text:span text:style-name="T83_2"><text:s/>Όταν<text:s/>μια<text:s/>επιχείρηση<text:s/>δραστηριοποιείται<text:s/>σε<text:s/>περισσότερους<text:s/>του<text:s/>ενός<text:s/>τομείς<text:s/>στους<text:s/>οποίους<text:s/>ισχύουν<text:s/>διαφορετικά<text:s/>μέγιστα<text:s/>ποσά<text:s/>σύμφωνα<text:s/>με<text:s/>το<text:s/>Τμήμα<text:s/>2.1<text:s/>του<text:s/>Προσωρινού<text:s/>Πλαισίου<text:s/>διασφαλίζετα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<text:s/>και<text:s/>δεν<text:s/>σημειώνεται<text:s/>υπέρβαση<text:s/>του<text:s/>μέγιστου<text:s/>συνολικού<text:s/>ποσού<text:s/>ανά<text:s/>ενιαία<text:s/>επιχείρηση.</text:span></text:p>
      <text:p text:style-name="P84"><text:span text:style-name="T84_1">7.</text:span><text:span text:style-name="T84_2"><text:s/>Οι<text:s/>ελληνικές<text:s/>αρχές<text:s/>αναλαμβάνουν<text:s/>να<text:s/>τηρήσουν<text:s/>όλες<text:s/>τις<text:s/>υποχρεώσεις<text:s/>δημοσιότητας<text:s/>του<text:s/>Τμήματος<text:s/>3<text:s/>του<text:s/>Προσωρινού<text:s/>Πλαισίου.</text:span></text:p>
      <text:h text:style-name="P85" text:outline-level="6"><text:span text:style-name="T85_1">Άρθρο<text:s/>4</text:span></text:h>
      <text:h text:style-name="P86" text:outline-level="6"><text:span text:style-name="T86_1">Χρηματοδότηση</text:span></text:h>
      <text:p text:style-name="P87"><text:span text:style-name="T87_1">1.</text:span><text:span text:style-name="T87_2"><text:s/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ο<text:s/>οποίος<text:s/>χρηματοδοτείται<text:s/>από<text:s/>τον<text:s/>Προϋπολογισμό<text:s/>του<text:s/>Υπουργείου<text:s/>Αγροτικής<text:s/>Ανάπτυξης<text:s/>και<text:s/>Τροφίμων<text:s/>έτους<text:s/>2022.</text:span></text:p>
      <text:p text:style-name="P88"><text:span text:style-name="T88_1">2.</text:span><text:span text:style-name="T88_2"><text:s/>Το<text:s/>ανώτατο<text:s/>συνολικό<text:s/>ύψος<text:s/>της<text:s/>χρηματοδότησης<text:s/>προσδιορίζεται<text:s/>στο<text:s/>ποσό<text:s/>των<text:s/>50.000.000<text:s/>ευρώ.</text:span></text:p>
      <text:p text:style-name="P89"><text:span text:style-name="T89_1">3.</text:span><text:span text:style-name="T89_2"><text:s/>Η<text:s/>ενίσχυση<text:s/>καταβάλλεται<text:s/>στους<text:s/>δικαιούχους<text:s/>το<text:s/>αργότερο<text:s/>μέχρι<text:s/>την<text:s/>31.12.2022.</text:span></text:p>
      <text:p text:style-name="P90"><text:span text:style-name="T90_1">4.</text:span><text:span text:style-name="T90_2"><text:s/>Τυχόν<text:s/>αδιάθετα<text:s/>υπόλοιπα<text:s/>επιστρέφονται<text:s/>από<text:s/>τον<text:s/>Ο.Π.Ε.Κ.Ε.Π.Ε.<text:s/>στον<text:s/>κρατικό<text:s/>προϋπολογισμό<text:s/>(Α.Λ.<text:s/>Εσόδου<text:s/>1590789001<text:s/>«Λοιπές<text:s/>επιστροφές<text:s/>ποσών»).</text:span></text:p>
      <text:h text:style-name="P91" text:outline-level="6"><text:span text:style-name="T91_1">Άρθρο<text:s/>5</text:span></text:h>
      <text:h text:style-name="P92" text:outline-level="6"><text:span text:style-name="T92_1">Διαδικασία<text:s/>Πληρωμής<text:s/>-<text:s/>Έλεγχος</text:span></text:h>
      <text:p text:style-name="P93"><text:span text:style-name="T93_1">1.</text:span><text:span text:style-name="T93_2"><text:s/>Αρμόδιος<text:s/>φορέας<text:s/>για<text:s/>την<text:s/>χορήγηση<text:s/>της<text:s/>ενίσχυσης<text:s/>της<text:s/>παρούσα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.</text:span></text:p>
      <text:p text:style-name="P94"><text:span text:style-name="T94_1">2.</text:span><text:span text:style-name="T94_2"><text:s/>Για<text:s/>τη<text:s/>χορήγηση<text:s/>της<text:s/>ενίσχυσης,<text:s/>η<text:s/>Ανεξάρτητη<text:s/>Αρχή<text:s/>Δημοσίων<text:s/>Εσόδων<text:s/>(ΑΑΔΕ)<text:s/>καταρτίζει<text:s/>και<text:s/>αποστέλλει<text:s/>ηλεκτρονικά<text:s/>στον<text:s/>Ο.Π.Ε.Κ.Ε.Π.Ε.<text:s/>ψηφιακό<text:s/>αρχείο<text:s/>σε<text:s/>επεξεργάσιμη<text:s/>μορφή<text:s/>που<text:s/>περιέχει<text:s/>αναλυτικά<text:s/>τα<text:s/>στοιχεία<text:s/>των<text:s/>δικαιούχων<text:s/>(Ονοματεπώνυμο<text:s/>και<text:s/>Πατρώνυμο<text:s/>ή<text:s/>Επωνυμία,<text:s/>ΑΦΜ)<text:s/>και<text:s/>το<text:s/>ποσό<text:s/>της<text:s/>ενίσχυσης<text:s/>που<text:s/>αντιστοιχεί<text:s/>σε<text:s/>καθέναν<text:s/>από<text:s/>αυτούς.<text:s/>Προηγουμένως<text:s/>ο<text:s/>Ο.Π.Ε.Κ.Ε.Π.Ε.<text:s/>έχει<text:s/>αποστείλει<text:s/>ηλεκτρονικά<text:s/>στην<text:s/>ΑΑΔΕ<text:s/>ψηφιακό<text:s/>αρχείο<text:s/>σε<text:s/>επεξεργάσιμη<text:s/>μορφή<text:s/>με<text:s/>τα<text:s/>φυσικά<text:s/>πρόσωπα,<text:s/>επαγγελματίες<text:s/>αγρότες<text:s/>με<text:s/>κτηνοτροφικές<text:s/>εκμεταλλεύσεις<text:s/>που<text:s/>είναι<text:s/>εγγεγραμμένοι<text:s/>στο<text:s/>Μ.Α.Ε.Ε.<text:s/>στις<text:s/>31/12/2021,<text:s/>και<text:s/>που<text:s/>επιπλέον,<text:s/>για<text:s/>τους<text:s/>δικαιούχους<text:s/>των<text:s/>περ.<text:s/>β'<text:s/>και<text:s/>γ'<text:s/>της<text:s/>παρ.<text:s/>1<text:s/>του<text:s/>άρθρου<text:s/>2,<text:s/>έχουν<text:s/>δηλώσει<text:s/>την<text:s/>ύπαρξη<text:s/>ζωικού<text:s/>κεφαλαίου<text:s/>στη<text:s/>δήλωση<text:s/>ΟΣΔΕ<text:s/>του<text:s/>έτους<text:s/>2021.</text:span></text:p>
      <text:p text:style-name="P95"><text:span text:style-name="T95_1">2.</text:span><text:span text:style-name="T95_2"><text:s/>Ο<text:s/>Ο.Π.Ε.Κ.Ε.Π.Ε.<text:s/>διενεργεί<text:s/>διασταυρωτικούς<text:s/>ελέγχους,<text:s/>προκειμένου<text:s/>να<text:s/>διαπιστωθεί<text:s/>εάν<text:s/>οι<text:s/>δικαιούχοι<text:s/>που<text:s/>περιλαμβάνονται<text:s/>στο<text:s/>αρχείο<text:s/>που<text:s/>αποστέλλει<text:s/>η<text:s/>Α.Α.Δ.Ε.<text:s/>έλαβαν<text:s/>άλλες<text:s/>κρατικές<text:s/>ενισχύσεις<text:s/>που<text:s/>υπερβαίνουν<text:s/>το<text:s/>ανώτατο<text:s/>επιτρεπόμενο<text:s/>ποσό<text:s/>των<text:s/>35.000<text:s/>ευρώ<text:s/>ανά<text:s/>ενιαία<text:s/>επιχείρηση<text:s/>δυνάμει<text:s/>του<text:s/>«Προσωρινού<text:s/>Πλαισίου»<text:s/>της<text:s/>Ευρωπαϊκής<text:s/>Επιτροπής<text:s/>C(2022)1890<text:s/>final<text:s/>της<text:s/>23/03/2022<text:s/>και<text:s/>συντάσσει<text:s/>τελικό<text:s/>κατάλογο<text:s/>με<text:s/>τους<text:s/>δικαιούχους<text:s/>και<text:s/>τα<text:s/>αντίστοιχα<text:s/>για<text:s/>τον<text:s/>καθένα<text:s/>ποσά<text:s/>ενίσχυσης.</text:span></text:p>
      <text:p text:style-name="P96"><text:span text:style-name="T96_1">3.</text:span><text:span text:style-name="T96_2"><text:s/>Η<text:s/>Διεύθυνση<text:s/>Άμεσων<text:s/>Ενισχύσεων<text:s/>και<text:s/>Αγοράς-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97"><text:span text:style-name="T97_1">4.</text:span><text:span text:style-name="T97_2"><text:s/>Η<text:s/>Διεύθυνση<text:s/>Πληρωμών<text:s/>του<text:s/>Ο.Π.Ε.Κ.Ε.Π.Ε.<text:s/>προβαίνει:<text:s/>α)<text:s/>στην<text:s/>έκδοση<text:s/>εντολής<text:s/>πληρωμής<text:s/>και<text:s/>β)<text:s/>στην<text:s/>αποστολή<text:s/>μαγνητικού<text:s/>αρχείου<text:s/>στα<text:s/>χρηματοπιστωτικά<text:s/>ιδρύματα<text:s/>για<text:s/>την<text:s/>πίστωση<text:s/>των<text:s/>ατομικών<text:s/>τραπεζικών<text:s/>λογαριασμών<text:s/>των<text:s/>δικαιούχων.</text:span></text:p>
      <text:p text:style-name="P98"><text:span text:style-name="T98_1">5.</text:span><text:span text:style-name="T98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και<text:s/>της<text:s/>ΑΑΔΕ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έλεγχοι<text:s/>καθώς<text:s/>και<text:s/>να<text:s/>καθορίζονται<text:s/>οι<text:s/>δικαιούχοι.</text:span></text:p>
      <text:p text:style-name="P99"><text:span text:style-name="T99_1">6.</text:span><text:span text:style-name="T99_2"><text:s/>Ο<text:s/>Ο.Π.Ε.Κ.Ε.Π.Ε.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παρούσας<text:s/>κρατικής<text:s/>ενίσχυσης<text:s/>κάθε<text:s/>πληροφορία<text:s/>σχετική<text:s/>με<text:s/>την<text:s/>πορεία<text:s/>εφαρμογής<text:s/>της.<text:s/>Στο<text:s/>πλαίσιο<text:s/>αυτό<text:s/>ο<text:s/>Ο.Π.Ε.Κ.Ε.Π.Ε.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100"><text:span text:style-name="T100_1">7.</text:span><text:span text:style-name="T100_2"><text:s/>Ο<text:s/>Ο.Π.Ε.Κ.Ε.Π.Ε.<text:s/>ενημερώνει<text:s/>τους<text:s/>δικαιούχους<text:s/>για<text:s/>το<text:s/>ποσό<text:s/>της<text:s/>κρατικής<text:s/>ενίσχυσης<text:s/>που<text:s/>τους<text:s/>χορηγήθηκε<text:s/>μέσω<text:s/>διαδικτυακής<text:s/>εφαρμογής<text:s/>στον<text:s/>ιστότοπό<text:s/>του.</text:span></text:p>
      <text:p text:style-name="P101"><text:span text:style-name="T101_1">8.</text:span><text:span text:style-name="T101_2"><text:s/>Τα<text:s/>αρχεία<text:s/>που<text:s/>αφορούν<text:s/>τις<text:s/>κρατικές<text:s/>ενισχύσεις<text:s/>που<text:s/>χορηγούνται<text:s/>στο<text:s/>πλαίσιο<text:s/>της<text:s/>παρούσας<text:s/>διατηρούνται<text:s/>από<text:s/>τον<text:s/>Ο.Π.Ε.Κ.Ε.Π.Ε.<text:s/>για<text:s/>τουλάχιστον<text:s/>δέκα<text:s/>(10)<text:s/>έτη<text:s/>από<text:s/>την<text:s/>ημερομηνία<text:s/>κατά<text:s/>την<text:s/>οποία<text:s/>χορηγήθηκε<text:s/>η<text:s/>τελευταία<text:s/>ενίσχυση.<text:s/>Τα<text:s/>αρχεία<text:s/>που<text:s/>τηρεί<text:s/>ο<text:s/>ΟΠΕΚΕΠΕ<text:s/>πρέπει<text:s/>να<text:s/>περιλαμβάνουν<text:s/>όλα<text:s/>τα<text:s/>στοιχεία<text:s/>που<text:s/>είναι<text:s/>αναγκαία<text:s/>για<text:s/>να<text:s/>αποδεικνύεται<text:s/>η<text:s/>τήρηση<text:s/>των<text:s/>αναγκαίων<text:s/>προϋποθέσεων.<text:s/>Εφόσον<text:s/>υποβληθεί<text:s/>σχετικό<text:s/>αίτημα,<text:s/>τα<text:s/>στοιχεία<text:s/>αυτά<text:s/>διαβιβάζονται<text:s/>στην<text:s/>Ευρωπαϊκή<text:s/>Επιτροπή.</text:span></text:p>
      <text:h text:style-name="P102" text:outline-level="6"><text:span text:style-name="T102_1">Άρθρο<text:s/>6</text:span></text:h>
      <text:h text:style-name="P103" text:outline-level="6"><text:span text:style-name="T103_1">Τελικές<text:s/>διατάξεις</text:span></text:h>
      <text:p text:style-name="P104"><text:span text:style-name="T104_1">1.</text:span><text:span text:style-name="T104_2"><text:s/>Σε<text:s/>περίπτωση<text:s/>που<text:s/>διαπιστωθεί<text:s/>ότι<text:s/>δεν<text:s/>πληρούνται<text:s/>οι<text:s/>προϋποθέσεις<text:s/>χορήγησης<text:s/>της<text:s/>ενίσχυσης,<text:s/>το<text:s/>ποσό<text:s/>αναζητείται<text:s/>ως<text:s/>αχρεωστήτως<text:s/>καταβληθέν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.</text:span></text:p>
      <text:p text:style-name="P105"><text:span text:style-name="T105_1">2.</text:span><text:span text:style-name="T105_2"><text:s/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14<text:s/>Απριλίου<text:s/>2022</text:span></text:p>
      <text:p text:style-name="P108"><text:span text:style-name="T108_1">Οι<text:s/>Υπουργοί</text:span></text:p>
      <text:p text:style-name="P109"><text:span text:style-name="T109_1">Αναπληρωτής<text:s/>Υπουργός<text:s/>Οικονομικών</text:span></text:p>
      <text:p text:style-name="P110"><text:span text:style-name="T110_1">ΘΕΟΔΩΡΟΣ<text:s/>ΣΚΥΛΑΚΑΚΗΣ</text:span></text:p>
      <text:p text:style-name="P111"><text:span text:style-name="T111_1">Υφυπουργός<text:s/>Οικονομικών<text:s/></text:span></text:p>
      <text:p text:style-name="P112"><text:span text:style-name="T112_1">ΑΠΟΣΤΟΛΟΣ<text:s/>ΒΕΣΥΡΟΠΟΥΛΟΣ</text:span></text:p>
      <text:p text:style-name="P113"><text:span text:style-name="T113_1">Αγροτικής<text:s/>Ανάπτυξης<text:s/>και<text:s/>Τροφίμων</text:span></text:p>
      <text:p text:style-name="P114"><text:span text:style-name="T114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