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" style:family="paragraph" style:parent-style-name="enacting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_5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T1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5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enacting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T43_4" style:family="text"/>
    <style:style style:name="T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_6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1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1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n" fo:language-asian="en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n" fo:language-asian="en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n" fo:language-asian="en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:ΨΟΖ346ΜΠ3Ζ-Δ87</text:span></text:p>
      <text:p text:style-name="P3"><text:span text:style-name="T3_1">Αριθ.<text:s/>ΦΕΚ:B’<text:s/>2102/28.04.2022</text:span></text:p>
      <text:p text:style-name="P4"><text:span text:style-name="T4_1">Αθήνα,<text:s/>14/04/2022</text:span></text:p>
      <text:p text:style-name="P5"><text:span text:style-name="T5_1">Αριθ.<text:s/>Πρωτ.:<text:s/>Α.1049</text:span></text:p>
      <text:p text:style-name="P6"><text:span text:style-name="T6_1">Καραγεώργη<text:s/>Σερβίας<text:s/>10</text:span></text:p>
      <text:p text:style-name="P7"><text:span text:style-name="T7_1">10184<text:s/>Αθήνα</text:span></text:p>
      <text:p text:style-name="P8"><text:span text:style-name="T8_1">Χ.<text:s/>Νταμπακάκη</text:span></text:p>
      <text:p text:style-name="P9"><text:span text:style-name="T9_1">210<text:s/>6987427<text:s/></text:span><text:span text:style-name="T9_2"><text:a xlink:type="simple" xlink:href="mailto:finexcis@aade.gr"><text:span text:style-name="T9_3">finexcis@aade.gr</text:span></text:a></text:span></text:p>
      <text:p text:style-name="P10"><text:span text:style-name="T10_1"><text:a xlink:type="simple" xlink:href="http://www.aade.gr/"><text:span text:style-name="T10_2">www.aade.gr</text:span></text:a></text:span></text:p>
      <text:p text:style-name="P11"><text:span text:style-name="T11_1">ΘΕΜΑ:</text:span><text:span text:style-name="T11_2"><text:s/>Τροποποίηση<text:s/>της<text:s/>αριθμ.<text:s/>A.1001/24.12.2019<text:s/>(B΄102)<text:s/>απόφασης<text:s/>Διοικητή<text:s/>Ανεξάρτητης<text:s/>Αρχής<text:s/>Δημοσίων<text:s/>Εσόδων<text:s/>«</text:span><text:span text:style-name="T11_3">Διαδικασία<text:s/>εφοδιασμού<text:s/>των<text:s/>δικαιούμενων<text:s/>προσώπων<text:s/>με<text:s/>ένσημες<text:s/>ταινίες<text:s/>φορολογίας<text:s/>βιομηχανοποιημένων<text:s/>καπνών».</text:span></text:p>
      <text:p text:style-name="P12"><text:span text:style-name="T12_1">Α<text:s/>Π<text:s/>Ο<text:s/>Φ<text:s/>Α<text:s/>Σ<text:s/>Η</text:span><text:span text:style-name="T12_2"><text:line-break/></text:span><text:span text:style-name="T12_3">Ο<text:s/>ΔΙΟΙΚΗΤΗΣ<text:s/>ΤΗΣ<text:s/>ΑΝΕΞΑΡΤΗΤΗΣ<text:s/>ΑΡΧΗΣ<text:s/>ΔΗΜΟΣΙΩΝ<text:s/>ΕΣΟΔΩΝ</text:span></text:p>
      <text:p text:style-name="P13"><text:span text:style-name="T13_1">Έχοντας<text:s/>υπόψη<text:s/>:</text:span></text:p>
      <text:p text:style-name="P14"><text:span text:style-name="T14_1">1.<text:s/></text:span><text:span text:style-name="T14_2">Τις<text:s/>διατάξεις:</text:span></text:p>
      <text:p text:style-name="P15"><text:span text:style-name="T15_1">α)</text:span><text:span text:style-name="T15_2"><text:tab/></text:span><text:span text:style-name="T15_3">των<text:s/>άρθρων<text:s/>55,<text:s/>62,<text:s/>63,<text:s/>64,<text:s/>106,<text:s/>106Β,<text:s/>και<text:s/>111<text:s/>του<text:s/>Εθνικού<text:s/>Τελωνειακού<text:s/>Κώδικα<text:s/>(ν.2960/2001,<text:s/>Α΄<text:s/>265)<text:s/>και<text:s/>ειδικότερα<text:s/>της<text:s/>παρ.<text:s/>4<text:s/>του<text:s/>άρθρου<text:s/>106.</text:span></text:p>
      <text:p text:style-name="P16"><text:span text:style-name="T16_1">β)</text:span><text:span text:style-name="T16_2"><text:tab/></text:span><text:span text:style-name="T16_3">του<text:s/>άρθρου<text:s/>εικοστού<text:s/>ένατου<text:s/>του<text:s/>ν.<text:s/>4411/2016<text:s/>(Α΄<text:s/>142),</text:span></text:p>
      <text:p text:style-name="P17"><text:span text:style-name="T17_1">γ)</text:span><text:span text:style-name="T17_2"><text:tab/></text:span><text:span text:style-name="T17_3">του<text:s/>Κεφαλαίου<text:s/>Α΄<text:s/>«Σύσταση<text:s/>Ανεξάρτητης<text:s/>Αρχής<text:s/>Δημοσίων<text:s/>Εσόδων»<text:s/>του<text:s/>Μέρους<text:s/>Πρώτου<text:s/>του<text:s/>ν.4389/2016<text:s/>(Α΄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και<text:s/>ειδικότερα<text:s/>της<text:s/>περ.<text:s/>δ)<text:s/>της<text:s/>παρ.2<text:s/>του<text:s/>άρθρου<text:s/>2,<text:s/>του<text:s/>άρθρου<text:s/>7,<text:s/>της<text:s/>παρ.1<text:s/>του<text:s/>άρθρου<text:s/>14<text:s/>και<text:s/>του<text:s/>άρθρου<text:s/>41<text:s/>του<text:s/>νόμου<text:s/>αυτού,</text:span></text:p>
      <text:p text:style-name="P18"><text:span text:style-name="T18_1">δ)</text:span><text:span text:style-name="T18_2"><text:tab/></text:span><text:span text:style-name="T18_3">της<text:s/>υπό<text:s/>στοιχεία<text:s/>ΔΕΦΚΦ<text:s/>1116601ΕΞ2017/31.07.2017<text:s/>(Β'<text:s/>2744)<text:s/>απόφασης<text:s/>Υφυπουργού<text:s/>Οικονομικών<text:s/>«</text:span><text:span text:style-name="T18_4">Καθορισμός<text:s/>όρων<text:s/>και<text:s/>προϋποθέσεων<text:s/>για<text:s/>τη<text:s/>χορήγηση<text:s/>άδειας<text:s/>εγκεκριμένου<text:s/>αποθηκευτή<text:s/>προϊόντων<text:s/>υποκείμενων<text:s/>σε<text:s/>Ειδικό<text:s/>Φόρο<text:s/>Κατανάλωσης</text:span><text:span text:style-name="T18_5">»,</text:span></text:p>
      <text:p text:style-name="P19"><text:span text:style-name="T19_1">ε)</text:span><text:span text:style-name="T19_2"><text:tab/></text:span><text:span text:style-name="T19_3">της<text:s/>υπό<text:s/>στοιχεία<text:s/>ΔΕΦΚΦ<text:s/>1116596ΕΞ2017/02.08.2017<text:s/>(Β'<text:s/>2745)<text:s/>απόφασης<text:s/>Διοικητή<text:s/>ΑΑΔΕ<text:s/>«</text:span><text:span text:style-name="T19_4">Καθορισμός<text:s/>όρων<text:s/>και<text:s/>προϋποθέσεων<text:s/>για<text:s/>τη<text:s/>χορήγηση<text:s/>άδειας<text:s/>φορολογικής<text:s/>αποθήκης,<text:s/>την<text:s/>παρακολούθηση<text:s/>και<text:s/>τη<text:s/>λειτουργία<text:s/>αυτής</text:span><text:span text:style-name="T19_5">»,</text:span></text:p>
      <text:p text:style-name="P20"><text:span text:style-name="T20_1">στ)</text:span><text:span text:style-name="T20_2"><text:tab/></text:span><text:span text:style-name="T20_3">της<text:s/>υπό<text:s/>στοιχεία<text:s/>Δ.ΟΡΓ.Α<text:s/>1125859<text:s/>ΕΞ<text:s/>2020/23-10-2020<text:s/>(Β΄4738)<text:s/>απόφασης<text:s/>του<text:s/>Διοικητή<text:s/>ΑΑΔΕ<text:s/>«Οργανισμός<text:s/>της<text:s/>Ανεξάρτητης<text:s/>Αρχής<text:s/>Δημοσίων<text:s/>Εσόδων<text:s/>(ΑΑΔΕ).</text:span></text:p>
      <text:p text:style-name="P21"><text:span text:style-name="T21_1">2.<text:s/></text:span><text:span text:style-name="T21_2">Την<text:s/>υπό<text:s/>στοιχεία<text:s/>Δ6Α<text:s/>1015213<text:s/>ΕΞ<text:s/>2013/28-1-2013<text:s/>(Β΄130<text:s/>και<text:s/>Β΄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περίπτωσης<text:s/>α)<text:s/>της<text:s/>παρ.3<text:s/>του<text:s/>άρθρου<text:s/>41<text:s/>του<text:s/>ν.4389/2016.</text:span></text:p>
      <text:p text:style-name="P22"><text:span text:style-name="T22_1">3.<text:s/></text:span><text:span text:style-name="T22_2">Την<text:s/>υπό<text:s/>στοιχεία<text:s/>Α.1001/24.12.2019<text:s/>(Β΄<text:s/>102)<text:s/>απόφαση<text:s/>Διοικητή<text:s/>ΑΑΔΕ,<text:s/>«</text:span><text:span text:style-name="T22_3">Διαδικασία<text:s/>εφοδιασμού<text:s/>των<text:s/>δικαιούμενων<text:s/>προσώπων<text:s/>με<text:s/>ένσημες<text:s/>ταινίες<text:s/>φορολογίας<text:s/>βιομηχανοποιημένων<text:s/>καπνών</text:span><text:span text:style-name="T22_4">».</text:span></text:p>
      <text:p text:style-name="P23"><text:span text:style-name="T23_1">4.<text:s/></text:span><text:span text:style-name="T23_2">Την<text:s/>υπ΄<text:s/>αρ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Δημοσίων<text:s/>Εσόδων<text:s/>του<text:s/>Υπουργείου<text:s/>Οικονομικών»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και<text:s/>τις<text:s/>αποφάσεις<text:s/>υπ΄αρ.<text:s/>39/3/30-11-2017<text:s/>(Υ.Ο.Δ.Δ.<text:s/>689)<text:s/>του<text:s/>Συμβουλίου<text:s/>Διοίκησης<text:s/>της<text:s/>ΑΑΔΕ<text:s/>και<text:s/>υπ΄<text:s/>αρ.<text:s/>5294<text:s/>ΕΞ<text:s/>2020/17-1-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.».</text:span></text:p>
      <text:p text:style-name="P24"><text:span text:style-name="T24_1">5.<text:s/></text:span><text:span text:style-name="T24_2">Την<text:s/>ανάγκη<text:s/>τροποποίησης<text:s/>της<text:s/>υπό<text:s/>στοιχεία<text:s/>A.1001/24.12.2019<text:s/>(B΄102)<text:s/>απόφασης<text:s/>του<text:s/>Διοικητή<text:s/>Ανεξάρτητης<text:s/>Αρχής<text:s/>Δημοσίων<text:s/>Εσόδων<text:s/>«</text:span><text:span text:style-name="T24_3">Διαδικασία<text:s/>εφοδιασμού<text:s/>των<text:s/>δικαιούμενων<text:s/>προσώπων<text:s/>με<text:s/>ένσημες<text:s/>ταινίες<text:s/>φορολογίας<text:s/>βιομηχανοποιημένων<text:s/>καπνών</text:span><text:span text:style-name="T24_4">»,<text:s/>για<text:s/>λόγους<text:s/>θέσπισης<text:s/>ευνοϊκότερων<text:s/>ρυθμίσεων<text:s/>στους<text:s/>εγκεκριμένους<text:s/>αποθηκευτές<text:s/>καπνικών<text:s/>προϊόντων<text:s/>κατόχους<text:s/>άδειας<text:s/>Εγκεκριμένου<text:s/>Οικονομικού<text:s/>Φορέα,<text:s/>στο<text:s/>πλαίσιο<text:s/>ενίσχυσης<text:s/>και<text:s/>παροχής<text:s/>διευκολύνσεων<text:s/>στους<text:s/>φερέγγυους<text:s/>οικονομικούς<text:s/>φορείς<text:s/>στον<text:s/>τομέα<text:s/>των<text:s/>καπνικών<text:s/>προϊόντων.</text:span></text:p>
      <text:p text:style-name="P25"><text:span text:style-name="T25_1">6.<text:s/></text:span><text:span text:style-name="T25_2">Το<text:s/>γεγονός<text:s/>ότι<text:s/>από<text:s/>τις<text:s/>διατάξεις<text:s/>της<text:s/>παρούσας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26"><text:span text:style-name="T26_1">ΑΠΟΦΑΣΙΖΟΥΜΕ</text:span></text:p>
      <text:h text:style-name="P27" text:outline-level="6"><text:span text:style-name="T27_1">Άρθρο<text:s/>1</text:span></text:h>
      <text:h text:style-name="P28" text:outline-level="6"><text:span text:style-name="T28_1">Μετά<text:s/>την<text:s/>παρ.<text:s/>5<text:s/>του<text:s/>άρθρου<text:s/>6<text:s/>της<text:s/>αριθμ.<text:s/>A.1001/24.12.2019<text:s/>απόφασης<text:s/>του<text:s/>Διοικητή<text:s/>της<text:s/>Ανεξάρτητης<text:s/>Αρχής<text:s/>Δημοσίων<text:s/>Εσόδων<text:s/>(ΑΑΔΕ),<text:s/>προστίθεται<text:s/>παρ.<text:s/>6,<text:s/>ως<text:s/>ακολούθως:</text:span></text:h>
      <text:p text:style-name="P29"><text:span text:style-name="T29_1">«6<text:s/></text:span><text:span text:style-name="T29_2">.<text:s/>Η<text:s/>εγγύηση<text:s/>της<text:s/>παρ.1<text:s/>μειώνεται<text:s/>κατά<text:s/>πενήντα<text:s/>τοις<text:s/>εκατό<text:s/>(50%)<text:s/>στην<text:s/>περίπτωση<text:s/>που<text:s/>τα<text:s/>φυσικά<text:s/>ή<text:s/>νομικά<text:s/>πρόσωπα<text:s/>που<text:s/>διαθέτουν<text:s/>άδεια<text:s/>εγκεκριμένου<text:s/>οικονομικού<text:s/>φορέα<text:s/>λαμβάνουν<text:s/>την<text:s/>προβλεπόμενη<text:s/>από<text:s/>την<text:s/>παρ.<text:s/>3<text:s/>του<text:s/>άρθρου<text:s/>13<text:s/>της<text:s/>αριθμ.<text:s/>ΔΕΦΚΦ1116601ΕΞ2017/31.7.2017<text:s/>απόφασης<text:s/>Υφυπουργού<text:s/>Οικονομικών<text:s/>μείωση<text:s/>της<text:s/>εγγύησης<text:s/>παραγωγής,<text:s/>μεταποίησης,<text:s/>κατοχής».</text:span></text:p>
      <text:h text:style-name="P30" text:outline-level="6"><text:span text:style-name="T30_1">Άρθρο<text:s/>2</text:span></text:h>
      <text:h text:style-name="P31" text:outline-level="6"><text:span text:style-name="T31_1">Έναρξη<text:s/>ισχύος</text:span></text:h>
      <text:p text:style-name="P32"><text:span text:style-name="T32_1">1.</text:span><text:span text:style-name="T32_2"><text:s/></text:span><text:span text:style-name="T32_3">Η<text:s/>παρούσα<text:s/>απόφαση<text:s/>ισχύει<text:s/>από<text:s/>την<text:s/>ημερομηνία<text:s/>δημοσίευσης<text:s/>της<text:s/>στην<text:s/>Εφημερίδα<text:s/>της<text:s/>Κυβερνήσεως.</text:span></text:p>
      <text:p text:style-name="P33"><text:span text:style-name="T33_1">2.</text:span><text:span text:style-name="T33_2"><text:s/></text:span><text:span text:style-name="T33_3">Η<text:s/>παρούσα<text:s/>απόφαση<text:s/>να<text:s/>δημοσιευτεί<text:s/>στην<text:s/>Εφημερίδα<text:s/>της<text:s/>Κυβερνήσεως.</text:span></text:p>
      <text:p text:style-name="P34"><text:span text:style-name="T34_1">Ο<text:s/>ΔΙΟΙΚΗΤΗΣ</text:span></text:p>
      <text:p text:style-name="P35"><text:span text:style-name="T35_1">ΤΗΣ<text:s/>ΑΝΕΞΑΡΤΗΤΗΣ<text:s/>ΑΡΧΗΣ</text:span></text:p>
      <text:p text:style-name="P36"><text:span text:style-name="T36_1">ΔΗΜΟΣΙΩΝ<text:s/>ΕΣΟΔΩΝ</text:span></text:p>
      <text:p text:style-name="P37"><text:span text:style-name="T37_1">ΓΕΩΡΓΙΟΣ<text:s/>ΠΙΤΣΙΛΗΣ</text:span></text:p>
      <text:p text:style-name="P38"><text:span text:style-name="T38_1">ΠΙΝΑΚΑΣ<text:s/>ΔΙΑΝΟΜΗΣ</text:span></text:p>
      <text:p text:style-name="P39"><text:span text:style-name="T39_1">Α.<text:s/></text:span><text:span text:style-name="T39_2">ΑΠΟΔΕΚΤΕΣ<text:s/>ΓΙΑ<text:s/>ΕΝΕΡΓΕΙΑ</text:span></text:p>
      <text:p text:style-name="P40"><text:span text:style-name="T40_1">1.</text:span><text:span text:style-name="T40_2"><text:s/></text:span><text:span text:style-name="T40_3">Εθνικό<text:s/>Τυπογραφείο</text:span></text:p>
      <text:p text:style-name="P41"><text:span text:style-name="T41_1">(Για<text:s/>τη<text:s/>δημοσίευση<text:s/>της<text:s/>παρούσας<text:s/>στην<text:s/>Εφημερίδα<text:s/>της<text:s/>Κυβερνήσεως)</text:span></text:p>
      <text:p text:style-name="P42"><text:span text:style-name="T42_1">2.</text:span><text:span text:style-name="T42_2"><text:s/></text:span><text:span text:style-name="T42_3">Τελωνεία<text:s/>Α΄<text:s/>Β΄<text:s/>&amp;<text:s/>Γ΄<text:s/>τάξης.</text:span></text:p>
      <text:p text:style-name="P43"><text:span text:style-name="T43_1">3.</text:span><text:span text:style-name="T43_2"><text:s/></text:span><text:span text:style-name="T43_3">Δ/νση<text:s/>Στρατηγικής<text:s/>Τεχνολογιών<text:s/>Πληροφορικής<text:s/>(ΔΙ.Σ.ΤΕ.ΠΛ.)<text:s/>–<text:s/>Τμήμα<text:s/>Ε΄<text:s/>(για<text:s/>ενημέρωση<text:s/>ηλεκτρονικής<text:s/>βιβλιοθήκης<text:s/>ΑΑΔΕ<text:s/>και<text:s/>ανάρτηση<text:s/>στον<text:s/>ιστότοπο<text:s/>της<text:s/>ΑΑΔΕ)</text:span><text:span text:style-name="T43_4"><text:a xlink:type="simple" xlink:href="http://www.aade.gr/"><text:span text:style-name="T43_5">www.aade.g</text:span></text:a></text:span><text:span text:style-name="T43_6">)</text:span></text:p>
      <text:p text:style-name="P44"><text:span text:style-name="T44_1">Β.<text:s/></text:span><text:span text:style-name="T44_2">ΑΠΟΔΕΚΤΕΣ<text:s/>ΓΙΑ<text:s/>ΚΟΙΝΟΠΟΙΗΣΗ</text:span></text:p>
      <text:p text:style-name="P45"><text:span text:style-name="T45_1">1.</text:span><text:span text:style-name="T45_2"><text:s/></text:span><text:span text:style-name="T45_3">Γραφείο<text:s/>Υπουργού<text:s/>Οικονομικών</text:span></text:p>
      <text:p text:style-name="P46"><text:span text:style-name="T46_1">2.</text:span><text:span text:style-name="T46_2"><text:s/></text:span><text:span text:style-name="T46_3">Γραφείο<text:s/>Υφυπουργού<text:s/>Οικονομικών</text:span></text:p>
      <text:p text:style-name="P47"><text:span text:style-name="T47_1">3.</text:span><text:span text:style-name="T47_2"><text:s/></text:span><text:span text:style-name="T47_3">Τελωνειακές<text:s/>Περιφέρειες</text:span></text:p>
      <text:p text:style-name="P48"><text:span text:style-name="T48_1">4.</text:span><text:span text:style-name="T48_2"><text:s/></text:span><text:span text:style-name="T48_3">Υπηρεσία<text:s/>Ερευνών<text:s/>και<text:s/>Διασφάλισης<text:s/>Δημοσίων<text:s/>Εσόδων<text:s/>(Υ.Ε.Δ.Δ.Ε.)</text:span></text:p>
      <text:p text:style-name="P49"><text:span text:style-name="T49_1">5.</text:span><text:span text:style-name="T49_2"><text:s/></text:span><text:span text:style-name="T49_3">Δ/νση<text:s/>Εσωτερικού<text:s/>Ελέγχου</text:span></text:p>
      <text:p text:style-name="P50"><text:span text:style-name="T50_1">6.</text:span><text:span text:style-name="T50_2"><text:s/></text:span><text:span text:style-name="T50_3">Ελεγκτική<text:s/>Υπηρεσία<text:s/>Τελωνείων<text:s/>(ΕΛ.Υ.Τ.)<text:s/>Αττικής</text:span></text:p>
      <text:p text:style-name="P51"><text:span text:style-name="T51_1">7.</text:span><text:span text:style-name="T51_2"><text:s/></text:span><text:span text:style-name="T51_3">Ελεγκτική<text:s/>Υπηρεσία<text:s/>Τελωνείων<text:s/>(ΕΛ.Υ.Τ.)<text:s/>Θεσσαλονίκης</text:span></text:p>
      <text:p text:style-name="P52"><text:span text:style-name="T52_1">8.</text:span><text:span text:style-name="T52_2"><text:s/></text:span><text:span text:style-name="T52_3">Δ/νση<text:s/>Διεθνών<text:s/>Οικονομικών<text:s/>Σχέσεων<text:s/>(Δ.Ο.Σ.)</text:span></text:p>
      <text:p text:style-name="P53"><text:span text:style-name="T53_1">9.</text:span><text:span text:style-name="T53_2"><text:s/></text:span><text:span text:style-name="T53_3">Γενική<text:s/>Διεύθυνση<text:s/>Ηλεκτρονικής<text:s/>Διακυβέρνησης<text:s/>και<text:s/>Ανθρώπινου<text:s/>Δυναμικού</text:span></text:p>
      <text:p text:style-name="P54"><text:span text:style-name="T54_1">α)</text:span><text:span text:style-name="T54_2"><text:tab/></text:span><text:span text:style-name="T54_3">Διεύθυνση<text:s/>Διαχείρισης<text:s/>Ανθρώπινου<text:s/>Δυναμικού</text:span></text:p>
      <text:p text:style-name="P55"><text:span text:style-name="T55_1">β)</text:span><text:span text:style-name="T55_2"><text:tab/></text:span><text:span text:style-name="T55_3">Διεύθυνση<text:s/>Οργάνωσης<text:s/>-<text:s/>Τμήμα<text:s/>Β'</text:span></text:p>
      <text:p text:style-name="P56"><text:span text:style-name="T56_1">10.</text:span><text:span text:style-name="T56_2"><text:s/></text:span><text:span text:style-name="T56_3">Ομοσπονδία<text:s/>Εκτελωνιστών<text:s/>Ελλάδας</text:span></text:p>
      <text:p text:style-name="P57"><text:span text:style-name="T57_1">Τσαμαδού<text:s/>38<text:s/>—<text:s/>Τ.Κ.<text:s/>18531<text:s/>-<text:s/>Πειραιάς</text:span></text:p>
      <text:p text:style-name="P58"><text:span text:style-name="T58_1">11.</text:span><text:span text:style-name="T58_2"><text:s/></text:span><text:span text:style-name="T58_3">Σύλλογος<text:s/>Εκτελωνιστών<text:s/>–<text:s/>Τελωνειακών<text:s/>Αντιπροσώπων<text:s/>Πειραιώς<text:s/>(ΣΥ.Ε.Τ.Α.Π.Α.)</text:span></text:p>
      <text:p text:style-name="P59"><text:span text:style-name="T59_1">Τσαμαδού<text:s/>38<text:s/>—<text:s/>Τ.<text:s/>Κ.<text:s/>18531<text:s/>-<text:s/>Πειραιάς</text:span></text:p>
      <text:p text:style-name="P60"><text:span text:style-name="T60_1">12.</text:span><text:span text:style-name="T60_2"><text:s/></text:span><text:span text:style-name="T60_3">Σύλλογος<text:s/>Εκτελωνιστών<text:s/>Θεσσαλονίκης<text:s/>Κουντουριώτου<text:s/>13<text:s/>-<text:s/>Τ.Κ.<text:s/>54626<text:s/>-<text:s/>Θεσσαλονίκη</text:span></text:p>
      <text:p text:style-name="P61"><text:span text:style-name="T61_1">13.</text:span><text:span text:style-name="T61_2"><text:s/></text:span><text:span text:style-name="T61_3">Σύνδεσμος<text:s/>Ελληνικών<text:s/>Καπνοβιομηχανιών<text:s/>(Σ.Ε.Κ.)<text:s/>Πανεπιστημίου<text:s/>6<text:s/>–<text:s/>Τ.Κ.<text:s/>10671<text:s/>-<text:s/>Αθήνα</text:span></text:p>
      <text:p text:style-name="P62"><text:span text:style-name="T62_1">14.</text:span><text:span text:style-name="T62_2"><text:s/></text:span><text:span text:style-name="T62_3">Καπν/νία<text:s/>«ΚΑΡΕΛΙΑ<text:s/>Α.Ε.»</text:span></text:p>
      <text:p text:style-name="P63"><text:span text:style-name="T63_1">Λ.<text:s/>Αθηνών-<text:s/>Ασπρόχωμα<text:s/>-<text:s/>Τ.Κ.<text:s/>24100<text:s/>–<text:s/>Καλαμάτα</text:span></text:p>
      <text:p text:style-name="P64"><text:span text:style-name="T64_1">15.</text:span><text:span text:style-name="T64_2"><text:s/></text:span><text:span text:style-name="T64_3">JT<text:s/>International<text:s/>Hellas<text:s/>AEBE</text:span></text:p>
      <text:p text:style-name="P65"><text:span text:style-name="T65_1">40,2<text:s/>χλμ.<text:s/>Αττικής<text:s/>Οδού<text:s/>–<text:s/>Σ.Ε.Α.<text:s/>Μεσογείων<text:s/>-<text:s/>Τ.Κ.<text:s/>19002<text:s/>–<text:s/>Παιανία<text:s/>Αττικής</text:span></text:p>
      <text:p text:style-name="P66"><text:span text:style-name="T66_1">16.</text:span><text:span text:style-name="T66_2"><text:s/></text:span><text:span text:style-name="T66_3">Imperial<text:s/>Tobacco<text:s/>Hellas<text:s/>Κλεισθένους<text:s/>300<text:s/>-<text:s/>Τ.Κ.15344<text:s/>–<text:s/>Γέρακας<text:s/>Αττικής</text:span></text:p>
      <text:p text:style-name="P67"><text:span text:style-name="T67_1">17.</text:span><text:span text:style-name="T67_2"><text:s/></text:span><text:span text:style-name="T67_3">British<text:s/>American<text:s/>Tobacco<text:s/>Hellas<text:s/>A.E.</text:span></text:p>
      <text:p text:style-name="P68"><text:span text:style-name="T68_1">Αγίου<text:s/>Θωμά<text:s/>27<text:s/>-<text:s/>Τ.Κ.<text:s/>15124<text:s/>–<text:s/>Μαρούσι<text:s/>Αττικής</text:span></text:p>
      <text:p text:style-name="P69"><text:span text:style-name="T69_1">18.</text:span><text:span text:style-name="T69_2"><text:s/></text:span><text:span text:style-name="T69_3">Καταστήματα<text:s/>Αφορολογήτων<text:s/>Ειδών<text:s/>(Κ.Α.Ε.)</text:span></text:p>
      <text:p text:style-name="P70"><text:span text:style-name="T70_1">23ο<text:s/>χλμ.<text:s/>Ε.Ο.<text:s/>Αθηνών<text:s/>-<text:s/>Λαμίας<text:s/>-<text:s/>Τ.Κ.<text:s/>14565<text:s/>-<text:s/>Άγιος<text:s/>Στέφανος</text:span></text:p>
      <text:p text:style-name="P71"><text:span text:style-name="T71_1">19.</text:span><text:span text:style-name="T71_2"><text:s/></text:span><text:span text:style-name="T71_3">Καπνοβιομηχανία<text:s/>«ΠΑΠΑΣΤΡΑΤΟΣ<text:s/>ΑΒΕΣ»</text:span></text:p>
      <text:p text:style-name="P72"><text:span text:style-name="T72_1">Ήμερος<text:s/>Τόπος<text:s/>-<text:s/>Κορορέμι<text:s/>-<text:s/>Τ.Κ.<text:s/>19300<text:s/>-<text:s/>Ασπρόπυργος</text:span></text:p>
      <text:p text:style-name="P73"><text:span text:style-name="T73_1">20.</text:span><text:span text:style-name="T73_2"><text:s/></text:span><text:span text:style-name="T73_3">Καπνοβιομηχανία<text:s/>«REAL<text:s/>TOBACCO<text:s/>CIGARETTES<text:s/>PRODUCTION<text:s/>S.A.»<text:s/>26ο<text:s/>χλμ.<text:s/>Π.Ε.Ο.<text:s/>Θεσσαλονίκης<text:s/>-<text:s/>Τ.Κ.<text:s/>61100<text:s/>–<text:s/>Κιλκίς</text:span></text:p>
      <text:p text:style-name="P74"><text:span text:style-name="T74_1">21.</text:span><text:span text:style-name="T74_2"><text:s/></text:span><text:span text:style-name="T74_3">Καπνοβιομηχανία<text:s/>ΣΕΚΑΠ<text:s/>Α.Ε.</text:span></text:p>
      <text:p text:style-name="P75"><text:span text:style-name="T75_1">6<text:s/>χλμ<text:s/>Ε.Ο.<text:s/>Ξάνθης<text:s/>–<text:s/>Καβάλας<text:s/>-<text:s/>Τ.Κ.<text:s/>67100<text:s/>–<text:s/>Ξάνθη</text:span></text:p>
      <text:p text:style-name="P76"><text:span text:style-name="T76_1">22.</text:span><text:span text:style-name="T76_2"><text:s/></text:span><text:span text:style-name="T76_3">«E.L.<text:s/>WOLFWAY<text:s/>TOBACCO<text:s/>LTD»</text:span></text:p>
      <text:p text:style-name="P77"><text:span text:style-name="T77_1">Ναυπλίου<text:s/>18<text:s/>-<text:s/>Τ.Κ.<text:s/>14452<text:s/>-<text:s/>Μεταμόρφωση<text:s/>Αττικής</text:span></text:p>
      <text:p text:style-name="P78"><text:span text:style-name="T78_1">23.</text:span><text:span text:style-name="T78_2"><text:s/></text:span><text:span text:style-name="T78_3">EURO<text:s/>PACK<text:s/>COMPANY<text:s/>E.E.</text:span></text:p>
      <text:p text:style-name="P79"><text:span text:style-name="T79_1">5ο<text:s/>χιλιόμετρο<text:s/>Περιφερειακής<text:s/>Εθνικής<text:s/>Οδού<text:s/>Λάρισας<text:s/>–<text:s/>Βόλου<text:s/>–<text:s/>Τ.Κ.<text:s/>41500</text:span></text:p>
      <text:p text:style-name="P80"><text:span text:style-name="T80_1">24.</text:span><text:span text:style-name="T80_2"><text:s/></text:span><text:span text:style-name="T80_3">Γενική<text:s/>Δ/νση<text:s/>Γενικού<text:s/>Χημείου<text:s/>Κράτους</text:span></text:p>
      <text:p text:style-name="P81"><text:span text:style-name="T81_1">Δ/νση<text:s/>Ενεργειακών,<text:s/>Βιομηχανικών<text:s/>&amp;<text:s/>Χημικών<text:s/>Προϊόντων</text:span></text:p>
      <text:p text:style-name="P82"><text:span text:style-name="T82_1">25.</text:span><text:span text:style-name="T82_2"><text:s/></text:span><text:span text:style-name="T82_3">Χημική<text:s/>Υπηρεσία<text:s/>Μακεδονίας<text:s/>-<text:s/>Θράκης</text:span></text:p>
      <text:h text:style-name="P83" text:outline-level="1"><text:span text:style-name="T83_1">Τμήμα<text:s/></text:span></text:h>
      <text:h text:style-name="P84" text:outline-level="1"><text:span text:style-name="T84_1">Σερρών<text:s/>-<text:s/>Τέρμα<text:s/>Άνδρου<text:s/>-<text:s/>Τ.Κ.<text:s/>62125<text:s/>-<text:s/>Σέρρες</text:span></text:h>
      <text:p text:style-name="P85"><text:span text:style-name="T85_1">26.<text:s/></text:span><text:span text:style-name="T85_2">Ελληνική<text:s/>Στατιστική<text:s/>Αρχή</text:span></text:p>
      <text:p text:style-name="P86"><text:span text:style-name="T86_1">Πειραιώς<text:s/>46<text:s/>-<text:s/>Τ.Κ.<text:s/>18510,<text:s/>Πειραιάς</text:span></text:p>
      <text:p text:style-name="P87"><text:span text:style-name="T87_1">27.<text:s/></text:span><text:span text:style-name="T87_2">Οικονομικό<text:s/>Επιμελητήριο<text:s/>Ελλάδος</text:span></text:p>
      <text:p text:style-name="P88"><text:span text:style-name="T88_1">3ης<text:s/>Σεπτεμβρίου<text:s/>36<text:s/>-<text:s/>Τ.Κ.<text:s/>10432<text:s/>-<text:s/>Αθήνα</text:span></text:p>
      <text:p text:style-name="P89"><text:span text:style-name="T89_1">28.<text:s/></text:span><text:span text:style-name="T89_2">Κεντρική<text:s/>'Ένωση<text:s/>Επιμελητηρίων<text:s/>Ελλάδος</text:span></text:p>
      <text:p text:style-name="P90"><text:span text:style-name="T90_1">Ακαδημίας<text:s/>7<text:s/>-<text:s/>Τ.Κ.<text:s/>10671<text:s/>-<text:s/>Αθήνα</text:span></text:p>
      <text:p text:style-name="P91"><text:span text:style-name="T91_1">29.<text:s/></text:span><text:span text:style-name="T91_2">Εμπορικό,<text:s/>και<text:s/>Βιομηχανικό<text:s/>Επιμελητήριο<text:s/>Αθηνών</text:span></text:p>
      <text:p text:style-name="P92"><text:span text:style-name="T92_1">Ακαδημίας<text:s/>7<text:s/>-<text:s/>Τ.Κ.<text:s/>10671<text:s/>-<text:s/>Αθήνα<text:s/>(για<text:s/>ενημέρωση<text:s/>των<text:s/>μελών<text:s/>του)</text:span></text:p>
      <text:p text:style-name="P93"><text:span text:style-name="T93_1">30.<text:s/></text:span><text:span text:style-name="T93_2">Βιοτεχνικό<text:s/>Επιμελητήριο<text:s/>Αθηνών</text:span></text:p>
      <text:p text:style-name="P94"><text:span text:style-name="T94_1">Ακαδημίας<text:s/>7<text:s/>-<text:s/>Τ.Κ.<text:s/>10671<text:s/>-<text:s/>Αθήνα</text:span></text:p>
      <text:p text:style-name="P95"><text:span text:style-name="T95_1">31.<text:s/></text:span><text:span text:style-name="T95_2">Πανελλήνιος<text:s/>Σύνδεσμος<text:s/>Εξαγωγέων<text:s/>Κρατίνου<text:s/>11<text:s/>Ενταύθα</text:span></text:p>
      <text:p text:style-name="P96"><text:span text:style-name="T96_1">32.<text:s/></text:span><text:span text:style-name="T96_2">Πανελλήνιος<text:s/>Σύλλογος<text:s/>Εφοδιαστών<text:s/>Πλοίων-<text:s/>Εξαγωγέων<text:s/>Λουδοβίκου<text:s/>1<text:s/>-<text:s/>Τ.Κ.<text:s/>18531<text:s/>-<text:s/>Πειραιάς</text:span></text:p>
      <text:p text:style-name="P97"><text:span text:style-name="T97_1">33.<text:s/></text:span><text:span text:style-name="T97_2">Σύνδεσμος<text:s/>Ελληνικών<text:s/>Βιομηχανιών<text:s/>(ΣΕΒ)</text:span></text:p>
      <text:p text:style-name="P98"><text:span text:style-name="T98_1">Ξενοφώντος<text:s/>5<text:s/>-<text:s/>Τ.<text:s/>Κ.<text:s/>10557<text:s/>-<text:s/>Αθήνα</text:span></text:p>
      <text:p text:style-name="P99"><text:span text:style-name="T99_1">34.<text:s/></text:span><text:span text:style-name="T99_2">ΓΣΕΒΕΕ</text:span></text:p>
      <text:p text:style-name="P100"><text:span text:style-name="T100_1">Αριστοτέλους<text:s/>46<text:s/>-<text:s/>Τ.<text:s/>Κ.<text:s/>10433<text:s/>–<text:s/>Αθήνα</text:span></text:p>
      <text:p text:style-name="P101"><text:span text:style-name="T101_1">Γ.<text:s/></text:span><text:span text:style-name="T101_2">ΕΣΩΤΕΡΙΚΗ<text:s/>ΔΙΑΝΟΜΗ</text:span></text:p>
      <text:p text:style-name="P102"><text:span text:style-name="T102_1">1.<text:s/></text:span><text:span text:style-name="T102_2">Γραφείο<text:s/>Διοικητή<text:s/>Ανεξάρτητης<text:s/>Αρχής<text:s/>Δημοσίων<text:s/>Εσόδων</text:span></text:p>
      <text:p text:style-name="P103"><text:span text:style-name="T103_1">2.<text:s/></text:span><text:span text:style-name="T103_2">Δ/νση<text:s/>Νομικής<text:s/>Υποστήριξης<text:s/>ΑΑΔΕ</text:span></text:p>
      <text:p text:style-name="P104"><text:span text:style-name="T104_1">3.<text:s/></text:span><text:span text:style-name="T104_2">Αυτοτελές<text:s/>Τμήμα<text:s/>Συντονισμού<text:s/>Μεταρρυθμιστικών<text:s/>Δράσεων<text:s/>και<text:s/>Επικοινωνίας<text:s/>ΑΑΔΕ</text:span></text:p>
      <text:p text:style-name="P105"><text:span text:style-name="T105_1">4.<text:s/></text:span><text:span text:style-name="T105_2">Γενική<text:s/>Δ/νση<text:s/>Τελωνείων<text:s/>&amp;<text:s/>Ε.Φ.Κ.</text:span></text:p>
      <text:p text:style-name="P106"><text:span text:style-name="T106_1">α)</text:span><text:span text:style-name="T106_2"><text:tab/></text:span><text:span text:style-name="T106_3">Αυτοτελές<text:s/>Τμήμα<text:s/>Υποστήριξης<text:s/>Γεν.<text:s/>Δ/νσης<text:s/>Τελωνείων<text:s/>&amp;<text:s/>Ε.Φ.Κ.</text:span></text:p>
      <text:p text:style-name="P107"><text:span text:style-name="T107_1">β)</text:span><text:span text:style-name="T107_2"><text:tab/></text:span><text:span text:style-name="T107_3">Δ/νση<text:s/>Ειδικών<text:s/>Φόρων<text:s/>Κατανάλωσης<text:s/>&amp;<text:s/>Φ.Π.Α./Τμήματα<text:s/>Γ΄&amp;<text:s/>Ε΄</text:span></text:p>
      <text:p text:style-name="P108"><text:span text:style-name="T108_1">γ)</text:span><text:span text:style-name="T108_2"><text:tab/></text:span><text:span text:style-name="T108_3">Δ/νση<text:s/>Στρατηγικής<text:s/>Ελέγχων<text:s/>&amp;<text:s/>Τελωνειακών<text:s/>Παραβάσεων/Τμήμα<text:s/>Γ΄<text:s/>δ)<text:s/>Δ/νση<text:s/>Τελωνειακών<text:s/>Διαδικασιών</text:span></text:p>
      <text:p text:style-name="P109"><text:span text:style-name="T109_1">ε)</text:span><text:span text:style-name="T109_2"><text:tab/></text:span><text:span text:style-name="T109_3">Δ/νση<text:s/>Δασμολογικών<text:s/>Θεμάτων<text:s/>και<text:s/>Ειδικών<text:s/>Καθεστώτων<text:s/>και<text:s/>Απαλλαγών/<text:s/>Τμήμα<text:s/>Γ΄</text:span></text:p>
      <text:p text:style-name="P110"><text:span text:style-name="T110_1">5.<text:s/></text:span><text:span text:style-name="T110_2">Γενική<text:s/>Διεύθυνση<text:s/>Ηλεκτρονικής<text:s/>Διακυβέρνησης</text:span></text:p>
      <text:p text:style-name="P111"><text:span text:style-name="T111_1">6.<text:s/></text:span><text:span text:style-name="T111_2">Διεύθυνση<text:s/>Ανάπτυξης<text:s/>Τελωνειακών,<text:s/>Ελεγκτικών<text:s/>και<text:s/>Επιχειρησιακών<text:s/>Εφαρμογών<text:s/>(Δ.Α.Τ.Ε.)<text:s/>-Υπ/νση<text:s/>Ανάπτυξης<text:s/>Τελωνειακών<text:s/>Εφαρμογών</text:span></text:p>
      <text:p text:style-name="P112"><text:span text:style-name="T112_1">7.<text:s/></text:span><text:span text:style-name="T112_2">Διεύθυνση<text:s/>Επιχειρησιακών<text:s/>Διαδικασιών<text:s/>-<text:s/>Υπ/νση<text:s/>Β΄<text:s/>Απαιτήσεων<text:s/>και<text:s/>Ελέγχου<text:s/>Εφαρμογών<text:s/>Τελωνεί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