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 style:parent-style-name="Internet_20_link">
      <style:text-properties fo:color="#0000ee" fo:language="el" fo:language-asian="el"/>
    </style:style>
    <style:style style:name="T16_7" style:family="text" style:parent-style-name="Internet_20_link">
      <style:text-properties fo:color="#0000ee" fo:language="el" fo:language-asian="el"/>
    </style:style>
    <style:style style:name="T16_8" style:family="text"/>
    <style:style style:name="T16_9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4.344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6.8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7.114cm"/>
    </style:style>
    <style:style style:name="Column7" style:family="table-column">
      <style:table-column-properties style:column-width="6.56cm"/>
    </style:style>
    <style:style style:name="Column8" style:family="table-column">
      <style:table-column-properties style:column-width="1.794cm"/>
    </style:style>
    <style:style style:name="Row3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text-properties text:display="none"/>
    </style:style>
    <style:style style:name="Table3" style:family="table">
      <style:table-properties table:align="left" style:width="15.074cm" fo:margin-left="0cm"/>
    </style:style>
    <style:style style:name="Column9" style:family="table-column">
      <style:table-column-properties style:column-width="1.044cm"/>
    </style:style>
    <style:style style:name="Column10" style:family="table-column">
      <style:table-column-properties style:column-width="6.338cm"/>
    </style:style>
    <style:style style:name="Column11" style:family="table-column">
      <style:table-column-properties style:column-width="5.897cm"/>
    </style:style>
    <style:style style:name="Column12" style:family="table-column">
      <style:table-column-properties style:column-width="1.796cm"/>
    </style:style>
    <style:style style:name="Row71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ΥΠΟΥΡΓΕΙΟ<text:s/>ΟΙΚΟΝΟΜΙΚΩΝ</text:span></text:p>
      <text:p text:style-name="P3"><text:span text:style-name="T3_1">1.<text:s/></text:span><text:span text:style-name="T3_2">ΓΡΑΦΕΙΟ<text:s/>ΥΠΟΥΡΓΟΥ</text:span></text:p>
      <text:p text:style-name="P4"><text:span text:style-name="T4_1">2.<text:s/></text:span><text:span text:style-name="T4_2">ΓΡΑΦΕΙΟ<text:s/>ΥΦΥΠΟΥΡΓΟΥ</text:span></text:p>
      <text:p text:style-name="P5"><text:span text:style-name="T5_1">ΕΠΕΙΓΟΝ</text:span></text:p>
      <text:p text:style-name="P6"><text:span text:style-name="T6_1">ΑΝΑΡΤΗΤΕΑ<text:s/>ΣΤΟ<text:s/>ΔΙΑΔΙΚΤΥΟ</text:span></text:p>
      <text:p text:style-name="P7"><text:span text:style-name="T7_1">ΑΛΔΕ</text:span></text:p>
      <text:p text:style-name="P8"><text:span text:style-name="T8_1">Ανεξάρτητη<text:s/>Αρχή<text:s/>Δημοσίων<text:s/>Εσόδων</text:span></text:p>
      <text:p text:style-name="P9"><text:span text:style-name="T9_1">Δ/ΝΣΗ<text:s/>ΔΙΕΘΝΩΝ<text:s/>ΟΙΚΟΝΟΜΙΚΩΝ<text:s/>ΣΧΕΣΕΩΝ<text:s/>ΤΜΗΜΑ<text:s/>Γ΄<text:s/>-<text:s/>ΔΙΕΘΝΟΥΣ<text:s/>ΔΙΟΙΚΗΤΙΚΗΣ<text:s/>ΣΥΝΕΡΓΑΣΙΑΣ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Τηλ/πία</text:span></text:p>
      <text:p text:style-name="P14"><text:span text:style-name="T14_1">Ηλ.<text:s/>ταχ.</text:span></text:p>
      <text:p text:style-name="P15"><text:span text:style-name="T15_1">Ιστοσελίδα</text:span></text:p>
      <text:p text:style-name="P16"><text:span text:style-name="T16_1">Καρ.<text:s/>Σερβίας<text:s/>8<text:s/>101<text:s/>84<text:s/>Αθήνα<text:s/>210<text:s/>-<text:s/>33<text:s/>75<text:s/>868<text:s/>210<text:s/>-<text:s/>33<text:s/>75<text:s/>854<text:s/></text:span><text:span text:style-name="T16_2"><text:a xlink:type="simple" xlink:href="mailto:dos@aade.gr"><text:span text:style-name="T16_3">dos@<text:s/>aade<text:s/>.gr</text:span></text:a></text:span><text:span text:style-name="T16_4"><text:a xlink:type="simple" xlink:href="mailto:dos.c@aade.gr"><text:span text:style-name="T16_5">dos.c<text:s/></text:span><text:span text:style-name="T16_6">@<text:s/></text:span><text:span text:style-name="T16_7">aade<text:s/>.gr</text:span></text:a></text:span><text:span text:style-name="T16_8"><text:a xlink:type="simple" xlink:href="http://www.aade.gr/"><text:span text:style-name="T16_9">www.aade<text:s/>.gr</text:span></text:a></text:span></text:p>
      <text:p text:style-name="P17"><text:span text:style-name="T17_1">Θέμα:<text:s/>«Τροποποίηση<text:s/>της<text:s/>υπό<text:s/>στοιχεία<text:s/>ΠΟΛ.<text:s/>1144/21.9.2017<text:s/>(Β’<text:s/>3477)<text:s/>υπουργικής<text:s/>απόφασης<text:s/>σχετικά<text:s/>με<text:s/>τον<text:s/>προσδιορισμό<text:s/>των<text:s/>ημερομηνιών<text:s/>έναρξης<text:s/>ισχύος<text:s/>και<text:s/>εφαρμογής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(ΠΣΑΑ)<text:s/>σε<text:s/>διμερή<text:s/>βάση<text:s/>δυνάμει<text:s/>του<text:s/>άρθρου<text:s/>πέμπτου<text:s/>παρ.</text:span></text:p>
      <text:p text:style-name="P18"><text:span text:style-name="T18_1">2<text:s/>δεύτερο<text:s/>εδάφιο<text:s/>του<text:s/>ν.4428/2016<text:s/>(Α’<text:s/>190),<text:s/>όπως<text:s/>έχει<text:s/>τροποποιηθεί<text:s/>με<text:s/>τις<text:s/>υπό<text:s/>στοιχεία<text:s/>Α.1367/26.9.2019<text:s/>(Β’<text:s/>3825)<text:s/>και<text:s/>ΠΟΛ.<text:s/>1090/17.5.2018<text:s/>(Β’<text:s/>1982)<text:s/>όμοιες<text:s/>αποφάσεις<text:s/>και<text:s/>ισχύει».</text:span></text:p>
      <text:p text:style-name="P19"><text:span text:style-name="T19_1">ΑΠΟΦΑΣΗ</text:span></text:p>
      <text:p text:style-name="P20"><text:span text:style-name="T20_1">Ο<text:s/>ΥΠΟΥΡΓΟΣ<text:s/>ΚΑΙ<text:s/>Ο<text:s/>ΥΦ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ου<text:s/>άρθρου<text:s/>πέμπτου,<text:s/>παρ.<text:s/>2,<text:s/>δεύτερο<text:s/>εδάφιο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<text:s/>και<text:s/>ιδίως<text:s/>το<text:s/>Τμήμα<text:s/>1<text:s/>περίπτ.<text:s/>η’,<text:s/>Τμήμα<text:s/>3<text:s/>παρ.<text:s/>3<text:s/>και<text:s/>το<text:s/>Τμήμα<text:s/>7<text:s/>παρ.<text:s/>1<text:s/>περίπτ.<text:s/>α’<text:s/>και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24"><text:span text:style-name="T24_1">β)</text:span><text:span text:style-name="T24_2"><text:tab/></text:span><text:span text:style-name="T24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ε<text:s/>συνδυασμό<text:s/>με<text:s/>τις<text:s/>διατάξεις<text:s/>του<text:s/>άρθρου<text:s/>6<text:s/>της<text:s/>ίδιας<text:s/>Σύμβασης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’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.</text:span></text:p>
      <text:p text:style-name="P25"><text:span text:style-name="T25_1">γ)</text:span><text:span text:style-name="T25_2"><text:tab/></text:span><text:span text:style-name="T25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6"><text:span text:style-name="T26_1">δ)</text:span><text:span text:style-name="T26_2"><text:tab/></text:span><text:span text:style-name="T26_3">Του<text:s/>π.δ.<text:s/>142/2017<text:s/>(Α’<text:s/>181)<text:s/>«Οργανισμός<text:s/>του<text:s/>Υπουργείου<text:s/>Οικονομικών»,<text:s/>όπως<text:s/>ισχύει.</text:span></text:p>
      <text:p text:style-name="P27"><text:span text:style-name="T27_1">2.<text:s/>Την<text:s/>υπό<text:s/>στοιχεία<text:s/>ΠΟΛ.<text:s/>1144/21.9.2017<text:s/>(Β’<text:s/>3477)<text:s/>υπουργική<text:s/>απόφαση<text:s/>«Προσδιορισμός<text:s/>των<text:s/>ημερομηνιών<text:s/>έναρξης<text:s/>ισχύος<text:s/>και<text:s/>εφαρμογής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(ΠΣΑΑ)<text:s/>σε<text:s/>διμερή<text:s/>βάση<text:s/>δυνάμει<text:s/>του<text:s/>άρθρου<text:s/>πέμπτου<text:s/>παρ.<text:s/>2<text:s/>δεύτερο<text:s/>εδάφιο<text:s/>του<text:s/>ν.4428/2016<text:s/>(Α’<text:s/>190)»,<text:s/>όπως<text:s/>έχει<text:s/>τροποποιηθεί<text:s/>με<text:s/>τις<text:s/>υπό<text:s/>στοιχεία<text:s/>Α.1367/26.9.2019<text:s/>(Β’<text:s/>3825)<text:s/>και<text:s/>ΠΟΛ.<text:s/>1090/17.5.2018<text:s/>(Β’<text:s/>1982)<text:s/>όμοιες<text:s/>αποφάσεις<text:s/>και<text:s/>ισχύει.</text:span></text:p>
      <text:p text:style-name="P28"><text:span text:style-name="T28_1">3.<text:s/>Την<text:s/>υπό<text:s/>στοιχεία<text:s/>ΠΟΛ.<text:s/>1135/29.8.2017<text:s/>(Β’<text:s/>3053)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<text:s/>4428/2016»,<text:s/>όπως<text:s/>έχει<text:s/>τροποποιηθεί<text:s/>με<text:s/>τις<text:s/>υπό<text:s/>στοιχεία<text:s/>ΠΟΛ.<text:s/>1078/27.4.2018<text:s/>(Β’<text:s/>1634),<text:s/>Α.<text:s/>1160/19.4.2019<text:s/>(Β’<text:s/>1477),<text:s/>Α.<text:s/>1184/3.8.2020<text:s/>(Β’<text:s/>3753)<text:s/>και<text:s/>Α.<text:s/>1094/20.4.2021<text:s/>(Β’<text:s/>1765)<text:s/>όμοιες<text:s/>αποφάσεις<text:s/>και<text:s/>ισχύει.</text:span></text:p>
      <text:p text:style-name="P29"><text:span text:style-name="T29_1">4.<text:s/>Τον<text:s/>από<text:s/>5.1.2022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αναφορά<text:s/>στη<text:s/>δέσμευσή<text:s/>τους<text:s/>ως<text:s/>προς<text:s/>το<text:s/>έτος<text:s/>πρώτης<text:s/>ανταλλαγής<text:s/>πληροφοριών</text:span><text:span text:style-name="T29_2">.</text:span></text:p>
      <text:p text:style-name="P30"><text:span text:style-name="T30_1">5.<text:s/>Την<text:s/>από<text:s/>20.4.2021<text:s/>τελευταία<text:s/>αναθεωρημένη<text:s/>Γνωστοποίηση<text:s/>της<text:s/>Ελληνικής<text:s/>Δημοκρατίας<text:s/>δυνάμει<text:s/>του<text:s/>Τμήματος<text:s/>7,<text:s/>παρ.<text:s/>1,<text:s/>περίπτ.<text:s/>στ’<text:s/>της<text:s/>ΠΣΑΑ<text:s/>προς<text:s/>τη<text:s/>Γραμματεία<text:s/>Συντονιστικού<text:s/>Οργάνου<text:s/>της<text:s/>Σύμβασης,<text:s/>σχετικά<text:s/>με<text:s/>τον<text:s/>κατάλογο<text:s/>Δικαιοδοσιών<text:s/>των<text:s/>Αρμοδί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να<text:s/>εφαρμόζει<text:s/>την<text:s/>ΠΣΑΑ.</text:span></text:p>
      <text:p text:style-name="P31"><text:span text:style-name="T31_1">6.<text:s/>Τον<text:s/>τρέχοντα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’<text:s/>της<text:s/>ΠΣΑΑ),<text:s/>όπως<text:s/>δημοσιεύθηκε<text:s/>και<text:s/>αναθεωρήθηκε<text:s/>στον<text:s/>ιστότοπο<text:s/>του<text:s/>ΟΟΣΑ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,<text:s/>έως<text:s/>την<text:s/>20.1.2022.</text:span></text:p>
      <text:p text:style-name="P32"><text:span text:style-name="T32_1">7.<text:s/>Τον<text:s/>από<text:s/>22.12.2021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.</text:span></text:p>
      <text:p text:style-name="P33"><text:span text:style-name="T33_1">8.<text:s/>Την<text:s/>από<text:s/>8.3.2018<text:s/>καταχώριση<text:s/>στον<text:s/>Θεματοφύλακα<text:s/>της<text:s/>Σύμβασης<text:s/>της<text:s/>Δήλωσης<text:s/>της<text:s/>Ελληνικής<text:s/>Δημοκρατίας<text:s/>«Δήλωση<text:s/>ως<text:s/>προς<text:s/>την<text:s/>Ημερομηνία<text:s/>Εφαρμογής<text:s/>για<text:s/>Ανταλλαγές<text:s/>Πληροφοριών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»,<text:s/>δυνάμει<text:s/>της<text:s/>παρ.<text:s/>6<text:s/>του<text:s/>άρθρου<text:s/>28<text:s/>της<text:s/>Σύμβασης,<text:s/>όπως<text:s/>κυρώθηκε<text:s/>με<text:s/>τις<text:s/>διατάξεις<text:s/>του<text:s/>άρθρου<text:s/>πρώτου<text:s/>του<text:s/>ν.<text:s/>4153/2013<text:s/>(Α’<text:s/>116),<text:s/>και<text:s/>τις<text:s/>αντίστοιχες<text:s/>Δηλώσεις<text:s/>άλλων<text:s/>δικαιοδοσιών<text:s/>που<text:s/>δημοσιεύθηκαν<text:s/>στην<text:s/>ιστοσελίδα<text:s/>του<text:s/>Συμβουλίου<text:s/>της<text:s/>Ευρώπης<text:s/>έως<text:s/>την<text:s/>20.1.2022.</text:span></text:p>
      <text:p text:style-name="P34"><text:span text:style-name="T34_1">9.<text:s/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τροποποιήθηκε,<text:s/>συμπληρώθηκε<text:s/>και<text:s/>ισχύει.</text:span></text:p>
      <text:p text:style-name="P35"><text:span text:style-name="T35_1">10.<text:s/>Την<text:s/>υπό<text:s/>στοιχεία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36"><text:span text:style-name="T36_1">11.<text:s/>Την<text:s/>υπ’<text:s/>αρ.<text:s/>1<text:s/>της<text:s/>20.1.2016<text:s/>πράξη<text:s/>του<text:s/>Υπουργικού<text:s/>Συμβουλίου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12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8"><text:span text:style-name="T38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9"><text:span text:style-name="T39_1">14.<text:s/>Την<text:s/>αριθ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40"><text:span text:style-name="T40_1">15.<text:s/>Την<text:s/>εισήγηση<text:s/>του<text:s/>Διοικητή<text:s/>της<text:s/>ΑΑΔΕ<text:s/>δυνάμει<text:s/>των<text:s/>διατάξεων<text:s/>του<text:s/>άρθρου<text:s/>14<text:s/>παρ.<text:s/>2<text:s/>περίπτ.<text:s/>γ’<text:s/>του<text:s/>ν.<text:s/>4389/2016<text:s/>και<text:s/>βάσει<text:s/>της<text:s/>εισήγησης<text:s/>της<text:s/>Δ/νσης<text:s/>Διεθνών<text:s/>Οικονομικών<text:s/>Σχέσεων<text:s/>ως<text:s/>αρμόδιας<text:s/>αρχής<text:s/>κατά<text:s/>την<text:s/>παρ.<text:s/>1<text:s/>του<text:s/>άρθρου<text:s/>5<text:s/>του<text:s/>ν.<text:s/>4170/2013<text:s/>(Α’<text:s/>163),<text:s/>δυνάμει<text:s/>της<text:s/>παρ.<text:s/>1<text:s/>του<text:s/>άρθρου<text:s/>δεύτερου<text:s/>του<text:s/>ν.<text:s/>4428/2016.</text:span></text:p>
      <text:p text:style-name="P41"><text:span text:style-name="T41_1">16.<text:s/>Την<text:s/>ανάγκη<text:s/>τροποποίησης<text:s/>της<text:s/>αναφερόμενης<text:s/>στο<text:s/>σημείο<text:s/>2<text:s/>της<text:s/>παρούσας<text:s/>υπουργικής<text:s/>απόφασης,<text:s/>προκειμένου<text:s/>να<text:s/>ληφθούν<text:s/>υπόψη<text:s/>οι<text:s/>εξελίξεις<text:s/>ως<text:s/>προς<text:s/>τις<text:s/>νέες<text:s/>δικαιοδοσίες<text:s/>με<text:s/>τις<text:s/>οποίες<text:s/>η<text:s/>ΠΣΑΑ<text:s/>τέθηκε<text:s/>σε<text:s/>ισχύ<text:s/>και<text:s/>εφαρμογή.</text:span></text:p>
      <text:p text:style-name="P42"><text:span text:style-name="T42_1">1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3"><text:span text:style-name="T43_1">ΑΠΟΦΑΣΙΖΟΥΜΕ</text:span></text:p>
      <text:p text:style-name="P44"><text:span text:style-name="T44_1">Αντικαθιστούμε<text:s/>το<text:s/>άρθρο<text:s/>1<text:s/>της<text:s/>υπό<text:s/>στοιχεία<text:s/>ΠΟΛ.<text:s/>1144/21.9.2017<text:s/>(Β’<text:s/>3477)<text:s/>υπουργικής<text:s/>απόφασης,<text:s/>όπως<text:s/>έχει<text:s/>αντικατασταθεί<text:s/>με<text:s/>τις<text:s/>υπό<text:s/>στοιχεία<text:s/>Α.1367/26.9.2019<text:s/>(Β’<text:s/>3825)<text:s/>και<text:s/>ΠΟΛ.<text:s/>1090/17.5.2018<text:s/>(Β’<text:s/>1982)<text:s/>όμοιες<text:s/>αποφάσεις,<text:s/>ως<text:s/>ακολούθως:</text:span></text:p>
      <text:p text:style-name="P45"><text:span text:style-name="T45_1">«<text:s/>Άρθρο<text:s/>1</text:span></text:p>
      <text:p text:style-name="P46"><text:span text:style-name="T46_1">Ισχύς<text:s/>και<text:s/>εφαρμογή<text:s/>της<text:s/>Πολυμερούς<text:s/>Συμφωνίας<text:s/>Αρμόδιων<text:s/>Αρχών<text:s/>για<text:s/>την<text:s/>ΑυτόματηΑνταλλαγή<text:s/>Πληροφοριών<text:s/>Χρηματοοικονομικών<text:s/>Λογαριασμών<text:s/>σε<text:s/>διμερή<text:s/>βάση</text:span></text:p>
      <text:p text:style-name="P47"><text:span text:style-name="T47_1">Η<text:s/>Πολυμερής<text:s/>Συμφωνία<text:s/>Αρμόδιων<text:s/>Αρχών<text:s/>(ΠΣΑΑ)<text:s/>μεταξύ<text:s/>της<text:s/>Αρμόδιας<text:s/>Αρχής<text:s/>της<text:s/>Ελληνικής<text:s/>Δημοκρατίας<text:s/>και<text:s/>των<text:s/>Αρμόδιων<text:s/>Αρχών<text:s/>καθεμίας<text:s/>από<text:s/>τις<text:s/>άλλες<text:s/>Δικαιοδοσίες<text:s/>που<text:s/>περιλαμβάνονται<text:s/>στον<text:s/>πίνακα<text:s/>του<text:s/>παρόντος<text:s/>άρθρου,<text:s/>ισχύει<text:s/>και<text:s/>εφαρμόζε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8"><text:span text:style-name="T48_1">ΙΣΧΥΣ<text:s/>ΚΑΙ<text:s/>ΕΦΑΡΜΟΓΗ<text:s/>ΤΗΣ<text:s/>ΠΟΛΥΜΕΡΟΥΣ<text:s/>ΣΥΜΦΩΝΙΑΣ<text:s/>ΑΡΜΟΔΙΩΝ<text:s/>ΑΡΧΩΝ<text:s/>(ΠΣΑΑ)</text:span></text:p>
            <text:p text:style-name="P49"><text:span text:style-name="T49_1">ΣΕ<text:s/>ΔΙΜΕΡΗ<text:s/>ΒΑΣΗ<text:s/>ΜΕΤΑΞΥ<text:s/>ΕΛΛΑΔΟΣ<text:s/>ΚΑΙ<text:s/>ΛΟΙΠΩΝ<text:s/>ΔΙΚΑΙΟΔΟΣΙ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0"><text:span text:style-name="T50_1">α</text:span></text:p>
            <text:p text:style-name="P51"><text:span text:style-name="T51_1">/<text:s/>α</text:span></text:p>
          </table:table-cell>
          <table:table-cell table:style-name="Cell3">
            <text:p text:style-name="P52"><text:span text:style-name="T52_1">Ονομασία<text:s/>Δικαιοδοσίας<text:s/>στην<text:s/>ελληνική<text:s/>γλώσσα</text:span></text:p>
          </table:table-cell>
          <table:table-cell table:style-name="Cell4">
            <text:p text:style-name="P53"><text:span text:style-name="T53_1">Ονομασία<text:s/>Δικαιοδοσίας<text:s/>στην<text:s/>αγγλική<text:s/>γλώσσα</text:span></text:p>
          </table:table-cell>
          <table:table-cell table:style-name="Cell5">
            <text:p text:style-name="P54"><text:span text:style-name="T54_1">Έτος<text:s/>αναφορικά<text:s/>με<text:s/>το<text:s/>οποίο<text:s/>διενεργείται<text:s/>η<text:s/>πρώτη<text:s/>ανταλλαγή<text:s/>πληροφοριών</text:span></text:p>
          </table:table-cell>
        </table:table-row>
        <table:table-row table:style-name="Row3">
          <table:table-cell table:style-name="Cell6">
            <text:p text:style-name="P55"><text:span text:style-name="T55_1">1</text:span></text:p>
          </table:table-cell>
          <table:table-cell table:style-name="Cell7">
            <text:p text:style-name="P56"><text:span text:style-name="T56_1">Αλβανία</text:span></text:p>
          </table:table-cell>
          <table:table-cell table:style-name="Cell8">
            <text:p text:style-name="P57"><text:span text:style-name="T57_1">Albania</text:span></text:p>
          </table:table-cell>
          <table:table-cell table:style-name="Cell9">
            <text:p text:style-name="P58"><text:span text:style-name="T58_1">2019</text:span></text:p>
          </table:table-cell>
        </table:table-row>
        <table:table-row table:style-name="Row4">
          <table:table-cell table:style-name="Cell10">
            <text:p text:style-name="P59"><text:span text:style-name="T59_1">2</text:span></text:p>
          </table:table-cell>
          <table:table-cell table:style-name="Cell11">
            <text:p text:style-name="P60"><text:span text:style-name="T60_1">Ανγκουίλα</text:span></text:p>
          </table:table-cell>
          <table:table-cell table:style-name="Cell12">
            <text:p text:style-name="P61"><text:span text:style-name="T61_1">Anguilla</text:span></text:p>
          </table:table-cell>
          <table:table-cell table:style-name="Cell13">
            <text:p text:style-name="P62"><text:span text:style-name="T62_1">2016</text:span></text:p>
          </table:table-cell>
        </table:table-row>
        <table:table-row table:style-name="Row5">
          <table:table-cell table:style-name="Cell14">
            <text:p text:style-name="P63"><text:span text:style-name="T63_1">3</text:span></text:p>
          </table:table-cell>
          <table:table-cell table:style-name="Cell15">
            <text:p text:style-name="P64"><text:span text:style-name="T64_1">Αντίγκουα<text:s/>και<text:s/>Μπαρμπούντα</text:span></text:p>
          </table:table-cell>
          <table:table-cell table:style-name="Cell16">
            <text:p text:style-name="P65"><text:span text:style-name="T65_1">Antigua<text:s/>and<text:s/>Baarbuda</text:span></text:p>
          </table:table-cell>
          <table:table-cell table:style-name="Cell17">
            <text:p text:style-name="P66"><text:span text:style-name="T66_1">2017*</text:span></text:p>
          </table:table-cell>
        </table:table-row>
        <table:table-row table:style-name="Row6">
          <table:table-cell table:style-name="Cell18">
            <text:p text:style-name="P67"><text:span text:style-name="T67_1">4</text:span></text:p>
          </table:table-cell>
          <table:table-cell table:style-name="Cell19">
            <text:p text:style-name="P68"><text:span text:style-name="T68_1">Αργεντινή</text:span></text:p>
          </table:table-cell>
          <table:table-cell table:style-name="Cell20">
            <text:p text:style-name="P69"><text:span text:style-name="T69_1">Αrgentina</text:span></text:p>
          </table:table-cell>
          <table:table-cell table:style-name="Cell21">
            <text:p text:style-name="P70"><text:span text:style-name="T70_1">2016</text:span></text:p>
          </table:table-cell>
        </table:table-row>
        <table:table-row table:style-name="Row7">
          <table:table-cell table:style-name="Cell22">
            <text:p text:style-name="P71"><text:span text:style-name="T71_1">5</text:span></text:p>
          </table:table-cell>
          <table:table-cell table:style-name="Cell23">
            <text:p text:style-name="P72"><text:span text:style-name="T72_1">Αρούμπα</text:span></text:p>
          </table:table-cell>
          <table:table-cell table:style-name="Cell24">
            <text:p text:style-name="P73"><text:span text:style-name="T73_1">Aruba</text:span></text:p>
          </table:table-cell>
          <table:table-cell table:style-name="Cell25">
            <text:p text:style-name="P74"><text:span text:style-name="T74_1">2017</text:span></text:p>
          </table:table-cell>
        </table:table-row>
        <table:table-row table:style-name="Row8">
          <table:table-cell table:style-name="Cell26">
            <text:p text:style-name="P75"><text:span text:style-name="T75_1">6</text:span></text:p>
          </table:table-cell>
          <table:table-cell table:style-name="Cell27">
            <text:p text:style-name="P76"><text:span text:style-name="T76_1">Αυστραλία</text:span></text:p>
          </table:table-cell>
          <table:table-cell table:style-name="Cell28">
            <text:p text:style-name="P77"><text:span text:style-name="T77_1">Australia</text:span></text:p>
          </table:table-cell>
          <table:table-cell table:style-name="Cell29">
            <text:p text:style-name="P78"><text:span text:style-name="T78_1">2017</text:span></text:p>
          </table:table-cell>
        </table:table-row>
        <table:table-row table:style-name="Row9">
          <table:table-cell table:style-name="Cell30">
            <text:p text:style-name="P79"><text:span text:style-name="T79_1">7</text:span></text:p>
          </table:table-cell>
          <table:table-cell table:style-name="Cell31">
            <text:p text:style-name="P80"><text:span text:style-name="T80_1">Αζερμπαϊτζάν</text:span></text:p>
          </table:table-cell>
          <table:table-cell table:style-name="Cell32">
            <text:p text:style-name="P81"><text:span text:style-name="T81_1">Azerbaijan</text:span></text:p>
          </table:table-cell>
          <table:table-cell table:style-name="Cell33">
            <text:p text:style-name="P82"><text:span text:style-name="T82_1">2017</text:span></text:p>
          </table:table-cell>
        </table:table-row>
        <table:table-row table:style-name="Row10">
          <table:table-cell table:style-name="Cell34">
            <text:p text:style-name="P83"><text:span text:style-name="T83_1">8</text:span></text:p>
          </table:table-cell>
          <table:table-cell table:style-name="Cell35">
            <text:p text:style-name="P84"><text:span text:style-name="T84_1">Μπαχάμες</text:span></text:p>
          </table:table-cell>
          <table:table-cell table:style-name="Cell36">
            <text:p text:style-name="P85"><text:span text:style-name="T85_1">Baahamas</text:span></text:p>
          </table:table-cell>
          <table:table-cell table:style-name="Cell37">
            <text:p text:style-name="P86"><text:span text:style-name="T86_1">2017*</text:span></text:p>
          </table:table-cell>
        </table:table-row>
        <table:table-row table:style-name="Row11">
          <table:table-cell table:style-name="Cell38">
            <text:p text:style-name="P87"><text:span text:style-name="T87_1">9</text:span></text:p>
          </table:table-cell>
          <table:table-cell table:style-name="Cell39">
            <text:p text:style-name="P88"><text:span text:style-name="T88_1">Μπαχρέιν</text:span></text:p>
          </table:table-cell>
          <table:table-cell table:style-name="Cell40">
            <text:p text:style-name="P89"><text:span text:style-name="T89_1">Baahrain</text:span></text:p>
          </table:table-cell>
          <table:table-cell table:style-name="Cell41">
            <text:p text:style-name="P90"><text:span text:style-name="T90_1">2017*</text:span></text:p>
          </table:table-cell>
        </table:table-row>
        <table:table-row table:style-name="Row12">
          <table:table-cell table:style-name="Cell42">
            <text:p text:style-name="P91"><text:span text:style-name="T91_1">10</text:span></text:p>
          </table:table-cell>
          <table:table-cell table:style-name="Cell43">
            <text:p text:style-name="P92"><text:span text:style-name="T92_1">Μπαρμπάντος</text:span></text:p>
          </table:table-cell>
          <table:table-cell table:style-name="Cell44">
            <text:p text:style-name="P93"><text:span text:style-name="T93_1">Baarbados</text:span></text:p>
          </table:table-cell>
          <table:table-cell table:style-name="Cell45">
            <text:p text:style-name="P94"><text:span text:style-name="T94_1">2017</text:span></text:p>
          </table:table-cell>
        </table:table-row>
        <table:table-row table:style-name="Row13">
          <table:table-cell table:style-name="Cell46">
            <text:p text:style-name="P95"><text:span text:style-name="T95_1">11</text:span></text:p>
          </table:table-cell>
          <table:table-cell table:style-name="Cell47">
            <text:p text:style-name="P96"><text:span text:style-name="T96_1">Μπελίζε</text:span></text:p>
          </table:table-cell>
          <table:table-cell table:style-name="Cell48">
            <text:p text:style-name="P97"><text:span text:style-name="T97_1">Baelize</text:span></text:p>
          </table:table-cell>
          <table:table-cell table:style-name="Cell49">
            <text:p text:style-name="P98"><text:span text:style-name="T98_1">2017</text:span></text:p>
          </table:table-cell>
        </table:table-row>
        <table:table-row table:style-name="Row14">
          <table:table-cell table:style-name="Cell50">
            <text:p text:style-name="P99"><text:span text:style-name="T99_1">12</text:span></text:p>
          </table:table-cell>
          <table:table-cell table:style-name="Cell51">
            <text:p text:style-name="P100"><text:span text:style-name="T100_1">Βερμούδες</text:span></text:p>
          </table:table-cell>
          <table:table-cell table:style-name="Cell52">
            <text:p text:style-name="P101"><text:span text:style-name="T101_1">Baermuda</text:span></text:p>
          </table:table-cell>
          <table:table-cell table:style-name="Cell53">
            <text:p text:style-name="P102"><text:span text:style-name="T102_1">2016</text:span></text:p>
          </table:table-cell>
        </table:table-row>
        <table:table-row table:style-name="Row15">
          <table:table-cell table:style-name="Cell54">
            <text:p text:style-name="P103"><text:span text:style-name="T103_1">13</text:span></text:p>
          </table:table-cell>
          <table:table-cell table:style-name="Cell55">
            <text:p text:style-name="P104"><text:span text:style-name="T104_1">Βραζιλία</text:span></text:p>
          </table:table-cell>
          <table:table-cell table:style-name="Cell56">
            <text:p text:style-name="P105"><text:span text:style-name="T105_1">Barazil</text:span></text:p>
          </table:table-cell>
          <table:table-cell table:style-name="Cell57">
            <text:p text:style-name="P106"><text:span text:style-name="T106_1">2017</text:span></text:p>
          </table:table-cell>
        </table:table-row>
        <table:table-row table:style-name="Row16">
          <table:table-cell table:style-name="Cell58">
            <text:p text:style-name="P107"><text:span text:style-name="T107_1">14</text:span></text:p>
          </table:table-cell>
          <table:table-cell table:style-name="Cell59">
            <text:p text:style-name="P108"><text:span text:style-name="T108_1">Βρετανικές<text:s/>Παρθένοι<text:s/>Νήσοι</text:span></text:p>
          </table:table-cell>
          <table:table-cell table:style-name="Cell60">
            <text:p text:style-name="P109"><text:span text:style-name="T109_1">Baritish<text:s/>Virgin<text:s/>Islands</text:span></text:p>
          </table:table-cell>
          <table:table-cell table:style-name="Cell61">
            <text:p text:style-name="P110"><text:span text:style-name="T110_1">2016</text:span></text:p>
          </table:table-cell>
        </table:table-row>
        <table:table-row table:style-name="Row17">
          <table:table-cell table:style-name="Cell62">
            <text:p text:style-name="P111"><text:span text:style-name="T111_1">15</text:span></text:p>
          </table:table-cell>
          <table:table-cell table:style-name="Cell63">
            <text:p text:style-name="P112"><text:span text:style-name="T112_1">Μπρουνέι</text:span></text:p>
          </table:table-cell>
          <table:table-cell table:style-name="Cell64">
            <text:p text:style-name="P113"><text:span text:style-name="T113_1">Barunei</text:span></text:p>
          </table:table-cell>
          <table:table-cell table:style-name="Cell65">
            <text:p text:style-name="P114"><text:span text:style-name="T114_1">2017</text:span></text:p>
          </table:table-cell>
        </table:table-row>
        <table:table-row table:style-name="Row18">
          <table:table-cell table:style-name="Cell66">
            <text:p text:style-name="P115"><text:span text:style-name="T115_1">16</text:span></text:p>
          </table:table-cell>
          <table:table-cell table:style-name="Cell67">
            <text:p text:style-name="P116"><text:span text:style-name="T116_1">Καναδάς</text:span></text:p>
          </table:table-cell>
          <table:table-cell table:style-name="Cell68">
            <text:p text:style-name="P117"><text:span text:style-name="T117_1">Canada</text:span></text:p>
          </table:table-cell>
          <table:table-cell table:style-name="Cell69">
            <text:p text:style-name="P118"><text:span text:style-name="T118_1">2017</text:span></text:p>
          </table:table-cell>
        </table:table-row>
        <table:table-row table:style-name="Row19">
          <table:table-cell table:style-name="Cell70">
            <text:p text:style-name="P119"><text:span text:style-name="T119_1">17</text:span></text:p>
          </table:table-cell>
          <table:table-cell table:style-name="Cell71">
            <text:p text:style-name="P120"><text:span text:style-name="T120_1">Νήσοι<text:s/>Κάιμαν</text:span></text:p>
          </table:table-cell>
          <table:table-cell table:style-name="Cell72">
            <text:p text:style-name="P121"><text:span text:style-name="T121_1">Cayman<text:s/>Islands</text:span></text:p>
          </table:table-cell>
          <table:table-cell table:style-name="Cell73">
            <text:p text:style-name="P122"><text:span text:style-name="T122_1">2016</text:span></text:p>
          </table:table-cell>
        </table:table-row>
        <table:table-row table:style-name="Row20">
          <table:table-cell table:style-name="Cell74">
            <text:p text:style-name="P123"><text:span text:style-name="T123_1">18</text:span></text:p>
          </table:table-cell>
          <table:table-cell table:style-name="Cell75">
            <text:p text:style-name="P124"><text:span text:style-name="T124_1">Χιλή</text:span></text:p>
          </table:table-cell>
          <table:table-cell table:style-name="Cell76">
            <text:p text:style-name="P125"><text:span text:style-name="T125_1">Chile</text:span></text:p>
          </table:table-cell>
          <table:table-cell table:style-name="Cell77">
            <text:p text:style-name="P126"><text:span text:style-name="T126_1">2017</text:span></text:p>
          </table:table-cell>
        </table:table-row>
        <table:table-row table:style-name="Row21">
          <table:table-cell table:style-name="Cell78">
            <text:p text:style-name="P127"><text:span text:style-name="T127_1">19</text:span></text:p>
          </table:table-cell>
          <table:table-cell table:style-name="Cell79">
            <text:p text:style-name="P128"><text:span text:style-name="T128_1">Κίνα</text:span></text:p>
          </table:table-cell>
          <table:table-cell table:style-name="Cell80">
            <text:p text:style-name="P129"><text:span text:style-name="T129_1">China</text:span></text:p>
          </table:table-cell>
          <table:table-cell table:style-name="Cell81">
            <text:p text:style-name="P130"><text:span text:style-name="T130_1">2017</text:span></text:p>
          </table:table-cell>
        </table:table-row>
        <table:table-row table:style-name="Row22">
          <table:table-cell table:style-name="Cell82">
            <text:p text:style-name="P131"><text:span text:style-name="T131_1">20</text:span></text:p>
          </table:table-cell>
          <table:table-cell table:style-name="Cell83">
            <text:p text:style-name="P132"><text:span text:style-name="T132_1">Κολομβία</text:span></text:p>
          </table:table-cell>
          <table:table-cell table:style-name="Cell84">
            <text:p text:style-name="P133"><text:span text:style-name="T133_1">Colombia</text:span></text:p>
          </table:table-cell>
          <table:table-cell table:style-name="Cell85">
            <text:p text:style-name="P134"><text:span text:style-name="T134_1">2016</text:span></text:p>
          </table:table-cell>
        </table:table-row>
        <table:table-row table:style-name="Row23">
          <table:table-cell table:style-name="Cell86">
            <text:p text:style-name="P135"><text:span text:style-name="T135_1">21</text:span></text:p>
          </table:table-cell>
          <table:table-cell table:style-name="Cell87">
            <text:p text:style-name="P136"><text:span text:style-name="T136_1">Νήσοι<text:s/>Κουκ</text:span></text:p>
          </table:table-cell>
          <table:table-cell table:style-name="Cell88">
            <text:p text:style-name="P137"><text:span text:style-name="T137_1">Cook<text:s/>Islands</text:span></text:p>
          </table:table-cell>
          <table:table-cell table:style-name="Cell89">
            <text:p text:style-name="P138"><text:span text:style-name="T138_1">2017*</text:span></text:p>
          </table:table-cell>
        </table:table-row>
        <table:table-row table:style-name="Row24">
          <table:table-cell table:style-name="Cell90">
            <text:p text:style-name="P139"><text:span text:style-name="T139_1">22</text:span></text:p>
          </table:table-cell>
          <table:table-cell table:style-name="Cell91">
            <text:p text:style-name="P140"><text:span text:style-name="T140_1">Κόστα<text:s/>Ρίκα</text:span></text:p>
          </table:table-cell>
          <table:table-cell table:style-name="Cell92">
            <text:p text:style-name="P141"><text:span text:style-name="T141_1">Costa<text:s/>Rica</text:span></text:p>
          </table:table-cell>
          <table:table-cell table:style-name="Cell93">
            <text:p text:style-name="P142"><text:span text:style-name="T142_1">2017</text:span></text:p>
          </table:table-cell>
        </table:table-row>
        <table:table-row table:style-name="Row25">
          <table:table-cell table:style-name="Cell94">
            <text:p text:style-name="P143"><text:span text:style-name="T143_1">23</text:span></text:p>
          </table:table-cell>
          <table:table-cell table:style-name="Cell95">
            <text:p text:style-name="P144"><text:span text:style-name="T144_1">Κουρασάο</text:span></text:p>
          </table:table-cell>
          <table:table-cell table:style-name="Cell96">
            <text:p text:style-name="P145"><text:span text:style-name="T145_1">Curaçao</text:span></text:p>
          </table:table-cell>
          <table:table-cell table:style-name="Cell97">
            <text:p text:style-name="P146"><text:span text:style-name="T146_1">2017</text:span></text:p>
          </table:table-cell>
        </table:table-row>
        <table:table-row table:style-name="Row26">
          <table:table-cell table:style-name="Cell98">
            <text:p text:style-name="P147"><text:span text:style-name="T147_1">24</text:span></text:p>
          </table:table-cell>
          <table:table-cell table:style-name="Cell99">
            <text:p text:style-name="P148"><text:span text:style-name="T148_1">Ντομίνικα</text:span></text:p>
          </table:table-cell>
          <table:table-cell table:style-name="Cell100">
            <text:p text:style-name="P149"><text:span text:style-name="T149_1">Dominica</text:span></text:p>
          </table:table-cell>
          <table:table-cell table:style-name="Cell101">
            <text:p text:style-name="P150"><text:span text:style-name="T150_1">2017</text:span></text:p>
          </table:table-cell>
        </table:table-row>
        <table:table-row table:style-name="Row27">
          <table:table-cell table:style-name="Cell102">
            <text:p text:style-name="P151"><text:span text:style-name="T151_1">25</text:span></text:p>
          </table:table-cell>
          <table:table-cell table:style-name="Cell103">
            <text:p text:style-name="P152"><text:span text:style-name="T152_1">Ισημερινός</text:span></text:p>
          </table:table-cell>
          <table:table-cell table:style-name="Cell104">
            <text:p text:style-name="P153"><text:span text:style-name="T153_1">Ecuador</text:span></text:p>
          </table:table-cell>
          <table:table-cell table:style-name="Cell105">
            <text:p text:style-name="P154"><text:span text:style-name="T154_1">2020</text:span></text:p>
          </table:table-cell>
        </table:table-row>
        <table:table-row table:style-name="Row28">
          <table:table-cell table:style-name="Cell106">
            <text:p text:style-name="P155"><text:span text:style-name="T155_1">26</text:span></text:p>
          </table:table-cell>
          <table:table-cell table:style-name="Cell107">
            <text:p text:style-name="P156"><text:span text:style-name="T156_1">Φερόες<text:s/>Νήσοι</text:span></text:p>
          </table:table-cell>
          <table:table-cell table:style-name="Cell108">
            <text:p text:style-name="P157"><text:span text:style-name="T157_1">Faroe<text:s/>Islands</text:span></text:p>
          </table:table-cell>
          <table:table-cell table:style-name="Cell109">
            <text:p text:style-name="P158"><text:span text:style-name="T158_1">2016</text:span></text:p>
          </table:table-cell>
        </table:table-row>
        <table:table-row table:style-name="Row29">
          <table:table-cell table:style-name="Cell110">
            <text:p text:style-name="P159"><text:span text:style-name="T159_1">27</text:span></text:p>
          </table:table-cell>
          <table:table-cell table:style-name="Cell111">
            <text:p text:style-name="P160"><text:span text:style-name="T160_1">Γκάνα</text:span></text:p>
          </table:table-cell>
          <table:table-cell table:style-name="Cell112">
            <text:p text:style-name="P161"><text:span text:style-name="T161_1">Ghana</text:span></text:p>
          </table:table-cell>
          <table:table-cell table:style-name="Cell113">
            <text:p text:style-name="P162"><text:span text:style-name="T162_1">2018</text:span></text:p>
          </table:table-cell>
        </table:table-row>
        <table:table-row table:style-name="Row30">
          <table:table-cell table:style-name="Cell114">
            <text:p text:style-name="P163"><text:span text:style-name="T163_1">28</text:span></text:p>
          </table:table-cell>
          <table:table-cell table:style-name="Cell115">
            <text:p text:style-name="P164"><text:span text:style-name="T164_1">Γιβραλτάρ</text:span></text:p>
          </table:table-cell>
          <table:table-cell table:style-name="Cell116">
            <text:p text:style-name="P165"><text:span text:style-name="T165_1">Gibraltar</text:span></text:p>
          </table:table-cell>
          <table:table-cell table:style-name="Cell117">
            <text:p text:style-name="P166"><text:span text:style-name="T166_1">2016</text:span></text:p>
          </table:table-cell>
        </table:table-row>
      </table:table>
      <text:p text:style-name="P16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1">
          <table:table-cell table:style-name="Cell118">
            <text:p text:style-name="P168"><text:span text:style-name="T168_1">29</text:span></text:p>
          </table:table-cell>
          <table:table-cell table:style-name="Cell119">
            <text:p text:style-name="P169"><text:span text:style-name="T169_1">Γροιλανδία</text:span></text:p>
          </table:table-cell>
          <table:table-cell table:style-name="Cell120">
            <text:p text:style-name="P170"><text:span text:style-name="T170_1">Greenland</text:span></text:p>
          </table:table-cell>
          <table:table-cell table:style-name="Cell121">
            <text:p text:style-name="P171"><text:span text:style-name="T171_1">2017</text:span></text:p>
          </table:table-cell>
        </table:table-row>
        <table:table-row table:style-name="Row32">
          <table:table-cell table:style-name="Cell122">
            <text:p text:style-name="P172"><text:span text:style-name="T172_1">30</text:span></text:p>
          </table:table-cell>
          <table:table-cell table:style-name="Cell123">
            <text:p text:style-name="P173"><text:span text:style-name="T173_1">Γρενάδα</text:span></text:p>
          </table:table-cell>
          <table:table-cell table:style-name="Cell124">
            <text:p text:style-name="P174"><text:span text:style-name="T174_1">Grenada</text:span></text:p>
          </table:table-cell>
          <table:table-cell table:style-name="Cell125">
            <text:p text:style-name="P175"><text:span text:style-name="T175_1">2017*</text:span></text:p>
          </table:table-cell>
        </table:table-row>
        <table:table-row table:style-name="Row33">
          <table:table-cell table:style-name="Cell126">
            <text:p text:style-name="P176"><text:span text:style-name="T176_1">31</text:span></text:p>
          </table:table-cell>
          <table:table-cell table:style-name="Cell127">
            <text:p text:style-name="P177"><text:span text:style-name="T177_1">Γκέρνζι</text:span></text:p>
          </table:table-cell>
          <table:table-cell table:style-name="Cell128">
            <text:p text:style-name="P178"><text:span text:style-name="T178_1">Guernsey</text:span></text:p>
          </table:table-cell>
          <table:table-cell table:style-name="Cell129">
            <text:p text:style-name="P179"><text:span text:style-name="T179_1">2016</text:span></text:p>
          </table:table-cell>
        </table:table-row>
        <table:table-row table:style-name="Row34">
          <table:table-cell table:style-name="Cell130">
            <text:p text:style-name="P180"><text:span text:style-name="T180_1">32</text:span></text:p>
          </table:table-cell>
          <table:table-cell table:style-name="Cell131">
            <text:p text:style-name="P181"><text:span text:style-name="T181_1">Χονγκ<text:s/>Κονγκ,<text:s/>Κίνα</text:span></text:p>
          </table:table-cell>
          <table:table-cell table:style-name="Cell132">
            <text:p text:style-name="P182"><text:span text:style-name="T182_1">Hong<text:s/>Kong,<text:s/>China</text:span></text:p>
          </table:table-cell>
          <table:table-cell table:style-name="Cell133">
            <text:p text:style-name="P183"><text:span text:style-name="T183_1">2017*</text:span></text:p>
          </table:table-cell>
        </table:table-row>
        <table:table-row table:style-name="Row35">
          <table:table-cell table:style-name="Cell134">
            <text:p text:style-name="P184"><text:span text:style-name="T184_1">33</text:span></text:p>
          </table:table-cell>
          <table:table-cell table:style-name="Cell135">
            <text:p text:style-name="P185"><text:span text:style-name="T185_1">Ισλανδία</text:span></text:p>
          </table:table-cell>
          <table:table-cell table:style-name="Cell136">
            <text:p text:style-name="P186"><text:span text:style-name="T186_1">Iceland</text:span></text:p>
          </table:table-cell>
          <table:table-cell table:style-name="Cell137">
            <text:p text:style-name="P187"><text:span text:style-name="T187_1">2016</text:span></text:p>
          </table:table-cell>
        </table:table-row>
        <table:table-row table:style-name="Row36">
          <table:table-cell table:style-name="Cell138">
            <text:p text:style-name="P188"><text:span text:style-name="T188_1">34</text:span></text:p>
          </table:table-cell>
          <table:table-cell table:style-name="Cell139">
            <text:p text:style-name="P189"><text:span text:style-name="T189_1">Ινδία</text:span></text:p>
          </table:table-cell>
          <table:table-cell table:style-name="Cell140">
            <text:p text:style-name="P190"><text:span text:style-name="T190_1">India</text:span></text:p>
          </table:table-cell>
          <table:table-cell table:style-name="Cell141">
            <text:p text:style-name="P191"><text:span text:style-name="T191_1">2016</text:span></text:p>
          </table:table-cell>
        </table:table-row>
        <table:table-row table:style-name="Row37">
          <table:table-cell table:style-name="Cell142">
            <text:p text:style-name="P192"><text:span text:style-name="T192_1">35</text:span></text:p>
          </table:table-cell>
          <table:table-cell table:style-name="Cell143">
            <text:p text:style-name="P193"><text:span text:style-name="T193_1">Ινδονησία</text:span></text:p>
          </table:table-cell>
          <table:table-cell table:style-name="Cell144">
            <text:p text:style-name="P194"><text:span text:style-name="T194_1">Indonesia</text:span></text:p>
          </table:table-cell>
          <table:table-cell table:style-name="Cell145">
            <text:p text:style-name="P195"><text:span text:style-name="T195_1">2017</text:span></text:p>
          </table:table-cell>
        </table:table-row>
        <table:table-row table:style-name="Row38">
          <table:table-cell table:style-name="Cell146">
            <text:p text:style-name="P196"><text:span text:style-name="T196_1">36</text:span></text:p>
          </table:table-cell>
          <table:table-cell table:style-name="Cell147">
            <text:p text:style-name="P197"><text:span text:style-name="T197_1">Νήσος<text:s/>του<text:s/>Μαν</text:span></text:p>
          </table:table-cell>
          <table:table-cell table:style-name="Cell148">
            <text:p text:style-name="P198"><text:span text:style-name="T198_1">Isle<text:s/>of<text:s/>Man</text:span></text:p>
          </table:table-cell>
          <table:table-cell table:style-name="Cell149">
            <text:p text:style-name="P199"><text:span text:style-name="T199_1">2016</text:span></text:p>
          </table:table-cell>
        </table:table-row>
        <table:table-row table:style-name="Row39">
          <table:table-cell table:style-name="Cell150">
            <text:p text:style-name="P200"><text:span text:style-name="T200_1">37</text:span></text:p>
          </table:table-cell>
          <table:table-cell table:style-name="Cell151">
            <text:p text:style-name="P201"><text:span text:style-name="T201_1">Ισραήλ</text:span></text:p>
          </table:table-cell>
          <table:table-cell table:style-name="Cell152">
            <text:p text:style-name="P202"><text:span text:style-name="T202_1">Israel</text:span></text:p>
          </table:table-cell>
          <table:table-cell table:style-name="Cell153">
            <text:p text:style-name="P203"><text:span text:style-name="T203_1">2017</text:span></text:p>
          </table:table-cell>
        </table:table-row>
        <table:table-row table:style-name="Row40">
          <table:table-cell table:style-name="Cell154">
            <text:p text:style-name="P204"><text:span text:style-name="T204_1">38</text:span></text:p>
          </table:table-cell>
          <table:table-cell table:style-name="Cell155">
            <text:p text:style-name="P205"><text:span text:style-name="T205_1">Ιαπωνία</text:span></text:p>
          </table:table-cell>
          <table:table-cell table:style-name="Cell156">
            <text:p text:style-name="P206"><text:span text:style-name="T206_1">Japan</text:span></text:p>
          </table:table-cell>
          <table:table-cell table:style-name="Cell157">
            <text:p text:style-name="P207"><text:span text:style-name="T207_1">2017</text:span></text:p>
          </table:table-cell>
        </table:table-row>
        <table:table-row table:style-name="Row41">
          <table:table-cell table:style-name="Cell158">
            <text:p text:style-name="P208"><text:span text:style-name="T208_1">39</text:span></text:p>
          </table:table-cell>
          <table:table-cell table:style-name="Cell159">
            <text:p text:style-name="P209"><text:span text:style-name="T209_1">Τζέρζι</text:span></text:p>
          </table:table-cell>
          <table:table-cell table:style-name="Cell160">
            <text:p text:style-name="P210"><text:span text:style-name="T210_1">Jersey</text:span></text:p>
          </table:table-cell>
          <table:table-cell table:style-name="Cell161">
            <text:p text:style-name="P211"><text:span text:style-name="T211_1">2016</text:span></text:p>
          </table:table-cell>
        </table:table-row>
        <table:table-row table:style-name="Row42">
          <table:table-cell table:style-name="Cell162">
            <text:p text:style-name="P212"><text:span text:style-name="T212_1">40</text:span></text:p>
          </table:table-cell>
          <table:table-cell table:style-name="Cell163">
            <text:p text:style-name="P213"><text:span text:style-name="T213_1">Καζακστάν</text:span></text:p>
          </table:table-cell>
          <table:table-cell table:style-name="Cell164">
            <text:p text:style-name="P214"><text:span text:style-name="T214_1">Kazakhstan</text:span></text:p>
          </table:table-cell>
          <table:table-cell table:style-name="Cell165">
            <text:p text:style-name="P215"><text:span text:style-name="T215_1">2020</text:span></text:p>
          </table:table-cell>
        </table:table-row>
        <table:table-row table:style-name="Row43">
          <table:table-cell table:style-name="Cell166">
            <text:p text:style-name="P216"><text:span text:style-name="T216_1">41</text:span></text:p>
          </table:table-cell>
          <table:table-cell table:style-name="Cell167">
            <text:p text:style-name="P217"><text:span text:style-name="T217_1">Νότια<text:s/>Κορέα</text:span></text:p>
          </table:table-cell>
          <table:table-cell table:style-name="Cell168">
            <text:p text:style-name="P218"><text:span text:style-name="T218_1">Korea</text:span></text:p>
          </table:table-cell>
          <table:table-cell table:style-name="Cell169">
            <text:p text:style-name="P219"><text:span text:style-name="T219_1">2016</text:span></text:p>
          </table:table-cell>
        </table:table-row>
        <table:table-row table:style-name="Row44">
          <table:table-cell table:style-name="Cell170">
            <text:p text:style-name="P220"><text:span text:style-name="T220_1">42</text:span></text:p>
          </table:table-cell>
          <table:table-cell table:style-name="Cell171">
            <text:p text:style-name="P221"><text:span text:style-name="T221_1">Κουβέιτ</text:span></text:p>
          </table:table-cell>
          <table:table-cell table:style-name="Cell172">
            <text:p text:style-name="P222"><text:span text:style-name="T222_1">Kuwait</text:span></text:p>
          </table:table-cell>
          <table:table-cell table:style-name="Cell173">
            <text:p text:style-name="P223"><text:span text:style-name="T223_1">2018*</text:span></text:p>
          </table:table-cell>
        </table:table-row>
        <table:table-row table:style-name="Row45">
          <table:table-cell table:style-name="Cell174">
            <text:p text:style-name="P224"><text:span text:style-name="T224_1">43</text:span></text:p>
          </table:table-cell>
          <table:table-cell table:style-name="Cell175">
            <text:p text:style-name="P225"><text:span text:style-name="T225_1">Λίβανος</text:span></text:p>
          </table:table-cell>
          <table:table-cell table:style-name="Cell176">
            <text:p text:style-name="P226"><text:span text:style-name="T226_1">Lebanon</text:span></text:p>
          </table:table-cell>
          <table:table-cell table:style-name="Cell177">
            <text:p text:style-name="P227"><text:span text:style-name="T227_1">2017*</text:span></text:p>
          </table:table-cell>
        </table:table-row>
        <table:table-row table:style-name="Row46">
          <table:table-cell table:style-name="Cell178">
            <text:p text:style-name="P228"><text:span text:style-name="T228_1">44</text:span></text:p>
          </table:table-cell>
          <table:table-cell table:style-name="Cell179">
            <text:p text:style-name="P229"><text:span text:style-name="T229_1">Μακάο,<text:s/>Κίνα</text:span></text:p>
          </table:table-cell>
          <table:table-cell table:style-name="Cell180">
            <text:p text:style-name="P230"><text:span text:style-name="T230_1">Macao,<text:s/>China</text:span></text:p>
          </table:table-cell>
          <table:table-cell table:style-name="Cell181">
            <text:p text:style-name="P231"><text:span text:style-name="T231_1">2017*</text:span></text:p>
          </table:table-cell>
        </table:table-row>
        <table:table-row table:style-name="Row47">
          <table:table-cell table:style-name="Cell182">
            <text:p text:style-name="P232"><text:span text:style-name="T232_1">45</text:span></text:p>
          </table:table-cell>
          <table:table-cell table:style-name="Cell183">
            <text:p text:style-name="P233"><text:span text:style-name="T233_1">Μαλαισία</text:span></text:p>
          </table:table-cell>
          <table:table-cell table:style-name="Cell184">
            <text:p text:style-name="P234"><text:span text:style-name="T234_1">Malaysia</text:span></text:p>
          </table:table-cell>
          <table:table-cell table:style-name="Cell185">
            <text:p text:style-name="P235"><text:span text:style-name="T235_1">2017*</text:span></text:p>
          </table:table-cell>
        </table:table-row>
        <table:table-row table:style-name="Row48">
          <table:table-cell table:style-name="Cell186">
            <text:p text:style-name="P236"><text:span text:style-name="T236_1">46</text:span></text:p>
          </table:table-cell>
          <table:table-cell table:style-name="Cell187">
            <text:p text:style-name="P237"><text:span text:style-name="T237_1">Νήσοι<text:s/>Μάρσαλ</text:span></text:p>
          </table:table-cell>
          <table:table-cell table:style-name="Cell188">
            <text:p text:style-name="P238"><text:span text:style-name="T238_1">Marshall<text:s/>Islands</text:span></text:p>
          </table:table-cell>
          <table:table-cell table:style-name="Cell189">
            <text:p text:style-name="P239"><text:span text:style-name="T239_1">2017*</text:span></text:p>
          </table:table-cell>
        </table:table-row>
        <table:table-row table:style-name="Row49">
          <table:table-cell table:style-name="Cell190">
            <text:p text:style-name="P240"><text:span text:style-name="T240_1">47</text:span></text:p>
          </table:table-cell>
          <table:table-cell table:style-name="Cell191">
            <text:p text:style-name="P241"><text:span text:style-name="T241_1">Mαυρίκιος</text:span></text:p>
          </table:table-cell>
          <table:table-cell table:style-name="Cell192">
            <text:p text:style-name="P242"><text:span text:style-name="T242_1">Μauritius</text:span></text:p>
          </table:table-cell>
          <table:table-cell table:style-name="Cell193">
            <text:p text:style-name="P243"><text:span text:style-name="T243_1">2017</text:span></text:p>
          </table:table-cell>
        </table:table-row>
        <table:table-row table:style-name="Row50">
          <table:table-cell table:style-name="Cell194">
            <text:p text:style-name="P244"><text:span text:style-name="T244_1">48</text:span></text:p>
          </table:table-cell>
          <table:table-cell table:style-name="Cell195">
            <text:p text:style-name="P245"><text:span text:style-name="T245_1">Μεξικό</text:span></text:p>
          </table:table-cell>
          <table:table-cell table:style-name="Cell196">
            <text:p text:style-name="P246"><text:span text:style-name="T246_1">Mexico</text:span></text:p>
          </table:table-cell>
          <table:table-cell table:style-name="Cell197">
            <text:p text:style-name="P247"><text:span text:style-name="T247_1">2016</text:span></text:p>
          </table:table-cell>
        </table:table-row>
        <table:table-row table:style-name="Row51">
          <table:table-cell table:style-name="Cell198">
            <text:p text:style-name="P248"><text:span text:style-name="T248_1">49</text:span></text:p>
          </table:table-cell>
          <table:table-cell table:style-name="Cell199">
            <text:p text:style-name="P249"><text:span text:style-name="T249_1">Μοντσεράτ</text:span></text:p>
          </table:table-cell>
          <table:table-cell table:style-name="Cell200">
            <text:p text:style-name="P250"><text:span text:style-name="T250_1">Montserrat</text:span></text:p>
          </table:table-cell>
          <table:table-cell table:style-name="Cell201">
            <text:p text:style-name="P251"><text:span text:style-name="T251_1">2016</text:span></text:p>
          </table:table-cell>
        </table:table-row>
        <table:table-row table:style-name="Row52">
          <table:table-cell table:style-name="Cell202">
            <text:p text:style-name="P252"><text:span text:style-name="T252_1">50</text:span></text:p>
          </table:table-cell>
          <table:table-cell table:style-name="Cell203">
            <text:p text:style-name="P253"><text:span text:style-name="T253_1">Ναουρού</text:span></text:p>
          </table:table-cell>
          <table:table-cell table:style-name="Cell204">
            <text:p text:style-name="P254"><text:span text:style-name="T254_1">Nauru</text:span></text:p>
          </table:table-cell>
          <table:table-cell table:style-name="Cell205">
            <text:p text:style-name="P255"><text:span text:style-name="T255_1">2017*</text:span></text:p>
          </table:table-cell>
        </table:table-row>
        <table:table-row table:style-name="Row53">
          <table:table-cell table:style-name="Cell206">
            <text:p text:style-name="P256"><text:span text:style-name="T256_1">51</text:span></text:p>
          </table:table-cell>
          <table:table-cell table:style-name="Cell207">
            <text:p text:style-name="P257"><text:span text:style-name="T257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208">
            <text:p text:style-name="P258"><text:span text:style-name="T258_1">Netherlands<text:s/></text:span><text:span text:style-name="T258_2">(in<text:s/>respect<text:s/>to</text:span><text:span text:style-name="T258_3"><text:s/>the<text:s/>islands<text:s/>of<text:s/>Baonaire,<text:s/>Sint<text:s/>Eustatius<text:s/>and</text:span></text:p>
            <text:p text:style-name="P259"><text:span text:style-name="T259_1">Saba</text:span><text:span text:style-name="T259_2">)</text:span></text:p>
          </table:table-cell>
          <table:table-cell table:style-name="Cell209">
            <text:p text:style-name="P260"><text:span text:style-name="T260_1">2016</text:span></text:p>
          </table:table-cell>
        </table:table-row>
        <table:table-row table:style-name="Row54">
          <table:table-cell table:style-name="Cell210">
            <text:p text:style-name="P261"><text:span text:style-name="T261_1">52</text:span></text:p>
          </table:table-cell>
          <table:table-cell table:style-name="Cell211">
            <text:p text:style-name="P262"><text:span text:style-name="T262_1">Νέα<text:s/>Καληδονία</text:span></text:p>
          </table:table-cell>
          <table:table-cell table:style-name="Cell212">
            <text:p text:style-name="P263"><text:span text:style-name="T263_1">New<text:s/>Caledonia</text:span></text:p>
          </table:table-cell>
          <table:table-cell table:style-name="Cell213">
            <text:p text:style-name="P264"><text:span text:style-name="T264_1">2019</text:span></text:p>
          </table:table-cell>
        </table:table-row>
        <table:table-row table:style-name="Row55">
          <table:table-cell table:style-name="Cell214">
            <text:p text:style-name="P265"><text:span text:style-name="T265_1">53</text:span></text:p>
          </table:table-cell>
          <table:table-cell table:style-name="Cell215">
            <text:p text:style-name="P266"><text:span text:style-name="T266_1">Νέα<text:s/>Ζηλανδία</text:span></text:p>
          </table:table-cell>
          <table:table-cell table:style-name="Cell216">
            <text:p text:style-name="P267"><text:span text:style-name="T267_1">New<text:s/>Zealand</text:span></text:p>
          </table:table-cell>
          <table:table-cell table:style-name="Cell217">
            <text:p text:style-name="P268"><text:span text:style-name="T268_1">2017</text:span></text:p>
          </table:table-cell>
        </table:table-row>
        <table:table-row table:style-name="Row56">
          <table:table-cell table:style-name="Cell218">
            <text:p text:style-name="P269"><text:span text:style-name="T269_1">54</text:span></text:p>
          </table:table-cell>
          <table:table-cell table:style-name="Cell219">
            <text:p text:style-name="P270"><text:span text:style-name="T270_1">Νιγηρία</text:span></text:p>
          </table:table-cell>
          <table:table-cell table:style-name="Cell220">
            <text:p text:style-name="P271"><text:span text:style-name="T271_1">Nigeria</text:span></text:p>
          </table:table-cell>
          <table:table-cell table:style-name="Cell221">
            <text:p text:style-name="P272"><text:span text:style-name="T272_1">2019</text:span></text:p>
          </table:table-cell>
        </table:table-row>
        <table:table-row table:style-name="Row57">
          <table:table-cell table:style-name="Cell222">
            <text:p text:style-name="P273"><text:span text:style-name="T273_1">55</text:span></text:p>
          </table:table-cell>
          <table:table-cell table:style-name="Cell223">
            <text:p text:style-name="P274"><text:span text:style-name="T274_1">Νιούε</text:span></text:p>
          </table:table-cell>
          <table:table-cell table:style-name="Cell224">
            <text:p text:style-name="P275"><text:span text:style-name="T275_1">Niue</text:span></text:p>
          </table:table-cell>
          <table:table-cell table:style-name="Cell225">
            <text:p text:style-name="P276"><text:span text:style-name="T276_1">2017</text:span></text:p>
          </table:table-cell>
        </table:table-row>
        <table:table-row table:style-name="Row58">
          <table:table-cell table:style-name="Cell226">
            <text:p text:style-name="P277"><text:span text:style-name="T277_1">56</text:span></text:p>
          </table:table-cell>
          <table:table-cell table:style-name="Cell227">
            <text:p text:style-name="P278"><text:span text:style-name="T278_1">Νορβηγία</text:span></text:p>
          </table:table-cell>
          <table:table-cell table:style-name="Cell228">
            <text:p text:style-name="P279"><text:span text:style-name="T279_1">Norway</text:span></text:p>
          </table:table-cell>
          <table:table-cell table:style-name="Cell229">
            <text:p text:style-name="P280"><text:span text:style-name="T280_1">2016</text:span></text:p>
          </table:table-cell>
        </table:table-row>
        <table:table-row table:style-name="Row59">
          <table:table-cell table:style-name="Cell230">
            <text:p text:style-name="P281"><text:span text:style-name="T281_1">57</text:span></text:p>
          </table:table-cell>
          <table:table-cell table:style-name="Cell231">
            <text:p text:style-name="P282"><text:span text:style-name="T282_1">Ομάν</text:span></text:p>
          </table:table-cell>
          <table:table-cell table:style-name="Cell232">
            <text:p text:style-name="P283"><text:span text:style-name="T283_1">Oman</text:span></text:p>
          </table:table-cell>
          <table:table-cell table:style-name="Cell233">
            <text:p text:style-name="P284"><text:span text:style-name="T284_1">2019</text:span></text:p>
          </table:table-cell>
        </table:table-row>
        <table:table-row table:style-name="Row60">
          <table:table-cell table:style-name="Cell234">
            <text:p text:style-name="P285"><text:span text:style-name="T285_1">58</text:span></text:p>
          </table:table-cell>
          <table:table-cell table:style-name="Cell235">
            <text:p text:style-name="P286"><text:span text:style-name="T286_1">Πακιστάν</text:span></text:p>
          </table:table-cell>
          <table:table-cell table:style-name="Cell236">
            <text:p text:style-name="P287"><text:span text:style-name="T287_1">Pakistan</text:span></text:p>
          </table:table-cell>
          <table:table-cell table:style-name="Cell237">
            <text:p text:style-name="P288"><text:span text:style-name="T288_1">2017*</text:span></text:p>
          </table:table-cell>
        </table:table-row>
        <table:table-row table:style-name="Row61">
          <table:table-cell table:style-name="Cell238">
            <text:p text:style-name="P289"><text:span text:style-name="T289_1">59</text:span></text:p>
          </table:table-cell>
          <table:table-cell table:style-name="Cell239">
            <text:p text:style-name="P290"><text:span text:style-name="T290_1">Παναμάς</text:span></text:p>
          </table:table-cell>
          <table:table-cell table:style-name="Cell240">
            <text:p text:style-name="P291"><text:span text:style-name="T291_1">Panama</text:span></text:p>
          </table:table-cell>
          <table:table-cell table:style-name="Cell241">
            <text:p text:style-name="P292"><text:span text:style-name="T292_1">2017*</text:span></text:p>
          </table:table-cell>
        </table:table-row>
        <table:table-row table:style-name="Row62">
          <table:table-cell table:style-name="Cell242">
            <text:p text:style-name="P293"><text:span text:style-name="T293_1">60</text:span></text:p>
          </table:table-cell>
          <table:table-cell table:style-name="Cell243">
            <text:p text:style-name="P294"><text:span text:style-name="T294_1">Περού</text:span></text:p>
          </table:table-cell>
          <table:table-cell table:style-name="Cell244">
            <text:p text:style-name="P295"><text:span text:style-name="T295_1">Peru</text:span></text:p>
          </table:table-cell>
          <table:table-cell table:style-name="Cell245">
            <text:p text:style-name="P296"><text:span text:style-name="T296_1">2019</text:span></text:p>
          </table:table-cell>
        </table:table-row>
        <table:table-row table:style-name="Row63">
          <table:table-cell table:style-name="Cell246">
            <text:p text:style-name="P297"><text:span text:style-name="T297_1">61</text:span></text:p>
          </table:table-cell>
          <table:table-cell table:style-name="Cell247">
            <text:p text:style-name="P298"><text:span text:style-name="T298_1">Κατάρ</text:span></text:p>
          </table:table-cell>
          <table:table-cell table:style-name="Cell248">
            <text:p text:style-name="P299"><text:span text:style-name="T299_1">Qatar</text:span></text:p>
          </table:table-cell>
          <table:table-cell table:style-name="Cell249">
            <text:p text:style-name="P300"><text:span text:style-name="T300_1">2017*</text:span></text:p>
          </table:table-cell>
        </table:table-row>
        <table:table-row table:style-name="Row64">
          <table:table-cell table:style-name="Cell250">
            <text:p text:style-name="P301"><text:span text:style-name="T301_1">62</text:span></text:p>
          </table:table-cell>
          <table:table-cell table:style-name="Cell251">
            <text:p text:style-name="P302"><text:span text:style-name="T302_1">Ρωσία</text:span></text:p>
          </table:table-cell>
          <table:table-cell table:style-name="Cell252">
            <text:p text:style-name="P303"><text:span text:style-name="T303_1">Russian<text:s/>Federation</text:span></text:p>
          </table:table-cell>
          <table:table-cell table:style-name="Cell253">
            <text:p text:style-name="P304"><text:span text:style-name="T304_1">2017</text:span></text:p>
          </table:table-cell>
        </table:table-row>
        <table:table-row table:style-name="Row65">
          <table:table-cell table:style-name="Cell254">
            <text:p text:style-name="P305"><text:span text:style-name="T305_1">63</text:span></text:p>
          </table:table-cell>
          <table:table-cell table:style-name="Cell255">
            <text:p text:style-name="P306"><text:span text:style-name="T306_1">Άγιος<text:s/>Χριστόφορος<text:s/>και<text:s/>Νέβις</text:span></text:p>
          </table:table-cell>
          <table:table-cell table:style-name="Cell256">
            <text:p text:style-name="P307"><text:span text:style-name="T307_1">Saint<text:s/>Kits<text:s/>and<text:s/>Nevis</text:span></text:p>
          </table:table-cell>
          <table:table-cell table:style-name="Cell257">
            <text:p text:style-name="P308"><text:span text:style-name="T308_1">2017</text:span></text:p>
          </table:table-cell>
        </table:table-row>
        <table:table-row table:style-name="Row66">
          <table:table-cell table:style-name="Cell258">
            <text:p text:style-name="P309"><text:span text:style-name="T309_1">64</text:span></text:p>
          </table:table-cell>
          <table:table-cell table:style-name="Cell259">
            <text:p text:style-name="P310"><text:span text:style-name="T310_1">Αγία<text:s/>Λουκία</text:span></text:p>
          </table:table-cell>
          <table:table-cell table:style-name="Cell260">
            <text:p text:style-name="P311"><text:span text:style-name="T311_1">Saint<text:s/>Lucia</text:span></text:p>
          </table:table-cell>
          <table:table-cell table:style-name="Cell261">
            <text:p text:style-name="P312"><text:span text:style-name="T312_1">2017*</text:span></text:p>
          </table:table-cell>
        </table:table-row>
        <table:table-row table:style-name="Row67">
          <table:table-cell table:style-name="Cell262">
            <text:p text:style-name="P313"><text:span text:style-name="T313_1">65</text:span></text:p>
          </table:table-cell>
          <table:table-cell table:style-name="Cell263">
            <text:p text:style-name="P314"><text:span text:style-name="T314_1">Άγιος<text:s/>Βικέντιος<text:s/>και<text:s/>Γρεναδίνες</text:span></text:p>
          </table:table-cell>
          <table:table-cell table:style-name="Cell264">
            <text:p text:style-name="P315"><text:span text:style-name="T315_1">Saint<text:s/>Vincent<text:s/>and<text:s/>the<text:s/>Grenadines</text:span></text:p>
          </table:table-cell>
          <table:table-cell table:style-name="Cell265">
            <text:p text:style-name="P316"><text:span text:style-name="T316_1">2017</text:span></text:p>
          </table:table-cell>
        </table:table-row>
        <table:table-row table:style-name="Row68">
          <table:table-cell table:style-name="Cell266">
            <text:p text:style-name="P317"><text:span text:style-name="T317_1">66</text:span></text:p>
          </table:table-cell>
          <table:table-cell table:style-name="Cell267">
            <text:p text:style-name="P318"><text:span text:style-name="T318_1">Σαμόα</text:span></text:p>
          </table:table-cell>
          <table:table-cell table:style-name="Cell268">
            <text:p text:style-name="P319"><text:span text:style-name="T319_1">Samoa</text:span></text:p>
          </table:table-cell>
          <table:table-cell table:style-name="Cell269">
            <text:p text:style-name="P320"><text:span text:style-name="T320_1">2017</text:span></text:p>
          </table:table-cell>
        </table:table-row>
        <table:table-row table:style-name="Row69">
          <table:table-cell table:style-name="Cell270">
            <text:p text:style-name="P321"><text:span text:style-name="T321_1">67</text:span></text:p>
          </table:table-cell>
          <table:table-cell table:style-name="Cell271">
            <text:p text:style-name="P322"><text:span text:style-name="T322_1">Σαουδική<text:s/>Αραβία</text:span></text:p>
          </table:table-cell>
          <table:table-cell table:style-name="Cell272">
            <text:p text:style-name="P323"><text:span text:style-name="T323_1">Saudi<text:s/>Arabia</text:span></text:p>
          </table:table-cell>
          <table:table-cell table:style-name="Cell273">
            <text:p text:style-name="P324"><text:span text:style-name="T324_1">2017</text:span></text:p>
          </table:table-cell>
        </table:table-row>
        <table:table-row table:style-name="Row70">
          <table:table-cell table:style-name="Cell274">
            <text:p text:style-name="P325"><text:span text:style-name="T325_1">68</text:span></text:p>
          </table:table-cell>
          <table:table-cell table:style-name="Cell275">
            <text:p text:style-name="P326"><text:span text:style-name="T326_1">Σεϋχέλλες</text:span></text:p>
          </table:table-cell>
          <table:table-cell table:style-name="Cell276">
            <text:p text:style-name="P327"><text:span text:style-name="T327_1">Seychelles</text:span></text:p>
          </table:table-cell>
          <table:table-cell table:style-name="Cell277">
            <text:p text:style-name="P328"><text:span text:style-name="T328_1">2016</text:span></text:p>
          </table:table-cell>
        </table:table-row>
      </table:table>
      <text:p text:style-name="P32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1">
          <table:table-cell table:style-name="Cell278">
            <text:p text:style-name="P330"><text:span text:style-name="T330_1">69</text:span></text:p>
          </table:table-cell>
          <table:table-cell table:style-name="Cell279">
            <text:p text:style-name="P331"><text:span text:style-name="T331_1">Σινγκαπούρη</text:span></text:p>
          </table:table-cell>
          <table:table-cell table:style-name="Cell280">
            <text:p text:style-name="P332"><text:span text:style-name="T332_1">Singapore</text:span></text:p>
          </table:table-cell>
          <table:table-cell table:style-name="Cell281">
            <text:p text:style-name="P333"><text:span text:style-name="T333_1">2017</text:span></text:p>
          </table:table-cell>
        </table:table-row>
        <table:table-row table:style-name="Row72">
          <table:table-cell table:style-name="Cell282">
            <text:p text:style-name="P334"><text:span text:style-name="T334_1">70</text:span></text:p>
          </table:table-cell>
          <table:table-cell table:style-name="Cell283">
            <text:p text:style-name="P335"><text:span text:style-name="T335_1">Νότια<text:s/>Αφρική</text:span></text:p>
          </table:table-cell>
          <table:table-cell table:style-name="Cell284">
            <text:p text:style-name="P336"><text:span text:style-name="T336_1">South<text:s/>Africa</text:span></text:p>
          </table:table-cell>
          <table:table-cell table:style-name="Cell285">
            <text:p text:style-name="P337"><text:span text:style-name="T337_1">2016</text:span></text:p>
          </table:table-cell>
        </table:table-row>
        <table:table-row table:style-name="Row73">
          <table:table-cell table:style-name="Cell286">
            <text:p text:style-name="P338"><text:span text:style-name="T338_1">71</text:span></text:p>
          </table:table-cell>
          <table:table-cell table:style-name="Cell287">
            <text:p text:style-name="P339"><text:span text:style-name="T339_1">Τουρκία</text:span></text:p>
          </table:table-cell>
          <table:table-cell table:style-name="Cell288">
            <text:p text:style-name="P340"><text:span text:style-name="T340_1">Turkey</text:span></text:p>
          </table:table-cell>
          <table:table-cell table:style-name="Cell289">
            <text:p text:style-name="P341"><text:span text:style-name="T341_1">2019</text:span></text:p>
          </table:table-cell>
        </table:table-row>
        <table:table-row table:style-name="Row74">
          <table:table-cell table:style-name="Cell290">
            <text:p text:style-name="P342"><text:span text:style-name="T342_1">72</text:span></text:p>
          </table:table-cell>
          <table:table-cell table:style-name="Cell291">
            <text:p text:style-name="P343"><text:span text:style-name="T343_1">Νήσοι<text:s/>Τερκ<text:s/>και<text:s/>Κάικος</text:span></text:p>
          </table:table-cell>
          <table:table-cell table:style-name="Cell292">
            <text:p text:style-name="P344"><text:span text:style-name="T344_1">Turks<text:s/>and<text:s/>Caicos<text:s/>Islands</text:span></text:p>
          </table:table-cell>
          <table:table-cell table:style-name="Cell293">
            <text:p text:style-name="P345"><text:span text:style-name="T345_1">2016</text:span></text:p>
          </table:table-cell>
        </table:table-row>
        <table:table-row table:style-name="Row75">
          <table:table-cell table:style-name="Cell294">
            <text:p text:style-name="P346"><text:span text:style-name="T346_1">73</text:span></text:p>
          </table:table-cell>
          <table:table-cell table:style-name="Cell295">
            <text:p text:style-name="P347"><text:span text:style-name="T347_1">Ενωμένα<text:s/>Αραβικά<text:s/>Εμιράτα</text:span></text:p>
          </table:table-cell>
          <table:table-cell table:style-name="Cell296">
            <text:p text:style-name="P348"><text:span text:style-name="T348_1">United<text:s/>Arab<text:s/>Emirates</text:span></text:p>
          </table:table-cell>
          <table:table-cell table:style-name="Cell297">
            <text:p text:style-name="P349"><text:span text:style-name="T349_1">2017*</text:span></text:p>
          </table:table-cell>
        </table:table-row>
        <table:table-row table:style-name="Row76">
          <table:table-cell table:style-name="Cell298">
            <text:p text:style-name="P350"><text:span text:style-name="T350_1">74</text:span></text:p>
          </table:table-cell>
          <table:table-cell table:style-name="Cell299">
            <text:p text:style-name="P351"><text:span text:style-name="T351_1">Ηνωμένο<text:s/>Βασίλειο</text:span></text:p>
          </table:table-cell>
          <table:table-cell table:style-name="Cell300">
            <text:p text:style-name="P352"><text:span text:style-name="T352_1">United<text:s/>Kingdom</text:span></text:p>
          </table:table-cell>
          <table:table-cell table:style-name="Cell301">
            <text:p text:style-name="P353"><text:span text:style-name="T353_1">2016</text:span></text:p>
          </table:table-cell>
        </table:table-row>
        <table:table-row table:style-name="Row77">
          <table:table-cell table:style-name="Cell302">
            <text:p text:style-name="P354"><text:span text:style-name="T354_1">75</text:span></text:p>
          </table:table-cell>
          <table:table-cell table:style-name="Cell303">
            <text:p text:style-name="P355"><text:span text:style-name="T355_1">Ουρουγουάη</text:span></text:p>
          </table:table-cell>
          <table:table-cell table:style-name="Cell304">
            <text:p text:style-name="P356"><text:span text:style-name="T356_1">Uruguay</text:span></text:p>
          </table:table-cell>
          <table:table-cell table:style-name="Cell305">
            <text:p text:style-name="P357"><text:span text:style-name="T357_1">2017</text:span></text:p>
          </table:table-cell>
        </table:table-row>
        <table:table-row table:style-name="Row78">
          <table:table-cell table:style-name="Cell306">
            <text:p text:style-name="P358"><text:span text:style-name="T358_1">76</text:span></text:p>
          </table:table-cell>
          <table:table-cell table:style-name="Cell307">
            <text:p text:style-name="P359"><text:span text:style-name="T359_1">Βανουάτου</text:span></text:p>
          </table:table-cell>
          <table:table-cell table:style-name="Cell308">
            <text:p text:style-name="P360"><text:span text:style-name="T360_1">Vanuatu</text:span></text:p>
          </table:table-cell>
          <table:table-cell table:style-name="Cell309">
            <text:p text:style-name="P361"><text:span text:style-name="T361_1">2017*</text:span></text:p>
          </table:table-cell>
        </table:table-row>
      </table:table>
      <text:p text:style-name="P362"><text:span text:style-name="T362_1">*<text:s/>Έτος<text:s/>αναφορικά<text:s/>με<text:s/>το<text:s/>οποίο<text:s/>εφαρμόζεται<text:s/>η<text:s/>ανταλλαγή<text:s/>πληροφοριών,<text:s/>βάσει<text:s/>των<text:s/>Δηλώσεων<text:s/>της<text:s/>Ελληνικής<text:s/>Δημοκρατίας<text:s/>και<text:s/>της<text:s/>Δικαιοδοσίας<text:s/>δυνάμει<text:s/>της<text:s/>διάταξης<text:s/>του<text:s/>άρθρου<text:s/>28<text:s/>παρ.<text:s/>6<text:s/>της<text:s/>Σύμβασης.</text:span></text:p>
      <text:p text:style-name="P363"><text:span text:style-name="T363_1">Η<text:s/>απόφαση<text:s/>αυτή<text:s/>να<text:s/>δημοσιευθεί<text:s/>στην<text:s/>Εφημερίδα<text:s/>της<text:s/>Κυβερνήσεως.</text:span></text:p>
      <text:p text:style-name="P364"><text:span text:style-name="T364_1">ΠΙΝΑΚΑΣ<text:s/>ΔΙΑΝΟΜΗΣ</text:span></text:p>
      <text:p text:style-name="P365"><text:span text:style-name="T365_1">Ι.<text:s/>ΑΠΟΔΕΚΤΕΣ<text:s/>ΓΙΑ<text:s/>ΕΝΕΡΓΕΙΑ</text:span></text:p>
      <text:p text:style-name="P366"><text:span text:style-name="T366_1">1.<text:s/>Εθνικό<text:s/>Τυπογραφείο</text:span></text:p>
      <text:p text:style-name="P367"><text:span text:style-name="T367_1">(στην<text:s/>ηλεκτρονική<text:s/>διεύθυνση<text:s/>“webmaster.et@et.gr”),<text:s/>για<text:s/>δημοσίευση<text:s/>της<text:s/>απόφασης</text:span></text:p>
      <text:p text:style-name="P368"><text:span text:style-name="T368_1">2.<text:s/>Διεύθυνση<text:s/>Υπηρεσιών<text:s/>Δεδομένων</text:span></text:p>
      <text:p text:style-name="P369"><text:span text:style-name="T369_1">3.<text:s/>Διεύθυνση<text:s/>Στρατηγικής<text:s/>Τεχνολογιών<text:s/>Πληροφορικής</text:span></text:p>
      <text:p text:style-name="P370"><text:span text:style-name="T370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71"><text:span text:style-name="T371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372"><text:span text:style-name="T372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373"><text:span text:style-name="T373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374"><text:span text:style-name="T374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375"><text:span text:style-name="T375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376"><text:span text:style-name="T376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377"><text:span text:style-name="T377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378"><text:span text:style-name="T378_1">11.<text:s/>Όμιλος<text:s/>Χρηματιστηρίου<text:s/>Αθηνών</text:span></text:p>
      <text:p text:style-name="P379"><text:span text:style-name="T379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380"><text:span text:style-name="T380_1">ΙΙ.<text:s/>ΑΠΟΔΕΚΤΕΣ<text:s/>ΓΙΑ<text:s/>ΚΟΙΝΟΠΟΙΗΣΗ</text:span></text:p>
      <text:p text:style-name="P381"><text:span text:style-name="T381_1">1.<text:s/>Υπουργείο<text:s/>Οικονομικών</text:span></text:p>
      <text:p text:style-name="P382"><text:span text:style-name="T382_1">α)<text:s/>Γραφείο<text:s/>κ.<text:s/>Υπουργού</text:span></text:p>
      <text:p text:style-name="P383"><text:span text:style-name="T383_1">β)<text:s/>Γραφείο<text:s/>κ.<text:s/>Υφυπουργού<text:s/>αρμόδιου<text:s/>για<text:s/>θέματα<text:s/>Φορολογικής<text:s/>Πολιτικής<text:s/>και<text:s/>Δημόσιας<text:s/>Περιουσίας</text:span></text:p>
      <text:p text:style-name="P384"><text:span text:style-name="T384_1">γ)<text:s/>Γραφείο<text:s/>κ.<text:s/>Γενικού<text:s/>Γραμματέα<text:s/>Φορολογικής<text:s/>Πολιτικής<text:s/>και<text:s/>Δημόσιας<text:s/>Περιουσίας</text:span></text:p>
      <text:p text:style-name="P385"><text:span text:style-name="T385_1">δ)<text:s/>Γραφείο<text:s/>κ.<text:s/>Γενικού<text:s/>Γραμματέα<text:s/>Πληροφοριακών<text:s/>Συστημάτων</text:span></text:p>
      <text:p text:style-name="P386"><text:span text:style-name="T386_1">ε)<text:s/>Γραφείο<text:s/>κ.<text:s/>Γενικού<text:s/>Γραμματέα<text:s/>Οικονομικής<text:s/>Πολιτικής</text:span></text:p>
      <text:p text:style-name="P387"><text:span text:style-name="T387_1">στ)<text:s/>Γραφείο<text:s/>Προϊσταμένου<text:s/>Γενικής<text:s/>Δ/νσης<text:s/>Οικονομικής<text:s/>Πολιτικής</text:span></text:p>
      <text:p text:style-name="P388"><text:span text:style-name="T388_1">ζ)<text:s/>Δ/νση<text:s/>Χρηματοοικονομικής<text:s/>Πολιτικής</text:span></text:p>
      <text:p text:style-name="P389"><text:span text:style-name="T389_1">η)<text:s/>Δ/νση<text:s/>Φορολογικής<text:s/>Πολιτικής</text:span></text:p>
      <text:p text:style-name="P390"><text:span text:style-name="T390_1">θ)<text:s/>Δ/νση<text:s/>Ευρωπαϊκής<text:s/>Ένωσης<text:s/>και<text:s/>Διεθνών<text:s/>Σχέσεων</text:span></text:p>
      <text:p text:style-name="P391"><text:span text:style-name="T391_1">ι)<text:s/>Μονάδα<text:s/>Εσωτερικού<text:s/>Ελέγχου</text:span></text:p>
      <text:p text:style-name="P392"><text:span text:style-name="T392_1">2.<text:s/>Μόνιμη<text:s/>Ελληνική<text:s/>Αντιπροσωπεία<text:s/>(ΜΕΑ)<text:s/>στον<text:s/>ΟΟΣΑ</text:span></text:p>
      <text:p text:style-name="P393"><text:span text:style-name="T393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394"><text:span text:style-name="T394_1">ΙΙΙ.<text:s/>ΕΣΩΤΕΡΙΚΗ<text:s/>ΔΙΑΝΟΜΗ</text:span></text:p>
      <text:p text:style-name="P395"><text:span text:style-name="T395_1">1.<text:s/>Γραφείο<text:s/>κ.<text:s/>Διοικητή<text:s/>της<text:s/>ΑΑΔΕ</text:span></text:p>
      <text:p text:style-name="P396"><text:span text:style-name="T396_1">2.<text:s/>Προϊσταμένους<text:s/>Γενικών<text:s/>Δ/νσεων<text:s/>της<text:s/>ΑΑΔΕ</text:span></text:p>
      <text:p text:style-name="P397"><text:span text:style-name="T397_1">3.<text:s/>Δ/νση<text:s/>Νομικής<text:s/>Υποστήριξης</text:span></text:p>
      <text:p text:style-name="P398"><text:span text:style-name="T398_1">4.<text:s/>Δ/νση<text:s/>Διεθνών<text:s/>Οικονομικών<text:s/>Σχέσεων,<text:s/>Τμήματα<text:s/>Α’<text:s/>και<text:s/>Γ’</text:span></text:p>
      <text:p text:style-name="P399"><text:span text:style-name="T399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