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4β/Γ.Π.οικ.<text:s/>224</text:span><text:span text:style-name="T1_2">11<text:s/>(3)</text:span></text:p>
      <text:p text:style-name="P2"><text:span text:style-name="T2_1">Καθορισμός<text:s/>αποζημίωσης<text:s/>ιδιωτών<text:s/>ιατρών,<text:s/>πλήρους<text:s/>ή<text:s/>μερικής<text:s/>απασχόλησης,<text:s/>των<text:s/>οποίων<text:s/>οι<text:s/>υπηρεσίες<text:s/>επιτάσσονται,<text:s/>για<text:s/>την<text:s/>κάλυψη<text:s/>των<text:s/>αναγκών<text:s/>του<text:s/>Εθνικού<text:s/>Συστήματος<text:s/>Υγείας<text:s/>από<text:s/>την<text:s/>έξαρση<text:s/>του<text:s/>κορωνοϊού<text:s/>COVID-19,<text:s/>κατ’<text:s/>εφαρμογή<text:s/>του<text:s/>άρθρου<text:s/>1<text:s/>του<text:s/>ν.<text:s/>4325/2015<text:s/>(Α’<text:s/>47),<text:s/>της<text:s/>παρ.<text:s/>4<text:s/>του<text:s/>άρθρου<text:s/>52<text:s/>του<text:s/>ν.<text:s/>4825/2021<text:s/>(Α’<text:s/>157)<text:s/>και<text:s/>της<text:s/>παρ.<text:s/>3<text:s/>του<text:s/>άρθρου<text:s/>163<text:s/>του<text:s/>ν.<text:s/>4876/2021<text:s/>(Α’<text:s/>251)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4<text:s/>του<text:s/>άρθρου<text:s/>22<text:s/>του<text:s/>Συντάγματος,</text:span></text:p>
      <text:p text:style-name="P8"><text:span text:style-name="T8_1">β)</text:span><text:span text:style-name="T8_2"><text:tab/></text:span><text:span text:style-name="T8_3">της<text:s/>παρ.<text:s/>7,<text:s/>η<text:s/>οποία<text:s/>προστέθηκε<text:s/>με<text:s/>το<text:s/>άρθρο<text:s/>19<text:s/>του<text:s/>ν.<text:s/>4790/2021,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και<text:s/>παρατάθηκε<text:s/>η<text:s/>ισχύ<text:s/>της<text:s/>με<text:s/>την<text:s/>παρ.<text:s/>4<text:s/>του<text:s/>άρθρου<text:s/>τριακοστού<text:s/>τρίτου<text:s/>του<text:s/>ν.<text:s/>4917/2022<text:s/>(Α’<text:s/>67),</text:span></text:p>
      <text:p text:style-name="P9"><text:span text:style-name="T9_1">γ)</text:span><text:span text:style-name="T9_2"><text:tab/></text:span><text:span text:style-name="T9_3">της<text:s/>παρ.<text:s/>3<text:s/>του<text:s/>άρθρου<text:s/>163<text:s/>του<text:s/>ν.<text:s/>4876/2021<text:s/>«Ρυθμίσεις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<text:s/>και<text:s/>άλλες<text:s/>επείγουσες<text:s/>διατάξεις»<text:s/>(Α’<text:s/>251),</text:span></text:p>
      <text:p text:style-name="P10"><text:span text:style-name="T10_1">δ)</text:span><text:span text:style-name="T10_2"><text:tab/></text:span><text:span text:style-name="T10_3">της<text:s/>παρ.<text:s/>4<text:s/>του<text:s/>άρθρου<text:s/>52<text:s/>του<text:s/>ν.<text:s/>4825/2021<text:s/>«Αναμόρφωση<text:s/>διαδικασιών<text:s/>απελάσεων<text:s/>και<text:s/>επιστροφών<text:s/>πολιτών<text:s/>τρίτων<text:s/>χωρών,<text:s/>προσέλκυση<text:s/>επενδυτών<text:s/>και<text:s/>ψηφιακών<text:s/>νομάδων,<text:s/>ζητήματα<text:s/>αδειών<text:s/>διαμονής<text:s/>και<text:s/>διαδικασιών<text:s/>χορήγησης<text:s/>διεθνούς<text:s/>προστασίας,<text:s/>διατάξεις<text:s/>αρμοδιότητας<text:s/>Υπουργείου<text:s/>Μετανάστευσης<text:s/>και<text:s/>Ασύλου<text:s/>και<text:s/>Υπουργείου<text:s/>Προστασίας<text:s/>του<text:s/>Πολίτη<text:s/>και<text:s/>άλλες<text:s/>επείγουσες<text:s/>διατάξεις»<text:s/>(Α’<text:s/>157),</text:span></text:p>
      <text:p text:style-name="P11"><text:span text:style-name="T11_1">ε)</text:span><text:span text:style-name="T11_2"><text:tab/></text:span><text:span text:style-name="T11_3">του<text:s/>άρθρου<text:s/>1<text:s/>του<text:s/>ν.<text:s/>4325/2015<text:s/>«Εκδημοκρατισμός<text:s/>της<text:s/>Διοίκησης<text:s/>-<text:s/>Καταπολέμηση<text:s/>Γραφειοκρατίας<text:s/>και<text:s/>Ηλεκτρονική<text:s/>Διακυβέρνηση.<text:s/>Αποκατάσταση<text:s/>αδικιών<text:s/>και<text:s/>άλλες<text:s/>διατάξεις»<text:s/>(Α’<text:s/>47),</text:span></text:p>
      <text:p text:style-name="P12"><text:span text:style-name="T12_1">στ)</text:span><text:span text:style-name="T12_2"><text:tab/></text:span><text:span text:style-name="T12_3">των<text:s/>άρθρων<text:s/>20<text:s/>και<text:s/>επόμενων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3"><text:span text:style-name="T13_1">ζ)</text:span><text:span text:style-name="T13_2"><text:tab/></text:span><text:span text:style-name="T13_3"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η)</text:span><text:span text:style-name="T14_2"><text:tab/></text:span><text:span text:style-name="T14_3">του<text:s/>άρθρου<text:s/>40<text:s/>του<text:s/>ν.<text:s/>849/1978<text:s/>«Περί<text:s/>παροχής<text:s/>κινήτρων<text:s/>δια<text:s/>την<text:s/>ενίσχυσιν<text:s/>της<text:s/>περιφερειακής<text:s/>και<text:s/>οικονομικής<text:s/>αναπτύξεως<text:s/>της<text:s/>Χώρας»<text:s/>(Α’<text:s/>232),</text:span></text:p>
      <text:p text:style-name="P15"><text:span text:style-name="T15_1">θ)</text:span><text:span text:style-name="T15_2"><text:tab/></text:span><text:span text:style-name="T15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6"><text:span text:style-name="T16_1">ι)</text:span><text:span text:style-name="T16_2"><text:tab/></text:span><text:span text:style-name="T16_3">του<text:s/>π.δ.<text:s/>121/2017<text:s/>«Οργανισμός<text:s/>του<text:s/>Υπουργείου<text:s/>Υγείας»<text:s/>(Α’<text:s/>148),</text:span></text:p>
      <text:p text:style-name="P17"><text:span text:style-name="T17_1">ια)</text:span><text:span text:style-name="T17_2"><text:tab/></text:span><text:span text:style-name="T17_3">του<text:s/>π.δ.<text:s/>142/2017<text:s/>«Οργανισμός<text:s/>του<text:s/>Υπουργείου<text:s/>Οικονομικών»<text:s/>(Α’<text:s/>181),</text:span></text:p>
      <text:p text:style-name="P18"><text:span text:style-name="T18_1">ιβ)</text:span><text:span text:style-name="T18_2"><text:tab/></text:span><text:span text:style-name="T18_3">του<text:s/>π.δ.<text:s/>62/2020<text:s/>«Διορισμός<text:s/>Αναπληρωτών<text:s/>Υπουργών<text:s/>και<text:s/>Υφυπουργών»<text:s/>(Α’<text:s/>155)<text:s/>και<text:s/>του<text:s/>π.δ.<text:s/>68/2021<text:s/></text:span></text:p>
      <text:p text:style-name="P19"><text:span text:style-name="T19_1">«Διορισμός<text:s/>Υπουργών,<text:s/>Αναπληρώτριας<text:s/>Υπουργού<text:s/>και<text:s/>Υφυπουργών»<text:s/>(Α’<text:s/>155),</text:span></text:p>
      <text:p text:style-name="P20"><text:span text:style-name="T20_1">ιγ)</text:span><text:span text:style-name="T20_2"><text:tab/></text:span><text:span text:style-name="T20_3"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21"><text:span text:style-name="T21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2"><text:span text:style-name="T22_1">3.<text:s/>Την<text:s/>υπό<text:s/>στοιχεία<text:s/>Υ32/09-09-2021<text:s/>απόφαση<text:s/>του<text:s/>Πρωθυπουργού<text:s/>«Ανάθεση<text:s/>αρμοδιοτήτων<text:s/>στην<text:s/>Αναπληρώτρια<text:s/>Υπουργό<text:s/>Υγείας,<text:s/>Ασημίνα<text:s/>Γκάγκα»<text:s/>(Β’<text:s/>4185).</text:span></text:p>
      <text:p text:style-name="P23"><text:span text:style-name="T23_1">4.<text:s/>Την<text:s/>υπό<text:s/>στοιχεία<text:s/>Υ37/18-11-2021<text:s/>απόφαση<text:s/>του<text:s/>Πρωθυπουργού<text:s/>«Παροχή<text:s/>εξουσιοδότησης<text:s/>προς<text:s/>τον<text:s/>Υπουργό<text:s/>Υγείας<text:s/>και<text:s/>την<text:s/>Αναπληρώτρια<text:s/>Υπουργό<text:s/>Υγείας<text:s/>για<text:s/>την<text:s/>επίταξη<text:s/>προσωπικών<text:s/>υπηρεσιών<text:s/>ιατρών<text:s/>παθολόγων,<text:s/>πνευμονολόγων<text:s/>και<text:s/>γενικών<text:s/>ιατρών,<text:s/>για<text:s/>την<text:s/>αντιμετώπιση<text:s/>της<text:s/>πανδημίας<text:s/>του<text:s/>κορωνοϊού<text:s/>COVID-19»<text:s/>(Β’<text:s/>5349).</text:span></text:p>
      <text:p text:style-name="P24"><text:span text:style-name="T24_1">5.<text:s/>Την<text:s/>υπό<text:s/>στοιχεία<text:s/>Γ.Π./οικ.72207/18-11-2021<text:s/>κοινή<text:s/>απόφαση<text:s/>του<text:s/>Υπουργού<text:s/>και<text:s/>της<text:s/>Αναπληρώτριας<text:s/>Υπουργού<text:s/>Υγείας<text:s/>«Επίταξη<text:s/>προσωπικών<text:s/>υπηρεσιών<text:s/>ιδιωτών<text:s/>ιατρών<text:s/>ειδικοτήτων<text:s/>Πνευμονολογίας,<text:s/>Παθολογίας<text:s/>και<text:s/>Γενικής<text:s/>Ιατρικής,<text:s/>για<text:s/>την<text:s/>αντιμετώπιση<text:s/>της<text:s/>πανδημίας<text:s/>του<text:s/>κορωνοϊού<text:s/>COVID-19»<text:s/>(Β’<text:s/>5355).</text:span></text:p>
      <text:p text:style-name="P25"><text:span text:style-name="T25_1">6.<text:s/>Την<text:s/>υπό<text:s/>στοιχεία<text:s/>Υ1/5-1-2022<text:s/>απόφαση<text:s/>του<text:s/>Πρωθυπουργού<text:s/>«Παροχή<text:s/>εξουσιοδότησης<text:s/>προς<text:s/>τον<text:s/>Υπουργό<text:s/>Υγείας<text:s/>και<text:s/>την<text:s/>Αναπληρώτρια<text:s/>Υπουργό<text:s/>Υγείας<text:s/>για<text:s/>την<text:s/>επίταξη<text:s/>προσωπικών<text:s/>υπηρεσιών<text:s/>ιατρών<text:s/>παθολόγων,<text:s/>πνευμονολόγων,<text:s/>αναισθησιολόγων<text:s/>και<text:s/>γενικών<text:s/>ιατρών,<text:s/>για<text:s/>την<text:s/>αντιμετώπιση<text:s/>της<text:s/>πανδημίας<text:s/>του<text:s/>κορωνοϊού<text:s/>COVID-19»<text:s/>(Β’<text:s/>8).</text:span></text:p>
      <text:p text:style-name="P26"><text:span text:style-name="T26_1">7.<text:s/>Την<text:s/>υπό<text:s/>στοιχεία<text:s/>Γ.Π./οικ.551/5-1-2022<text:s/>κοινή<text:s/>απόφαση<text:s/>του<text:s/>Υπουργού<text:s/>και<text:s/>της<text:s/>Αναπληρώτριας<text:s/>Υπουργού<text:s/>Υγείας<text:s/>«Επίταξη<text:s/>προσωπικών<text:s/>υπηρεσιών<text:s/>ιδιωτών<text:s/>ιατρών<text:s/>ειδικοτήτων<text:s/>Πνευμονολογίας,<text:s/>Παθολογίας,<text:s/>Αναισθησιολογίας<text:s/>και<text:s/>Γενικής<text:s/>Ιατρικής,<text:s/>για<text:s/>την<text:s/>αντιμετώπιση<text:s/>της<text:s/>πανδημίας<text:s/>του<text:s/>κορωνοϊού<text:s/>COVID-19»<text:s/>(Β’<text:s/>9).</text:span></text:p>
      <text:p text:style-name="P27"><text:span text:style-name="T27_1">8.<text:s/>Το<text:s/>υπό<text:s/>στοιχεία<text:s/>Β1α/οικ.<text:s/>16423/18-3-2022<text:s/>έγγραφο<text:s/>της<text:s/>Γενικής<text:s/>Διεύθυνσης<text:s/>Οικονομικών<text:s/>Υπηρεσιών<text:s/>του<text:s/>Υπουργείου<text:s/>Υγείας,<text:s/>από<text:s/>το<text:s/>οποίο<text:s/>προκύπτει<text:s/>ότι<text:s/>το<text:s/>ύψος<text:s/>της<text:s/>εν<text:s/>λόγω<text:s/>δαπάνης<text:s/>ανέρχεται<text:s/>στο<text:s/>ποσό<text:s/>των<text:s/>306.900,00<text:s/>ευρώ<text:s/>(68<text:s/>x<text:s/>2.200,00+143<text:s/>x<text:s/>1.100,00).<text:s/>Η<text:s/>εν<text:s/>λόγω<text:s/>δαπάνη<text:s/>θα<text:s/>βαρύνει<text:s/>τους<text:s/>Α.Λ.Ε.<text:s/>μισθοδοσίας<text:s/>του<text:s/>Φ./Ε.Φ.1015-901-0000000<text:s/>του<text:s/>προϋπολογισμού<text:s/>του<text:s/>Υπουργείου<text:s/>Υγείας,<text:s/>οικονομικού<text:s/>έτους<text:s/>2022.<text:s/>Επιπρόσθετα,<text:s/>και<text:s/>λόγω<text:s/>της<text:s/>ένταξης<text:s/>των<text:s/>αναφερόμενων<text:s/>ιατρών<text:s/>στο<text:s/>πρόγραμμα<text:s/>εφημεριών<text:s/>του<text:s/>νοσοκομείου<text:s/>ή<text:s/>της<text:s/>κλινικής<text:s/>στα<text:s/>οποία<text:s/>εντάσσονται,<text:s/>προκαλείται<text:s/>πρόσθετη,<text:s/>ενδεχόμενη<text:s/>δαπάνη<text:s/>στους<text:s/>προϋπολογισμούς<text:s/>των<text:s/>Φορέων<text:s/>εποπτείας<text:s/>του<text:s/>Υπουργείου<text:s/>Υγείας<text:s/>η<text:s/>οποία<text:s/>δεν<text:s/>μπορεί<text:s/>να<text:s/>υπολογισθεί<text:s/>στην<text:s/>παρούσα<text:s/>φάση.<text:s/>Η<text:s/>εν<text:s/>λόγω<text:s/>δαπάνη<text:s/>θα<text:s/>βαρύνει<text:s/>τους<text:s/>Α.Λ.Ε.<text:s/>εφημεριών<text:s/>του<text:s/>Φ./Ε.Φ.<text:s/>1015-203-0000000<text:s/>του<text:s/>προϋπολογισμού<text:s/>του<text:s/>Υπουργείου<text:s/>Υγείας,<text:s/>οικονομικού<text:s/>έτους<text:s/>2022.</text:span></text:p>
      <text:p text:style-name="P28"><text:span text:style-name="T28_1">9.<text:s/>Την<text:s/>ανάγκη<text:s/>αντιμετώπισης<text:s/>της<text:s/>πανδημίας,<text:s/>δεδομένου<text:s/>ότι<text:s/>η<text:s/>τρέχουσα<text:s/>επιδημιολογική<text:s/>κατάσταση<text:s/>της<text:s/>χώρας,<text:s/>η<text:s/>πληρότητα<text:s/>κλινών<text:s/>κορωνοϊού<text:s/>και<text:s/>η<text:s/>καθημερινή<text:s/>μετατροπή<text:s/>νέων<text:s/>κλινικών<text:s/>σε<text:s/>κλινικές<text:s/>COVID-19<text:s/>καθισθούν<text:s/>επιτακτική<text:s/>την<text:s/>ενίσχυση<text:s/>του<text:s/>ανθρώπινου<text:s/>δυναμικού<text:s/>των<text:s/>δημόσιων<text:s/>δομών<text:s/>υγείας,<text:s/>για<text:s/>την<text:s/>περίθαλψη<text:s/>των<text:s/>νοσούντων<text:s/>από<text:s/>κορωνοϊό,<text:s/>αποφασίζουμε: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1.</text:span><text:span text:style-name="T31_2"><text:s/>Ορίζουμε<text:s/>τη<text:s/>μηνιαία<text:s/>αποζημίωση<text:s/>ιδιωτών<text:s/>ιατρών,<text:s/>των<text:s/>οποίων<text:s/>οι<text:s/>υπηρεσίες<text:s/>επιτάσσονται,<text:s/>κατ’<text:s/>εφαρμογή<text:s/>του<text:s/>άρθρου<text:s/>1<text:s/>του<text:s/>ν.<text:s/>4325/2015<text:s/>(Α’<text:s/>47)<text:s/>και<text:s/>της<text:s/>παρ.<text:s/>4<text:s/>του<text:s/>άρθρου<text:s/>52<text:s/>του<text:s/>ν.<text:s/>4825/2021<text:s/>(Α’<text:s/>157)<text:s/>για<text:s/>την<text:s/>κάλυψη<text:s/>των<text:s/>αναγκών<text:s/>νοσοκομείων<text:s/>ή<text:s/>θεραπευτηρίων<text:s/>του<text:s/>Εθνικού<text:s/>Συστήματος<text:s/>Υγείας<text:s/>λόγω<text:s/>της<text:s/>πανδημίας<text:s/>του<text:s/>κορωνοϊού<text:s/>COVID-19,<text:s/>στο<text:s/>καθαρό<text:s/>ποσό<text:s/>των<text:s/>δύο<text:s/>χιλιάδων<text:s/>διακοσίων<text:s/>ευρώ<text:s/>(2.200<text:s/>€)<text:s/>μηνιαίως.</text:span></text:p>
      <text:p text:style-name="P32"><text:span text:style-name="T32_1">2.</text:span><text:span text:style-name="T32_2"><text:s/>Ορίζουμε<text:s/>την<text:s/>αποζημίωση<text:s/>ιδιωτών<text:s/>ιατρών,<text:s/>των<text:s/>οποίων<text:s/>οι<text:s/>υπηρεσίες<text:s/>επιτάσσονται,<text:s/>κατ’<text:s/>εφαρμογή<text:s/>του<text:s/>άρθρου<text:s/>1<text:s/>του<text:s/>ν.<text:s/>4325/2015<text:s/>(Α’<text:s/>47)<text:s/>και<text:s/>της<text:s/>παρ.<text:s/>3<text:s/>του<text:s/>άρθρου<text:s/>163<text:s/>του<text:s/>ν.<text:s/>4876/2021<text:s/>(Α’<text:s/>251)<text:s/>και<text:s/>οι<text:s/>οποίοι<text:s/>απασχολούνται<text:s/>δεκαπέντε<text:s/>(15)<text:s/>ημέρες<text:s/>εντός<text:s/>του<text:s/>χρονικού<text:s/>διαστήματος<text:s/>επίταξης<text:s/>των<text:s/>υπηρεσιών<text:s/>τους,<text:s/>λόγω<text:s/>της<text:s/>πανδημίας<text:s/>του<text:s/>κορωνοϊού<text:s/>COVID-19,<text:s/>στο<text:s/>καθαρό<text:s/>ποσό<text:s/>των<text:s/>χιλίων<text:s/>εκατό<text:s/>(1.100<text:s/>€)<text:s/>μηνιαίως.</text:span></text:p>
      <text:p text:style-name="P33"><text:span text:style-name="T33_1">3.</text:span><text:span text:style-name="T33_2"><text:s/>Οι<text:s/>ανωτέρω<text:s/>δικαιούχοι<text:s/>συμμετέχουν<text:s/>στο<text:s/>πρόγραμμα<text:s/>εφημεριών<text:s/>του<text:s/>νοσοκομείου<text:s/>και<text:s/>της<text:s/>κλινικής,<text:s/>στην<text:s/>οποία<text:s/>εντάσσονται<text:s/>από<text:s/>τον<text:s/>Διοικητή<text:s/>του<text:s/>νοσοκομείου<text:s/>ή<text:s/>τον<text:s/>νόμιμο<text:s/>αναπληρωτή<text:s/>του,<text:s/>με<text:s/>αποζημίωση<text:s/>ίση<text:s/>με<text:s/>αυτή<text:s/>του<text:s/>Επιμελητή<text:s/>Β’,<text:s/>όπως<text:s/>προβλέπεται<text:s/>από<text:s/>την<text:s/>κείμενη<text:s/>νομοθεσία.</text:span></text:p>
      <text:p text:style-name="P34"><text:span text:style-name="T34_1">4.</text:span><text:span text:style-name="T34_2"><text:s/>Η<text:s/>αποζημίωση<text:s/>των<text:s/>ιδιωτών<text:s/>ιατρών<text:s/>των<text:s/>παρ.<text:s/>1<text:s/>και<text:s/>2<text:s/>είναι<text:s/>αφορολόγητη<text:s/>και<text:s/>ακατάσχετη.</text:span></text:p>
      <text:p text:style-name="P35"><text:span text:style-name="T35_1">5.</text:span><text:span text:style-name="T35_2"><text:s/>Η<text:s/>δαπάνη<text:s/>που<text:s/>θα<text:s/>απαιτηθεί<text:s/>για<text:s/>την<text:s/>αποζημίωση<text:s/>του<text:s/>παραπάνω<text:s/>προσωπικού<text:s/>θα<text:s/>βαρύνει<text:s/>τον<text:s/>προϋπολογισμό<text:s/>των<text:s/>νοσοκομείων<text:s/>που<text:s/>θα<text:s/>στελεχώσουν<text:s/>οι<text:s/>ιατροί,<text:s/>ο<text:s/>οποίος<text:s/>θα<text:s/>ενισχυθεί<text:s/>από<text:s/>τις<text:s/>πιστώσεις<text:s/>του<text:s/>υπό<text:s/>κατανομή<text:s/>Α.Λ.Ε.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Φ./Ε.Φ.<text:s/>1023-711-0000000<text:s/>(Γενικές<text:s/>Κρατικές<text:s/>Δαπάνες)<text:s/>του<text:s/>Υπουργείου<text:s/>Οικονομικών,<text:s/>μέσω<text:s/>ισόποσης<text:s/>επιχορήγησης<text:s/>από<text:s/>το<text:s/>Υπουργείο<text:s/>Υγείας.</text:span></text:p>
      <text:p text:style-name="P36"><text:span text:style-name="T36_1">Η<text:s/>ισχύς<text:s/>της<text:s/>παρούσας<text:s/>καταλαμβάνει<text:s/>και<text:s/>τους<text:s/>ιατρούς<text:s/>που<text:s/>έχουν<text:s/>επιταχθεί<text:s/>κατ’<text:s/>εφαρμογή<text:s/>του<text:s/>άρθρου<text:s/>μόνου<text:s/>των<text:s/>υπό<text:s/>στοιχεία<text:s/>Γ.Π./οικ.72207/18-11-2021<text:s/>και<text:s/>Γ.Π./οικ.551/5-1-2022<text:s/>κοινών<text:s/>αποφάσεων<text:s/>του<text:s/>Υπουργού<text:s/>και<text:s/>της<text:s/>Αναπληρώτριας<text:s/>Υπουργού<text:s/>Υγείας<text:s/>(Β’<text:s/>5355<text:s/>και<text:s/>Β’<text:s/>9<text:s/>αντιστοίχως).</text:span></text:p>
      <text:p text:style-name="P37"><text:span text:style-name="T37_1">Ημερομηνία<text:s/>έναρξης<text:s/>ισχύος<text:s/>της<text:s/>παρούσας<text:s/>ορίζεται<text:s/>η<text:s/>ημερομηνία<text:s/>δημοσίευσης<text:s/>της<text:s/>υπό<text:s/>στοιχεία<text:s/>Γ.Π./<text:s/>οικ.72207/18-11-2021<text:s/>(Β’<text:s/>5355)<text:s/>κοινής<text:s/>απόφασης<text:s/>του<text:s/>Υπουργού<text:s/>και<text:s/>της<text:s/>Αναπληρώτριας<text:s/>Υπουργού<text:s/>Υγεία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18<text:s/>Απριλίου<text:s/>2022</text:span></text:p>
      <text:p text:style-name="P40"><text:span text:style-name="T40_1">Οι<text:s/>Υπουργοί</text:span></text:p>
      <text:p text:style-name="P41"><text:span text:style-name="T41_1">Αναπληρωτής<text:s/>Υπουργός<text:s/>Οικονομικών</text:span></text:p>
      <text:p text:style-name="P42"><text:span text:style-name="T42_1">ΘΕΟΔΩΡΟΣ<text:s/>ΣΚΥΛΑΚΑΚΗΣ</text:span></text:p>
      <text:p text:style-name="P43"><text:span text:style-name="T43_1">Αναπληρώτρια<text:s/>Υγείας<text:s/>Υπουργός<text:s/>Υγείας</text:span></text:p>
      <text:p text:style-name="P44"><text:span text:style-name="T44_1">ΑΘΑΝΑΣΙΟΣ<text:s/>ΠΛΕΥΡΗΣ<text:s/>ΑΣΗΜΙΝΑ<text:s/>ΓΚΑΓΚ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