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/>
    <style:style style:name="T53_4" style:family="text" style:parent-style-name="Internet_20_link">
      <style:text-properties fo:color="#0000ee" fo:language="el" fo:language-asian="el"/>
    </style:style>
    <style:style style:name="T53_5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381<text:s/>ΕΞ<text:s/>2022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γροτικών<text:s/>εκμεταλλεύσεων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ο<text:s/>άρθρου<text:s/>12Β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.</text:span></text:p>
      <text:p text:style-name="P8"><text:span text:style-name="T8_1">2.<text:s/>Το<text:s/>Κεφ.<text:s/>ΙΑ<text:s/>«Ψηφιακή<text:s/>Διαφάνεια<text:s/>–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11"><text:span text:style-name="T11_1">5.<text:s/>Τον<text:s/>ν.<text:s/>3874/2010<text:s/>«Μητρώο<text:s/>Αγροτών<text:s/>και<text:s/>Αγροτικών<text:s/>Εκμεταλλεύσεων»<text:s/>(Α’151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4"><text:span text:style-name="T14_1">8.<text:s/>Το<text:s/>π.δ.<text:s/>8/2022<text:s/>«Διορισμός<text:s/>Υπουργού<text:s/>Αγροτικής<text:s/>Ανάπτυξης<text:s/>και<text:s/>Τροφίμων»<text:s/>(Α’19).</text:span></text:p>
      <text:p text:style-name="P15"><text:span text:style-name="T15_1">9.<text:s/>Το<text:s/>π.δ.<text:s/>62/2020<text:s/>«Διορισμός<text:s/>Αναπληρωτών<text:s/>Υπουργών<text:s/>και<text:s/>Υφυπουργών»<text:s/>(Α'<text:s/>155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7"><text:span text:style-name="T17_1">11.<text:s/>Το<text:s/>π.δ.<text:s/>142/2017<text:s/>«Οργανισμός<text:s/>του<text:s/>Υπουργείου<text:s/>Οικονομικών»<text:s/>(A’181).</text:span></text:p>
      <text:p text:style-name="P18"><text:span text:style-name="T18_1">12.<text:s/>Το<text:s/>π.δ.<text:s/>97/2017<text:s/>«Οργανισμός<text:s/>του<text:s/>Υπουργείου<text:s/>Αγροτικής<text:s/>Ανάπτυξης<text:s/>και<text:s/>Τροφίμων»<text:s/>(Α’<text:s/>138).</text:span></text:p>
      <text:p text:style-name="P19"><text:span text:style-name="T19_1">13.<text:s/>Το<text:s/>άρθρο<text:s/>5<text:s/>του<text:s/>π.δ.<text:s/>80/2016<text:s/>«Ανάληψη<text:s/>υποχρεώσεων<text:s/>από<text:s/>τους<text:s/>Διατάκτες»<text:s/>(A’<text:s/>145).</text:span></text:p>
      <text:p text:style-name="P20"><text:span text:style-name="T20_1">14.<text:s/>Το<text:s/>άρθρο<text:s/>90<text:s/>του<text:s/>Κώδικα<text:s/>της<text:s/>νομοθεσίας<text:s/>για<text:s/>την<text:s/>Κυβέρνηση<text:s/>και<text:s/>τα<text:s/>κυβερνητικά<text:s/>όργανα»<text:s/>(π.δ.<text:s/>63/2005,<text:s/>Α’98),<text:s/>σε<text:s/>συνδυασμό<text:s/>με<text:s/>την<text:s/>παρ.<text:s/>22<text:s/>του<text:s/>άρθρου<text:s/>119<text:s/>του<text:s/>ν.<text:s/>4622/2019<text:s/>(Α’133).</text:span></text:p>
      <text:p text:style-name="P21"><text:span text:style-name="T21_1">15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22"><text:span text:style-name="T22_1">16.<text:s/>Την<text:s/>υπό<text:s/>στοιχεία<text:s/>454/99082/12.04.2022<text:s/>απόφαση<text:s/>των<text:s/>Υπουργών<text:s/>Οικονομικών<text:s/>και<text:s/>Αγροτικής<text:s/>Ανάπτυξης<text:s/>και<text:s/>Τροφίμων<text:s/>«Τροποποίηση<text:s/>της<text:s/>υπ'<text:s/>αρ.<text:s/>425/42522/<text:s/>20-5-2013<text:s/>κοινής<text:s/>υπουργικής<text:s/>απόφασης<text:s/>“Διαδικασία<text:s/>υποβολής<text:s/>της<text:s/>ετήσιας<text:s/>Ενιαίας<text:s/>Δήλωσης<text:s/>Καλλιέργειας/<text:s/>Εκτροφής,<text:s/>σε<text:s/>εφαρμογή<text:s/>του<text:s/>νόμου<text:s/>3877/2010<text:s/>(Α’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”<text:s/>(Β’1239).»<text:s/>(Β’<text:s/>1787).</text:span></text:p>
      <text:p text:style-name="P23"><text:span text:style-name="T23_1">17.<text:s/>Την<text:s/>υπό<text:s/>στοιχεία<text:s/>7534ΕΞ2022/18.01.2022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.»<text:s/>(Β’136).</text:span></text:p>
      <text:p text:style-name="P24"><text:span text:style-name="T24_1">18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.»<text:s/>(Β’3905,<text:s/>διόρθωση<text:s/>σφάλματος<text:s/>Β’4588),<text:s/>όπως<text:s/>συμπληρώθηκε<text:s/>με<text:s/>την<text:s/>υπό<text:s/>στοιχεία<text:s/>Δ.Α.Ε.Φ.Κ.-<text:s/>Κ.Ε/20916/21/Α325/16.12.2021<text:s/>(Β’13/2022)<text:s/>όμοια.</text:span></text:p>
      <text:p text:style-name="P25"><text:span text:style-name="T25_1">19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»<text:s/>(Β’3898,<text:s/>διόρθωση<text:s/>Β’4588),<text:s/>όπως<text:s/>τροποποιήθηκε<text:s/>και<text:s/>συμπληρώθηκε<text:s/>με<text:s/>την<text:s/>υπό<text:s/>στοιχεία<text:s/>Δ.Α.Ε.Φ.Κ.-<text:s/>Κ.Ε/20916/21/Α325/16.12.2021<text:s/>(Β’13/2022)<text:s/>όμοια.</text:span></text:p>
      <text:p text:style-name="P26"><text:span text:style-name="T26_1">20.<text:s/>Την<text:s/>υπό<text:s/>στοιχεία<text:s/>Δ.Α.Ε.Φ.Κ.-Κ.Ε./13665/Α325/<text:s/>17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»<text:s/>(Β’3863)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8"><text:span text:style-name="T28_1">β)</text:span><text:span text:style-name="T28_2"><text:tab/></text:span><text:span text:style-name="T28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<text:s/>1-7-2014<text:s/>σ.<text:s/>1),<text:s/>και<text:s/>ιδίως<text:s/>τα<text:s/>άρθρα<text:s/>7,<text:s/>9,<text:s/>12,<text:s/>13<text:s/>και<text:s/>30<text:s/>αυτού.</text:span></text:p>
      <text:p text:style-name="P29"><text:span text:style-name="T29_1">γ)</text:span><text:span text:style-name="T29_2"><text:tab/></text:span><text:span text:style-name="T29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0"><text:span text:style-name="T30_1">22.<text:s/>Την<text:s/>υπ’<text:s/>αρ.<text:s/>110/21.12.2021<text:s/>απόφαση<text:s/>του<text:s/>Διοικητικού<text:s/>Συμβουλίου<text:s/>του<text:s/>Οργανισμού<text:s/>Ελληνικών<text:s/>Γεωργικών<text:s/>Ασφαλίσεων.</text:span></text:p>
      <text:p text:style-name="P31"><text:span text:style-name="T31_1">23.<text:s/>Την<text:s/>από<text:s/>30.12.2021<text:s/>εισήγηση<text:s/>της<text:s/>Κυβερνητικής<text:s/>Επιτροπής<text:s/>Κρατικής<text:s/>Αρωγής<text:s/>για<text:s/>τον<text:s/>καθορισμό<text:s/>της<text:s/>αρχικής<text:s/>τιμής<text:s/>εκτίμησης<text:s/>και<text:s/>τη<text:s/>χορήγηση<text:s/>προκαταβολής<text:s/>έναντι<text:s/>επιχορήγησης<text:s/>σε<text:s/>ποσοστό<text:s/>35%<text:s/>επί<text:s/>της<text:s/>αρχικά<text:s/>εκτιμηθείσας<text:s/>ζημιάς,<text:s/>έναντι<text:s/>της<text:s/>επιχορήγησης<text:s/>για<text:s/>την<text:s/>αντιμετώπιση<text:s/>ζημιών<text:s/>από<text:s/>θεομηνίες,<text:s/>βάσει<text:s/>του<text:s/>άρθρου<text:s/>12Β<text:s/>του<text:s/>ν.<text:s/>4797/2021,<text:s/>στις<text:s/>πληγείσες<text:s/>από<text:s/>τις<text:s/>πυρκαγιές<text:s/>αγροτικές<text:s/>εκμεταλλεύσεις,<text:s/>σύμφωνα<text:s/>με<text:s/>τις<text:s/>αρχικές<text:s/>εκτιμήσεις<text:s/>του<text:s/>Οργανισμού<text:s/>Ελληνικών<text:s/>Γεωργικών<text:s/>Ασφαλίσεων.</text:span></text:p>
      <text:p text:style-name="P32"><text:span text:style-name="T32_1">24.<text:s/>Το<text:s/>υπ’<text:s/>αρ.<text:s/>4864/08.04.2022<text:s/>έγγραφο<text:s/>του<text:s/>Οργανισμού<text:s/>Ελληνικών<text:s/>Γεωργικών<text:s/>Ασφαλίσεων<text:s/>με<text:s/>την<text:s/>επισυναπτόμενη<text:s/>σε<text:s/>αυτό<text:s/>κατάσταση<text:s/>παραγωγών.</text:span></text:p>
      <text:p text:style-name="P33"><text:span text:style-name="T33_1">25.<text:s/>Το<text:s/>από<text:s/>05.04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6.<text:s/>Την<text:s/>ανάγκη<text:s/>υποστήριξης<text:s/>των<text:s/>αγροτικών<text:s/>εκμεταλλεύσεων<text:s/>που<text:s/>είναι<text:s/>εγκατεστημένες<text:s/>σε<text:s/>περιοχές<text:s/>που<text:s/>επλήγησαν<text:s/>από<text:s/>τις<text:s/>πυρκαγιές<text:s/>που<text:s/>εκδηλώθηκαν<text:s/>τον<text:s/>Ιούλιο<text:s/>και<text:s/>τον<text:s/>Αύγουστο<text:s/>2021,<text:s/>οι<text:s/>οποίες<text:s/>προκάλεσαν<text:s/>σημαντικές<text:s/>και<text:s/>εκτεταμένες<text:s/>ζημιές<text:s/>σε<text:s/>φυτικά<text:s/>μέσα<text:s/>παραγωγής.</text:span></text:p>
      <text:p text:style-name="P35"><text:span text:style-name="T35_1">27.<text:s/>Την<text:s/>υπό<text:s/>στοιχεία<text:s/>2/117167/18-04-2022<text:s/>απόφαση<text:s/>μεταφοράς<text:s/>πιστώσεων<text:s/>του<text:s/>Αναπληρωτή<text:s/>Υπουργού<text:s/>Οικονομικών.</text:span></text:p>
      <text:p text:style-name="P36"><text:span text:style-name="T36_1">28.<text:s/>Την<text:s/>υπ’<text:s/>αρ.<text:s/>7449/106542/19-04-2022<text:s/>απόφαση<text:s/>έγκρισης<text:s/>δέσμευσης<text:s/>πίστωσης<text:s/>ποσού<text:s/>20.332.268<text:s/>ευρώ<text:s/>με<text:s/>α/α<text:s/>37031<text:s/>και<text:s/>ΑΔΑ<text:s/>:<text:s/>ΩΔΜΖ4653ΠΓ-Χ1Μ</text:span></text:p>
      <text:p text:style-name="P37"><text:span text:style-name="T37_1">29.<text:s/>Την<text:s/>υπ’<text:s/>αρ.<text:s/>608/106473/19-04-2022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38"><text:span text:style-name="T38_1">30.<text:s/>Το<text:s/>γεγονός<text:s/>ότι,<text:s/>από<text:s/>τις<text:s/>διατάξεις<text:s/>της<text:s/>παρούσας<text:s/>προκαλείται<text:s/>επιπλέον<text:s/>δαπάνη<text:s/>στον<text:s/>τακτικό<text:s/>προϋπολογισμό<text:s/>του<text:s/>Υπουργείου<text:s/>Αγροτικής<text:s/>Ανάπτυξης<text:s/>και<text:s/>Τροφίμων,<text:s/>στον<text:s/>Ειδικό<text:s/>Φορέα<text:s/>1029-501-0000000<text:s/>και<text:s/>στον<text:s/>ΑΛΕ<text:s/>2310803004,<text:s/>ύψους<text:s/>είκοσι<text:s/>εκατομμυρίων<text:s/>τριακοσίων<text:s/>τριάντα<text:s/>δύο<text:s/>χιλιάδων<text:s/>διακοσίων<text:s/>εξήντα<text:s/>οκτώ<text:s/>ευρώ<text:s/>(20.332.268)<text:s/>για<text:s/>την<text:s/>ισόποση<text:s/>επιχορήγηση<text:s/>του<text:s/>Οργανισμού<text:s/>Ελληνικών<text:s/>Γεωργικών<text:s/>Ασφαλίσεων,<text:s/>η<text:s/>οποία<text:s/>εμπίπτει<text:s/>στις<text:s/>διατάξεις<text:s/>του<text:s/>Κανονισμού<text:s/>(ΕΕ)<text:s/>αριθ.<text:s/>702/2014<text:s/>και<text:s/>ειδικότερα<text:s/>σύμφωνα<text:s/>με<text:s/>το<text:s/>άρθρο<text:s/>30<text:s/>αυτού,<text:s/>αποφασίζουμε:</text:span></text:p>
      <text:h text:style-name="P39" text:outline-level="6"><text:span text:style-name="T39_1">Άρθρο<text:s/>1<text:s/></text:span></text:h>
      <text:h text:style-name="P40" text:outline-level="6"><text:span text:style-name="T40_1">Παροχή<text:s/>προκαταβολής<text:s/>έναντι<text:s/>επιχορήγησης<text:s/>για<text:s/>την<text:s/>αντιμετώπιση<text:s/>ζημιών</text:span></text:h>
      <text:p text:style-name="P41"><text:span text:style-name="T41_1">1.</text:span><text:span text:style-name="T41_2"><text:s/>Παρέχεται<text:s/>προκαταβολή<text:s/>έναντι<text:s/>επιχορήγησης<text:s/>αγροτικών<text:s/>εκμεταλλεύσεων<text:s/>για<text:s/>την<text:s/>αντιμετώπιση<text:s/>των<text:s/>ζημιών<text:s/>σε<text:s/>φυτικά<text:s/>μέσα<text:s/>παραγωγής<text:s/>που<text:s/>προκλήθηκαν<text:s/>ως<text:s/>άμεσο<text:s/>επακόλουθο<text:s/>των<text:s/>πυρκαγιών<text:s/>της<text:s/>περιόδου<text:s/>Ιουλίου<text:s/>και<text:s/>Αυγούστου<text:s/>2021<text:s/>σε<text:s/>περιοχές<text:s/>της<text:s/>Ελλάδας,<text:s/>οι<text:s/>οποίες<text:s/>έχουν<text:s/>οριοθετηθεί<text:s/>με<text:s/>τις<text:s/>υπό<text:s/>στοιχεία<text:s/>Δ.Α.Ε.Φ.Κ.-<text:s/>Κ.Ε/13758/Α325/20.08.2021<text:s/>(Β’3905,<text:s/>διόρθωση<text:s/>σφάλματος<text:s/>Β’4588)<text:s/>όπως<text:s/>συμπληρώθηκε<text:s/>με<text:s/>την<text:s/>υπό<text:s/>στοιχεία<text:s/>Δ.Α.Ε.Φ.Κ.-Κ.Ε/20916/21/Α325/16.12.2021<text:s/>(Β’13/2022)<text:s/>όμοια,<text:s/>Δ.Α.Ε.Φ.Κ.-Κ.Ε/13975/Α325/20.08.2021<text:s/>(Β’3898,<text:s/>διόρθωση<text:s/>Β’4588)<text:s/>όπως<text:s/>τροποποιήθηκε<text:s/>και<text:s/>συμπληρώθηκε<text:s/>με<text:s/>την<text:s/>υπό<text:s/>στοιχεία<text:s/>Δ.Α.Ε.Φ.Κ.-Κ.Ε/20916/21/Α325/<text:s/>16.12.2021<text:s/>(Β’13/2022)<text:s/>όμοια<text:s/>και<text:s/>Δ.Α.Ε.Φ.Κ.-Κ.Ε./13665/<text:s/>Α325/17.08.2021<text:s/>(Β’3863)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καθώς<text:s/>και<text:s/>την<text:s/>υπό<text:s/>στοιχεία<text:s/>7534ΕΞ2022/18.01.2022<text:s/>απόφαση<text:s/>των<text:s/>Υπουργών<text:s/>Οικονομικών,<text:s/>Εσωτερικών<text:s/>και<text:s/>Αγροτικής<text:s/>Ανάπτυξης<text:s/>και<text:s/>Τροφίμων<text:s/>(Β’136),<text:s/>σύμφωνα<text:s/>με<text:s/>τις<text:s/>διατάξεις<text:s/>του<text:s/>άρθρου<text:s/>12Β<text:s/>του<text:s/>ν.<text:s/>4797/2021<text:s/>και<text:s/>τις<text:s/>προϋποθέσεις<text:s/>του<text:s/>Γενικού<text:s/>Μέρους<text:s/>του<text:s/>Κανονισμού<text:s/>(ΕΕ)<text:s/>702/2014<text:s/>και<text:s/>του<text:s/>άρθρου<text:s/>30<text:s/>αυτού,<text:s/>ακόμα<text:s/>και<text:s/>δεν<text:s/>αναγράφονται<text:s/>ρητά<text:s/>στην<text:s/>παρούσα.</text:span></text:p>
      <text:p text:style-name="P42"><text:span text:style-name="T42_1">2.</text:span><text:span text:style-name="T42_2"><text:s/>Δικαιούχοι<text:s/>είναι<text:s/>κατά<text:s/>κύριο<text:s/>επάγγελμα<text:s/>αγρότες,<text:s/>όπως<text:s/>καθορίζονται<text:s/>στο<text:s/>Μητρώο<text:s/>Αγροτών<text:s/>και<text:s/>Αγροτικών<text:s/>Εκμεταλλεύσεων<text:s/>(ΜΑΕΕ)<text:s/>του<text:s/>Υπουργείου<text:s/>Αγροτικής<text:s/>Ανάπτυξης<text:s/>και<text:s/>Τροφίμων<text:s/>που<text:s/>έχουν<text:s/>υποβάλει<text:s/>τη<text:s/>δήλωση<text:s/>ενιαίας<text:s/>ενίσχυσης<text:s/>στο<text:s/>Ολοκληρωμένο<text:s/>Σύστημα<text:s/>Διαχείρισης<text:s/>Ελέγχου.<text:s/>Ο<text:s/>έλεγχος<text:s/>της<text:s/>εκπλήρωσης<text:s/>της<text:s/>καταβολής<text:s/>της<text:s/>ειδικής<text:s/>ασφαλιστικής<text:s/>εισφοράς<text:s/>στον<text:s/>Οργανισμό<text:s/>Ελληνικών<text:s/>Γεωργικών<text:s/>Ασφαλίσεων<text:s/>θα<text:s/>πραγματοποιηθεί<text:s/>κατά<text:s/>τη<text:s/>χορήγηση<text:s/>της<text:s/>τελικής<text:s/>επιχορήγησης.</text:span></text:p>
      <text:p text:style-name="P43"><text:span text:style-name="T43_1">3.</text:span><text:span text:style-name="T43_2"><text:s/>Η<text:s/>προκαταβολή<text:s/>παρέχεται<text:s/>για<text:s/>την<text:s/>αντιμετώπιση<text:s/>ζημιών<text:s/>αγροτικών<text:s/>εκμεταλλεύσεων<text:s/>σε<text:s/>φυτικά<text:s/>μέσα<text:s/>παραγωγής,<text:s/>που<text:s/>προκλήθηκαν<text:s/>ως<text:s/>άμεσο<text:s/>επακόλουθο<text:s/>της<text:s/>θεομηνίας<text:s/>και<text:s/>δεν<text:s/>καλύπτονται<text:s/>από<text:s/>τους<text:s/>κανονισμούς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’<text:s/>160),<text:s/>όπως<text:s/>έχουν<text:s/>καταγραφεί<text:s/>από<text:s/>τον<text:s/>Οργανισμό<text:s/>Ελληνικών<text:s/>Γεωργικών<text:s/>ασφαλίσεων<text:s/>στη<text:s/>συνημμένη<text:s/>στο<text:s/>υπό<text:s/>στοιχείο<text:s/>25<text:s/>του<text:s/>προοιμίου<text:s/>έγγραφο<text:s/>του<text:s/>Οργανισμού<text:s/>συγκεντρωτική<text:s/>κατάσταση<text:s/>πληγεισών<text:s/>παραγωγών<text:s/>και<text:s/>εκτίμησης<text:s/>ζημιών,<text:s/>εφόσον<text:s/>δεν<text:s/>καλύπτονται<text:s/>από<text:s/>τους<text:s/>κανονισμούς<text:s/>του<text:s/>Οργανισμού<text:s/>Ελληνικών<text:s/>Γεωργικών<text:s/>Ασφαλίσεων<text:s/>οι<text:s/>οποίοι<text:s/>εκδίδονται<text:s/>σύμφωνα<text:s/>με<text:s/>τον<text:s/>ν.<text:s/>3877/2010<text:s/>(Α’<text:s/>160).</text:span></text:p>
      <text:p text:style-name="P44"><text:span text:style-name="T44_1">4.</text:span><text:span text:style-name="T44_2"><text:s/>Η<text:s/>καταγραφή<text:s/>της<text:s/>αρχικής<text:s/>εκτίμησης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όπως<text:s/>τα<text:s/>στοιχεία<text:s/>του<text:s/>Δορυφορικού<text:s/>Ευρωπαϊκού<text:s/>Συστήματος<text:s/>Πληροφόρησης<text:s/>«Κοπέρνικος»,<text:s/>και<text:s/>βάσει<text:s/>αρχικής<text:s/>τιμής<text:s/>εκτίμησης<text:s/>η<text:s/>οποία<text:s/>καθορίζεται<text:s/>στο<text:s/>ποσό<text:s/>των<text:s/>144,00<text:s/>ευρώ<text:s/>ανά<text:s/>δέντρο<text:s/>στην<text:s/>περίπτωση<text:s/>των<text:s/>ελαιόδεντρων<text:s/>και<text:s/>σε<text:s/>96,00<text:s/>ευρώ<text:s/>ανά<text:s/>δέντρο<text:s/>για<text:s/>λοιπές<text:s/>καλλιέργειες,<text:s/>σύμφωνα<text:s/>με<text:s/>την<text:s/>από<text:s/>30.12.2021<text:s/>εισήγηση<text:s/>της<text:s/>Κυβερνητικής<text:s/>Επιτροπής<text:s/>Κρατικής<text:s/>Αρωγής,<text:s/>και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45"><text:span text:style-name="T45_1">5.</text:span><text:span text:style-name="T45_2"><text:s/>Η<text:s/>προκαταβολή<text:s/>συνίσταται<text:s/>σε<text:s/>χρηματική<text:s/>ενίσχυση<text:s/>του<text:s/>Δημοσίου<text:s/>και<text:s/>είναι<text:s/>ίση<text:s/>με<text:s/>το<text:s/>35%<text:s/>του<text:s/>συνόλου<text:s/>της<text:s/>κατά<text:s/>περίπτωση<text:s/>αρχικής<text:s/>εκτίμησης<text:s/>ζημιών<text:s/>ανά<text:s/>είδος<text:s/>καλλιέργειας<text:s/>από<text:s/>τον<text:s/>Οργανισμό<text:s/>Ελληνικών<text:s/>Γεωργικών<text:s/>Ασφαλίσεων<text:s/>η<text:s/>οποία<text:s/>εξειδικεύεται<text:s/>σύμφωνα<text:s/>με<text:s/>τα<text:s/>στοιχεία<text:s/>που<text:s/>έχουν<text:s/>υποβληθεί<text:s/>στο<text:s/>Ολοκληρωμένο<text:s/>Σύστημα<text:s/>Διαχείρισης<text:s/>και<text:s/>Ελέγχου,<text:s/>ήτοι<text:s/>ανερχόμενη<text:s/>σε<text:s/>50,40<text:s/>ευρώ<text:s/>ανά<text:s/>ελαιόδεντρο<text:s/>και<text:s/>σε<text:s/>33,60<text:s/>ευρώ<text:s/>ανά<text:s/>δέντρο<text:s/>για<text:s/>λοιπές<text:s/>δενδρώδεις<text:s/>καλλιέργειες.</text:span></text:p>
      <text:p text:style-name="P46"><text:span text:style-name="T46_1">6.</text:span><text:span text:style-name="T46_2"><text:s/>Η<text:s/>προκαταβολή<text:s/>διενεργείται<text:s/>με<text:s/>βάση<text:s/>τη<text:s/>συγκεντρωτική<text:s/>κατάσταση<text:s/>πληγεισών<text:s/>παραγωγών,<text:s/>που<text:s/>αποτελεί<text:s/>αναπόσπαστο<text:s/>μέρος<text:s/>του<text:s/>υπ’<text:s/>αρ.<text:s/>4864/08.04.2022<text:s/>εγγράφου<text:s/>του<text:s/>Οργανισμού<text:s/>Ελληνικών<text:s/>Γεωργικών<text:s/>Ασφαλίσεων.</text:span></text:p>
      <text:p text:style-name="P47"><text:span text:style-name="T47_1">7.</text:span><text:span text:style-name="T47_2"><text:s/>Το<text:s/>χορηγούμενο<text:s/>ποσό<text:s/>προκαταβολής<text:s/>αφαιρείται<text:s/>από<text:s/>το<text:s/>τελικό<text:s/>ποσό<text:s/>επιχορήγησης<text:s/>το<text:s/>οποίο<text:s/>θα<text:s/>προσδιοριστεί<text:s/>με<text:s/>νεότερη<text:s/>κοινή<text:s/>απόφαση<text:s/>των<text:s/>Υπουργών<text:s/>Οικονομικών<text:s/>και<text:s/>Αγροτικής<text:s/>Ανάπτυξης<text:s/>και<text:s/>Τροφίμων.</text:span></text:p>
      <text:p text:style-name="P48"><text:span text:style-name="T48_1">8.</text:span><text:span text:style-name="T48_2"><text:s/>Κάθε<text:s/>στοιχείο<text:s/>που<text:s/>αφορά<text:s/>την<text:s/>προκαταβολή<text:s/>της<text:s/>παρούσας<text:s/>τηρείται<text:s/>από<text:s/>τον<text:s/>Οργανισμό<text:s/>Ελληνικών<text:s/>Γεωργικών<text:s/>Ασφαλίσεων<text:s/>για<text:s/>δέκα<text:s/>(10)<text:s/>έτη<text:s/>από<text:s/>την<text:s/>ημερομηνία<text:s/>καταβολής<text:s/>της<text:s/>προκαταβολής<text:s/>της<text:s/>επιχορήγησης.</text:span></text:p>
      <text:p text:style-name="P49"><text:span text:style-name="T49_1">9.</text:span><text:span text:style-name="T49_2"><text:s/>Σε<text:s/>περίπτωση<text:s/>που<text:s/>διαπιστωθεί<text:s/>ότι<text:s/>δεν<text:s/>πληρούνται<text:s/>οι<text:s/>προϋποθέσεις<text:s/>προκαταβολής<text:s/>της<text:s/>επιχορήγησης,<text:s/>το<text:s/>ποσό<text:s/>της<text:s/>προκαταβολής<text:s/>αναζητείται<text:s/>ως<text:s/>αχρεωστήτως<text:s/>καταβληθέν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50"><text:span text:style-name="T50_1">10.</text:span><text:span text:style-name="T50_2"><text:s/>Η<text:s/>ενίσχυση<text:s/>καταβάλλεται<text:s/>το<text:s/>αργότερο<text:s/>εντός<text:s/>τεσσάρων<text:s/>ετών<text:s/>από<text:s/>την<text:s/>ημερομηνία<text:s/>επέλευσης<text:s/>της<text:s/>θεομηνίας.</text:span></text:p>
      <text:p text:style-name="P51"><text:span text:style-name="T51_1">11.</text:span><text:span text:style-name="T51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</text:span></text:p>
      <text:p text:style-name="P52"><text:span text:style-name="T52_1">τουν.<text:s/>4172/2013<text:s/>(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.</text:span></text:p>
      <text:p text:style-name="P53"><text:span text:style-name="T53_1">12.</text:span><text:span text:style-name="T53_2"><text:s/>Όταν<text:s/>η<text:s/>δικαιούχος<text:s/>ενιαία<text:s/>επιχείρηση<text:s/>λάβει<text:s/>προκαταβολή<text:s/>επιχορήγησης<text:s/>άνω<text:s/>του<text:s/>ορίου<text:s/>των<text:s/>60.000<text:s/>ευρώ<text:s/>που<text:s/>τίθεται<text:s/>στο<text:s/>άρθρο<text:s/>9<text:s/>του<text:s/>Κανονισμού<text:s/>(ΕΕ)<text:s/>702/2014,<text:s/>το<text:s/>Τμήμα<text:s/>Κρατικών<text:s/>Ενισχύσεων<text:s/>της<text:s/>Γενικής<text:s/>Διεύθυνσης<text:s/>Οικονομικών<text:s/>Υπηρεσιών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53_3"><text:a xlink:type="simple" xlink:href="https://webgate.ec.europa.eu/"><text:span text:style-name="T53_4">https://webgate.ec.europa.eu/</text:span></text:a></text:span><text:span text:style-name="T53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,<text:s/>όπως<text:s/>ισχύει,<text:s/>καθώς<text:s/>και<text:s/>στην<text:s/>ιστοσελίδα<text:s/>του<text:s/>Οργανισμού.</text:span></text:p>
      <text:h text:style-name="P54" text:outline-level="6"><text:span text:style-name="T54_1">Άρθρο<text:s/>2<text:s/></text:span></text:h>
      <text:h text:style-name="P55" text:outline-level="6"><text:span text:style-name="T55_1">Διαδικασία<text:s/>επιχορήγησης<text:s/>του<text:s/>Οργανισμού<text:s/>Ελληνικών<text:s/>Γεωργικών<text:s/>Ασφαλίσεων<text:s/>και<text:s/>προκαταβολής<text:s/>έναντι<text:s/>επιχορήγησης<text:s/>για<text:s/>αντιμετώπιση<text:s/>ζημιών<text:s/>σε<text:s/>δικαιούχους</text:span></text:h>
      <text:p text:style-name="P56"><text:span text:style-name="T56_1">1.</text:span><text:span text:style-name="T56_2"><text:s/>Για<text:s/>το<text:s/>σκοπό<text:s/>της<text:s/>παρούσας<text:s/>ο<text:s/>Οργανισμός<text:s/>Ελληνικών<text:s/>Γεωργικών<text:s/>Ασφαλίσεων<text:s/>επιχορηγείται<text:s/>με<text:s/>ποσό<text:s/>είκοσι<text:s/>εκατομμυρίων<text:s/>τριακοσίων<text:s/>τριάντα<text:s/>δύο<text:s/>χιλιάδων<text:s/>διακοσίων<text:s/>εξήντα<text:s/>οχτώ<text:s/>ευρώ<text:s/>(20.332.268),<text:s/>ίσο<text:s/>με<text:s/>το<text:s/>υπολογιζόμενο<text:s/>ποσό<text:s/>της<text:s/>προκαταβολής<text:s/>της<text:s/>ενίσχυσης<text:s/>με<text:s/>τη<text:s/>μορφή<text:s/>επιχορήγησης<text:s/>σύμφωνα<text:s/>με<text:s/>το<text:s/>άρθρο<text:s/>1,<text:s/>από<text:s/>τον<text:s/>Τακτικό<text:s/>Προϋπολογισμό<text:s/>του<text:s/>Υπουργείου<text:s/>Αγροτικής<text:s/>Ανάπτυξης<text:s/>και<text:s/>Τροφίμων.</text:span></text:p>
      <text:p text:style-name="P57"><text:span text:style-name="T57_1">2.</text:span><text:span text:style-name="T57_2"><text:s/>Το<text:s/>ποσό<text:s/>της<text:s/>επιχορήγησης<text:s/>από<text:s/>τον<text:s/>Τακτικό<text:s/>Προϋπολογισμό<text:s/>καταβάλλεται<text:s/>σε<text:s/>λογαριασμό<text:s/>του<text:s/>Οργανισμού<text:s/>Ελληνικών<text:s/>Γεωργικών<text:s/>Ασφαλίσεων<text:s/>στην<text:s/>Τράπεζα<text:s/>της<text:s/>Ελλάδος.<text:s/>Το<text:s/>ποσό<text:s/>της<text:s/>επιχορήγησης<text:s/>χρησιμοποιείται<text:s/>αποκλειστικά<text:s/>για<text:s/>το<text:s/>σκοπό<text:s/>της<text:s/>προκαταβολής<text:s/>της<text:s/>επιχορήγησης<text:s/>του<text:s/>άρθρου<text:s/>1<text:s/>προς<text:s/>τους<text:s/>δικαιούχους.<text:s/>Οι<text:s/>πληρωμές<text:s/>στους<text:s/>δικαιούχους<text:s/>καταβάλλονται<text:s/>μέσω<text:s/>διακριτού<text:s/>λογαριασμού<text:s/>και<text:s/>παρακολουθούνται<text:s/>διακριτά.<text:s/>Ο<text:s/>Οργανισμός<text:s/>Ελληνικών<text:s/>Γεωργικών<text:s/>Ασφαλίσεων<text:s/>δεν<text:s/>διακρατεί<text:s/>οιοδήποτε<text:s/>όφελος<text:s/>και<text:s/>δεν<text:s/>μπορεί<text:s/>να<text:s/>αξιοποιήσει<text:s/>καθ’<text:s/>οιονδήποτε<text:s/>άλλο<text:s/>τρόπο<text:s/>το<text:s/>ως<text:s/>άνω<text:s/>ποσό.</text:span></text:p>
      <text:p text:style-name="P58"><text:span text:style-name="T58_1">3.</text:span><text:span text:style-name="T58_2"><text:s/>Ο<text:s/>Οργανισμός<text:s/>Ελληνικών<text:s/>Γεωργικών<text:s/>Ασφαλίσεων<text:s/>προβαίνει<text:s/>στον<text:s/>έλεγχο<text:s/>των<text:s/>στοιχείων<text:s/>των<text:s/>δικαιούχων<text:s/>και<text:s/>των<text:s/>προϋποθέσεων<text:s/>της<text:s/>παρούσας<text:s/>και<text:s/>στην<text:s/>καταβολή<text:s/>αμελλητί<text:s/>του<text:s/>ποσού<text:s/>της<text:s/>προκαταβολής<text:s/>της<text:s/>επιχορήγησης<text:s/>στους<text:s/>δικαιούχους<text:s/>πληγέντες.</text:span></text:p>
      <text:p text:style-name="P59"><text:span text:style-name="T59_1">4.</text:span><text:span text:style-name="T59_2"><text:s/>Μετά<text:s/>την<text:s/>ολοκλήρωση<text:s/>της<text:s/>προκαταβολής<text:s/>στους<text:s/>δικαιούχους,<text:s/>ο<text:s/>Οργανισμός<text:s/>Ελληνικών<text:s/>Γεωργικών<text:s/>Ασφαλίσεων<text:s/>κοινοποιεί<text:s/>στη<text:s/>Διεύθυνση<text:s/>Κρατικής<text:s/>Αρωγής<text:s/>του<text:s/>Υπουργείου<text:s/>Οικονομικών<text:s/>και<text:s/>στο<text:s/>Υπουργείο<text:s/>Αγροτικής<text:s/>Ανάπτυξης<text:s/>την<text:s/>αναλυτική<text:s/>κατάσταση<text:s/>των<text:s/>πληρωμών<text:s/>στους<text:s/>δικαιούχους,<text:s/>σε<text:s/>ηλεκτρονική<text:s/>μορφή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και<text:s/>το<text:s/>πληρωτέο<text:s/>ποσό.</text:span></text:p>
      <text:p text:style-name="P60"><text:span text:style-name="T60_1">5.</text:span><text:span text:style-name="T60_2"><text:s/>Τα<text:s/>αδιάθετα<text:s/>υπόλοιπα<text:s/>του<text:s/>λογαριασμού<text:s/>της<text:s/>παρ.<text:s/>2<text:s/>επιστρέφουν<text:s/>αμελλητί<text:s/>από<text:s/>τον<text:s/>Οργανισμό<text:s/>Ελληνικών<text:s/>Γεωργικών<text:s/>Ασφαλίσεων<text:s/>στον<text:s/>λογαριασμό<text:s/>του<text:s/>Ελληνικού<text:s/>Δημοσίου<text:s/>με<text:s/>IBAN:<text:s/>GR9001000230000000000200548<text:s/>και<text:s/>αιτιολογία<text:s/>κίνησης<text:s/>«επιστροφές<text:s/>επιχορηγήσεων<text:s/>από<text:s/>τον<text:s/>ΕΛΓΑ»<text:s/>και<text:s/>καταγράφονται<text:s/>ως<text:s/>έσοδα<text:s/>του<text:s/>Κρατικού<text:s/>Προϋπολογισμού<text:s/>στον<text:s/>ΑΛΕ<text:s/>1590789001<text:s/>«Λοιπές<text:s/>επιστροφές<text:s/>ποσών».</text:span></text:p>
      <text:h text:style-name="P61" text:outline-level="6"><text:span text:style-name="T61_1">Άρθρο<text:s/>3</text:span></text:h>
      <text:p text:style-name="P62"><text:span text:style-name="T62_1">Έναρξη<text:s/>ισχύος</text:span></text:p>
      <text:p text:style-name="P63"><text:span text:style-name="T6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19<text:s/>Απριλίου<text:s/>2022</text:span></text:p>
      <text:p text:style-name="P66"><text:span text:style-name="T66_1">Οι<text:s/>Υπουργοί</text:span></text:p>
      <text:p text:style-name="P67"><text:span text:style-name="T67_1">Αναπληρωτής<text:s/>Υπουργός<text:s/>Οικονομικών<text:s/>Οικονομικών</text:span></text:p>
      <text:p text:style-name="P68"><text:span text:style-name="T68_1">ΧΡΗΣΤΟΣ<text:s/>ΣΤΑΪΚΟΥΡΑΣ<text:s/>ΘΕΟΔΩΡΟΣ<text:s/>ΣΚΥΛΑΚΑΚΗΣ</text:span></text:p>
      <text:p text:style-name="P69"><text:span text:style-name="T69_1">Αγροτικής<text:s/>Ανάπτυξης<text:s/>και<text:s/>Τρόφιμων</text:span></text:p>
      <text:p text:style-name="P70"><text:span text:style-name="T70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