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 fo:margin-bottom="0.423cm"/>
    </style:style>
    <style:style style:name="T18_1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P20" style:family="paragraph" style:parent-style-name="PreambelText">
      <style:paragraph-properties fo:margin-top="0.423cm" fo:margin-bottom="0.423cm"/>
    </style:style>
    <style:style style:name="T20_1" style:family="text">
      <style:text-properties fo:language="el" fo:language-asian="el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PreambelText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Heading_20_6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Heading_20_6">
      <style:paragraph-properties fo:margin-top="0.423cm" fo:margin-bottom="0.423cm"/>
    </style:style>
    <style:style style:name="T30_1" style:family="text">
      <style:text-properties fo:language="el" fo:language-asian="el"/>
    </style:style>
    <style:style style:name="P31" style:family="paragraph" style:parent-style-name="MainText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P32" style:family="paragraph" style:parent-style-name="MainText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P34" style:family="paragraph" style:parent-style-name="MainText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/>
    </style:style>
    <style:style style:name="P35" style:family="paragraph" style:parent-style-name="MainText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 fo:margin-bottom="0.423cm"/>
    </style:style>
    <style:style style:name="T44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54848<text:s/>ΕΞ<text:s/>2022</text:span></text:p>
      <text:p text:style-name="P2"><text:span text:style-name="T2_1">Καθορισμός<text:s/>επιχορήγησης<text:s/>των<text:s/>πληγέντων<text:s/>από<text:s/>τις<text:s/>πλημμύρες<text:s/>που<text:s/>έλαβαν<text:s/>χώρα<text:s/>από<text:s/>14<text:s/>έως<text:s/>25<text:s/>Φεβρουαρίου<text:s/>2019<text:s/>σε<text:s/>περιοχές<text:s/>της<text:s/>Περιφερειακής<text:s/>Ενότητας<text:s/>Ρεθύμνου<text:s/>της<text:s/>Περιφέρειας<text:s/>Κρήτης<text:s/>(ενίσχυση<text:s/>ήσσονος<text:s/>σημασίας).</text:span></text:p>
      <text:p text:style-name="P3"><text:span text:style-name="T3_1">Ο<text:s/>ΥΠΟΥΡΓΟΣ<text:s/>ΟΙΚΟΝΟΜΙΚΩΝ</text:span></text:p>
      <text:p text:style-name="P4"><text:span text:style-name="T4_1">Έχοντας<text:s/>υπόψη:</text:span></text:p>
      <text:p text:style-name="P5"><text:span text:style-name="T5_1">1.<text:s/>Τις<text:s/>διατάξεις<text:s/>του<text:s/>ν.<text:s/>4797/2021<text:s/>«Κρατική<text:s/>αρωγή<text:s/>προς<text:s/>επιχειρήσεις<text:s/>και<text:s/>μη<text:s/>κερδοσκοπικού<text:s/>χαρακτήρα<text:s/>φορείς<text:s/>για<text:s/>θεομηνίες,<text:s/>επείγουσες<text:s/>ρυθμίσεις<text:s/>για<text:s/>τη<text:s/>στήριξη<text:s/>της<text:s/>οικονομίας,<text:s/>συμπληρωματικός<text:s/>κρατικός<text:s/>προϋπολογισμός<text:s/>και<text:s/>συνταξιοδοτική<text:s/>ρύθμιση<text:s/>και<text:s/>λοιπές<text:s/>επείγουσες<text:s/>διατάξεις»<text:s/>(Α’<text:s/>66)<text:s/>και<text:s/>ιδίως<text:s/>του<text:s/>άρθρου<text:s/>4,<text:s/>των<text:s/>παρ.<text:s/>5<text:s/>και<text:s/>7<text:s/>του<text:s/>άρθρου<text:s/>7,<text:s/>της<text:s/>παρ.<text:s/>1<text:s/>του<text:s/>άρθρου<text:s/>22,<text:s/>της<text:s/>παρ.<text:s/>1<text:s/>του<text:s/>άρθρου<text:s/>23<text:s/>και<text:s/>των<text:s/>παρ.<text:s/>3<text:s/>και<text:s/>7<text:s/>του<text:s/>άρθρου<text:s/>24.</text:span></text:p>
      <text:p text:style-name="P6"><text:span text:style-name="T6_1">2.<text:s/>Τις<text:s/>διατάξεις<text:s/>του<text:s/>Κεφαλαίου<text:s/>ΙΑ<text:s/>«Ψηφιακή<text:s/>Διαφάνεια<text:s/>-<text:s/>Πρόγραμμα<text:s/>Διαύγεια»<text:s/>του<text:s/>ν.<text:s/>4727/2020<text:s/>«Ψηφιακή<text:s/>Διακυβέρνηση<text:s/>(Ενσωμάτωση<text:s/>στην<text:s/>Ελληνική<text:s/>Νομοθεσία<text:s/>της<text:s/>Οδηγίας<text:s/>(ΕΕ)<text:s/>2016/2102<text:s/>και<text:s/>της<text:s/>Οδηγίας<text:s/>(ΕΕ)<text:s/>2019/1024)<text:s/>Ηλεκτρονικές<text:s/>Επικοινωνίες<text:s/>(Ενσωμάτωση<text:s/>στο<text:s/>Ελληνικό<text:s/>Δίκαιο<text:s/>της<text:s/>Οδηγίας<text:s/>(ΕΕ)<text:s/>2018/1972)<text:s/>και<text:s/>άλλες<text:s/>διατάξεις»<text:s/>(Α’<text:s/>184)<text:s/>και<text:s/>τον<text:s/>ν.<text:s/>3469/2006<text:s/>«Εθνικό<text:s/>Τυπογραφείο,<text:s/>Εφημερίς<text:s/>της<text:s/>Κυβερνήσεως<text:s/>και<text:s/>λοιπές<text:s/>διατάξεις»<text:s/>(Α’<text:s/>131).</text:span></text:p>
      <text:p text:style-name="P7"><text:span text:style-name="T7_1">3.<text:s/>Τις<text:s/>διατάξεις<text:s/>του<text:s/>άρθρου<text:s/>13<text:s/>του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(Α’<text:s/>133).</text:span></text:p>
      <text:p text:style-name="P8"><text:span text:style-name="T8_1">4.<text:s/>Τις<text:s/>διατάξεις<text:s/>των<text:s/>άρθρων<text:s/>20,<text:s/>23,<text:s/>56,<text:s/>77,<text:s/>78,<text:s/>79<text:s/>και<text:s/>80<text:s/>ν.<text:s/>4270/2014<text:s/>«Αρχές<text:s/>δημοσιονομικής<text:s/>διαχείρισης<text:s/>και<text:s/>εποπτείας<text:s/>(ενσωμάτωση<text:s/>της<text:s/>Οδηγίας<text:s/>2011/85/ΕΕ)<text:s/>-<text:s/>δημόσιο<text:s/>λογιστικό<text:s/>και<text:s/>άλλες<text:s/>διατάξεις»<text:s/>(Α’<text:s/>143).</text:span></text:p>
      <text:p text:style-name="P9"><text:span text:style-name="T9_1">5.<text:s/>Τις<text:s/>διατάξεις<text:s/>του<text:s/>ν.<text:s/>3852/2010<text:s/>«Νέα<text:s/>Αρχιτεκτονική<text:s/>της<text:s/>Αυτοδιοίκησης<text:s/>και<text:s/>της<text:s/>Αποκεντρωμένης<text:s/>Διοίκησης<text:s/>-<text:s/>Πρόγραμμα<text:s/>Καλλικράτης»<text:s/>(Α’<text:s/>87)<text:s/>και<text:s/>ιδίως<text:s/>του<text:s/>άρθρου<text:s/>160.</text:span></text:p>
      <text:p text:style-name="P10"><text:span text:style-name="T10_1">6.<text:s/>Τις<text:s/>διατάξεις<text:s/>του<text:s/>άρθρου<text:s/>10<text:s/>του<text:s/>ν.<text:s/>2576/1998<text:s/>«Βελτίωση<text:s/>των<text:s/>διαδικασιών<text:s/>για<text:s/>την<text:s/>ανάθεση<text:s/>της<text:s/>κατασκευής<text:s/>των<text:s/>δημοσίων<text:s/>έργων<text:s/>και<text:s/>άλλες<text:s/>διατάξεις»<text:s/>(Α’<text:s/>25),<text:s/>όπως<text:s/>τροποποιήθηκε<text:s/>με<text:s/>το<text:s/>άρθρο<text:s/>84<text:s/>του<text:s/>ν.<text:s/>4313/2014<text:s/>«Ρυθμίσεις<text:s/>θεμάτων<text:s/>Μεταφορών,<text:s/>Τηλεπικοινωνιών<text:s/>και<text:s/>Δημοσίων<text:s/>Έργων<text:s/>και<text:s/>άλλες<text:s/>διατάξεις»<text:s/>(Α’<text:s/>261).</text:span></text:p>
      <text:p text:style-name="P11"><text:span text:style-name="T11_1">7.<text:s/>Το<text:s/>π.δ.<text:s/>83/2019<text:s/>«Διορισμός<text:s/>Αντιπροέδρου<text:s/>της<text:s/>Κυβέρνησης,<text:s/>Υπουργών,<text:s/>Αναπληρωτών<text:s/>Υπουργών<text:s/>και<text:s/>Υφυπουργών»<text:s/>(Α’<text:s/>121).</text:span></text:p>
      <text:p text:style-name="P12"><text:span text:style-name="T12_1">8.<text:s/>Το<text:s/>π.δ.<text:s/>142/2017<text:s/>«Οργανισμός<text:s/>του<text:s/>Υπουργείου<text:s/>Οικονομικών»<text:s/>(Α’<text:s/>181).</text:span></text:p>
      <text:p text:style-name="P13"><text:span text:style-name="T13_1">9.<text:s/>Τις<text:s/>διατάξεις<text:s/>του<text:s/>άρθρου<text:s/>5<text:s/>του<text:s/>π.δ.<text:s/>80/2016<text:s/>«Ανάληψη<text:s/>υποχρεώσεων<text:s/>από<text:s/>τους<text:s/>διατάκτες»<text:s/>(Α’<text:s/>145).</text:span></text:p>
      <text:p text:style-name="P14"><text:span text:style-name="T14_1">10.<text:s/>Τις<text:s/>διατάξεις<text:s/>του<text:s/>άρθρου<text:s/>90<text:s/>του<text:s/>Κώδικα<text:s/>νομοθεσίας<text:s/>για<text:s/>την<text:s/>Κυβέρνηση<text:s/>και<text:s/>τα<text:s/>Κυβερνητικά<text:s/>όργανα»<text:s/>(π.δ.<text:s/>63/2005,<text:s/>Α’<text:s/>98),<text:s/>σε<text:s/>συνδυασμό<text:s/>με<text:s/>την<text:s/>παρ.<text:s/>22<text:s/>του<text:s/>άρθρου<text:s/>119<text:s/>του<text:s/>ν.<text:s/>4622/2019<text:s/>(Α’<text:s/>133).</text:span></text:p>
      <text:p text:style-name="P15"><text:span text:style-name="T15_1">11.<text:s/>Την<text:s/>υπό<text:s/>στοιχεία<text:s/>74617<text:s/>ΕΞ<text:s/>2021/23-6-2021<text:s/>(ΑΔΑ:<text:s/>68ΦΓΗ-ΧΟΨ)<text:s/>απόφαση<text:s/>του<text:s/>Υπουργού<text:s/>και<text:s/>του<text:s/>Υφυπουργού<text:s/>Οικονομικών:<text:s/>«Ρύθμιση<text:s/>ειδικότερων<text:s/>θεμάτων<text:s/>επί<text:s/>των<text:s/>διαδικασιών<text:s/>επιχορήγησης<text:s/>επιχειρήσεων<text:s/>για<text:s/>θεομηνίες<text:s/>του<text:s/>ν.<text:s/>4797/2021<text:s/>(Α’<text:s/>66)»<text:s/>(Β’<text:s/>2670),<text:s/>την<text:s/>υπό<text:s/>στοιχεία<text:s/>110065<text:s/>ΕΞ<text:s/>2021/10-09-2021<text:s/>(ΑΔΑ:<text:s/>654ΩΗ-ΔΧ0,<text:s/>Β’<text:s/>4203)<text:s/>τροποποίησή<text:s/>της<text:s/>και<text:s/>την<text:s/>υπό<text:s/>στοιχεία<text:s/>147036<text:s/>ΕΞ<text:s/>2021/22-11-2021<text:s/>(ΑΔΑ:<text:s/>Ψ9Ρ2Η-8ΨΙ,<text:s/>Β’<text:s/>5424)<text:s/>τροποποίησή<text:s/>της.</text:span></text:p>
      <text:p text:style-name="P16"><text:span text:style-name="T16_1">12.<text:s/>Την<text:s/>υπ’<text:s/>αρ.<text:s/>1009/07-01-2022<text:s/>απόφαση<text:s/>του<text:s/>Γενικού<text:s/>Γραμματέα<text:s/>Δημοσίων<text:s/>Επενδύσεων<text:s/>-<text:s/>ΕΣΠΑ<text:s/>του<text:s/>Υπουργείου<text:s/>Ανάπτυξης<text:s/>και<text:s/>Επενδύσεων<text:s/>-<text:s/>(ΑΔΑ:<text:s/>6ΦΘΕ46ΜΤΛΡ-Χ57).</text:span></text:p>
      <text:p text:style-name="P17"><text:span text:style-name="T17_1">13.<text:s/>Την<text:s/>υπό<text:s/>στοιχεία<text:s/>Δ.Α.Ε.Φ.Κ.-Κ.Ε/8832/Α325/<text:s/>05-11-2019<text:s/>(Β’<text:s/>4383<text:s/>και<text:s/>Β’<text:s/>4747<text:s/>-<text:s/>Διόρθωση<text:s/>σφάλματος)<text:s/>κοινή<text:s/>απόφαση<text:s/>των<text:s/>Υπουργών<text:s/>Εσωτερικών<text:s/>-<text:s/>Ανάπτυξης<text:s/>και<text:s/>Επενδύσεων<text:s/>-<text:s/>Οικονομικών<text:s/>-<text:s/>Υποδομών<text:s/>και<text:s/>Μεταφορών,<text:s/>με<text:s/>την<text:s/>οποία<text:s/>οριοθετούνται<text:s/>περιοχές<text:s/>των<text:s/>Περιφερειακών<text:s/>Ενοτήτων<text:s/>Ρεθύμνου<text:s/>και<text:s/>Χανίων<text:s/>της<text:s/>Περιφέρειας<text:s/>Κρήτης<text:s/>που<text:s/>επλήγησαν<text:s/>από<text:s/>τις<text:s/>πλημμύρες<text:s/>που<text:s/>έλαβαν<text:s/>χώρα<text:s/>από<text:s/>14<text:s/>έως<text:s/>25<text:s/>Φεβρουαρίου<text:s/>2019.</text:span></text:p>
      <text:p text:style-name="P18"><text:span text:style-name="T18_1">14.<text:s/>α)<text:s/>Τον<text:s/>Κανονισμό<text:s/>(ΕΕ)<text:s/>υπ’<text:s/>αρ.<text:s/>1407/2013<text:s/>της<text:s/>Επιτροπής<text:s/>της<text:s/>18ης<text:s/>Δεκεμβρίου<text:s/>2013<text:s/>σχετικά<text:s/>με<text:s/>την<text:s/>εφαρμογή<text:s/>των<text:s/>άρθρων<text:s/>107<text:s/>και<text:s/>108<text:s/>της<text:s/>Συνθήκης<text:s/>για<text:s/>τη<text:s/>λειτουργία<text:s/>της<text:s/>Ευρωπαϊκής<text:s/>Ένωσης<text:s/>στις<text:s/>ενισχύσεις<text:s/>ήσσονος<text:s/>σημασίας<text:s/>(EE<text:s/>L<text:s/>352<text:s/>της<text:s/>24/12/2013<text:s/>σελ.<text:s/>1)<text:s/>και<text:s/>ιδίως<text:s/>το<text:s/>άρθρο<text:s/>3<text:s/>αυτού.</text:span></text:p>
      <text:p text:style-name="P19"><text:span text:style-name="T19_1">β)</text:span><text:span text:style-name="T19_2"><text:tab/></text:span><text:span text:style-name="T19_3">Το<text:s/>γεγονός<text:s/>ότι<text:s/>με<text:s/>τη<text:s/>χορήγηση<text:s/>της<text:s/>παρούσας<text:s/>ενίσχυσης<text:s/>δεν<text:s/>προκαλείται<text:s/>υπέρβαση<text:s/>του<text:s/>ανωτάτου<text:s/>ορίου<text:s/>ενισχύσεων<text:s/>ήσσονος<text:s/>σημασίας,<text:s/>όπως<text:s/>αυτό<text:s/>καθορίζεται<text:s/>στον<text:s/>Κανονισμό<text:s/>(ΕΕ)<text:s/>υπ’<text:s/>αρ.<text:s/>1407/2013.</text:span></text:p>
      <text:p text:style-name="P20"><text:span text:style-name="T20_1">15.<text:s/>α)<text:s/>Τον<text:s/>Κανονισμό<text:s/>(ΕΕ)<text:s/>υπ’<text:s/>αρ.<text:s/>1408/2013<text:s/>της<text:s/>Επιτροπής<text:s/>της<text:s/>18ης<text:s/>Δεκεμβρίου<text:s/>2013<text:s/>σχετικά<text:s/>με<text:s/>την<text:s/>εφαρμογή<text:s/>των<text:s/>άρθρων<text:s/>107<text:s/>και<text:s/>108<text:s/>της<text:s/>Συνθήκης<text:s/>για<text:s/>τη<text:s/>λειτουργία<text:s/>της<text:s/>Ευρωπαϊκής<text:s/>Ένωσης<text:s/>στις<text:s/>ενισχύσεις<text:s/>ήσσονος<text:s/>σημασίας<text:s/>(«de<text:s/>minimis»)<text:s/>στον<text:s/>γεωργικό<text:s/>τομέα<text:s/>(EE<text:s/>L<text:s/>352<text:s/>της<text:s/>24/12/2013<text:s/>σελ.<text:s/>9)<text:s/>και<text:s/>ιδίως<text:s/>το<text:s/>άρθρο<text:s/>3<text:s/>αυτού.</text:span></text:p>
      <text:p text:style-name="P21"><text:span text:style-name="T21_1">β)</text:span><text:span text:style-name="T21_2"><text:tab/></text:span><text:span text:style-name="T21_3">Το<text:s/>γεγονός<text:s/>ότι<text:s/>με<text:s/>τη<text:s/>χορήγηση<text:s/>της<text:s/>παρούσας<text:s/>ενίσχυσης<text:s/>δεν<text:s/>προκαλείται<text:s/>υπέρβαση<text:s/>του<text:s/>ανωτάτου<text:s/>ορίου<text:s/>ενισχύσεων<text:s/>ήσσονος<text:s/>σημασίας,<text:s/>όπως<text:s/>αυτό<text:s/>καθορίζεται<text:s/>στον<text:s/>Κανονισμό<text:s/>(ΕΕ)<text:s/>υπ’<text:s/>αρ.<text:s/>1408/2013.</text:span></text:p>
      <text:p text:style-name="P22"><text:span text:style-name="T22_1">16.<text:s/>Η<text:s/>υπό<text:s/>στοιχεία<text:s/>111822<text:s/>ΕΞ<text:s/>2021/14-9-2021<text:s/>(ΑΔΑ:<text:s/>ΨΦΛΘΗ-ΖΦ7)<text:s/>εγκύκλιος<text:s/>«Παροχή<text:s/>διευκρινίσεων<text:s/>για<text:s/>την<text:s/>εφαρμογή<text:s/>του<text:s/>ν.<text:s/>4797/2021<text:s/>(Α’<text:s/>66)».</text:span></text:p>
      <text:p text:style-name="P23"><text:span text:style-name="T23_1">17.<text:s/>Την<text:s/>υπό<text:s/>στοιχεία<text:s/>υπό<text:s/>στοιχεία<text:s/>84198<text:s/>ΕΞ<text:s/>2020/<text:s/>04.08.2020<text:s/>κοινή<text:s/>υπουργική<text:s/>απόφαση<text:s/>«Καθορισμός<text:s/>αποζημίωσης<text:s/>των<text:s/>πληγέντων<text:s/>από<text:s/>τις<text:s/>πλημμύρες<text:s/>που<text:s/>έλαβαν<text:s/>χώρα<text:s/>από<text:s/>14<text:s/>έως<text:s/>25<text:s/>Φεβρουαρίου<text:s/>2019<text:s/>σε<text:s/>περιοχές<text:s/>της<text:s/>Περιφερειακής<text:s/>Ενότητας<text:s/>Ρεθύμνου<text:s/>της<text:s/>Περιφέρειας<text:s/>Κρήτης»<text:s/>(Β’<text:s/>3240).</text:span></text:p>
      <text:p text:style-name="P24"><text:span text:style-name="T24_1">18.<text:s/>Το<text:s/>υπ’<text:s/>αρ.<text:s/>126/16-04-2020<text:s/>έγγραφο<text:s/>του<text:s/>τμήματος<text:s/>Πολιτικής<text:s/>Προστασίας<text:s/>της<text:s/>Π.Ε.<text:s/>Ρεθύμνου<text:s/>της<text:s/>Διεύθυνσης<text:s/>Πολιτικής<text:s/>Προστασίας<text:s/>της<text:s/>Περιφέρειας<text:s/>Κρήτης.</text:span></text:p>
      <text:p text:style-name="P25"><text:span text:style-name="T25_1">19.<text:s/>Το<text:s/>υπό<text:s/>στοιχεία<text:s/>43170<text:s/>ΕΞ2022/31.03.2022<text:s/>έγγραφο<text:s/>του<text:s/>Τμήματος<text:s/>Κρατικών<text:s/>Ενισχύσεων<text:s/>της<text:s/>Διεύθυνσης<text:s/>Εποπτευόμενων<text:s/>Φορέων<text:s/>της<text:s/>Γενικής<text:s/>Διεύθυνσης<text:s/>Οικονομικών<text:s/>Υπηρεσιών<text:s/>του<text:s/>Υπουργείου<text:s/>Οικονομικών.</text:span></text:p>
      <text:p text:style-name="P26"><text:span text:style-name="T26_1">20.<text:s/>Την<text:s/>ανάγκη<text:s/>υποστήριξης<text:s/>των<text:s/>επιχειρήσεων<text:s/>που<text:s/>είναι<text:s/>εγκατεστημένες<text:s/>και<text:s/>λειτουργούν<text:s/>σε<text:s/>περιοχές<text:s/>της<text:s/>Περιφερειακής<text:s/>Ενότητας<text:s/>Ρεθύμνου<text:s/>της<text:s/>Περιφέρειας<text:s/>Κρήτης<text:s/>και<text:s/>επλήγησαν<text:s/>από<text:s/>τις<text:s/>πλημμύρες<text:s/>που<text:s/>έλαβαν<text:s/>χώρα<text:s/>από<text:s/>14<text:s/>έως<text:s/>25<text:s/>Φεβρουαρίου<text:s/>2019<text:s/>και<text:s/>για<text:s/>τις<text:s/>οποίες<text:s/>εκκρεμεί<text:s/>η<text:s/>εκταμίευση<text:s/>επιχορήγησής<text:s/>τους.</text:span></text:p>
      <text:p text:style-name="P27"><text:span text:style-name="T27_1">21.<text:s/>Την<text:s/>υπό<text:s/>στοιχεία<text:s/>43746<text:s/>ΕΞ2022/01.04.2022<text:s/>εισήγηση<text:s/>της<text:s/>Γενικής<text:s/>Διεύθυνσης<text:s/>Οικονομικών<text:s/>Υπηρεσιών<text:s/>του<text:s/>Υπουργείου<text:s/>Οικονομικών.</text:span></text:p>
      <text:p text:style-name="P28"><text:span text:style-name="T28_1">22.<text:s/>Το<text:s/>γεγονός<text:s/>ότι,<text:s/>από<text:s/>τις<text:s/>διατάξεις<text:s/>της<text:s/>παρούσας,<text:s/>δεν<text:s/>προκαλείται<text:s/>επιπλέον<text:s/>δαπάνη<text:s/>στον<text:s/>κρατικό<text:s/>προϋπολογισμό<text:s/>πέραν<text:s/>της<text:s/>προβλεπόμενης<text:s/>στην<text:s/>υπό<text:s/>στοιχεία<text:s/>84198<text:s/>ΕΞ<text:s/>2020/04.08.2020<text:s/>(Β’<text:s/>3240)<text:s/>κοινή<text:s/>υπουργική<text:s/>απόφαση<text:s/>σε<text:s/>βάρος<text:s/>του<text:s/>Προϋπολογισμού<text:s/>Δημοσίων<text:s/>Επενδύσεων<text:s/>του<text:s/>Υπουργείου<text:s/>Οικονομικών<text:s/>(ΣΑΕ<text:s/>051<text:s/>ΚΩΔ.<text:s/>ΕΡΓΟΥ<text:s/>2021ΣΕ05100001),<text:s/>αποφασίζουμε:</text:span></text:p>
      <text:h text:style-name="P29" text:outline-level="6"><text:span text:style-name="T29_1">Άρθρο<text:s/></text:span></text:h>
      <text:h text:style-name="P30" text:outline-level="6"><text:span text:style-name="T30_1">μόνο</text:span></text:h>
      <text:p text:style-name="P31"><text:span text:style-name="T31_1">1.</text:span><text:span text:style-name="T31_2"><text:s/>Παρέχεται<text:s/>επιχορήγηση<text:s/>την<text:s/>αντιμετώπιση<text:s/>των<text:s/>ζημιών<text:s/>που<text:s/>προκλήθηκαν<text:s/>από<text:s/>τις<text:s/>πλημμύρες<text:s/>που<text:s/>έλαβαν<text:s/>χώρα<text:s/>από<text:s/>14<text:s/>έως<text:s/>25<text:s/>Φεβρουαρίου<text:s/>2019<text:s/>σε<text:s/>περιοχές<text:s/>της<text:s/>Περιφερειακής<text:s/>Ενότητας<text:s/>Ρεθύμνου<text:s/>της<text:s/>Περιφέρειας<text:s/>Κρήτης,<text:s/>οι<text:s/>οποίες<text:s/>έχουν<text:s/>οριοθετηθεί<text:s/>με<text:s/>την<text:s/>υπό<text:s/>στοιχεία<text:s/>Δ.Α.Ε.Φ.Κ.-ΚΕ/8832/Α325/05-11-2019<text:s/>κοινή<text:s/>απόφαση<text:s/>των<text:s/>Υπουργών<text:s/>Εσωτερικών<text:s/>-<text:s/>Ανάπτυξης<text:s/>και<text:s/>Επενδύσεων<text:s/>-<text:s/>Οικονομικών<text:s/>-<text:s/>Υποδομών<text:s/>και<text:s/>Μεταφορών,<text:s/>σύμφωνα<text:s/>με<text:s/>τις<text:s/>διατάξεις<text:s/>του<text:s/>ν.<text:s/>4797/2021,<text:s/>ιδίως<text:s/>των<text:s/>άρθρων<text:s/>4,<text:s/>7,<text:s/>22,<text:s/>και<text:s/>24<text:s/>του<text:s/>νόμου<text:s/>αυτού<text:s/>και<text:s/>των<text:s/>Κανονισμών<text:s/>(ΕΕ)<text:s/>1407/2013<text:s/>και<text:s/>1408/2013.</text:span></text:p>
      <text:p text:style-name="P32"><text:span text:style-name="T32_1">2.</text:span><text:span text:style-name="T32_2"><text:s/>Η<text:s/>επιχορήγηση<text:s/>παρέχεται<text:s/>για<text:s/>την<text:s/>αντιμετώπιση<text:s/>ζημιών<text:s/>των<text:s/>επιχειρήσεων<text:s/>οι<text:s/>οποίες<text:s/>έχουν<text:s/>καταγραφεί<text:s/>από<text:s/>την<text:s/>αρμόδια<text:s/>Επιτροπή<text:s/>εντοπισμού,<text:s/>καταγραφής<text:s/>και<text:s/>αποτίμησης<text:s/>ζημιών<text:s/>της<text:s/>Περιφέρειας<text:s/>σύμφωνα<text:s/>με<text:s/>το<text:s/>υπό<text:s/>στοιχεία<text:s/>18<text:s/>έγγραφο<text:s/>του<text:s/>προοιμίου<text:s/>και<text:s/>καλύπτει<text:s/>στοιχεία<text:s/>ενεργητικού,<text:s/>όπως<text:s/>κτιριακές<text:s/>εγκαταστάσεις,<text:s/>εξοπλισμό,<text:s/>πρώτες<text:s/>ύλες,<text:s/>εμπορεύματα,<text:s/>φορτηγά<text:s/>αυτοκίνητα<text:s/>δημόσιας<text:s/>και<text:s/>ιδιωτικής<text:s/>χρήσης,<text:s/>μέσα<text:s/>παραγωγής,<text:s/>συμπεριλαμβανομένου<text:s/>του<text:s/>εγγείου<text:s/>κεφαλαίου<text:s/>και<text:s/>αποθηκευμένα<text:s/>προϊόντα,<text:s/>τα<text:s/>οποία<text:s/>κατεγράφησαν<text:s/>ως<text:s/>κατεστραμμένα.</text:span></text:p>
      <text:p text:style-name="P33"><text:span text:style-name="T33_1">3.</text:span><text:span text:style-name="T33_2"><text:s/>Η<text:s/>επιχορήγηση<text:s/>συνίσταται<text:s/>σε<text:s/>δωρεάν<text:s/>χρηματική<text:s/>ενίσχυση<text:s/>του<text:s/>Δημοσίου<text:s/>και<text:s/>είναι<text:s/>ίση<text:s/>με<text:s/>το<text:s/>30%<text:s/>του<text:s/>συνόλου,<text:s/>της<text:s/>κατά<text:s/>περίπτωση<text:s/>εκτιμηθείσας<text:s/>ζημίας,<text:s/>από<text:s/>την<text:s/>αρμόδια<text:s/>Επιτροπή<text:s/>εντοπισμού,<text:s/>καταγραφής<text:s/>και<text:s/>αποτίμησης<text:s/>ζημιών<text:s/>της<text:s/>Περιφέρειας.<text:s/>Ειδικά<text:s/>για<text:s/>τις<text:s/>επιχειρήσεις<text:s/>οι<text:s/>οποίες<text:s/>έχουν<text:s/>ασφαλιστήριο<text:s/>συμβόλαιο,<text:s/>η<text:s/>επιχορήγηση<text:s/>συνίσταται<text:s/>σε<text:s/>δωρεάν<text:s/>χρηματική<text:s/>ενίσχυση<text:s/>του<text:s/>Δημοσίου<text:s/>και<text:s/>είναι<text:s/>ίση<text:s/>με<text:s/>το<text:s/>30%<text:s/>του<text:s/>ποσού<text:s/>της<text:s/>εκτιμηθείσας<text:s/>ζημίας,<text:s/>το<text:s/>οποίο<text:s/>δεν<text:s/>καλύπτεται<text:s/>από<text:s/>το<text:s/>ασφαλιστήριο<text:s/>συμβόλαιο,<text:s/>με<text:s/>ανώτατο<text:s/>όριο<text:s/>τα<text:s/>ποσά<text:s/>που<text:s/>προβλέπονται<text:s/>στους<text:s/>υπό<text:s/>στοιχεία<text:s/>14<text:s/>και<text:s/>15<text:s/>Κανονισμούς<text:s/>της<text:s/>Ευρωπαϊκής<text:s/>Επιτροπής.<text:s/>Για<text:s/>την<text:s/>καταβολή<text:s/>της<text:s/>απαιτείται<text:s/>η<text:s/>ολοκλήρωση<text:s/>της<text:s/>διαδικασίας<text:s/>προσδιορισμού<text:s/>του<text:s/>ποσού<text:s/>της<text:s/>ζημίας<text:s/>που<text:s/>καλύπτεται<text:s/>από<text:s/>το<text:s/>ασφαλιστήριο<text:s/>συμβόλαιο.</text:span></text:p>
      <text:p text:style-name="P34"><text:span text:style-name="T34_1">4.</text:span><text:span text:style-name="T34_2"><text:s/>Για<text:s/>την<text:s/>καταβολή<text:s/>της<text:s/>επιχορήγησης<text:s/>απαιτείται<text:s/>εντός<text:s/>προθεσμίας<text:s/>δύο<text:s/>μηνών<text:s/>από<text:s/>την<text:s/>έκδοση<text:s/>της<text:s/>παρούσης,<text:s/>η<text:s/>προσκόμιση<text:s/>των<text:s/>δικαιολογητικών<text:s/>της<text:s/>παρ.<text:s/>1<text:s/>του<text:s/>άρθρου<text:s/>5<text:s/>της<text:s/>υπό<text:s/>στοιχεία<text:s/>74617<text:s/>ΕΞ<text:s/>2021/<text:s/>23-06-2021<text:s/>(ΑΔΑ:68ΦΓΗ-ΧΟΨ,<text:s/>Β’<text:s/>2670)<text:s/>απόφασης<text:s/>του<text:s/>Υπουργού<text:s/>και<text:s/>του<text:s/>Υφυπουργού<text:s/>Οικονομικών<text:s/>στην<text:s/>αρμόδια<text:s/>Διεύθυνση<text:s/>της<text:s/>Γενικής<text:s/>Γραμματείας<text:s/>Οικονομικής<text:s/>Πολιτικής,<text:s/>την<text:s/>υπό<text:s/>στοιχεία<text:s/>110065<text:s/>ΕΞ<text:s/>2021/10-09-2021<text:s/>(ΑΔΑ:<text:s/>654ΩΗ-ΔΧ0,<text:s/>Β’<text:s/>4203)<text:s/>τροποποίησή<text:s/>της<text:s/>και<text:s/>την<text:s/>υπό<text:s/>στοιχεία<text:s/>147036<text:s/>ΕΞ<text:s/>2021/22-11-2021<text:s/>(ΑΔΑ:<text:s/>Ψ9Ρ2Η-8ΨΙ,<text:s/>Β’<text:s/>5424)<text:s/>τροποποίησή<text:s/>της).</text:span></text:p>
      <text:p text:style-name="P35"><text:span text:style-name="T35_1">5.</text:span><text:span text:style-name="T35_2"><text:s/>Επιπροσθέτως,<text:s/>απαιτείται<text:s/>η<text:s/>προσκόμιση<text:s/>Υπεύθυνης<text:s/>δήλωσης<text:s/>στην<text:s/>οποία<text:s/>να<text:s/>αναφέρονται<text:s/>όλες<text:s/>οι<text:s/>ενισχύσεις<text:s/>ήσσονος<text:s/>σημασίας<text:s/>τις<text:s/>οποίες<text:s/>έλαβε<text:s/>βάσει<text:s/>των<text:s/>Κανονισμών<text:s/>ΕΕ<text:s/>1407/2013,<text:s/>1408/2013<text:s/>και<text:s/>717/2014<text:s/>η<text:s/>οικεία<text:s/>επιχείρηση<text:s/>και<text:s/>οι<text:s/>επιχειρήσεις<text:s/>που<text:s/>συνιστούν<text:s/>ενιαία<text:s/>επιχείρηση<text:s/>με<text:s/>αυτήν,<text:s/>κατά<text:s/>την<text:s/>έννοια<text:s/>των<text:s/>ως<text:s/>άνω<text:s/>Κανονισμών,<text:s/>κατά<text:s/>το<text:s/>οικονομικό<text:s/>έτος<text:s/>δημοσίευσης<text:s/>της<text:s/>παρούσας<text:s/>απόφασης<text:s/>και<text:s/>κατά<text:s/>τα<text:s/>δύο<text:s/>προηγούμενα<text:s/>οικονομικά<text:s/>έτη.<text:s/>Οι<text:s/>ενισχύσεις<text:s/>αυτές<text:s/>αθροιζόμενες<text:s/>με<text:s/>την<text:s/>παρούσα<text:s/>ενίσχυση<text:s/>δεν<text:s/>θα<text:s/>πρέπει<text:s/>να<text:s/>υπερβαίνουν<text:s/>το<text:s/>ποσό<text:s/>των<text:s/>200.000<text:s/>ευρώ,<text:s/>εφόσον<text:s/>υπάγονται<text:s/>στον<text:s/>Κανονισμό<text:s/>(ΕΕ)<text:s/>1407/2013<text:s/>(το<text:s/>αντίστοιχο<text:s/>ανώτατο<text:s/>ποσό<text:s/>για<text:s/>επιχειρήσεις<text:s/>που<text:s/>εκτελούν<text:s/>οδικές<text:s/>εμπορευματικές<text:s/>μεταφορές<text:s/>για<text:s/>λογαριασμό<text:s/>τρίτων,<text:s/>είναι<text:s/>100.000<text:s/>ευρώ),<text:s/>ή<text:s/>το<text:s/>ποσό<text:s/>των<text:s/>20.000,00<text:s/>ευρώ,<text:s/>εφόσον<text:s/>υπάγονται<text:s/>στον<text:s/>Κανονισμό<text:s/>(ΕΕ)<text:s/>1408/2013,<text:s/>ειδάλλως<text:s/>η<text:s/>επιχείρηση<text:s/>δεν<text:s/>θα<text:s/>δικαιούται<text:s/>επιχορήγησης.</text:span></text:p>
      <text:p text:style-name="P36"><text:span text:style-name="T36_1">6.</text:span><text:span text:style-name="T36_2"><text:s/>Η<text:s/>βεβαίωση<text:s/>περί<text:s/>του<text:s/>ύψους<text:s/>των<text:s/>ζημιών<text:s/>παρέχεται<text:s/>από<text:s/>την<text:s/>αρμόδια<text:s/>Υπηρεσία<text:s/>της<text:s/>Περιφέρειας<text:s/>με<text:s/>βάση<text:s/>τις<text:s/>ζημιές<text:s/>που<text:s/>κατέγραψαν<text:s/>οι<text:s/>αρμόδιες<text:s/>επιτροπές.<text:s/>Από<text:s/>το<text:s/>ύψος<text:s/>της<text:s/>εκτιμηθείσας<text:s/>ζημίας<text:s/>αφαιρείται<text:s/>τυχόν<text:s/>ασφαλιστική<text:s/>αποζημίωση<text:s/>που<text:s/>έλαβε<text:s/>ή<text:s/>πρόκειται<text:s/>να<text:s/>λάβει<text:s/>ο<text:s/>δικαιούχος.<text:s/>Σε<text:s/>κάθε<text:s/>περίπτωση,<text:s/>για<text:s/>την<text:s/>καταβολή<text:s/>της<text:s/>επιχορήγησης<text:s/>απαιτείται<text:s/>η<text:s/>ολοκλήρωση<text:s/>του<text:s/>προσδιορισμού<text:s/>του<text:s/>ποσού<text:s/>της<text:s/>ζημίας<text:s/>που<text:s/>καλύπτεται<text:s/>από<text:s/>ασφαλιστήριο<text:s/>συμβόλαιο.</text:span></text:p>
      <text:p text:style-name="P37"><text:span text:style-name="T37_1">7.</text:span><text:span text:style-name="T37_2"><text:s/>Μετά<text:s/>την<text:s/>ολοκλήρωση<text:s/>της<text:s/>επεξεργασίας<text:s/>και<text:s/>του<text:s/>ελέγχου<text:s/>των<text:s/>στοιχείων<text:s/>του<text:s/>φακέλου,<text:s/>ο<text:s/>φάκελος<text:s/>διαβιβάζεται<text:s/>από<text:s/>την<text:s/>αρμόδια<text:s/>Διεύθυνση<text:s/>της<text:s/>Γενικής<text:s/>Γραμματείας<text:s/>Οικονομικής<text:s/>Πολιτικής,<text:s/>στη<text:s/>Γενική<text:s/>Διεύθυνση<text:s/>Οικονομικών<text:s/>Υπηρεσιών<text:s/>(ΓΔΟΥ)<text:s/>του<text:s/>Υπουργείου<text:s/>Οικονομικών,<text:s/>συνοδευόμενος<text:s/>από<text:s/>την<text:s/>αναλυτική<text:s/>κατάσταση<text:s/>των<text:s/>πληγεισών<text:s/>επιχειρήσεων<text:s/>της<text:s/>παρ.<text:s/>4<text:s/>του<text:s/>άρθρου<text:s/>5<text:s/>της<text:s/>υπό<text:s/>στοιχεία<text:s/>74617<text:s/>ΕΞ<text:s/>2021/23-06-2021<text:s/>(ΑΔΑ:68ΦΓΗ-ΧΟΨ)<text:s/>απόφασης<text:s/>του<text:s/>Υπουργού<text:s/>και<text:s/>του<text:s/>Υφυπουργού<text:s/>Οικονομικών<text:s/>(Β’<text:s/>2670),<text:s/>σε<text:s/>ηλεκτρονική<text:s/>μορφή.<text:s/>Η<text:s/>ΓΔΟΥ<text:s/>προβαίνει<text:s/>σε<text:s/>εκκαθάριση<text:s/>και<text:s/>πληρωμή<text:s/>στους<text:s/>δικαιούχους.</text:span></text:p>
      <text:p text:style-name="P38"><text:span text:style-name="T38_1">8.</text:span><text:span text:style-name="T38_2"><text:s/>Τα<text:s/>δικαιολογητικά<text:s/>της<text:s/>παρ.<text:s/>4<text:s/>τηρούνται<text:s/>στην<text:s/>αρμόδια<text:s/>Διεύθυνση<text:s/>της<text:s/>Γενικής<text:s/>Γραμματείας<text:s/>Οικονομικής<text:s/>Πολιτικής<text:s/>του<text:s/>Υπουργείου<text:s/>Οικονομικών<text:s/>για<text:s/>δέκα<text:s/>(10)<text:s/>έτη<text:s/>από<text:s/>την<text:s/>ημερομηνία<text:s/>καταβολής<text:s/>της<text:s/>επιχορήγησης.</text:span></text:p>
      <text:p text:style-name="P39"><text:span text:style-name="T39_1">9.</text:span><text:span text:style-name="T39_2"><text:s/>Οι<text:s/>υπηρεσίες<text:s/>της<text:s/>Περιφέρειας<text:s/>υποχρεούνται<text:s/>να<text:s/>τηρούν<text:s/>για<text:s/>διάστημα<text:s/>πέντε<text:s/>(5)<text:s/>τουλάχιστον<text:s/>ετών<text:s/>το<text:s/>σύνολο<text:s/>των<text:s/>φακέλων<text:s/>και<text:s/>σχετιζόμενων<text:s/>εγγράφων<text:s/>και<text:s/>δικαιολογητικών<text:s/>επιχορήγησης<text:s/>κάθε<text:s/>επιχείρησης<text:s/>για<text:s/>τους<text:s/>σκοπούς<text:s/>του<text:s/>ελέγχου<text:s/>του<text:s/>άρθρου<text:s/>21<text:s/>του<text:s/>ν.<text:s/>4797/2021.</text:span></text:p>
      <text:p text:style-name="P40"><text:span text:style-name="T40_1">10.</text:span><text:span text:style-name="T40_2"><text:s/>Κατά<text:s/>τα<text:s/>λοιπά<text:s/>εφαρμόζεται<text:s/>η<text:s/>υπό<text:s/>στοιχεία<text:s/>74617<text:s/>ΕΞ<text:s/>2021/23-06-2021<text:s/>(ΑΔΑ:68ΦΓΗ-ΧΟΨ,<text:s/>Β’<text:s/>2670)<text:s/>απόφαση<text:s/>του<text:s/>Υπουργού<text:s/>και<text:s/>του<text:s/>Υφυπουργού<text:s/>Οικονομικών,<text:s/>η<text:s/>υπό<text:s/>στοιχεία<text:s/>110065<text:s/>ΕΞ<text:s/>2021/10-09-2021<text:s/>(ΑΔΑ:<text:s/>654ΩΗ-ΔΧ0,<text:s/>Β’<text:s/>4203)<text:s/>τροποποίησή<text:s/>της<text:s/>και<text:s/>η<text:s/>υπό<text:s/>στοιχεία<text:s/>147036<text:s/>ΕΞ<text:s/>2021/22-11-2021<text:s/>(ΑΔΑ:<text:s/>Ψ9Ρ2Η-8ΨΙ,<text:s/>Β’<text:s/>5424)<text:s/>τροποποίησή<text:s/>της.</text:span></text:p>
      <text:p text:style-name="P41"><text:span text:style-name="T41_1">Η<text:s/>απόφαση<text:s/>αυτή<text:s/>να<text:s/>δημοσιευθεί<text:s/>στην<text:s/>Εφημερίδα<text:s/>της<text:s/>Κυβερνήσεως.</text:span></text:p>
      <text:p text:style-name="P42"><text:span text:style-name="T42_1">Αθήνα,<text:s/>20<text:s/>Απριλίου<text:s/>2022</text:span></text:p>
      <text:p text:style-name="P43"><text:span text:style-name="T43_1">Ο<text:s/>Υπουργός</text:span></text:p>
      <text:p text:style-name="P44"><text:span text:style-name="T44_1">ΧΡΗΣΤΟΣ<text:s/>ΣΤΑΪΚΟΥΡ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