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/>
    <style:style style:name="T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/>
    <style:style style:name="T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/>
    <style:style style:name="T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/>
    <style:style style:name="T6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/>
    <style:style style:name="T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/>
    <style:style style:name="T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 fo:margin-bottom="0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text:s/>ΔΙΕΥΘΥΝΣΗ<text:s/>ΔΑΣΜΟΛΟΓΙΚΩΝ<text:s/>ΘΕΜΑΤΩΝ,<text:s/>ΕΙΔΙΚΩΝ<text:s/>ΚΑΘΕΣΤΩΤΩΝ<text:s/>ΚΑΙ<text:s/>ΑΠΑΛΛΑΓΩΝ</text:span></text:p>
      <text:h text:style-name="P3" text:outline-level="1"><text:span text:style-name="T3_1">ΤΜΗΜΑ<text:s/>Γ΄</text:span></text:h>
      <text:h text:style-name="P4" text:outline-level="1"><text:span text:style-name="T4_1">Kαρ.<text:s/>Σερβίας<text:s/>10</text:span></text:h>
      <text:p text:style-name="P5"><text:span text:style-name="T5_1">101<text:s/>68<text:s/>Αθήνα</text:span></text:p>
      <text:p text:style-name="P6"><text:span text:style-name="T6_1">Β.<text:s/>Τερζής</text:span></text:p>
      <text:p text:style-name="P7"><text:span text:style-name="T7_1">210<text:s/>6987503</text:span></text:p>
      <text:p text:style-name="P8"><text:span text:style-name="T8_1"><text:a xlink:type="simple" xlink:href="mailto:d18a@2001.syzefxis.gov.gr"><text:span text:style-name="T8_2">d18a@2001.syzefxis.gov.gr</text:span></text:a></text:span></text:p>
      <text:p text:style-name="P9"><text:span text:style-name="T9_1"><text:a xlink:type="simple" xlink:href="http://www.aade.gr/"><text:span text:style-name="T9_2">www.aade.gr</text:span></text:a></text:span></text:p>
      <text:p text:style-name="P10"><text:span text:style-name="T10_1">ΠΡΟΣ:<text:s/>Ως<text:s/>πίνακας<text:s/>διανομής</text:span></text:p>
      <text:p text:style-name="P11"><text:span text:style-name="T11_1">ΘΕΜΑ:<text:s/>Παράταση<text:s/>της<text:s/>προθεσμίας<text:s/>υποβολής<text:s/>αίτησης<text:s/>επιστροφής<text:s/>του<text:s/>ΕΦΚ<text:s/>καυσίμων<text:s/>για<text:s/>εφοδιασμούς<text:s/>πλοίων<text:s/>από<text:s/>ελεύθερα<text:s/>αποθέματα<text:s/>του<text:s/>β’<text:s/>εξαμήνου<text:s/>έτους<text:s/>2021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ου<text:s/>πέμπτου<text:s/>εδαφίου<text:s/>του<text:s/>άρθρου<text:s/>40<text:s/>και<text:s/>της<text:s/>περ.<text:s/>β)<text:s/>της<text:s/>παρ.<text:s/>1<text:s/>και<text:s/>της<text:s/>παρ.<text:s/>6<text:s/>του<text:s/>άρθρου<text:s/>78<text:s/>του<text:s/>Εθνικού<text:s/>Τελωνειακού<text:s/>Κώδικα<text:s/>(ν.<text:s/>2960/01,<text:s/>Α΄<text:s/>265).</text:span></text:p>
      <text:p text:style-name="P17"><text:span text:style-name="T17_1">β)</text:span><text:span text:style-name="T17_2"><text:tab/></text:span><text:span text:style-name="T17_3">Του<text:s/>ν.<text:s/>4256/14<text:s/>«Τουριστικά<text:s/>πλοία<text:s/>και<text:s/>άλλες<text:s/>διατάξεις»<text:s/>(Α’<text:s/>92).</text:span></text:p>
      <text:p text:style-name="P18"><text:span text:style-name="T18_1">γ)</text:span><text:span text:style-name="T18_2"><text:tab/></text:span><text:span text:style-name="T18_3">Του<text:s/>ν.<text:s/>4308/2014<text:s/>(Α’<text:s/>251)<text:s/>«Ελληνικά<text:s/>Λογιστικά<text:s/>Πρότυπα,<text:s/>συναφείς<text:s/>ρυθμίσεις<text:s/>και<text:s/>άλλες<text:s/>διατάξεις».</text:span></text:p>
      <text:p text:style-name="P19"><text:span text:style-name="T19_1">δ)</text:span><text:span text:style-name="T19_2"><text:tab/></text:span><text:span text:style-name="T19_3">Της<text:s/>αρ.<text:s/>πρωτ.<text:s/>Τ.1940/41/14.4.2003<text:s/>απόφασης<text:s/>του<text:s/>Υφυπουργού<text:s/>Οικονομίας<text:s/>και<text:s/>Οικονομικών<text:s/>(Β’<text:s/>516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»,<text:s/>όπως<text:s/>ισχύει.</text:span></text:p>
      <text:p text:style-name="P20"><text:span text:style-name="T20_1">ε)</text:span><text:span text:style-name="T20_2"><text:tab/></text:span><text:span text:style-name="T20_3">Της<text:s/>αρ.<text:s/>πρωτ.<text:s/>Δ.<text:s/>179/7/4.2.2005<text:s/>απόφασης<text:s/>του<text:s/>Υφυπουργού<text:s/>Οικονομίας<text:s/>και<text:s/>Οικονομικών<text:s/>(Β’<text:s/>215)<text:s/>«Προϋποθέσεις,<text:s/>δικαιολογητικά<text:s/>και<text:s/>διαδικασία<text:s/>απαλλαγής<text:s/>από<text:s/>τον<text:s/>ΕΦΚ<text:s/>που<text:s/>αναλογεί<text:s/>στα<text:s/>καύσιμα<text:s/>των<text:s/>βοηθητικών<text:s/>σκαφών<text:s/>Θαλάσσιας<text:s/>υδατοκαλλιέργειας»<text:s/>όπως<text:s/>ισχύει.</text:span></text:p>
      <text:p text:style-name="P21"><text:span text:style-name="T21_1">2.<text:s/></text:span><text:span text:style-name="T21_2">Την<text:s/>αριθμ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περ.<text:s/>α)<text:s/>της<text:s/>παρ.<text:s/>3<text:s/>του<text:s/>άρθρου<text:s/>41<text:s/>του<text:s/>ν.<text:s/>4389/2016<text:s/>(Α΄<text:s/>94).</text:span></text:p>
      <text:p text:style-name="P22"><text:span text:style-name="T22_1">3.<text:s/></text:span><text:span text:style-name="T22_2">Το<text:s/>Κεφάλαιο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ης<text:s/>παρ.<text:s/>1<text:s/>του<text:s/>άρθρου<text:s/>7,<text:s/>του<text:s/>άρθρου<text:s/>14<text:s/>και<text:s/>41<text:s/>αυτού.</text:span></text:p>
      <text:p text:style-name="P23"><text:span text:style-name="T23_1">4.<text:s/></text:span><text:span text:style-name="T23_2"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,<text:s/>του<text:s/>άρθρου<text:s/>41<text:s/>του<text:s/>ν.<text:s/>4389/2016<text:s/>(Α’<text:s/>94)<text:s/>και<text:s/>τις<text:s/>αποφάσεις<text:s/>αριθμ.<text:s/>39/3/30-11-2017<text:s/>(Υ.Ο.Δ.Δ.<text:s/>689)<text:s/>του<text:s/>Συμβουλίου<text:s/>Διοίκησης<text:s/>της<text:s/>Α.Α.Δ.Ε.<text:s/>και<text:s/>υπ’<text:s/>αριθμ.<text:s/>5294<text:s/>ΕΞ<text:s/>2020/17-1-2020<text:s/>(Υ.Ο-<text:s/>.Δ.Δ.<text:s/>27)<text:s/>του<text:s/>Υπουργού<text:s/>Οικονομικών<text:s/>με<text:s/>θέμα<text:s/>«Ανανέωση<text:s/>θητείας<text:s/>Διοικητή<text:s/>Α.Α.Δ.Ε.».</text:span></text:p>
      <text:p text:style-name="P24"><text:span text:style-name="T24_1">5.<text:s/></text:span><text:span text:style-name="T24_2">Την<text:s/>αριθμ.<text:s/>Δ<text:s/>ΟΡΓ.Α<text:s/>1125859ΕΞ2020/23.10.2020<text:s/>(Β΄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25"><text:span text:style-name="T25_1">6.<text:s/></text:span><text:span text:style-name="T25_2">Την<text:s/>ανάγκη<text:s/>χορήγησης<text:s/>παράτασης<text:s/>του<text:s/>χρόνου<text:s/>για<text:s/>την<text:s/>υποβολή<text:s/>της<text:s/>ηλεκτρονικής<text:s/>αίτησης<text:s/>επιστροφής<text:s/>του<text:s/>ΕΦΚ<text:s/>καυσίμων<text:s/>στα<text:s/>δικαιούχα<text:s/>πρόσωπα<text:s/>για<text:s/>εφοδιασμούς<text:s/>πλοίων<text:s/>από<text:s/>ελεύθερα<text:s/>αποθέματα<text:s/>(φορολογημένα<text:s/>καύσιμα)<text:s/>που<text:s/>πραγματοποιήθηκαν<text:s/>κατά<text:s/>το<text:s/>χρονικό<text:s/>διάστημα<text:s/>από<text:s/>1.7.2021<text:s/>μέχρι<text:s/>και<text:s/>31.12.2021,<text:s/>προς<text:s/>εξυπηρέτηση<text:s/>και<text:s/>διευκόλυνση<text:s/>των<text:s/>συ-<text:s/>ναλλασσομένων,<text:s/>λόγω<text:s/>των<text:s/>μέτρων<text:s/>για<text:s/>την<text:s/>αντιμετώπιση<text:s/>του<text:s/>COVID-19<text:s/>και<text:s/>της<text:s/>απορρύθμισης<text:s/>της<text:s/>οικονομικής<text:s/>και<text:s/>κοινωνικής<text:s/>ζωής.</text:span></text:p>
      <text:p text:style-name="P26"><text:span text:style-name="T26_1">7.<text:s/></text:span><text:span text:style-name="T26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7"><text:span text:style-name="T27_1">Α<text:s/>Π<text:s/>Ο<text:s/>Φ<text:s/>Α<text:s/>Σ<text:s/>Ι<text:s/>Ζ<text:s/>Ο<text:s/>Υ<text:s/>Μ<text:s/>Ε</text:span></text:p>
      <text:h text:style-name="P28" text:outline-level="6"><text:span text:style-name="T28_1">Άρθρο<text:s/>1</text:span></text:h>
      <text:p text:style-name="P29"><text:span text:style-name="T29_1">Οι<text:s/>ηλεκτρονικές<text:s/>αιτήσεις<text:s/>επιστροφής<text:s/>του<text:s/>Ειδικού<text:s/>Φόρου<text:s/>Κατανάλωσης<text:s/>καυσίμων,<text:s/>για<text:s/>εφοδιασμούς<text:s/>πλοίων<text:s/>από<text:s/>ελεύθερα<text:s/>αποθέματα<text:s/>(φορολογημένα<text:s/>καύσιμα)<text:s/>που<text:s/>πραγματοποιήθηκαν<text:s/>κατά<text:s/>το<text:s/>χρονικό<text:s/>διάστημα<text:s/>από<text:s/>1.7.2021<text:s/>μέχρι<text:s/>και<text:s/>31.12.2021,<text:s/>δύναται<text:s/>να<text:s/>υποβληθούν<text:s/>από<text:s/>τους<text:s/>δικαιούχους<text:s/>εντός<text:s/>του<text:s/>χρόνου<text:s/>υποβολής<text:s/>των<text:s/>ηλεκτρονικών<text:s/>αιτήσεων<text:s/>επιστροφής<text:s/>ΕΦΚ<text:s/>του<text:s/>Ιουλίου<text:s/>2022.</text:span></text:p>
      <text:h text:style-name="P30" text:outline-level="6"><text:span text:style-name="T30_1">Άρθρο<text:s/></text:span></text:h>
      <text:h text:style-name="P31" text:outline-level="6"><text:span text:style-name="T31_1">2Έναρξη<text:s/>ισχύος</text:span></text:h>
      <text:p text:style-name="P32"><text:span text:style-name="T32_1">1.</text:span><text:span text:style-name="T32_2"><text:s/></text:span><text:span text:style-name="T32_3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33"><text:span text:style-name="T33_1">2.</text:span><text:span text:style-name="T33_2"><text:s/></text:span><text:span text:style-name="T33_3">Η<text:s/>παρούσα<text:s/>απόφαση<text:s/>να<text:s/>δημοσιευθεί<text:s/>στην<text:s/>Εφημερίδα<text:s/>της<text:s/>Κυβερνήσεως.</text:span></text:p>
      <text:p text:style-name="P34"><text:span text:style-name="T34_1">Ο<text:s/>ΔΙΟΙΚΗΤΗΣ<text:s/>ΤΗΣ<text:s/>ΑΑΔΕ</text:span></text:p>
      <text:p text:style-name="P35"><text:span text:style-name="T35_1">ΓΕΩΡΓΙΟΣ<text:s/>ΠΙΤΣΙΛΗΣ</text:span></text:p>
      <text:p text:style-name="P36"><text:span text:style-name="T36_1">ΠΙΝΑΚΑΣ<text:s/>ΔΙΑΝΟΜΗΣ</text:span></text:p>
      <text:p text:style-name="P37"><text:span text:style-name="T37_1">Α)<text:s/>ΑΠΟΔΕΚΤΕΣ<text:s/>ΓΙΑ<text:s/>ΕΝΕΡΓΕΙΑ:</text:span></text:p>
      <text:p text:style-name="P38"><text:span text:style-name="T38_1">1)<text:s/></text:span><text:span text:style-name="T38_2">ΤΕΛΩΝΕΙΑΚΕΣ<text:s/>ΠΕΡΙΦΕΡΕΙΕΣ<text:s/>(για<text:s/>ενημέρωση<text:s/>των<text:s/>τελωνείων<text:s/>της<text:s/>αρμοδιότητάς<text:s/>τους)</text:span></text:p>
      <text:p text:style-name="P39"><text:span text:style-name="T39_1">2)<text:s/></text:span><text:span text:style-name="T39_2">ΟΛΕΣ<text:s/>ΟΙ<text:s/>ΤΕΛΩΝΕΙΑΚΕΣ<text:s/>ΑΡΧΕΣ</text:span></text:p>
      <text:p text:style-name="P40"><text:span text:style-name="T40_1">3)<text:s/></text:span><text:span text:style-name="T40_2">ΔΙΕΥΘΥΝΣΗ<text:s/>ΣΤΡΑΤΗΓΙΚΗΣ<text:s/>ΤΕΧΝΟΛΟΓΙΩΝ<text:s/>ΠΛΗΡΟΦΟΡΙΚΗΣ<text:s/>(ΔΙΣΤΕΠΛ),<text:s/>ΤΜΗΜΑ<text:s/>Ε’<text:s/>–<text:s/>ΑΝΑΠΤΥΞΗΣ<text:s/>ΔΙΑΔΙΚΤΥΑΚΩΝ<text:s/>ΙΣΤΟΤΟΠΩΝ<text:s/>ΚΑΙ<text:s/>ΔΙΑΧΕΙΡΙΣΗΣ<text:s/>(</text:span><text:span text:style-name="T40_3"><text:a xlink:type="simple" xlink:href="mailto:siteadmin@aade.gr"><text:span text:style-name="T40_4">siteadmin@aade.gr</text:span></text:a></text:span><text:span text:style-name="T40_5">)</text:span></text:p>
      <text:p text:style-name="P41"><text:span text:style-name="T41_1">Β)<text:s/>ΑΠΟΔΕΚΤΕΣ<text:s/>ΓΙΑ<text:s/>ΚΟΙΝΟΠΟΙΗΣΗ:</text:span></text:p>
      <text:p text:style-name="P42"><text:span text:style-name="T42_1">1)<text:s/></text:span><text:span text:style-name="T42_2">Γραφείο<text:s/>Υπουργού<text:s/>Οικονομικών</text:span></text:p>
      <text:p text:style-name="P43"><text:span text:style-name="T43_1">2)<text:s/></text:span><text:span text:style-name="T43_2">Γραφείο<text:s/>Υφυπουργού<text:s/>Οικονομικών</text:span></text:p>
      <text:p text:style-name="P44"><text:span text:style-name="T44_1">3)<text:s/></text:span><text:span text:style-name="T44_2">Αυτοτελές<text:s/>Τμήμα<text:s/>Συντονισμού<text:s/>Μεταρρυθμιστικών<text:s/>Δράσεων<text:s/>και<text:s/>Επικοινωνίας<text:s/>της<text:s/>ΑΑΔΕ</text:span></text:p>
      <text:p text:style-name="P45"><text:span text:style-name="T45_1">4)<text:s/></text:span><text:span text:style-name="T45_2">Διεύθυνση<text:s/>Νομικής<text:s/>Υποστήριξης<text:s/>της<text:s/>ΑΑΔΕ</text:span></text:p>
      <text:p text:style-name="P46"><text:span text:style-name="T46_1">5)<text:s/></text:span><text:span text:style-name="T46_2">Γενική<text:s/>Διεύθυνση<text:s/>Ανθρώπινου<text:s/>Δυναμικού<text:s/>και<text:s/>Οργάνωσης<text:s/>α)<text:s/>Διεύθυνση<text:s/>Ανθρώπινου<text:s/>Δυναμικού<text:s/>β)<text:s/>Δ/νση<text:s/>Οργάνωσης</text:span></text:p>
      <text:p text:style-name="P47"><text:span text:style-name="T47_1">6)<text:s/></text:span><text:span text:style-name="T47_2">Γενική<text:s/>Δ/νση<text:s/>Ηλεκτρονικής<text:s/>Διακυβέρνησης<text:s/>(ΓΔΗΛΕΔ)</text:span></text:p>
      <text:p text:style-name="P48"><text:span text:style-name="T48_1">7)<text:s/></text:span><text:span text:style-name="T48_2"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49"><text:span text:style-name="T49_1">8)<text:s/></text:span><text:span text:style-name="T49_2">ΔΙΕΠΙΔΙ-Υποδ/νση<text:s/>Β΄<text:s/>-<text:s/>Τμήμα<text:s/>Η΄</text:span></text:p>
      <text:p text:style-name="P50"><text:span text:style-name="T50_1">9)<text:s/></text:span><text:span text:style-name="T50_2">YΠΟΥΡΓΕΙΟ<text:s/>ΑΓΡΟΤΙΚΗΣ<text:s/>ΑΝΑΠΤΥΞΗΣ<text:s/>ΚΑΙ<text:s/>ΤΡΟΦΙΜΩΝ<text:s/>α)<text:s/>ΓΕΝΙΚΗ<text:s/>ΔΙΕΥΘΥΝΣΗ<text:s/>ΑΛΙΕΙΑΣ<text:s/>Δ/ΝΣΗ<text:s/>ΑΛΙΕΥΤΙΚΗΣ<text:s/>ΠΟΛΙΤΙΚΗΣ<text:s/>ΚΑΙ<text:s/>ΑΛΙΕΥΤΙΚΩΝ<text:s/>ΠΟΡΩΝ</text:span></text:p>
      <text:p text:style-name="P51"><text:span text:style-name="T51_1">Λεωφ.Συγγρού<text:s/>150,<text:s/>176<text:s/>71<text:s/>ΚΑΛΛΙΘΕΑ,<text:s/>E-mail:</text:span><text:span text:style-name="T51_2"><text:a xlink:type="simple" xlink:href="mailto:syg001@minagric.gr"><text:span text:style-name="T51_3">syg001@minagric.gr</text:span><text:span text:style-name="T51_4">;</text:span></text:a></text:span></text:p>
      <text:p text:style-name="P52"><text:span text:style-name="T52_1">10)<text:s/></text:span><text:span text:style-name="T52_2">ΥΠΟΥΡΓΕΙΟ<text:s/>ΝΑΥΤΙΛΙΑΣ<text:s/>&amp;<text:s/>ΝΗΣΙΩΤΙΚΗΣ<text:s/>ΠΟΛΙΤΙΚΗΣ<text:s/>Γενική<text:s/>Γραμματεία<text:s/>Λιμένων,<text:s/>Λιμενικής<text:s/>Πολιτικής<text:s/>και<text:s/>Ναυτιλιακών<text:s/>Επενδύνσεων<text:s/>ΔΙΕΥΘΥΝΣΗ<text:s/>ΕΛΕΓΧΟΥ<text:s/>ΑΛΙΕΙΑΣ<text:s/>Ακτή<text:s/>Βασιλειάδη,<text:s/>Πύλες<text:s/>Ε1-Ε2,<text:s/>ΠΕΙΡΑΙΑΣ<text:s/>-185<text:s/>10,<text:s/>Ε-mail:</text:span><text:span text:style-name="T52_3"><text:a xlink:type="simple" xlink:href="mailto:dlp@yna.gov.gr"><text:span text:style-name="T52_4">dlp@yna.gov.gr</text:span></text:a></text:span></text:p>
      <text:p text:style-name="P53"><text:span text:style-name="T53_1">11)<text:s/></text:span><text:span text:style-name="T53_2"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54"><text:span text:style-name="T54_1">12)<text:s/></text:span><text:span text:style-name="T54_2"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55"><text:span text:style-name="T55_1">13)<text:s/></text:span><text:span text:style-name="T55_2">Σύλλογος<text:s/>Εκτελωνιστών<text:s/>–<text:s/>Τελωνειακών<text:s/>Αντιπροσώπων<text:s/>Πειραιώς<text:s/>–<text:s/>Αθηνών<text:s/>(ΣΥ.Ε.Τ.Α.Π.Α.)</text:span></text:p>
      <text:p text:style-name="P56"><text:span text:style-name="T56_1">(Με<text:s/>την<text:s/>παράκληση<text:s/>να<text:s/>ενημερώσει<text:s/>τα<text:s/>μέλη<text:s/>του)</text:span></text:p>
      <text:p text:style-name="P57"><text:span text:style-name="T57_1">Τσαμαδού<text:s/>38<text:s/>–<text:s/>Τ.Κ.<text:s/>18531<text:s/>–<text:s/>Πειραιάς</text:span></text:p>
      <text:p text:style-name="P58"><text:span text:style-name="T58_1">14)<text:s/></text:span><text:span text:style-name="T58_2">ΠΑΝΕΛΛΗΝΙΑ<text:s/>ΕΝΩΣΗ<text:s/>ΠΛΟΙΚΤΗΤΩΝ<text:s/>ΠΑΡΑΚΤΙΩΝ<text:s/>ΕΠΑΓΓΕΛΜΑΤΙΚΩΝ<text:s/>ΑΛΙΕΥΤΙΚΩΝ<text:s/>ΣΚΑΦΩΝ</text:span></text:p>
      <text:p text:style-name="P59"><text:span text:style-name="T59_1">E-mail:</text:span><text:span text:style-name="T59_2"><text:a xlink:type="simple" xlink:href="mailto:panepes@gmail.com"><text:span text:style-name="T59_3">panepes@gmail.com</text:span></text:a></text:span></text:p>
      <text:p text:style-name="P60"><text:span text:style-name="T60_1">15)<text:s/></text:span><text:span text:style-name="T60_2">ΠΑΝΕΛΛΗΝΙΑ<text:s/>ΕΝΩΣΗ<text:s/>ΠΛΟΙΟΚΤΗΤΩΝ<text:s/>ΜΕΣΗΣ<text:s/>ΑΛΙΕΙΑΣ<text:s/>(Π.Ε.Π.Μ.Α.)</text:span></text:p>
      <text:p text:style-name="P61"><text:span text:style-name="T61_1">Πολυτεχνείου<text:s/>25<text:s/>Ν.<text:s/>Μηχανιώνα<text:s/>–<text:s/>Θεσσαλονίκη</text:span></text:p>
      <text:p text:style-name="P62"><text:span text:style-name="T62_1">E-mail:</text:span><text:span text:style-name="T62_2"><text:a xlink:type="simple" xlink:href="mailto:pepma@the.forhtnet.gr"><text:span text:style-name="T62_3">pepma<text:s/>@<text:s/>the.forhtnet.gr</text:span></text:a></text:span></text:p>
      <text:p text:style-name="P63"><text:span text:style-name="T63_1">16)<text:s/></text:span><text:span text:style-name="T63_2">ΝΑΥΤΙΚΟ<text:s/>ΕΠΙΜΕΛΗΤΗΡΙΟ<text:s/>ΕΛΛΑΔΟΣ<text:s/>(μέσω<text:s/>μηνύματος<text:s/>ηλεκτρονικού<text:s/>ταχυδρομείου)<text:s/>Ακτή<text:s/>Μιαούλη<text:s/>65,<text:s/>185<text:s/>36<text:s/>Πειραιάς<text:s/>–<text:s/>Ελλάδα</text:span></text:p>
      <text:p text:style-name="P64"><text:span text:style-name="T64_1">E-mail:</text:span><text:span text:style-name="T64_2"><text:a xlink:type="simple" xlink:href="mailto:nee@nee.gr"><text:span text:style-name="T64_3">nee@<text:s/>nee.gr</text:span></text:a></text:span></text:p>
      <text:p text:style-name="P65"><text:span text:style-name="T65_1">17)<text:s/></text:span><text:span text:style-name="T65_2">ΠΑΝΕΛΛΗΝΙΟΣ<text:s/>ΣΥΝΔΕΣΜΟΣ<text:s/>(ΕΝΩΣΗ)<text:s/>ΝΑΥΤΙΚΩΝ<text:s/>ΠΡΑΚΤΟΡΩΝ<text:s/>&amp;<text:s/>ΕΠΑΓΓΕΛΜΑΤΙΩΝ</text:span></text:p>
      <text:p text:style-name="P66"><text:span text:style-name="T66_1">ΧΡΗΣΤΩΝ<text:s/>ΛΙΜΕΝΑ</text:span></text:p>
      <text:p text:style-name="P67"><text:span text:style-name="T67_1">Ταχ.<text:s/>Δ/νση<text:s/>Ακτή<text:s/>Μιαούλη<text:s/>17-19,<text:s/>185<text:s/>35<text:s/>-<text:s/>Πειραιάς</text:span></text:p>
      <text:p text:style-name="P68"><text:span text:style-name="T68_1">E-mail:</text:span><text:span text:style-name="T68_2"><text:a xlink:type="simple" xlink:href="mailto:psa@psa.gr"><text:span text:style-name="T68_3">psa<text:s/>@<text:s/>psa<text:s/>.gr</text:span></text:a></text:span></text:p>
      <text:p text:style-name="P69"><text:span text:style-name="T69_1">18)<text:s/></text:span><text:span text:style-name="T69_2">ΣΩΜΑΤΕΙΟ<text:s/>ΝΑΥΤΙΚΩΝ<text:s/>ΠΡΑΚΤΟΡΩΝ<text:s/>ΑΤΤΙΚΗΣ<text:s/>–<text:s/>ΠΕΙΡΑΙΑ<text:s/>(ΣΩΝΠΑΠ)<text:s/>Ταχ.<text:s/>Δ/νση<text:s/>Ακτή<text:s/>Μιαούλη<text:s/>17-19,<text:s/>185<text:s/>35<text:s/>-<text:s/>Πειραιάς</text:span></text:p>
      <text:p text:style-name="P70"><text:span text:style-name="T70_1">E-mail:</text:span><text:span text:style-name="T70_2"><text:a xlink:type="simple" xlink:href="mailto:info@sonpap.gr"><text:span text:style-name="T70_3">info@<text:s/>sonpap.gr</text:span></text:a></text:span></text:p>
      <text:p text:style-name="P71"><text:span text:style-name="T71_1">19)<text:s/></text:span><text:span text:style-name="T71_2">ΕΝΩΣΗ<text:s/>ΕΛΛΗΝΩΝ<text:s/>ΕΦΟΠΛΙΣΤΩΝ<text:s/>(Ε.Ε.Ε.)</text:span></text:p>
      <text:p text:style-name="P72"><text:span text:style-name="T72_1">Ταχ.<text:s/>Δ/νση<text:s/>Ακτή<text:s/>Μιαούλη<text:s/>85,<text:s/>185<text:s/>36<text:s/>-<text:s/>Πειραιάς</text:span></text:p>
      <text:p text:style-name="P73"><text:span text:style-name="T73_1">E-mail:</text:span><text:span text:style-name="T73_2"><text:a xlink:type="simple" xlink:href="mailto:ugs@ath.forthnet.gr"><text:span text:style-name="T73_3">ugs@ath.forthnet.gr</text:span></text:a></text:span></text:p>
      <text:p text:style-name="P74"><text:span text:style-name="T74_1">20)<text:s/></text:span><text:span text:style-name="T74_2">ΕΝΩΣΗ<text:s/>ΕΦΟΠΛΙΣΤΩΝ<text:s/>ΝΑΥΤΙΛΙΑΣ<text:s/>ΜΙΚΡΩΝ<text:s/>ΑΠΟΣΤΑΣΕΩΝ</text:span></text:p>
      <text:p text:style-name="P75"><text:span text:style-name="T75_1">21)<text:s/></text:span><text:span text:style-name="T75_2">Ταχ.<text:s/>Δ/νση:<text:s/>Ακτή<text:s/>Μιαούλη<text:s/>81,<text:s/>185<text:s/>38<text:s/>-<text:s/>Πειραιάς</text:span></text:p>
      <text:p text:style-name="P76"><text:span text:style-name="T76_1">E-mail:</text:span><text:span text:style-name="T76_2"><text:a xlink:type="simple" xlink:href="mailto:info@shortsea.gr"><text:span text:style-name="T76_3">info@shortsea.gr</text:span></text:a></text:span></text:p>
      <text:p text:style-name="P77"><text:span text:style-name="T77_1">Γ)<text:s/>ΕΣΩΤΕΡΙΚΗ<text:s/>ΔΙΑΝΟΜΗ</text:span></text:p>
      <text:p text:style-name="P78"><text:span text:style-name="T78_1">1.</text:span><text:span text:style-name="T78_2"><text:s/></text:span><text:span text:style-name="T78_3">Γραφείο<text:s/>Διοικητή<text:s/>Ανεξάρτητης<text:s/>Αρχής<text:s/>Δημοσίων<text:s/>Εσόδων</text:span></text:p>
      <text:p text:style-name="P79"><text:span text:style-name="T79_1">2.</text:span><text:span text:style-name="T79_2"><text:s/></text:span><text:span text:style-name="T79_3">Αυτοτελές<text:s/>Τμήμα<text:s/>Υποστήριξης<text:s/>της<text:s/>Γεν.<text:s/>Δ/νσης<text:s/>Τελωνείων<text:s/>&amp;<text:s/>Ε.Φ.Κ.</text:span></text:p>
      <text:p text:style-name="P80"><text:span text:style-name="T80_1">3.</text:span><text:span text:style-name="T80_2"><text:s/></text:span><text:span text:style-name="T80_3">Αυτοτελές<text:s/>Τμήμα<text:s/>Υποστήριξης<text:s/>της<text:s/>Γεν.<text:s/>Δ/νσης<text:s/>Φορολογικής<text:s/>Διοίκησης</text:span></text:p>
      <text:p text:style-name="P81"><text:span text:style-name="T81_1">4.</text:span><text:span text:style-name="T81_2"><text:s/></text:span><text:span text:style-name="T81_3">Δ/νση<text:s/>Ελέγχων<text:s/>–<text:s/>Τμήμα<text:s/>Ζ΄</text:span></text:p>
      <text:p text:style-name="P82"><text:span text:style-name="T82_1">5.</text:span><text:span text:style-name="T82_2"><text:s/></text:span><text:span text:style-name="T82_3">Δ/νση<text:s/>Δασμολογικών<text:s/>Θεμάτων,<text:s/>Ειδικών<text:s/>Καθεστώτων<text:s/>και<text:s/>Απαλλαγών<text:s/>–<text:s/>Τμ.<text:s/>Γ΄</text:span></text:p>
      <text:p text:style-name="P83"><text:span text:style-name="T83_1">6.</text:span><text:span text:style-name="T83_2"><text:s/></text:span><text:span text:style-name="T83_3">Δ/νση<text:s/>Τελωνειακών<text:s/>Διαδικασιών</text:span></text:p>
      <text:p text:style-name="P84"><text:span text:style-name="T84_1">7.</text:span><text:span text:style-name="T84_2"><text:s/></text:span><text:span text:style-name="T84_3">Δ/νση<text:s/>ΕΦΚ<text:s/>&amp;<text:s/>ΦΠΑ<text:s/>–<text:s/>Τμήματα<text:s/>Α΄και<text:s/>Ε΄</text:span></text:p>
      <text:p text:style-name="P85"><text:span text:style-name="T85_1">8.</text:span><text:span text:style-name="T85_2"><text:s/></text:span><text:span text:style-name="T85_3">Δ/νση<text:s/>Στρατηγικής<text:s/>Τελωνειακών<text:s/>Ελέγχων<text:s/>&amp;<text:s/>Παραβά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