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T65_4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T75_4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2653/12.4.2022</text:span></text:p>
      <text:p text:style-name="P2"><text:span text:style-name="T2_1">Καθορισμός<text:s/>του<text:s/>χρόνου<text:s/>έναρξης<text:s/>της<text:s/>παραγωγικής<text:s/>λειτουργίας,<text:s/>των<text:s/>τεχνικών<text:s/>και<text:s/>οργανωτικών<text:s/>μέτρων<text:s/>για<text:s/>τη<text:s/>λειτουργία<text:s/>της<text:s/>ειδικής<text:s/>εφαρμογής<text:s/>της<text:s/>παρ.<text:s/>4<text:s/>του<text:s/>άρθρου<text:s/>81<text:s/>του<text:s/>ν.<text:s/>4916/2022<text:s/>(Α'<text:s/>65),<text:s/>των<text:s/>απαραίτητων<text:s/>διαλειτουργικοτήτων,<text:s/>της<text:s/>διαδικασίας<text:s/>έκδοσης<text:s/>της<text:s/>ψηφιακής<text:s/>χρεωστικής<text:s/>κάρτας,<text:s/>της<text:s/>πίστωσης<text:s/>της<text:s/>οικονομικής<text:s/>ενίσχυσης,<text:s/>των<text:s/>προϋποθέσεων<text:s/>της<text:s/>προσαύξησης<text:s/>του<text:s/>ποσού<text:s/>της<text:s/>ενίσχυσης<text:s/>και<text:s/>κάθε<text:s/>άλλης<text:s/>αναγκαίας<text:s/>λεπτομέρειας</text:span></text:p>
      <text:p text:style-name="P3"><text:span text:style-name="T3_1">Αριθμ.<text:s/>2653/2022</text:span></text:p>
      <text:p text:style-name="P4"><text:span text:style-name="T4_1">(ΦΕΚ<text:s/>Β'<text:s/>2030/21-04-2022)</text:span></text:p>
      <text:p text:style-name="P5"><text:span text:style-name="T5_1">ΟΙ<text:s/>ΥΠΟΥΡΓΟΙ</text:span></text:p>
      <text:p text:style-name="P6"><text:span text:style-name="T6_1">ΟΙΚΟΝΟΜΙΚΩΝ<text:s/>-<text:s/>ΑΝΑΠΤΥΞΗΣ<text:s/>ΚΑΙ<text:s/>ΕΠΕΝΔΥΣΕΩΝ<text:s/>-<text:s/>ΕΠΙΚΡΑΤΕΙΑΣ<text:s/>ΚΑΙ<text:s/>ΨΗΦΙΑΚΗΣ<text:s/>ΔΙΑΚΥΒΕΡΝΗΣΗ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Κείμενο<text:s/>που<text:s/>παρουσιάζει<text:s/>ενδιαφέρον<text:s/>για<text:s/>τον<text:s/>ΕΟΧ),</text:span></text:p>
      <text:p text:style-name="P10"><text:span text:style-name="T10_1">β)</text:span><text:span text:style-name="T10_2"><text:tab/></text:span><text:span text:style-name="T10_3">των<text:s/>Κανονισμών<text:s/>i)<text:s/>του<text:s/>Κανονισμού<text:s/>(ΕΕ)<text:s/>αριθ.<text:s/>1407/2013<text:s/>της<text:s/>Επιτροπής<text:s/>της<text:s/>18ης<text:s/>Δεκεμβρίου<text:s/>2013σχε-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,<text:s/>ii)<text:s/>του<text:s/>Κανονισμού<text:s/>(ΕΕ)<text:s/>αριθ.<text:s/>1408/2013<text:s/>της<text:s/>Επιτροπής,<text:s/>της<text:s/>18ης<text:s/>Δεκεμβρίου<text:s/>2013,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«de<text:s/>minimis»)<text:s/>στον<text:s/>γεωργικό<text:s/>τομέα<text:s/>1408/2013<text:s/>και<text:s/>iii)<text:s/>του<text:s/>Κανονισμού<text:s/>(ΕΕ)<text:s/>αριθ.<text:s/>717/2014<text:s/>ΤΗΣ<text:s/>ΕΠΙΤΡΟΠΗΣ<text:s/>της<text:s/>27ης<text:s/>Ιουλίου<text:s/>2014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στους<text:s/>τομείς<text:s/>της<text:s/>αλιείας<text:s/>και<text:s/>της<text:s/>υδατοκαλλιέργειας,</text:span></text:p>
      <text:p text:style-name="P11"><text:span text:style-name="T11_1">γ)</text:span><text:span text:style-name="T11_2"><text:tab/></text:span><text:span text:style-name="T11_3">του<text:s/>άρθρου<text:s/>81<text:s/>του<text:s/>ν.<text:s/>4916/2022<text:s/>«Εκσυγχρονισμός<text:s/>του<text:s/>πλαισίου<text:s/>λειτουργίας<text:s/>της<text:s/>Επιτροπής<text:s/>Κεφαλαιαγοράς-Πρόγραμμα<text:s/>συνεισφοράς<text:s/>Δημοσίου<text:s/>σε<text:s/>ευάλωτους<text:s/>οφειλέτες<text:s/>μέχρι<text:s/>τη<text:s/>μεταβίβαση<text:s/>της<text:s/>κατοικίας<text:s/>τους<text:s/>στον<text:s/>φορέα<text:s/>απόκτησης<text:s/>και<text:s/>επαναμίσθωσης<text:s/>του<text:s/>κεφαλαίου<text:s/>Α'<text:s/>του<text:s/>μέρους<text:s/>δευτέρου<text:s/>του<text:s/>τρίτου<text:s/>βιβλίου<text:s/>του<text:s/>ν.<text:s/>4738/2020<text:s/>Ενσωμάτωση<text:s/>στην<text:s/>ελληνική<text:s/>νομοθεσία<text:s/>των<text:s/>Οδηγιών<text:s/>(ΕΕ)<text:s/>2020/1151<text:s/>και<text:s/>(ΕΕ)<text:s/>2021/1159,<text:s/>νέος<text:s/>μειωμένος<text:s/>Ενιαίος<text:s/>Φόρος<text:s/>Ιδιοκτησίας<text:s/>Ακινήτων<text:s/>(ΕΝ.Φ.Ι.Α.),<text:s/>επείγουσες<text:s/>φορολογικές<text:s/>και<text:s/>τελωνειακές<text:s/>ρυθμίσεις<text:s/>για<text:s/>την<text:s/>αντιμετώπιση<text:s/>ιδίως<text:s/>της<text:s/>ενεργειακής<text:s/>κρίσης<text:s/>και<text:s/>άλλες<text:s/>διατάξεις»(Α'<text:s/>65),<text:s/>και<text:s/>ιδίως<text:s/>της<text:s/>παρ.<text:s/>13,</text:span></text:p>
      <text:p text:style-name="P12"><text:span text:style-name="T12_1">δ)</text:span><text:span text:style-name="T12_2"><text:tab/></text:span><text:span text:style-name="T12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,</text:span></text:p>
      <text:p text:style-name="P13"><text:span text:style-name="T13_1">ε)</text:span><text:span text:style-name="T13_2"><text:tab/></text:span><text:span text:style-name="T13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,</text:span></text:p>
      <text:p text:style-name="P14"><text:span text:style-name="T14_1">στ)</text:span><text:span text:style-name="T14_2"><text:tab/></text:span><text:span text:style-name="T14_3"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'<text:s/>134),<text:s/>και<text:s/>ιδίως<text:s/>του<text:s/>άρθρου<text:s/>47,</text:span></text:p>
      <text:p text:style-name="P15"><text:span text:style-name="T15_1">ζ)</text:span><text:span text:style-name="T15_2"><text:tab/></text:span><text:span text:style-name="T15_3"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<text:s/>Α'<text:s/>98),<text:s/>σε<text:s/>συνδυασμό<text:s/>με<text:s/>την<text:s/>παρ.<text:s/>22<text:s/>του<text:s/>άρθρου<text:s/>119<text:s/>του<text:s/>ν.<text:s/>4622/2019<text:s/>(Α'<text:s/>133),</text:span></text:p>
      <text:p text:style-name="P16"><text:span text:style-name="T16_1">η)</text:span><text:span text:style-name="T16_2"><text:tab/></text:span><text:span text:style-name="T16_3">του<text:s/>άρθρου<text:s/>32<text:s/>του<text:s/>ν.<text:s/>3614/2007<text:s/>«Διαχείριση,<text:s/>έλεγχος<text:s/>και<text:s/>εφαρμογή<text:s/>αναπτυξιακών<text:s/>παρεμβάσεων<text:s/>για<text:s/>την<text:s/>προγραμματική<text:s/>περίοδο<text:s/>2007<text:s/>2013»<text:s/>(Α'<text:s/>267),</text:span></text:p>
      <text:p text:style-name="P17"><text:span text:style-name="T17_1">θ)</text:span><text:span text:style-name="T17_2"><text:tab/></text:span><text:span text:style-name="T17_3">της<text:s/>παρ.<text:s/>1<text:s/>του<text:s/>άρθρου<text:s/>31<text:s/>του<text:s/>ν.<text:s/>3013/2002<text:s/>«Αναβάθμιση<text:s/>της<text:s/>πολιτικής<text:s/>προστασίας<text:s/>και<text:s/>άλλες<text:s/>διατάξεις»<text:s/>(Α'<text:s/>102),</text:span></text:p>
      <text:p text:style-name="P18"><text:span text:style-name="T18_1">ι)</text:span><text:span text:style-name="T18_2"><text:tab/></text:span><text:span text:style-name="T18_3">των<text:s/>παρ.<text:s/>3<text:s/>και<text:s/>4<text:s/>του<text:s/>άρθρου<text:s/>3<text:s/>του<text:s/>Κώδικα<text:s/>Διοικητικής<text:s/>Διαδικασίας<text:s/>(ν.<text:s/>2690/1999<text:s/>Α'<text:s/>45),</text:span></text:p>
      <text:p text:style-name="P19"><text:span text:style-name="T19_1">ια)</text:span><text:span text:style-name="T19_2"><text:tab/></text:span><text:span text:style-name="T19_3">του<text:s/>π.δ.<text:s/>62/2020<text:s/>«Διορισμός<text:s/>Αναπληρωτών<text:s/>Υπουργών<text:s/>και<text:s/>Υφυπουργών»<text:s/>(Α'<text:s/>155),</text:span></text:p>
      <text:p text:style-name="P20"><text:span text:style-name="T20_1">ιβ)</text:span><text:span text:style-name="T20_2"><text:tab/></text:span><text:span text:style-name="T20_3">του<text:s/>π.δ.<text:s/>40/2020<text:s/>«Οργανισμός<text:s/>του<text:s/>Υπουργείου<text:s/>Ψηφιακής<text:s/>Διακυβέρνησης»<text:s/>(Α'<text:s/>85),</text:span></text:p>
      <text:p text:style-name="P21"><text:span text:style-name="T21_1">ιγ)</text:span><text:span text:style-name="T21_2"><text:tab/></text:span><text:span text:style-name="T21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.<text:s/>Μεταφορά<text:s/>υπηρεσιών<text:s/>και<text:s/>αρμοδιοτήτων<text:s/>μεταξύ<text:s/>Υπουργείων»<text:s/>(Α'<text:s/>119),</text:span></text:p>
      <text:p text:style-name="P22"><text:span text:style-name="T22_1">ιδ)</text:span><text:span text:style-name="T22_2"><text:tab/></text:span><text:span text:style-name="T22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,</text:span></text:p>
      <text:p text:style-name="P23"><text:span text:style-name="T23_1">ιε)</text:span><text:span text:style-name="T23_2"><text:tab/></text:span><text:span text:style-name="T23_3">του<text:s/>π.δ.<text:s/>56/2021<text:s/>«Διορισμός<text:s/>Υπουργού<text:s/>και<text:s/>Υφυπουργών»<text:s/>(Α'<text:s/>142)</text:span></text:p>
      <text:p text:style-name="P24"><text:span text:style-name="T24_1">ιστ)</text:span><text:span text:style-name="T24_2"><text:tab/></text:span><text:span text:style-name="T24_3">του<text:s/>π.δ.<text:s/>147/2017<text:s/>«Οργανισμός<text:s/>του<text:s/>Υπουργείου<text:s/>Οικονομίας<text:s/>και<text:s/>Ανάπτυξης»<text:s/>(Α'<text:s/>192),</text:span></text:p>
      <text:p text:style-name="P25"><text:span text:style-name="T25_1">ιζ)</text:span><text:span text:style-name="T25_2"><text:tab/></text:span><text:span text:style-name="T25_3">του<text:s/>π.δ.<text:s/>142/2017<text:s/>«Οργανισμός<text:s/>Υπουργείου<text:s/>Οικονομικών»<text:s/>(Α'<text:s/>181),</text:span></text:p>
      <text:p text:style-name="P26"><text:span text:style-name="T26_1">2.<text:s/>Τα<text:s/>υπό<text:s/>στοιχεία<text:s/>14108ΕΞ2022/12.4.2022<text:s/>και<text:s/>13148ΕΞ2022/5.4.2022<text:s/>αιτήματα<text:s/>ενίσχυσης<text:s/>των<text:s/>πιστώσεων<text:s/>του<text:s/>προϋπολογισμού<text:s/>του<text:s/>Υπουργείου<text:s/>Ψηφιακής<text:s/>Διακυβέρνησης,<text:s/>που<text:s/>αφορούν<text:s/>α)<text:s/>130.000.000<text:s/>ευρώ<text:s/>για<text:s/>την<text:s/>οικονομική<text:s/>ενίσχυση<text:s/>σε<text:s/>φυσικά<text:s/>πρόσωπα<text:s/>συμπεριλαμβανομένων<text:s/>ελεύθερων<text:s/>επαγγελματιών<text:s/>και<text:s/>β)<text:s/>450.000<text:s/>ευρώ<text:s/>πλέον<text:s/>ΦΠΑ<text:s/>για<text:s/>την<text:s/>κάλυψη<text:s/>δαπάνης<text:s/>της<text:s/>όλης<text:s/>διαδικασίας<text:s/>του<text:s/>μηχανισμού<text:s/>ενίσχυσης<text:s/>καυσίμου.</text:span></text:p>
      <text:p text:style-name="P27"><text:span text:style-name="T27_1">3.<text:s/>Την<text:s/>υπό<text:s/>στοιχεία<text:s/>Υ6/9.7.2019<text:s/>απόφαση<text:s/>του<text:s/>Πρωθυπουργού<text:s/>«Ανάθεση<text:s/>αρμοδιοτήτων<text:s/>στον<text:s/>Υπουργό<text:s/>Επικρατείας»<text:s/>(Β'<text:s/>2902).</text:span></text:p>
      <text:p text:style-name="P28"><text:span text:style-name="T28_1">4.<text:s/>Την<text:s/>υπ'<text:s/>αρ.<text:s/>1786/2022<text:s/>κοινή<text:s/>απόφαση<text:s/>του<text:s/>Υπουργού<text:s/>Επικρατείας<text:s/>και<text:s/>του<text:s/>Πρωθυπουργού<text:s/>«Ανάθεση<text:s/>αρμοδιοτήτων<text:s/>στον<text:s/>Υφυπουργό<text:s/>Ψηφιακής<text:s/>Διακυβέρνησης<text:s/>Θεόδωρο<text:s/>Λιβάνιο»<text:s/>(Β'<text:s/>638).</text:span></text:p>
      <text:p text:style-name="P29"><text:span text:style-name="T29_1">5.<text:s/>Την<text:s/>υπό<text:s/>στοιχεία<text:s/>33864/1.12.2020<text:s/>απόφαση<text:s/>του<text:s/>Υπουργού<text:s/>Επικρατείας<text:s/>«Τροποποίηση<text:s/>του<text:s/>καταστατικού<text:s/>της<text:s/>ανώνυμης<text:s/>εταιρείας<text:s/>«Κοινωνία<text:s/>της<text:s/>Πληροφορίας<text:s/>Μονοπρόσωπη<text:s/>Α.Ε.»<text:s/>και<text:s/>κωδικοποίηση<text:s/>αυτού»<text:s/>(Β'<text:s/>5386).</text:span></text:p>
      <text:p text:style-name="P30"><text:span text:style-name="T30_1">6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'<text:s/>4805).</text:span></text:p>
      <text:p text:style-name="P31"><text:span text:style-name="T31_1">7.<text:s/>Την<text:s/>υπ'<text:s/>αρ.<text:s/>29810<text:s/>ΕΞ<text:s/>23.10.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'<text:s/>4798).</text:span></text:p>
      <text:p text:style-name="P32"><text:span text:style-name="T32_1">8.<text:s/>Την<text:s/>υπ'<text:s/>αρ.<text:s/>3981<text:s/>ΕΞ<text:s/>25-02-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'<text:s/>762).</text:span></text:p>
      <text:p text:style-name="P33"><text:span text:style-name="T33_1">9.<text:s/>Την<text:s/>από<text:s/>12.04.2022<text:s/>Γνωμοδότηση<text:s/>της<text:s/>Κεντρικής<text:s/>Μονάδας<text:s/>Κρατικών<text:s/>Ενισχύσεων<text:s/>του<text:s/>Υπουργείου<text:s/>Οικονομικών.</text:span></text:p>
      <text:p text:style-name="P34"><text:span text:style-name="T34_1">10.<text:s/>Την<text:s/>υπό<text:s/>στοιχεία<text:s/>14152<text:s/>ΕΞ<text:s/>2022/12.4.2022<text:s/>εισήγηση<text:s/>δημοσιονομικών<text:s/>επιπτώσεων<text:s/>της<text:s/>ΓΔΟΔΥ<text:s/>του<text:s/>Υπουργείου<text:s/>Ψηφιακής<text:s/>Διακυβέρνησης,<text:s/>σύμφωνα<text:s/>με<text:s/>την<text:s/>οποία<text:s/>για<text:s/>τη<text:s/>χορήγηση<text:s/>της<text:s/>επιδότησης<text:s/>στους<text:s/>δικαιούχους<text:s/>από<text:s/>την<text:s/>Κοινωνία<text:s/>της<text:s/>Πληροφορίας<text:s/>Μ.Α.Ε.<text:s/>(Κ.τ.Π.<text:s/>ΜΑΕ)<text:s/>έχουν<text:s/>προβλεφθεί<text:s/>πιστώσεις<text:s/>ύψους<text:s/>558.000<text:s/>ευρώ<text:s/>(450.000<text:s/>πλέον<text:s/>ΦΠΑ)<text:s/>και<text:s/>130<text:s/>εκ.<text:s/>ευρώ<text:s/>αντίστοιχα<text:s/>(υπό<text:s/>στοιχεία<text:s/>2/98996/ΔΠΓΚ/22.3.2022<text:s/>εισήγηση<text:s/>Υπουργείου<text:s/>Οικονομικών),<text:s/>πέραν<text:s/>των<text:s/>οποίων,<text:s/>δεν<text:s/>προκύπτουν<text:s/>δημοσιονομικές<text:s/>επιπτώσεις<text:s/>στον<text:s/>κρατικό<text:s/>προϋπολογισμό<text:s/>και<text:s/>στο<text:s/>Μ.Π.Δ.Σ.,<text:s/>με<text:s/>την<text:s/>παρούσα,</text:span></text:p>
      <text:p text:style-name="P35"><text:span text:style-name="T35_1">αποφασίζουμε:</text:span></text:p>
      <text:h text:style-name="P36" text:outline-level="6"><text:span text:style-name="T36_1">Άρθρο<text:s/>1</text:span></text:h>
      <text:h text:style-name="P37" text:outline-level="6"><text:span text:style-name="T37_1">Λειτουργία<text:s/>της<text:s/>ειδικής<text:s/>εφαρμογής<text:s/>της<text:s/>παρ.<text:s/>4<text:s/>του<text:s/>άρθρου<text:s/>81<text:s/>του<text:s/>ν.<text:s/>4916/2022</text:span></text:h>
      <text:p text:style-name="P38"><text:span text:style-name="T38_1">1.</text:span><text:span text:style-name="T38_2"><text:s/>Μέσω<text:s/>της<text:s/>ειδικής<text:s/>εφαρμογής<text:s/>της<text:s/>παρ.<text:s/>4<text:s/>του<text:s/>άρθρου<text:s/>81<text:s/>του<text:s/>ν.<text:s/>4916/2022,<text:s/>κάθε<text:s/>φυσικό<text:s/>πρόσωπο<text:s/>συμπεριλαμβανομένων<text:s/>και<text:s/>ελευθέρων<text:s/>επαγγελματιών,<text:s/>που<text:s/>είναι<text:s/>φορολογικοί<text:s/>κάτοικοι<text:s/>Ελλάδας<text:s/>με<text:s/>δηλωθέν<text:s/>οικογενειακό<text:s/>εισόδημα<text:s/>φορολογικού<text:s/>έτους<text:s/>2020<text:s/>έως<text:s/>τριάντα<text:s/>χιλιάδες<text:s/>(30.000)<text:s/>ευρώ,<text:s/>δύναται<text:s/>να<text:s/>αιτείται<text:s/>τη<text:s/>χορήγηση<text:s/>σε<text:s/>αυτό<text:s/>οικονομικής<text:s/>ενίσχυσης<text:s/>προς<text:s/>το<text:s/>σκοπό<text:s/>συμβολής<text:s/>στην<text:s/>κάλυψη<text:s/>του<text:s/>κόστους<text:s/>κατανάλωσης<text:s/>καυσίμων<text:s/>κίνησης<text:s/>των<text:s/>μηνών<text:s/>Απριλίου,<text:s/>Μαΐου<text:s/>και<text:s/>Ιουνίου<text:s/>2022.<text:s/>Ειδικότερα<text:s/>για<text:s/>τους<text:s/>μήνες<text:s/>του<text:s/>προηγούμενου<text:s/>εδαφίου<text:s/>η<text:s/>πίστωση<text:s/>ανέρχεται<text:s/>στα<text:s/>ακόλουθα<text:s/>ποσά:</text:span></text:p>
      <text:p text:style-name="P39"><text:span text:style-name="T39_1">α)</text:span><text:span text:style-name="T39_2"><text:tab/></text:span><text:span text:style-name="T39_3">Πενήντα<text:s/>(50)<text:s/>ευρώ<text:s/>για<text:s/>δικαιούχους<text:s/>ιδιοκτήτες<text:s/>οχημάτων<text:s/>πλην<text:s/>μοτοσυκλετών-<text:s/>μοτοποδηλάτων,<text:s/>με<text:s/>κύρια<text:s/>κατοικία<text:s/>στις<text:s/>Περιφέρειες<text:s/>Βορείου<text:s/>Αιγαίου,<text:s/>Νοτίου<text:s/>Αιγαίου,<text:s/>Ιονίων<text:s/>Νήσων,<text:s/>Κρήτης,<text:s/>στην<text:s/>Περιφερειακή<text:s/>Ενότητα<text:s/>Νήσων<text:s/>της<text:s/>Περιφέρειας<text:s/>Αττικής,<text:s/>στην<text:s/>Περιφερειακή<text:s/>Ενότητα<text:s/>Σποράδων<text:s/>της<text:s/>Περιφέρειας<text:s/>Θεσσαλίας,<text:s/>στην<text:s/>Περιφερειακή<text:s/>Ενότητα<text:s/>Θάσου,<text:s/>της<text:s/>Περιφέρειας<text:s/>Ανατολικής<text:s/>Μακεδονίας<text:s/>και<text:s/>Θράκης,<text:s/>στη<text:s/>Νήσο<text:s/>Σαμοθράκη<text:s/>της<text:s/>Περιφερειακής<text:s/>Ενότητας<text:s/>Έβρου,<text:s/>της<text:s/>Περιφέρειας<text:s/>Ανατολικής<text:s/>Μακεδονίας<text:s/>και<text:s/>Θράκης<text:s/>και<text:s/>στη<text:s/>Νήσο<text:s/>Αμμουλιανή<text:s/>της<text:s/>Περιφερειακής<text:s/>Ενότητας<text:s/>Χαλκιδικής,<text:s/>της<text:s/>Περιφέρειας<text:s/>Κεντρικής<text:s/>Μακεδονίας,</text:span></text:p>
      <text:p text:style-name="P40"><text:span text:style-name="T40_1">β)</text:span><text:span text:style-name="T40_2"><text:tab/></text:span><text:span text:style-name="T40_3">σαράντα<text:s/>(40)<text:s/>ευρώ<text:s/>για<text:s/>δικαιούχους<text:s/>ιδιοκτήτες<text:s/>οχημάτων<text:s/>πλην<text:s/>μοτοσυκλετών<text:s/>μοτοποδηλάτων,<text:s/>με<text:s/>κύρια<text:s/>κατοικία<text:s/>στην<text:s/>υπόλοιπη<text:s/>Ελλάδα,</text:span></text:p>
      <text:p text:style-name="P41"><text:span text:style-name="T41_1">γ)</text:span><text:span text:style-name="T41_2"><text:tab/></text:span><text:span text:style-name="T41_3">τριάντα<text:s/>πέντε<text:s/>(35)<text:s/>ευρώ<text:s/>για<text:s/>δικαιούχους<text:s/>ιδιοκτήτες<text:s/>μοτοσυκλετών<text:s/>-μοτοποδηλάτων,<text:s/>με<text:s/>κατοικία<text:s/>στις<text:s/>Περιφέρειες<text:s/>Βορείου<text:s/>Αιγαίου,<text:s/>Νοτίου<text:s/>Αιγαίου,<text:s/>Ιονίων<text:s/>Νήσων,<text:s/>Κρήτης,<text:s/>στην<text:s/>Περιφερειακή<text:s/>Ενότητα<text:s/>Νήσων<text:s/>της<text:s/>Περιφέρειας<text:s/>Αττικής<text:s/>και<text:s/>στην<text:s/>Περιφερειακή<text:s/>Ενότητα<text:s/>Σποράδων<text:s/>της<text:s/>Περιφέρειας<text:s/>Θεσσαλίας,<text:s/>στην<text:s/>Περιφερειακή<text:s/>Ενότητα<text:s/>Θάσου,<text:s/>της<text:s/>Περιφέρειας<text:s/>Ανατολικής<text:s/>Μακεδονίας<text:s/>και<text:s/>Θράκης,<text:s/>στη<text:s/>νήσο<text:s/>Σαμοθράκη<text:s/>της<text:s/>Περιφερειακής<text:s/>Ενότητας<text:s/>Έβρου,<text:s/>της<text:s/>Περιφέρειας<text:s/>Ανατολικής<text:s/>Μακεδονίας<text:s/>και<text:s/>Θράκης<text:s/>και<text:s/>στη<text:s/>νήσο<text:s/>Αμμουλιανή<text:s/>της<text:s/>Περιφερειακής<text:s/>Ενότητας<text:s/>Χαλκιδικής,<text:s/>της<text:s/>Περιφέρειας<text:s/>Κεντρικής<text:s/>Μακεδονίας,</text:span></text:p>
      <text:p text:style-name="P42"><text:span text:style-name="T42_1">δ)</text:span><text:span text:style-name="T42_2"><text:tab/></text:span><text:span text:style-name="T42_3">τριάντα<text:s/>(30)<text:s/>ευρώ<text:s/>για<text:s/>δικαιούχους<text:s/>ιδιοκτήτες<text:s/>μοτοσυκλετών<text:s/>μοτοποδηλάτων,<text:s/>με<text:s/>κύρια<text:s/>κατοικία<text:s/>στην<text:s/>υπόλοιπη<text:s/>Ελλάδα.</text:span></text:p>
      <text:p text:style-name="P43"><text:span text:style-name="T43_1">2.</text:span><text:span text:style-name="T43_2"><text:s/></text:span><text:span text:style-name="T43_3">Κάθε<text:s/>όχημα<text:s/>και<text:s/>μοτοσυκλέτα-μοτοποδήλατο<text:s/>μπορεί<text:s/>να<text:s/>δηλωθεί<text:s/>από<text:s/>ένα<text:s/>μόνο<text:s/>φυσικό<text:s/>πρόσωπο,<text:s/>το<text:s/>οποίο<text:s/>διαθέτει<text:s/>επί<text:s/>του<text:s/>οχήματος<text:s/>και<text:s/>της<text:s/>μοτοσυκλέτας-<text:s/>μοτοποδηλάτου<text:s/>πλήρη<text:s/>κυριότητα<text:s/>ή<text:s/>συγκυριότητα<text:s/>ή<text:s/>είναι<text:s/>μισθωτής<text:s/>δυνάμει<text:s/>συμβολαίου<text:s/>χρηματοδοτικής<text:s/>μίσθωσης<text:s/>(leasing).<text:s/>Κάθε<text:s/>φυσικό<text:s/>πρόσωπο<text:s/>μπορεί<text:s/>να<text:s/>δηλώνει<text:s/>μόνο<text:s/>ένα<text:s/>όχημα<text:s/>και<text:s/>μοτοσυκλέτα-<text:s/>μοτοποδήλατο.<text:s/>Απαραίτητη<text:s/>προϋπόθεση<text:s/>είναι<text:s/>το<text:s/>όχημα<text:s/>και<text:s/>μοτοσυκλέτα-μοτοποδήλατο<text:s/>να<text:s/>είναι<text:s/>σε<text:s/>κυκλοφορία,<text:s/>να<text:s/>είναι<text:s/>ασφαλισμένο<text:s/>και<text:s/>να<text:s/>μην<text:s/>οφείλονται<text:s/>γι'<text:s/>αυτό<text:s/>τέλη<text:s/>κυκλοφορίας.</text:span></text:p>
      <text:p text:style-name="P44"><text:span text:style-name="T44_1">3.</text:span><text:span text:style-name="T44_2"><text:s/></text:span><text:span text:style-name="T44_3">Η<text:s/>είσοδος<text:s/>του<text:s/>φυσικού<text:s/>προσώπου<text:s/>δικαιούχου<text:s/>στην<text:s/>ειδική<text:s/>εφαρμογή,<text:s/>η<text:s/>οποία<text:s/>είναι<text:s/>προσβάσιμη<text:s/>μέσω<text:s/>της<text:s/>Ενιαίας<text:s/>Ψηφιακής<text:s/>Πύλης<text:s/>της<text:s/>Δημόσιας<text:s/>Διοίκησης<text:s/>(gov.gr-ΕΨΠ),<text:s/>πραγματοποιείται<text:s/>κατόπιν<text:s/>αυθεντικοποίησής<text:s/>του<text:s/>με<text:s/>τη<text:s/>χρήση<text:s/>των<text:s/>κωδικών<text:s/>διαπιστευτηρίων<text:s/>της<text:s/>Γενικής<text:s/>Γραμματείας<text:s/>Πληροφοριακών<text:s/>Συστημάτων<text:s/>Δημόσιας<text:s/>Διοίκησης<text:s/>(taxisnet),<text:s/>σύμφωνα<text:s/>με<text:s/>το<text:s/>άρθρο<text:s/>24<text:s/>του<text:s/>ν.<text:s/>4727/2020<text:s/>(Α'<text:s/>184).<text:s/>Ο<text:s/>αιτών<text:s/>συμπληρώνει<text:s/>και<text:s/>επικαιροποιεί<text:s/>τα<text:s/>στοιχεία<text:s/>επικοινωνίας<text:s/>του<text:s/>και,<text:s/>ειδικότερα,<text:s/>τη<text:s/>διεύθυνση<text:s/>ηλεκτρονικού<text:s/>ταχυδρομείου<text:s/>και<text:s/>τον<text:s/>αριθμό<text:s/>του<text:s/>κινητού<text:s/>τηλεφώνου.<text:s/>Επίσης,<text:s/>συμπληρώνει<text:s/>και<text:s/>τον<text:s/>αριθμό<text:s/>του<text:s/>προσωπικού<text:s/>τραπεζικού<text:s/>λογαριασμού<text:s/>του.</text:span></text:p>
      <text:p text:style-name="P45"><text:span text:style-name="T45_1">4.</text:span><text:span text:style-name="T45_2"><text:s/>Για<text:s/>τον<text:s/>σκοπό<text:s/>της<text:s/>επαλήθευσης<text:s/>των<text:s/>προϋποθέσεων<text:s/>της<text:s/>παρ.<text:s/>1,<text:s/>το<text:s/>πληροφοριακό<text:s/>σύστημα<text:s/>της<text:s/>εφαρμογής<text:s/>αντλεί<text:s/>πληροφορίες<text:s/>για<text:s/>το<text:s/>όχημα<text:s/>και<text:s/>μοτοσυκλέτα-<text:s/>μοτοποδήλατο<text:s/>και<text:s/>τον<text:s/>ιδιοκτήτη<text:s/>του<text:s/>με<text:s/>την<text:s/>χρήση<text:s/>των<text:s/>εξής<text:s/>διαδικτυακών<text:s/>υπηρεσιών:<text:s/></text:span></text:p>
      <text:p text:style-name="P46"><text:span text:style-name="T46_1">α)</text:span><text:span text:style-name="T46_2"><text:tab/></text:span><text:span text:style-name="T46_3">Στοιχεία<text:s/>οχήματος<text:s/>και<text:s/>προφίλ<text:s/>κατόχου<text:s/>από<text:s/>την<text:s/>Α.Α.Δ.Ε.,<text:s/></text:span></text:p>
      <text:p text:style-name="P47"><text:span text:style-name="T47_1">β)</text:span><text:span text:style-name="T47_2"><text:tab/></text:span><text:span text:style-name="T47_3">Στοιχεία<text:s/>Τελών<text:s/>Κυκλοφορίας<text:s/>από<text:s/>την<text:s/>Α.Α.Δ.Ε.,</text:span></text:p>
      <text:p text:style-name="P48"><text:span text:style-name="T48_1">γ)</text:span><text:span text:style-name="T48_2"><text:tab/></text:span><text:span text:style-name="T48_3">Εύρεση<text:s/>ασφάλισης<text:s/>οχημάτων<text:s/>(Επικουρικό<text:s/>Κεφάλαιο<text:s/>Ασφάλισης),<text:s/></text:span></text:p>
      <text:p text:style-name="P49"><text:span text:style-name="T49_1">δ)</text:span><text:span text:style-name="T49_2"><text:tab/></text:span><text:span text:style-name="T49_3">Στοιχεία<text:s/>εισοδήματος<text:s/>και<text:s/>κατοικίας<text:s/>για<text:s/>την<text:s/>επιδότηση<text:s/>καυσίμων<text:s/>από<text:s/>την<text:s/>Α.Α.Δ.Ε,<text:s/>για<text:s/>τον<text:s/>έλεγχο<text:s/>ιδιοκτησίας<text:s/>ιδιωτικής<text:s/>χρήσης<text:s/>οχήματος,<text:s/>μοτοσικλέτας-μοτοποδηλάτου,<text:s/>ασφάλισης,<text:s/>πληρωμής<text:s/>τελών<text:s/>κυκλοφορίας<text:s/>και<text:s/>τον<text:s/>έλεγχο<text:s/>του<text:s/>δηλωθέντος<text:s/>οικογενειακού<text:s/>εισοδήματος.</text:span></text:p>
      <text:p text:style-name="P50"><text:span text:style-name="T50_1">Οι<text:s/>παραπάνω<text:s/>διαδικτυακές<text:s/>υπηρεσίες<text:s/>διατίθενται<text:s/>μέσω<text:s/>του<text:s/>Κέντρου<text:s/>Διαλειτουργικότητας<text:s/>της<text:s/>Γ.Γ.Π.Σ.Δ.Δ.,<text:s/>σύμφωνα<text:s/>με<text:s/>το<text:s/>άρθρο<text:s/>47<text:s/>του<text:s/>ν.<text:s/>4623/2019<text:s/>(Α'<text:s/>134)<text:s/>και<text:s/>το<text:s/>άρθρο<text:s/>84<text:s/>του<text:s/>ν.<text:s/>4727/2020<text:s/>(Α'<text:s/>184).</text:span></text:p>
      <text:p text:style-name="P51"><text:span text:style-name="T51_1">5.</text:span><text:span text:style-name="T51_2"><text:s/>Η<text:s/>ΚτΠ<text:s/>Μ.Α.Ε.<text:s/>αναλαμβάνει<text:s/>τον<text:s/>τεχνικό<text:s/>σχεδιασμό,<text:s/>την<text:s/>υλοποίηση<text:s/>της<text:s/>ειδικής<text:s/>εφαρμογής,<text:s/>καθώς<text:s/>και<text:s/>την<text:s/>οργάνωση<text:s/>των<text:s/>δεδομένων<text:s/>προσωπικού<text:s/>χαρακτήρα<text:s/>και<text:s/>άλλων<text:s/>δεδομένων<text:s/>από<text:s/>κάθε<text:s/>πηγή,<text:s/>την<text:s/>τήρηση<text:s/>υπό<text:s/>συνθήκες<text:s/>που<text:s/>διασφαλίζουν<text:s/>την<text:s/>ακεραιότητα,<text:s/>την<text:s/>εμπιστευτικότητα<text:s/>και<text:s/>τη<text:s/>διαθεσιμότητα<text:s/>των<text:s/>δεδομένων<text:s/>και<text:s/>κάθε<text:s/>άλλο<text:s/>θέμα<text:s/>που<text:s/>αφορά<text:s/>στην<text:s/>ομαλή<text:s/>λειτουργία<text:s/>της<text:s/>εφαρμογής,<text:s/>τηρώντας<text:s/>τις<text:s/>διατάξεις<text:s/>της<text:s/>νομοθεσίας<text:s/>για<text:s/>την<text:s/>προστασία<text:s/>των<text:s/>δεδομένων<text:s/>προσωπικού<text:s/>χαρακτήρα.<text:s/>Τα<text:s/>δεδομένα<text:s/>προσωπικού<text:s/>χαρακτήρα<text:s/>που<text:s/>καταχωρίζονται<text:s/>στην<text:s/>ανωτέρω<text:s/>εφαρμογή,<text:s/>συλλέγονται,<text:s/>τηρούνται<text:s/>και<text:s/>τυγχάνουν<text:s/>περαιτέρω<text:s/>επεξεργασίας<text:s/>αποκλειστικά<text:s/>για<text:s/>τον<text:s/>αναφερόμενο<text:s/>στην<text:s/>παρ.<text:s/>1<text:s/>σκοπό,<text:s/>περιορίζονται<text:s/>δε<text:s/>στα<text:s/>απολύτως<text:s/>απαραίτητα<text:s/>για<text:s/>την<text:s/>επίτευξη<text:s/>του<text:s/>σκοπού<text:s/>αυτού.<text:s/>Η<text:s/>νομική<text:s/>βάση<text:s/>επεξεργασίας<text:s/>των<text:s/>δεδομένων<text:s/>είναι<text:s/>οι<text:s/>περ.<text:s/>γ<text:s/>και<text:s/>ε<text:s/>της<text:s/>παρ.<text:s/>1<text:s/>του<text:s/>άρθρου<text:s/>6<text:s/>του<text:s/>ΓΚΠΔ.<text:s/>Τα<text:s/>ανωτέρω<text:s/>δεδομένα<text:s/>τηρούνται<text:s/>για<text:s/>τον<text:s/>ως<text:s/>άνω<text:s/>σκοπό<text:s/>για<text:s/>περίοδο<text:s/>δύο<text:s/>(2)<text:s/>ετών<text:s/>και<text:s/>στη<text:s/>συνέχεια<text:s/>διαγράφονται.</text:span></text:p>
      <text:p text:style-name="P52"><text:span text:style-name="T52_1">6.</text:span><text:span text:style-name="T52_2"><text:s/>Για<text:s/>τους<text:s/>σκοπούς<text:s/>της<text:s/>παρούσας<text:s/>απόφασης<text:s/>η<text:s/>ΚτΠ<text:s/>Μ.Α.Ε.<text:s/>ενεργεί<text:s/>υπό<text:s/>την<text:s/>ιδιότητα<text:s/>του<text:s/>Υπευθύνου<text:s/>επεξεργασίας<text:s/>σύμφωνα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(ΕΕ<text:s/>L<text:s/>119)<text:s/>(Γενικός<text:s/>Κανονισμός<text:s/>για<text:s/>την<text:s/>Προστασία<text:s/>Δεδομένων<text:s/>Γ.Κ.Π.Δ),<text:s/>τηρώντας<text:s/>όλες<text:s/>τις<text:s/>υποχρεώσεις<text:s/>που<text:s/>προκύπτουν<text:s/>από<text:s/>αυτόν<text:s/>καθώς<text:s/>και<text:s/>τον<text:s/>ν.<text:s/>4624/2019<text:s/>(Α'<text:s/>137).</text:span></text:p>
      <text:h text:style-name="P53" text:outline-level="6"><text:span text:style-name="T53_1">Άρθρο<text:s/>2</text:span><text:span text:style-name="T53_2"><text:s/></text:span></text:h>
      <text:h text:style-name="P54" text:outline-level="6"><text:span text:style-name="T54_1">Ημερομηνία<text:s/>υποβολής<text:s/>αιτήσεων</text:span></text:h>
      <text:p text:style-name="P55"><text:span text:style-name="T55_1">Οι<text:s/>αιτήσεις<text:s/>των<text:s/>φυσικών<text:s/>προσώπων<text:s/>στην<text:s/>ειδική<text:s/>εφαρμογή<text:s/>γίνονται<text:s/>τμηματικά<text:s/>ανάλογα<text:s/>με<text:s/>τον<text:s/>λήγοντα<text:s/>αριθμό<text:s/>του<text:s/>ΑΦΜ<text:s/>τους,<text:s/>ως<text:s/>εξής:</text:span></text:p>
      <text:p text:style-name="P56"><text:span text:style-name="T56_1">26.</text:span><text:span text:style-name="T56_2"><text:s/>4.2022<text:s/>για<text:s/>ΑΦΜ<text:s/>που<text:s/>λήγουν<text:s/>σε<text:s/>0<text:s/>και<text:s/>1</text:span></text:p>
      <text:p text:style-name="P57"><text:span text:style-name="T57_1">27.</text:span><text:span text:style-name="T57_2"><text:s/>4.2022<text:s/>για<text:s/>ΑΦΜ<text:s/>που<text:s/>λήγουν<text:s/>σε<text:s/>2<text:s/>και<text:s/>3</text:span></text:p>
      <text:p text:style-name="P58"><text:span text:style-name="T58_1">28.</text:span><text:span text:style-name="T58_2"><text:s/>4.2022<text:s/>για<text:s/>ΑΦΜ<text:s/>που<text:s/>λήγουν<text:s/>σε<text:s/>4<text:s/>και<text:s/>5,</text:span></text:p>
      <text:p text:style-name="P59"><text:span text:style-name="T59_1">29.</text:span><text:span text:style-name="T59_2"><text:s/>4.2022<text:s/>για<text:s/>ΑΦΜ<text:s/>που<text:s/>λήγουν<text:s/>σε<text:s/>6<text:s/>και<text:s/>7,</text:span></text:p>
      <text:p text:style-name="P60"><text:span text:style-name="T60_1">30.</text:span><text:span text:style-name="T60_2"><text:s/>4.2022<text:s/>για<text:s/>ΑΦΜ<text:s/>που<text:s/>λήγουν<text:s/>σε<text:s/>8<text:s/>και<text:s/>9.</text:span></text:p>
      <text:p text:style-name="P61"><text:span text:style-name="T61_1">Από<text:s/>την<text:s/>1η.5.2022<text:s/>και<text:s/>εξής,<text:s/>είναι<text:s/>δυνατή<text:s/>η<text:s/>υποβολή<text:s/>αιτήσεων,<text:s/>ανεξαρτήτως<text:s/>του<text:s/>λήγοντος<text:s/>αριθμού<text:s/>του<text:s/>Α.Φ.Μ.<text:s/>των<text:s/>φυσικών<text:s/>προσώπων.</text:span></text:p>
      <text:h text:style-name="P62" text:outline-level="6"><text:span text:style-name="T62_1">Άρθρο<text:s/>3</text:span><text:span text:style-name="T62_2"><text:s/></text:span></text:h>
      <text:h text:style-name="P63" text:outline-level="6"><text:span text:style-name="T63_1">Τρόποι<text:s/>πίστωσης<text:s/>της<text:s/>οικονομικής<text:s/>ενίσχυσης</text:span></text:h>
      <text:p text:style-name="P64"><text:span text:style-name="T64_1">Η<text:s/>οικονομική<text:s/>ενίσχυση<text:s/>της<text:s/>παρ.<text:s/>1<text:s/>του<text:s/>άρθρου<text:s/>1<text:s/>πιστώνεται<text:s/>από<text:s/>την<text:s/>ανώνυμη<text:s/>εταιρεία<text:s/>του<text:s/>Ελληνικού<text:s/>Δημοσίου<text:s/>«Κοινωνία<text:s/>της<text:s/>Πληροφορίας<text:s/>Μονοπρόσωπη<text:s/>Α.Ε».(ΚτΠ<text:s/>Μ.Α.Ε.)<text:s/>στον<text:s/>δικαιούχο<text:s/>μέσω<text:s/>της<text:s/>ειδικής<text:s/>εφαρμογής<text:s/>παρ.<text:s/>4<text:s/>του<text:s/>άρθρου<text:s/>81<text:s/>του<text:s/>ν.<text:s/>4916/2022<text:s/>είτε<text:s/></text:span></text:p>
      <text:p text:style-name="P65"><text:span text:style-name="T65_1">α)</text:span><text:span text:style-name="T65_2"><text:tab/></text:span><text:span text:style-name="T65_3">σε<text:s/>ψηφιακή<text:s/>χρεωστική<text:s/>κάρτα,</text:span><text:span text:style-name="T65_4"><text:s/>που<text:s/>εκδίδεται<text:s/>ειδικά<text:s/>για<text:s/>τον<text:s/>σκοπό<text:s/>αυτόν<text:s/>από<text:s/>πιστωτικό<text:s/>ίδρυμα<text:s/>ή<text:s/>χρηματοπιστωτικό<text:s/>οργανισμό,<text:s/>κατά<text:s/>την<text:s/>έννοια<text:s/>των<text:s/>παρ.<text:s/>2<text:s/>και<text:s/>3<text:s/>του<text:s/>άρθρου<text:s/>3<text:s/>του<text:s/>ν.<text:s/>4557/2018<text:s/>(Α'<text:s/>139),<text:s/>αντίστοιχα,<text:s/>είτε<text:s/></text:span></text:p>
      <text:p text:style-name="P66"><text:span text:style-name="T66_1">β)</text:span><text:span text:style-name="T66_2"><text:tab/></text:span><text:span text:style-name="T66_3">σε<text:s/>τραπεζικό<text:s/>λογαριασμό<text:s/>επιλογής<text:s/>του.</text:span></text:p>
      <text:h text:style-name="P67" text:outline-level="6"><text:span text:style-name="T67_1">Άρθρο<text:s/>4</text:span><text:span text:style-name="T67_2"><text:s/></text:span></text:h>
      <text:h text:style-name="P68" text:outline-level="6"><text:span text:style-name="T68_1">Διαδικασία<text:s/>πίστωσης<text:s/>της<text:s/>οικονομικής<text:s/>ενίσχυσης<text:s/>σε<text:s/>ψηφιακή<text:s/>χρεωστική<text:s/>κάρτα</text:span></text:h>
      <text:p text:style-name="P69"><text:span text:style-name="T69_1">1.</text:span><text:span text:style-name="T69_2"><text:s/></text:span><text:span text:style-name="T69_3">Μέσω<text:s/>της<text:s/>ειδικής<text:s/>εφαρμογής,<text:s/>κάθε<text:s/>φυσικό<text:s/>πρόσωπο<text:s/>του<text:s/>πρώτου<text:s/>εδαφίου<text:s/>της<text:s/>παρ.<text:s/>1<text:s/>του<text:s/>άρθρου<text:s/>1,<text:s/>δύναται<text:s/>να<text:s/>αιτείται<text:s/>την<text:s/>έκδοση<text:s/>ψηφιακής<text:s/>χρεωστικής<text:s/>κάρτας<text:s/>στην<text:s/>οποία<text:s/>πιστώνεται<text:s/>από<text:s/>την<text:s/>Κ.τ.Π.<text:s/>Μ.Α.Ε<text:s/>το<text:s/>σχετικό<text:s/>ποσό<text:s/>της<text:s/>οικονομικής<text:s/>ενίσχυσης.<text:s/>Η<text:s/>ανωτέρω<text:s/>κάρτα<text:s/>εκδίδεται<text:s/>ειδικά<text:s/>για<text:s/>το<text:s/>σκοπό<text:s/>του<text:s/>του<text:s/>πρώτου<text:s/>εδαφίου<text:s/>της<text:s/>παρ.<text:s/>1<text:s/>του<text:s/>άρθρου<text:s/>1<text:s/>από<text:s/>πιστωτικό<text:s/>ίδρυμα<text:s/>ή<text:s/>χρηματοπιστωτικό<text:s/>οργανισμό,<text:s/>κατά<text:s/>την<text:s/>έννοια<text:s/>των<text:s/>παρ.<text:s/>2<text:s/>και<text:s/>3<text:s/>του<text:s/>άρθρου<text:s/>3<text:s/>του<text:s/>ν.<text:s/>4557/2018<text:s/>(Α'<text:s/>139),<text:s/>αντίστοιχα.</text:span></text:p>
      <text:p text:style-name="P70"><text:span text:style-name="T70_1">2.</text:span><text:span text:style-name="T70_2"><text:s/></text:span><text:span text:style-name="T70_3">Η<text:s/>είσοδος<text:s/>του<text:s/>φυσικού<text:s/>προσώπου-<text:s/>δικαιούχου<text:s/>στην<text:s/>ειδική<text:s/>εφαρμογή,<text:s/>η<text:s/>οποία<text:s/>είναι<text:s/>προσβάσιμη<text:s/>μέσω<text:s/>της<text:s/>Ενιαίας<text:s/>Ψηφιακής<text:s/>Πύλης<text:s/>της<text:s/>Δημόσιας<text:s/>Διοίκησης<text:s/>(gov.gr-ΕΨΠ),<text:s/>πραγματοποιείται<text:s/>κατόπιν<text:s/>αυθεντικοποίησής<text:s/>του<text:s/>με<text:s/>τη<text:s/>χρήση<text:s/>των<text:s/>κωδικών<text:s/>διαπιστευτηρίων<text:s/>της<text:s/>Γενικής<text:s/>Γραμματείας<text:s/>Πληροφοριακών<text:s/>Συστημάτων<text:s/>Δημόσιας<text:s/>Διοίκησης<text:s/>(taxisnet),<text:s/>σύμφωνα<text:s/>με<text:s/>το<text:s/>άρθρο<text:s/>24<text:s/>του<text:s/>ν.<text:s/>4727/2020<text:s/>(Α'<text:s/>184).</text:span></text:p>
      <text:p text:style-name="P71"><text:span text:style-name="T71_1">3.</text:span><text:span text:style-name="T71_2"><text:s/></text:span><text:span text:style-name="T71_3">Μετά<text:s/>την<text:s/>είσοδό<text:s/>του<text:s/>στην<text:s/>εφαρμογή<text:s/>ο<text:s/>αιτών<text:s/>συμπληρώνει<text:s/>και<text:s/>επικαιροποιεί<text:s/>τα<text:s/>στοιχεία<text:s/>επικοινωνίας<text:s/>του<text:s/>και,<text:s/>ειδικότερα,<text:s/>τη<text:s/>διεύθυνση<text:s/>ηλεκτρονικού<text:s/>ταχυδρομείου<text:s/>και<text:s/>τον<text:s/>αριθμό<text:s/>του<text:s/>κινητού<text:s/>τηλεφώνου,<text:s/>και<text:s/>αιτείται<text:s/>την<text:s/>έκδοση<text:s/>της<text:s/>ψηφιακής<text:s/>χρεωστικής<text:s/>κάρτας<text:s/>και<text:s/>την<text:s/>πίστωση<text:s/>του<text:s/>σχετικού<text:s/>ποσού<text:s/>σε<text:s/>αυτήν.</text:span></text:p>
      <text:p text:style-name="P72"><text:span text:style-name="T72_1">4.</text:span><text:span text:style-name="T72_2"><text:s/></text:span><text:span text:style-name="T72_3">Μετά<text:s/>την<text:s/>ολοκλήρωση<text:s/>της<text:s/>υποβολής<text:s/>της<text:s/>αίτησης<text:s/>του<text:s/>φυσικού<text:s/>προσώπου<text:s/>και<text:s/>εφόσον<text:s/>επαληθευθεί<text:s/>η<text:s/>ιδιότητά<text:s/>του<text:s/>ως<text:s/>δικαιούχου,<text:s/>η<text:s/>Κ.τ.Π.<text:s/>Μ.Α.Ε.<text:s/>διαβιβάζει<text:s/>εγκριτική<text:s/>απόφαση<text:s/>στο<text:s/>πιστωτικό<text:s/>ίδρυμα<text:s/>ή<text:s/>τον<text:s/>χρηματοπιστωτικό<text:s/>οργανισμό,<text:s/>τηρουμένων<text:s/>των<text:s/>κατάλληλων<text:s/>τεχνικών<text:s/>και<text:s/>οργανωτικών<text:s/>μέτρων,<text:s/>το<text:s/>όνομα,<text:s/>το<text:s/>επώνυμο,<text:s/>τη<text:s/>διεύθυνση<text:s/>ηλεκτρονικού<text:s/>ταχυδρομείου<text:s/>και<text:s/>τον<text:s/>αριθμό<text:s/>κινητού<text:s/>τηλεφώνου<text:s/>του<text:s/>δικαιούχου,<text:s/>για<text:s/>τον<text:s/>σκοπό<text:s/>της<text:s/>έκδοσης<text:s/>της<text:s/>ψηφιακής<text:s/>χρεωστικής<text:s/>κάρτας<text:s/>και<text:s/>της<text:s/>πίστωσης<text:s/>του<text:s/>ποσού<text:s/>της<text:s/>οικονομικής<text:s/>ενίσχυσης,<text:s/>και<text:s/>εμβάζει<text:s/>αμελλητί<text:s/>στο<text:s/>πιστωτικό<text:s/>ίδρυμα<text:s/>ή<text:s/>τον<text:s/>χρηματοπιστωτικό<text:s/>οργανισμό<text:s/>το<text:s/>χρηματικό<text:s/>ποσό<text:s/>που<text:s/>αντιστοιχεί<text:s/>στον<text:s/>δικαιούχο.</text:span></text:p>
      <text:p text:style-name="P73"><text:span text:style-name="T73_1">5.</text:span><text:span text:style-name="T73_2"><text:s/></text:span><text:span text:style-name="T73_3">Ακολούθως,<text:s/>το<text:s/>πιστωτικό<text:s/>ίδρυμα<text:s/>ή<text:s/>ο<text:s/>χρηματοπιστωτικός<text:s/>οργανισμός<text:s/>ενημερώνει<text:s/>τον<text:s/>δικαιούχο<text:s/>για<text:s/>τη<text:s/>διαδικασία<text:s/>που<text:s/>πρέπει<text:s/>να<text:s/>ακολουθήσει<text:s/>για<text:s/>την<text:s/>ενεργοποίηση<text:s/>της<text:s/>κάρτας<text:s/>και<text:s/>την<text:s/>πίστωση<text:s/>του<text:s/>χρηματικού<text:s/>ποσού,<text:s/>αποστέλλοντας:<text:s/>α)<text:s/>γραπτό<text:s/>μήνυμα<text:s/>(sms)<text:s/>στον<text:s/>αριθμό<text:s/>κινητού<text:s/>τηλεφώνου<text:s/>που<text:s/>έχει<text:s/>δηλώσει<text:s/>ο<text:s/>δικαιούχος<text:s/>στην<text:s/>ειδική<text:s/>εφαρμογή,<text:s/>με<text:s/>ενσωματωμένες<text:s/>οδηγίες<text:s/>και<text:s/>β)<text:s/>μήνυμα<text:s/>ηλεκτρονικού<text:s/>ταχυδρομείου<text:s/>(e-mail)<text:s/>στην<text:s/>ηλεκτρονική<text:s/>διεύθυνση<text:s/>που<text:s/>έχει<text:s/>δηλώσει<text:s/>ο<text:s/>δικαιούχος<text:s/>στην<text:s/>ειδική<text:s/>εφαρμογή<text:s/>με<text:s/>ενσωματωμένο<text:s/>σύνδεσμο<text:s/>για<text:s/>την<text:s/>ενεργοποίηση<text:s/>της<text:s/>ψηφιακής<text:s/>χρεωστικής<text:s/>κάρτας.<text:s/>Μετά<text:s/>την<text:s/>είσοδο<text:s/>στον<text:s/>ανωτέρω<text:s/>σύνδεσμο,<text:s/>ο<text:s/>δικαιούχος<text:s/>δημιουργεί<text:s/>προσωπικό<text:s/>κωδικό<text:s/>πρόσβασης<text:s/>(password)<text:s/>και<text:s/>λαμβάνει<text:s/>κωδικό<text:s/>επιβεβαίωσης,<text:s/>με<text:s/>νέο<text:s/>γραπτό<text:s/>μήνυμα<text:s/>(sms),<text:s/>προκειμένου<text:s/>να<text:s/>ενεργοποιήσει<text:s/>την<text:s/>ψηφιακή<text:s/>χρεωστική<text:s/>κάρτα<text:s/>του.</text:span></text:p>
      <text:p text:style-name="P74"><text:span text:style-name="T74_1">6.</text:span><text:span text:style-name="T74_2"><text:s/></text:span><text:span text:style-name="T74_3">Το<text:s/>χρηματικό<text:s/>ποσό<text:s/>που<text:s/>πιστώνεται<text:s/>στην<text:s/>χρεωστική<text:s/>κάρτα,<text:s/>δύναται<text:s/>να<text:s/>χρησιμοποιείται<text:s/>αποκλειστικά<text:s/>από<text:s/>τον<text:s/>δικαιούχο<text:s/>για<text:s/>την<text:s/>πραγματοποίηση<text:s/>αγοράς<text:s/>καυσίμων<text:s/>και<text:s/>δεν<text:s/>είναι<text:s/>εφικτή<text:s/>οποιαδήποτε<text:s/>μεταφορά<text:s/>σε<text:s/>τρίτο<text:s/>πρόσωπο,<text:s/>εκτός<text:s/>των<text:s/>ανωτέρω<text:s/>ή<text:s/>η<text:s/>ανάληψή<text:s/>του.</text:span></text:p>
      <text:p text:style-name="P75"><text:span text:style-name="T75_1">7.</text:span><text:span text:style-name="T75_2"><text:s/></text:span><text:span text:style-name="T75_3">Η<text:s/>ψηφιακή<text:s/>χρεωστική<text:s/>κάρτα<text:s/>παραμένει<text:s/>ενεργοποιημένη<text:s/>έως<text:s/>την<text:s/>31η.7.2022,</text:span><text:span text:style-name="T75_4"><text:s/>μετά<text:s/>την<text:s/>πάροδο<text:s/>της<text:s/>οποίας<text:s/>το<text:s/>πιστωτικό<text:s/>ίδρυμα<text:s/>ή<text:s/>ο<text:s/>χρηματοπιστωτικός<text:s/>οργανισμός<text:s/>υποχρεούται<text:s/>άμεσα<text:s/>να<text:s/>την<text:s/>απενεργοποιήσει.</text:span></text:p>
      <text:p text:style-name="P76"><text:span text:style-name="T76_1">8.</text:span><text:span text:style-name="T76_2"><text:s/></text:span><text:span text:style-name="T76_3">Για<text:s/>τους<text:s/>δικαιούχους<text:s/>που<text:s/>επιλέγουν<text:s/>τη<text:s/>χρήση<text:s/>ψηφιακής<text:s/>χρεωστικής<text:s/>κάρτας<text:s/>το<text:s/>ποσό<text:s/>της<text:s/>οικονομικής<text:s/>ενίσχυσης<text:s/>προσαυξάνεται<text:s/>κατά<text:s/>πέντε<text:s/>(5)<text:s/>ευρώ.</text:span></text:p>
      <text:p text:style-name="P77"><text:span text:style-name="T77_1">9.</text:span><text:span text:style-name="T77_2"><text:s/></text:span><text:span text:style-name="T77_3">Για<text:s/>την<text:s/>εξυπηρέτηση<text:s/>των<text:s/>χρηστών<text:s/>του<text:s/>πληροφοριακού<text:s/>συστήματος,<text:s/>διατίθεται<text:s/>εγχειρίδιο<text:s/>χρήσης<text:s/>της<text:s/>ηλεκτρονικής<text:s/>εφαρμογής<text:s/>καθώς<text:s/>και<text:s/>υπηρεσία<text:s/>εξυπηρέτησης<text:s/>των<text:s/>χρηστών<text:s/>(help<text:s/>desk)<text:s/>για<text:s/>την<text:s/>αναφορά<text:s/>και<text:s/>επίλυση<text:s/>προβλημάτων<text:s/>και<text:s/>την<text:s/>παροχή<text:s/>οδηγιών.</text:span></text:p>
      <text:h text:style-name="P78" text:outline-level="6"><text:span text:style-name="T78_1">Άρθρο<text:s/>5</text:span><text:span text:style-name="T78_2"><text:s/></text:span></text:h>
      <text:h text:style-name="P79" text:outline-level="6"><text:span text:style-name="T79_1">Διαδικασία<text:s/>πίστωσης<text:s/>της<text:s/>οικονομικής<text:s/>ενίσχυσης<text:s/>σε<text:s/>τραπεζικό<text:s/>λογαριασμό</text:span></text:h>
      <text:p text:style-name="P80"><text:span text:style-name="T80_1">1.</text:span><text:span text:style-name="T80_2"><text:s/></text:span><text:span text:style-name="T80_3">Μέσω<text:s/>της<text:s/>ειδικής<text:s/>εφαρμογής,<text:s/>κάθε<text:s/>φυσικό<text:s/>πρόσωπο<text:s/>του<text:s/>πρώτου<text:s/>εδαφίου<text:s/>της<text:s/>παρ.<text:s/>1<text:s/>του<text:s/>άρθρου<text:s/>1,<text:s/>δύναται<text:s/>να<text:s/>αιτείται<text:s/>την<text:s/>πίστωση<text:s/>της<text:s/>οικονομικής<text:s/>ενίσχυσης<text:s/>της<text:s/>παρ.<text:s/>1<text:s/>του<text:s/>άρθρου<text:s/>1<text:s/>σε<text:s/>τραπεζικό<text:s/>λογαριασμό<text:s/>της<text:s/>επιλογής<text:s/>του.</text:span></text:p>
      <text:p text:style-name="P81"><text:span text:style-name="T81_1">2.</text:span><text:span text:style-name="T81_2"><text:s/>Η<text:s/>είσοδος<text:s/>του<text:s/>φυσικού<text:s/>προσώπου<text:s/>δικαιούχου<text:s/>στην<text:s/>ειδική<text:s/>εφαρμογή,<text:s/>η<text:s/>οποία<text:s/>είναι<text:s/>προσβάσιμη<text:s/>μέσω<text:s/>της<text:s/>Ενιαίας<text:s/>Ψηφιακής<text:s/>Πύλης<text:s/>της<text:s/>Δημόσιας<text:s/>Διοίκησης<text:s/>(gov.gr-ΕΨΠ),<text:s/>πραγματοποιείται<text:s/>κατόπιν<text:s/>αυθεντικοποίησής<text:s/>του<text:s/>με<text:s/>τη<text:s/>χρήση<text:s/>των<text:s/>κωδικών<text:s/>διαπιστευτηρίων<text:s/>της<text:s/>Γενικής<text:s/>Γραμματείας<text:s/>Πληροφοριακών<text:s/>Συστημάτων<text:s/>Δημόσιας<text:s/>Διοίκησης<text:s/>(taxisnet),<text:s/>σύμφωνα<text:s/>με<text:s/>το<text:s/>άρθρο<text:s/>24<text:s/>του<text:s/>ν.<text:s/>4727/2020<text:s/>(Α'<text:s/>184).</text:span></text:p>
      <text:p text:style-name="P82"><text:span text:style-name="T82_1">3.</text:span><text:span text:style-name="T82_2"><text:s/></text:span><text:span text:style-name="T82_3">Μετά<text:s/>την<text:s/>είσοδό<text:s/>του<text:s/>στην<text:s/>εφαρμογή<text:s/>ο<text:s/>αιτών<text:s/>συμπληρώνει<text:s/>και<text:s/>επικαιροποιεί<text:s/>τα<text:s/>στοιχεία<text:s/>επικοινωνίας<text:s/>του<text:s/>και,<text:s/>ειδικότερα,<text:s/>τη<text:s/>διεύθυνση<text:s/>ηλεκτρονικού<text:s/>ταχυδρομείου,<text:s/>τον<text:s/>αριθμό<text:s/>του<text:s/>κινητού<text:s/>τηλεφώνου,<text:s/>συμπληρώνει<text:s/>τον<text:s/>αριθμό<text:s/>του<text:s/>προσωπικού<text:s/>τραπεζικού<text:s/>λογαριασμού<text:s/>του<text:s/>και<text:s/>αιτείται<text:s/>την<text:s/>πίστωση<text:s/>του<text:s/>σχετικού<text:s/>ποσού<text:s/>στον<text:s/>λογαριασμό<text:s/>αυτόν.</text:span></text:p>
      <text:p text:style-name="P83"><text:span text:style-name="T83_1">4.</text:span><text:span text:style-name="T83_2"><text:s/></text:span><text:span text:style-name="T83_3">Μετά<text:s/>την<text:s/>ολοκλήρωση<text:s/>της<text:s/>υποβολής<text:s/>της<text:s/>αίτησης<text:s/>του<text:s/>φυσικού<text:s/>προσώπου<text:s/>και<text:s/>εφόσον<text:s/>επαληθευθεί<text:s/>η<text:s/>ιδιότητά<text:s/>του<text:s/>ως<text:s/>δικαιούχου,<text:s/>η<text:s/>Κ.τ.Π.<text:s/>Μ.Α.Ε.<text:s/>διαβιβάζει<text:s/>εγκριτική<text:s/>απόφαση<text:s/>στο<text:s/>πιστωτικό<text:s/>ίδρυμα<text:s/>ή<text:s/>τον<text:s/>χρηματοπιστωτικό<text:s/>οργανισμό,<text:s/>τηρουμένων<text:s/>των<text:s/>κατάλληλων<text:s/>τεχνικών<text:s/>και<text:s/>οργανωτικών<text:s/>μέτρων,<text:s/>το<text:s/>όνομα,<text:s/>το<text:s/>επώνυμο,<text:s/>τη<text:s/>διεύθυνση<text:s/>ηλεκτρονικού<text:s/>ταχυδρομείου,<text:s/>τον<text:s/>αριθμό<text:s/>κινητού<text:s/>τηλεφώνου<text:s/>του<text:s/>δικαιούχου<text:s/>και<text:s/>τον<text:s/>αριθμό<text:s/>του<text:s/>προσωπικού<text:s/>τραπεζικού<text:s/>λογαριασμού<text:s/>του<text:s/>για<text:s/>τον<text:s/>σκοπό<text:s/>της<text:s/>πίστωσης<text:s/>του<text:s/>ποσού<text:s/>της<text:s/>οικονομικής<text:s/>ενίσχυσης,<text:s/>και<text:s/>εν<text:s/>συνεχεία<text:s/>εμβάζει,<text:s/>στο<text:s/>πιστωτικό<text:s/>ίδρυμα<text:s/>ή<text:s/>τον<text:s/>χρηματοπιστωτικό<text:s/>οργανισμό<text:s/>το<text:s/>χρηματικό<text:s/>ποσό<text:s/>που<text:s/>αντιστοιχεί<text:s/>στον<text:s/>δικαιούχο.</text:span></text:p>
      <text:h text:style-name="P84" text:outline-level="6"><text:span text:style-name="T84_1">Άρθρο<text:s/>6</text:span><text:span text:style-name="T84_2"><text:s/></text:span></text:h>
      <text:h text:style-name="P85" text:outline-level="6"><text:span text:style-name="T85_1">Διαδικασία<text:s/>έκδοσης<text:s/>της<text:s/>ψηφιακής<text:s/>χρεωστικής<text:s/>κάρτας<text:s/>ή<text:s/>πίστωσης<text:s/>στον<text:s/>τραπεζικό<text:s/>λογαριασμό<text:s/>από<text:s/>τα<text:s/>Κ.Ε.Π.</text:span></text:h>
      <text:p text:style-name="P86"><text:span text:style-name="T86_1">1.</text:span><text:span text:style-name="T86_2"><text:s/>Η<text:s/>περιγραφόμενη<text:s/>στα<text:s/>άρθρα<text:s/>4<text:s/>και<text:s/>5<text:s/>διαδικασία<text:s/>μπορεί<text:s/>να<text:s/>πραγματοποιηθεί<text:s/>και<text:s/>μέσω<text:s/>των<text:s/>Κ.Ε.Π.,<text:s/>από<text:s/>πιστοποιημένο<text:s/>υπάλληλο,<text:s/>κατόπιν<text:s/>σχετικής<text:s/>αίτησης<text:s/>του<text:s/>φυσικού<text:s/>προσώπου-<text:s/>δικαιούχου,<text:s/>χωρίς<text:s/>την<text:s/>τήρηση<text:s/>των<text:s/>προθεσμιών<text:s/>του<text:s/>άρθρου<text:s/>2.</text:span></text:p>
      <text:p text:style-name="P87"><text:span text:style-name="T87_1">2.</text:span><text:span text:style-name="T87_2"><text:s/></text:span><text:span text:style-name="T87_3">Ο<text:s/>υπάλληλος<text:s/>του<text:s/>Κ.Ε.Π.<text:s/>εισέρχεται<text:s/>στην<text:s/>ειδική<text:s/>εφαρμογή<text:s/>κατόπιν<text:s/>αυθεντικοποίησής<text:s/>του<text:s/>με<text:s/>χρήση<text:s/>των<text:s/>«Κωδικών<text:s/>Δημόσιας<text:s/>Διοίκησης»<text:s/>της<text:s/>ΓΓΠΣΔΔ<text:s/>του<text:s/>Υπουργείου<text:s/>Ψηφιακής<text:s/>Διακυβέρνησης,<text:s/>σύμφωνα<text:s/>με<text:s/>την<text:s/>υπό<text:s/>στοιχεία<text:s/>29810<text:s/>ΕΞ<text:s/>2020<text:s/>απόφασης<text:s/>του<text:s/>Υπουργού<text:s/>Επικρατείας<text:s/>(Β'<text:s/>4798.<text:s/>Στη<text:s/>συνέχεια,<text:s/>ο<text:s/>υπάλληλος<text:s/>καταχωρίζει<text:s/>στα<text:s/>πεδία<text:s/>που<text:s/>εμφανίζονται<text:s/>στο<text:s/>σύστημα:<text:s/></text:span></text:p>
      <text:p text:style-name="P88"><text:span text:style-name="T88_1">α)</text:span><text:span text:style-name="T88_2"><text:tab/></text:span><text:span text:style-name="T88_3">τον<text:s/>ΑΦΜ<text:s/>του<text:s/>φυσικού<text:s/>προσώπου,<text:s/></text:span></text:p>
      <text:p text:style-name="P89"><text:span text:style-name="T89_1">β)</text:span><text:span text:style-name="T89_2"><text:tab/></text:span><text:span text:style-name="T89_3">τον<text:s/>αριθμό<text:s/>κυκλοφορίας<text:s/>του<text:s/>οχήματος,<text:s/>μοτοσυκλέτας-μοτοποδηλάτου,<text:s/>επιβεβαιώνοντας<text:s/>ότι<text:s/>το<text:s/>δηλούμενο<text:s/>είναι<text:s/>ιδιοκτησίας<text:s/>του<text:s/>ή<text:s/>συνιδιοκτησίας<text:s/>του,<text:s/>ή<text:s/>μισθωμένο<text:s/>όχημα<text:s/>που<text:s/>του<text:s/>έχει<text:s/>παραχωρηθεί<text:s/>προς<text:s/>χρήση<text:s/>(leasing),<text:s/>καταχωριζομένου<text:s/>στην<text:s/>τελευταία<text:s/>περίπτωση<text:s/>και<text:s/>του<text:s/>ΑΦΜ<text:s/>της<text:s/>εκμισθώτριας<text:s/>εταιρείας,<text:s/></text:span></text:p>
      <text:p text:style-name="P90"><text:span text:style-name="T90_1">γ)</text:span><text:span text:style-name="T90_2"><text:tab/></text:span><text:span text:style-name="T90_3">τα<text:s/>στοιχεία<text:s/>επικοινωνίας<text:s/>του<text:s/>φυσικού<text:s/>προσώπου,<text:s/>και<text:s/>ειδικότερα<text:s/>τη<text:s/>διεύθυνση<text:s/>ηλεκτρονικού<text:s/>ταχυδρομείου<text:s/>και<text:s/>τον<text:s/>αριθμό<text:s/>του<text:s/>κινητού<text:s/>τηλεφώνου,<text:s/>και<text:s/>αιτείται<text:s/>για<text:s/>λογαριασμό<text:s/>του<text:s/>φυσικού<text:s/>προσώπου<text:s/>είτε<text:s/>την<text:s/>έκδοση<text:s/>της<text:s/>ψηφιακής<text:s/>χρεωστικής<text:s/>κάρτας<text:s/>και<text:s/>την<text:s/>πίστωση<text:s/>του<text:s/>σχετικού<text:s/>ποσού<text:s/>για<text:s/>είτε<text:s/>την<text:s/>πίστωση<text:s/>του<text:s/>σχετικού<text:s/>ποσού<text:s/>στον<text:s/>τραπεζικό<text:s/>λογαριασμό<text:s/>του<text:s/>αιτούντος<text:s/>φυσικού<text:s/>προσώπου),<text:s/>το<text:s/>οποίο<text:s/>και<text:s/>δηλώνει<text:s/>στον<text:s/>υπάλληλο.</text:span></text:p>
      <text:p text:style-name="P91"><text:span text:style-name="T91_1">3.</text:span><text:span text:style-name="T91_2"><text:s/></text:span><text:span text:style-name="T91_3">H<text:s/>ανωτέρω<text:s/>διαδικασία<text:s/>έκδοσης<text:s/>της<text:s/>ψηφιακής<text:s/>χρεωστικής<text:s/>κάρτας<text:s/>ή<text:s/>δήλωσης<text:s/>του<text:s/>επιθυμητού<text:s/>τραπεζικού<text:s/>λογαριασμού<text:s/>του<text:s/>δικαιούχου<text:s/>δύναται<text:s/>να<text:s/>πραγματοποιείται<text:s/>και<text:s/>με<text:s/>εξουσιοδότηση<text:s/>του<text:s/>εκπροσώπου<text:s/>του<text:s/>φυσικού<text:s/>προσώπου.</text:span></text:p>
      <text:h text:style-name="P92" text:outline-level="6"><text:span text:style-name="T92_1">Άρθρο<text:s/>7</text:span><text:span text:style-name="T92_2"><text:s/></text:span></text:h>
      <text:h text:style-name="P93" text:outline-level="6"><text:span text:style-name="T93_1">Διαδικασία<text:s/>εκκαθάρισης<text:s/>της<text:s/>οικονομικής<text:s/>ενίσχυσης</text:span></text:h>
      <text:p text:style-name="P94"><text:span text:style-name="T94_1">1.</text:span><text:span text:style-name="T94_2"><text:s/>Μετά<text:s/>την<text:s/>ημερομηνία<text:s/>απενεργοποίησης<text:s/>της<text:s/>ψηφιακής<text:s/>χρεωστικής<text:s/>κάρτας<text:s/>σύμφωνα<text:s/>με<text:s/>την<text:s/>παρ.<text:s/>7<text:s/>του<text:s/>άρθρου<text:s/>3,<text:s/>το<text:s/>πιστωτικό<text:s/>ίδρυμα<text:s/>ή<text:s/>ο<text:s/>χρηματοπιστωτικός<text:s/>οργανισμός<text:s/>ενημερώνει<text:s/>την<text:s/>Κ.τ.Π.<text:s/>Μ.Α.Ε.<text:s/>σχετικά<text:s/>με<text:s/>το<text:s/>συνολικό<text:s/>ποσό<text:s/>το<text:s/>οποίο,<text:s/>για<text:s/>οποιονδήποτε<text:s/>λόγο,<text:s/>δεν<text:s/>έχει<text:s/>πιστωθεί<text:s/>στους<text:s/>δικαιούχους<text:s/>ή<text:s/>δεν<text:s/>έχει<text:s/>χρησιμοποιηθεί<text:s/>από<text:s/>αυτούς<text:s/>και<text:s/>επιστρέφει<text:s/>το<text:s/>ανωτέρω<text:s/>ποσό<text:s/>στην<text:s/>Κ.τ.Π.<text:s/>Μ.Α.Ε.,<text:s/>προκειμένου<text:s/>να<text:s/>αποδοθεί,<text:s/>εν<text:s/>τέλει,<text:s/>στο<text:s/>Ελληνικό<text:s/>Δημόσιο.</text:span></text:p>
      <text:p text:style-name="P95"><text:span text:style-name="T95_1">2.</text:span><text:span text:style-name="T95_2"><text:s/>Η<text:s/>περαιτέρω<text:s/>αναζήτηση<text:s/>των<text:s/>ανωτέρω<text:s/>ποσών<text:s/>από<text:s/>τον<text:s/>δικαιούχο<text:s/>αποκλείεται.</text:span></text:p>
      <text:h text:style-name="P96" text:outline-level="6"><text:span text:style-name="T96_1">Άρθρο<text:s/>8</text:span><text:span text:style-name="T96_2"><text:s/></text:span></text:h>
      <text:h text:style-name="P97" text:outline-level="6"><text:span text:style-name="T97_1">Έναρξη<text:s/>παραγωγικής<text:s/>λειτουργίας</text:span></text:h>
      <text:p text:style-name="P98"><text:span text:style-name="T98_1">Η<text:s/>παραγωγική<text:s/>λειτουργία<text:s/>της<text:s/>ειδικής<text:s/>εφαρμογής<text:s/>της<text:s/>παρ.<text:s/>4<text:s/>του<text:s/>άρθρου<text:s/>81<text:s/>του<text:s/>ν.<text:s/>4916/2022<text:s/>εκκινεί<text:s/>την<text:s/>26.4.2022<text:s/>και<text:s/>λήγει<text:s/>την<text:s/>10.6.2022.</text:span><text:span text:style-name="T98_2"><text:note text:note-class="footnote"><text:note-citation/><text:note-body><text:p text:style-name="P99"><text:span text:style-name="T99_1">Τροποποίηση<text:s/>3258/2022 02.06.2022</text:span></text:p></text:note-body></text:note></text:span></text:p>
      <text:h text:style-name="P100" text:outline-level="6"><text:span text:style-name="T100_1">Άρθρο<text:s/>9</text:span><text:span text:style-name="T100_2"><text:s/></text:span></text:h>
      <text:h text:style-name="P101" text:outline-level="6"><text:span text:style-name="T101_1">Έναρξη<text:s/>ισχύος</text:span></text:h>
      <text:p text:style-name="P102"><text:span text:style-name="T102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03"><text:span text:style-name="T103_1">Η<text:s/>απόφαση<text:s/>αυτή<text:s/>να<text:s/>δημοσιευθεί<text:s/>στην<text:s/>Εφημερίδα<text:s/>της<text:s/>Κυβερνήσεως.</text:span></text:p>
      <text:p text:style-name="P104"><text:span text:style-name="T104_1">Αθήνα,<text:s/>12<text:s/>Απριλίου<text:s/>2022</text:span></text:p>
      <text:p text:style-name="P105"><text:span text:style-name="T105_1">Οι<text:s/>Υπουργοί</text:span></text:p>
      <text:p text:style-name="P106"><text:span text:style-name="T106_1">Αναπληρωτής<text:s/>Υπουργός<text:s/>Οικονομικών</text:span></text:p>
      <text:p text:style-name="P107"><text:span text:style-name="T107_1">ΣΠΥΡΙΔΩΝ-ΑΔΩΝΙΣ<text:s/>ΓΕΩΡΓΙΑΔΗΣ</text:span></text:p>
      <text:p text:style-name="P108"><text:span text:style-name="T108_1">Ανάπτυξης<text:s/>και<text:s/>Επενδύσεων</text:span></text:p>
      <text:p text:style-name="P109"><text:span text:style-name="T109_1">ΘΕΟΔΩΡΟΣ<text:s/>ΣΚΥΛΑΚΑΚΗΣ</text:span></text:p>
      <text:p text:style-name="P110"><text:span text:style-name="T110_1">  <text:s/> </text:span></text:p>
      <text:p text:style-name="P111"><text:span text:style-name="T111_1">Υφυπουργός<text:s/>Ψηφιακής<text:s/>Διακυβέρνησης</text:span></text:p>
      <text:p text:style-name="P112"><text:span text:style-name="T112_1">ΘΕΟΔΩΡΟΣ<text:s/>ΛΙΒΑΝΙΟΣ</text:span></text:p>
      <text:p text:style-name="P113"><text:span text:style-name="T113_1">Επικρατείας</text:span></text:p>
      <text:p text:style-name="P114"><text:span text:style-name="T114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