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T4_2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T5_2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T6_2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T8_2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T9_2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T12_2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T16_2" style:family="text"/>
    <style:style style:name="T16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" style:family="paragraph" style:parent-style-name="PreambelText">
      <style:paragraph-properties fo:margin-top="0.423cm" fo:margin-bottom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enacting">
      <style:paragraph-properties fo:margin-top="0.212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T18_2" style:family="text">
      <style:text-properties fo:language="el" fo:language-asian="el" fo:font-weight="bold" style:font-weight-asian="bold" style:font-weight-complex="bold"/>
    </style:style>
    <style:style style:name="T18_3" style:family="text">
      <style:text-properties fo:language="el" fo:language-asian="el" fo:font-weight="bold" style:font-weight-asian="bold" style:font-weight-complex="bold"/>
    </style:style>
    <style:style style:name="T18_4" style:family="text">
      <style:text-properties fo:language="el" fo:language-asian="el" fo:font-weight="bold" style:font-weight-asian="bold" style:font-weight-complex="bold"/>
    </style:style>
    <style:style style:name="T18_5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PreambelText">
      <style:paragraph-properties fo:margin-top="0.423cm" fo:margin-bottom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20_2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T21_2" style:family="text">
      <style:text-properties fo:language="en" fo:language-asian="en" fo:font-weight="bold" style:font-weight-asian="bold" style:font-weight-complex="bold"/>
    </style:style>
    <style:style style:name="T21_3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T22_2" style:family="text">
      <style:text-properties fo:language="en" fo:language-asian="en" fo:font-weight="bold" style:font-weight-asian="bold" style:font-weight-complex="bold"/>
    </style:style>
    <style:style style:name="T22_3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PreambelText">
      <style:paragraph-properties fo:margin-top="0.423cm" fo:margin-bottom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T24_2" style:family="text">
      <style:text-properties fo:language="en" fo:language-asian="en" fo:font-weight="bold" style:font-weight-asian="bold" style:font-weight-complex="bold"/>
    </style:style>
    <style:style style:name="T24_3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n" fo:language-asian="en" fo:font-weight="bold" style:font-weight-asian="bold" style:font-weight-complex="bold"/>
    </style:style>
    <style:style style:name="T25_3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26_2" style:family="text">
      <style:text-properties fo:language="en" fo:language-asian="en" fo:font-weight="bold" style:font-weight-asian="bold" style:font-weight-complex="bold"/>
    </style:style>
    <style:style style:name="T26_3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PreambelText">
      <style:paragraph-properties fo:margin-top="0.423cm" fo:margin-bottom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n" fo:language-asian="en" fo:font-weight="bold" style:font-weight-asian="bold" style:font-weight-complex="bold"/>
    </style:style>
    <style:style style:name="T28_3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language="en" fo:language-asian="en" fo:font-weight="bold" style:font-weight-asian="bold" style:font-weight-complex="bold"/>
    </style:style>
    <style:style style:name="T29_3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PreambelText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PreambelText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PreambelText">
      <style:paragraph-properties fo:margin-top="0.423cm" fo:margin-bottom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enacting">
      <style:paragraph-properties fo:margin-top="0.212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Heading_20_6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Heading_20_6">
      <style:paragraph-properties fo:margin-top="0.423cm" fo:margin-bottom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 fo:font-weight="bold" style:font-weight-asian="bold" style:font-weight-complex="bold"/>
    </style:style>
    <style:style style:name="T36_3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 fo:font-weight="bold" style:font-weight-asian="bold" style:font-weight-complex="bold"/>
    </style:style>
    <style:style style:name="T37_3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MainText">
      <style:paragraph-properties fo:margin-top="0.212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 fo:font-weight="bold" style:font-weight-asian="bold" style:font-weight-complex="bold"/>
    </style:style>
    <style:style style:name="T38_3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 fo:font-weight="bold" style:font-weight-asian="bold" style:font-weight-complex="bold"/>
    </style:style>
    <style:style style:name="T39_3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 fo:font-weight="bold" style:font-weight-asian="bold" style:font-weight-complex="bold"/>
    </style:style>
    <style:style style:name="T40_3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Heading_20_6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Heading_20_6">
      <style:paragraph-properties fo:margin-top="0.423cm" fo:margin-bottom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MainText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 fo:font-weight="bold" style:font-weight-asian="bold" style:font-weight-complex="bold"/>
    </style:style>
    <style:style style:name="T43_3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MainText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 fo:font-weight="bold" style:font-weight-asian="bold" style:font-weight-complex="bold"/>
    </style:style>
    <style:style style:name="T44_3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Heading_20_6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Heading_20_6">
      <style:paragraph-properties fo:margin-top="0.423cm" fo:margin-bottom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MainText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 fo:font-weight="bold" style:font-weight-asian="bold" style:font-weight-complex="bold"/>
    </style:style>
    <style:style style:name="T47_3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MainText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 fo:font-weight="bold" style:font-weight-asian="bold" style:font-weight-complex="bold"/>
    </style:style>
    <style:style style:name="T48_3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 fo:font-weight="bold" style:font-weight-asian="bold" style:font-weight-complex="bold"/>
    </style:style>
    <style:style style:name="T49_3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 fo:font-weight="bold" style:font-weight-asian="bold" style:font-weight-complex="bold"/>
    </style:style>
    <style:style style:name="T50_3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 fo:font-weight="bold" style:font-weight-asian="bold" style:font-weight-complex="bold"/>
    </style:style>
    <style:style style:name="T51_3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Heading_20_6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Heading_20_6">
      <style:paragraph-properties fo:margin-top="0.423cm" fo:margin-bottom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 fo:font-weight="bold" style:font-weight-asian="bold" style:font-weight-complex="bold"/>
    </style:style>
    <style:style style:name="T54_3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 fo:font-weight="bold" style:font-weight-asian="bold" style:font-weight-complex="bold"/>
    </style:style>
    <style:style style:name="T55_3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 fo:font-weight="bold" style:font-weight-asian="bold" style:font-weight-complex="bold"/>
    </style:style>
    <style:style style:name="T56_3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l" fo:language-asian="el" fo:font-weight="bold" style:font-weight-asian="bold" style:font-weight-complex="bold"/>
    </style:style>
    <style:style style:name="T69_3" style:family="text"/>
    <style:style style:name="T69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9_5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Normal">
      <style:paragraph-properties fo:margin-top="0.423cm" fo:margin-bottom="0.423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Α.<text:s/>ΓΕΝΙΚΗ<text:s/>ΔΙΕΥΘΥΝΣΗ</text:span></text:p>
      <text:p text:style-name="P3"><text:span text:style-name="T3_1">ΦΟΡΟΛΟΓΙΚΗΣ<text:s/>ΔΙΟΙΚΗΣΗΣ<text:s/>(Γ.Δ.Φ.Δ.)<text:s/>ΔΙΕΥΘΥΝΣΕΙΣ:</text:span></text:p>
      <text:p text:style-name="P4"><text:span text:style-name="T4_1">1.<text:s/></text:span><text:span text:style-name="T4_2">ΕΛΕΓΧΩΝ<text:s/>(Δ.ΕΛ.)<text:s/>-<text:s/>ΤΜΗΜΑ<text:s/>ΙΑ’</text:span></text:p>
      <text:p text:style-name="P5"><text:span text:style-name="T5_1">2.<text:s/></text:span><text:span text:style-name="T5_2">ΕΦΑΡΜΟΓΗΣ<text:s/>ΑΜΕΣΗΣ<text:s/>ΦΟΡΟΛΟΓΙΑΣ<text:s/>(Δ.Ε.Α.Φ)</text:span></text:p>
      <text:p text:style-name="P6"><text:span text:style-name="T6_1">3.<text:s/></text:span><text:span text:style-name="T6_2">ΕΦΑΡΜΟΓΗΣ<text:s/>ΦΟΡΟΛΟΓΙΑΣ<text:s/>ΚΕΦΑΛΑΙΟΥ</text:span></text:p>
      <text:p text:style-name="P7"><text:span text:style-name="T7_1">&amp;<text:s/>ΠΕΡΙΟΥΣΙΟΛΟΓΙΟΥ<text:s/>(Δ.Ε.Φ.Κ.<text:s/>&amp;<text:s/>Π.)</text:span></text:p>
      <text:p text:style-name="P8"><text:span text:style-name="T8_1">4.<text:s/></text:span><text:span text:style-name="T8_2">ΕΦΑΡΜΟΓΗΣ<text:s/>ΕΜΜΕΣΗΣ<text:s/>ΦΟΡΟΛΟΓΙΑΣ<text:s/>(Δ.Ε.Ε.Φ.)</text:span></text:p>
      <text:p text:style-name="P9"><text:span text:style-name="T9_1">5.<text:s/></text:span><text:span text:style-name="T9_2">ΕΙΣΠΡΑΞΕΩΝ<text:s/>ΚΑΙ<text:s/>ΕΠΙΣΤΡΟΦΩΝ<text:s/>(Δ.Ε.Ε.)</text:span></text:p>
      <text:p text:style-name="P10"><text:span text:style-name="T10_1">Β.<text:s/>ΓΕΝΙΚΗ<text:s/>ΔΙΕΥΘΥΝΣΗ<text:s/>ΗΛΕΚΤΡΟΝΙΚΗΣ<text:s/>ΔΙΑΚΥΒΕΡΝΗΣΗΣ<text:s/>(Γ.Δ.ΗΛΕ.Δ.)</text:span></text:p>
      <text:p text:style-name="P11"><text:span text:style-name="T11_1">ΔΙΕΥΘΥΝΣΗ<text:s/>ΑΝΑΠΤΥΞΗΣ<text:s/>ΤΕΛΩΝΕΙΑΚΩΝ,<text:s/>ΕΛΕΓΚΤΙΚΩΝ</text:span></text:p>
      <text:p text:style-name="P12"><text:span text:style-name="T12_1">&amp;<text:s/></text:span><text:span text:style-name="T12_2">ΕΠΙΧΕΙΡΗΣΙΑΚΩΝ<text:s/>ΕΦΑΡΜΟΓΩΝ<text:s/>(Δ.Α.Τ.Ε.)</text:span></text:p>
      <text:p text:style-name="P13"><text:span text:style-name="T13_1">Γ.<text:s/>ΓΕΝΙΚΗ<text:s/>ΔΙΕΥΘΥΝΣΗ<text:s/>ΑΝΘΡΩΠΙΝΟΥ<text:s/>ΔΥΝΑΜΙΚΟΥ</text:span></text:p>
      <text:p text:style-name="P14"><text:span text:style-name="T14_1">&amp;<text:s/>ΟΡΓΑΝΩΣΗΣ<text:s/>(Γ.Δ.Α.Δ.Ο.)</text:span></text:p>
      <text:p text:style-name="P15"><text:span text:style-name="T15_1">ΔΙΕΥΘΥΝΣΗ<text:s/>ΟΡΓΑΝΩΣΗΣ<text:s/>(Δ.ΟΡΓ.)<text:s/>-<text:s/>ΤΜΗΜΑ<text:s/>Δ΄</text:span></text:p>
      <text:p text:style-name="P16"><text:span text:style-name="T16_1">Url<text:s/>:</text:span><text:span text:style-name="T16_2"><text:a xlink:type="simple" xlink:href="http://www.aade.gr/"><text:span text:style-name="T16_3">www.aade.gr</text:span></text:a></text:span></text:p>
      <text:p text:style-name="P17"><text:span text:style-name="T17_1">ΘΕΜΑ:<text:s/>Καθορισμός<text:s/>της<text:s/>διαδικασίας<text:s/>και<text:s/>λοιπών<text:s/>ζητημάτων<text:s/>για<text:s/>την<text:s/>ψηφιακή<text:s/>υποβολή<text:s/>αιτημάτων<text:s/>μέσω<text:s/>της<text:s/>Εφαρμογής<text:s/>Ψηφιακής<text:s/>Υποδοχής<text:s/>και<text:s/>Διαχείρισης<text:s/>Αιτημάτων<text:s/>της<text:s/>Ανεξάρτητης<text:s/>Αρχής<text:s/>Δημοσίων<text:s/>Εσόδων<text:s/>«Τα<text:s/>Αιτήματά<text:s/>μου».</text:span></text:p>
      <text:p text:style-name="P18"><text:span text:style-name="T18_1">ΑΠΟΦΑΣΗ</text:span><text:span text:style-name="T18_2"><text:line-break/></text:span><text:span text:style-name="T18_3">Ο<text:s/>ΔΙΟΙΚΗΤΗΣ</text:span><text:span text:style-name="T18_4"><text:line-break/></text:span><text:span text:style-name="T18_5">ΤΗΣ<text:s/>ΑΝΕΞΑΡΤΗΤΗΣ<text:s/>ΑΡΧΗΣ<text:s/>ΔΗΜΟΣΙΩΝ<text:s/>ΕΣΟΔΩΝ</text:span></text:p>
      <text:p text:style-name="P19"><text:span text:style-name="T19_1">Έχοντας<text:s/>υπόψη:</text:span></text:p>
      <text:p text:style-name="P20"><text:span text:style-name="T20_1">1.<text:s/></text:span><text:span text:style-name="T20_2">Τις<text:s/>διατάξεις:</text:span></text:p>
      <text:p text:style-name="P21"><text:span text:style-name="T21_1">α)</text:span><text:span text:style-name="T21_2"><text:tab/></text:span><text:span text:style-name="T21_3">του<text:s/>Κεφαλαίου<text:s/>Α’<text:s/>«Σύσταση<text:s/>Ανεξάρτητης<text:s/>Αρχής<text:s/>Δημοσίων<text:s/>Εσόδων»<text:s/>του<text:s/>Μέρους<text:s/>Πρώτου<text:s/>του<text:s/>ν.<text:s/>4389/2016<text:s/>(Α’<text:s/>94)<text:s/>και<text:s/>ειδικότερα<text:s/>των<text:s/>περ.<text:s/>ιθ΄<text:s/>έως<text:s/>και<text:s/>κβ΄<text:s/>της<text:s/>παρ.<text:s/>2<text:s/>του<text:s/>άρθρου<text:s/>2,<text:s/>του<text:s/>άρθρου<text:s/>7,<text:s/>των<text:s/>παρ.<text:s/>1<text:s/>και<text:s/>4<text:s/>του<text:s/>άρθρου<text:s/>14,<text:s/>καθώς<text:s/>και<text:s/>των<text:s/>άρθρων<text:s/>37,<text:s/>και<text:s/>41<text:s/>αυτού,<text:s/>β)<text:s/>του<text:s/>ν.<text:s/>4174/2013<text:s/>«Φορολογικές<text:s/>διαδικασίες<text:s/>και<text:s/>άλλες<text:s/>διατάξεις»<text:s/>(Α’<text:s/>170),</text:span></text:p>
      <text:p text:style-name="P22"><text:span text:style-name="T22_1">γ)</text:span><text:span text:style-name="T22_2"><text:tab/></text:span><text:span text:style-name="T22_3">του<text:s/>ν.<text:s/>4727/2020<text:s/>«Ψηφιακή<text:s/>Διακυβέρνηση<text:s/>(Ενσωμάτωση<text:s/>στην<text:s/>Ελληνική<text:s/>Νομοθεσία<text:s/>της<text:s/>Οδηγίας<text:s/>(ΕΕ)<text:s/>2016/2102<text:s/>και<text:s/>της<text:s/>Οδηγίας<text:s/>(ΕΕ)<text:s/>2019/1024)<text:s/>–<text:s/>Ηλεκτρονικές<text:s/>Επικοινωνίες</text:span></text:p>
      <text:p text:style-name="P23"><text:span text:style-name="T23_1">(Ενσωμάτωση<text:s/>στο<text:s/>Ελληνικό<text:s/>Δίκαιο<text:s/>της<text:s/>Οδηγίας<text:s/>(ΕΕ)<text:s/>2018/1972)<text:s/>και<text:s/>άλλες<text:s/>διατάξεις»<text:s/>(Α’<text:s/>184),</text:span></text:p>
      <text:p text:style-name="P24"><text:span text:style-name="T24_1">δ)</text:span><text:span text:style-name="T24_2"><text:tab/></text:span><text:span text:style-name="T24_3">του<text:s/>ν.<text:s/>2690/1999<text:s/>«Κύρωση<text:s/>του<text:s/>Κώδικα<text:s/>Διοικητικής<text:s/>Διαδικασίας<text:s/>και<text:s/>άλλες<text:s/>διατάξεις»<text:s/>(Α’<text:s/>45),</text:span></text:p>
      <text:p text:style-name="P25"><text:span text:style-name="T25_1">ε)</text:span><text:span text:style-name="T25_2"><text:tab/></text:span><text:span text:style-name="T25_3">του<text:s/>π.δ.<text:s/>16/1989<text:s/>«Κανονισμός<text:s/>λειτουργίας<text:s/>Δ.Ο.Υ.<text:s/>και<text:s/>των<text:s/>Τοπικών<text:s/>Γραφείων<text:s/>και<text:s/>καθήκοντα<text:s/>υπαλλήλων<text:s/>αυτών»<text:s/>(Α’<text:s/>6),</text:span></text:p>
      <text:p text:style-name="P26"><text:span text:style-name="T26_1">στ)</text:span><text:span text:style-name="T26_2"><text:tab/></text:span><text:span text:style-name="T26_3">της<text:s/>υπό<text:s/>στοιχεία<text:s/>Δ.ΟΡΓ.Α<text:s/>1125859<text:s/>ΕΞ<text:s/>2020/23-10-2020<text:s/>απόφασης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ΑΔΕ)»<text:s/>(B’4738).</text:span></text:p>
      <text:p text:style-name="P27"><text:span text:style-name="T27_1">2.<text:s/></text:span><text:span text:style-name="T27_2">Τις<text:s/>αποφάσεις<text:s/>του<text:s/>Διοικητή<text:s/>της<text:s/>Ανεξάρτητης<text:s/>Αρχής<text:s/>Δημοσίων<text:s/>Εσόδων,<text:s/>υπό<text:s/>στοιχεία:<text:s/>α)<text:s/>Α.1161/3.7.2020<text:s/>«Πιστοποιητικά<text:s/>και<text:s/>βεβαιώσεις<text:s/>που<text:s/>εκδίδουν<text:s/>οι<text:s/>Δ.Ο.Υ.»<text:s/>(Β’<text:s/>3020),<text:s/>β)<text:s/>Δ.ΟΡΓ.Α<text:s/>1115805<text:s/>ΕΞ<text:s/>2017/31-07-2017<text:s/>«Μεταβίβαση<text:s/>αρμοδιοτήτων<text:s/>και<text:s/>εξουσιοδότηση<text:s/>υπογραφής<text:s/>“Με<text:s/>εντολή<text:s/>Διοικητή”<text:s/>σε<text:s/>όργανα<text:s/>της<text:s/>Φορολογικής<text:s/>Διοίκησης»<text:s/>(Β’<text:s/>2743).</text:span></text:p>
      <text:p text:style-name="P28"><text:span text:style-name="T28_1">γ)</text:span><text:span text:style-name="T28_2"><text:tab/></text:span><text:span text:style-name="T28_3">Α.1137/11.6.2020<text:s/>«Καθορισμός<text:s/>της<text:s/>διαδικασίας<text:s/>υποβολής<text:s/>δηλώσεων<text:s/>φορολογίας<text:s/>κεφαλαίου,<text:s/>κοινοποίησης<text:s/>των<text:s/>πράξεων<text:s/>προσδιορισμού<text:s/>του<text:s/>φόρου<text:s/>και<text:s/>λήψης<text:s/>πιστοποιητικών<text:s/>των<text:s/>φορολογιών<text:s/>κεφαλαίου»<text:s/>(Β΄2423),</text:span></text:p>
      <text:p text:style-name="P29"><text:span text:style-name="T29_1">δ)</text:span><text:span text:style-name="T29_2"><text:tab/></text:span><text:span text:style-name="T29_3">Α.1213/10.09.2021<text:s/>«Μεταβολή<text:s/>στοιχείων<text:s/>και<text:s/>διακοπή<text:s/>εργασιών<text:s/>επιχείρησης<text:s/>Φυσικών<text:s/>Προσώπων<text:s/>και<text:s/>Νομικών<text:s/>Προσώπων<text:s/>και<text:s/>Νομικών<text:s/>Οντοτήτων<text:s/>με<text:s/>τη<text:s/>χρήση<text:s/>ηλεκτρονικών<text:s/>υπηρεσιών»<text:s/>(Β’<text:s/>4272).</text:span></text:p>
      <text:p text:style-name="P30"><text:span text:style-name="T30_1">3.<text:s/></text:span><text:span text:style-name="T30_2">Την<text:s/>υπ΄<text:s/>αρ.<text:s/>1<text:s/>της<text:s/>20-1-2016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(Υ.Ο.Δ.Δ.<text:s/>18),<text:s/>σε<text:s/>συνδυασμό<text:s/>με<text:s/>τις<text:s/>διατάξεις<text:s/>του<text:s/>πρώτου<text:s/>εδαφίου<text:s/>της<text:s/>παρ.<text:s/>10<text:s/>του<text:s/>άρθρου<text:s/>41<text:s/>του<text:s/>ν.<text:s/>4389/2016<text:s/>και<text:s/>την<text:s/>υπ’<text:s/>αρ.<text:s/>39/3/30-11-2017<text:s/>(Υ.Ο.Δ.Δ.<text:s/>689)<text:s/>απόφαση<text:s/>του<text:s/>Συμβουλίου<text:s/>Διοίκησης<text:s/>της<text:s/>ΑΑΔΕ<text:s/>και<text:s/>υπό<text:s/>στοιχεία<text:s/>5294<text:s/>ΕΞ<text:s/>2020/17-1-2020<text:s/>απόφαση<text:s/>του<text:s/>Υπουργού<text:s/>Οικονομικών<text:s/>«Ανανέωση<text:s/>της<text:s/>θητείας<text:s/>του<text:s/>Διοικητή<text:s/>της<text:s/>Ανεξάρτητης<text:s/>Αρχής<text:s/>Δημοσίων<text:s/>Εσόδων»<text:s/>(Υ.Ο.Δ.Δ.<text:s/>27).</text:span></text:p>
      <text:p text:style-name="P31"><text:span text:style-name="T31_1">4.<text:s/></text:span><text:span text:style-name="T31_2">Την<text:s/>ανάγκη<text:s/>για<text:s/>τη<text:s/>ρύθμιση<text:s/>συγκεκριμένης<text:s/>διαδικασίας<text:s/>για<text:s/>την<text:s/>ψηφιακή<text:s/>υποβολή<text:s/>αιτημάτων<text:s/>απευθυνόμενων<text:s/>στις<text:s/>Φορολογικές<text:s/>Υπηρεσίες<text:s/>της<text:s/>ΑΑΔΕ<text:s/>για<text:s/>την<text:s/>καλύτερη<text:s/>και<text:s/>απρόσκοπτη<text:s/>εξυπηρέτηση<text:s/>των<text:s/>φορολογουμένων.</text:span></text:p>
      <text:p text:style-name="P32"><text:span text:style-name="T32_1">5.<text:s/></text:span><text:span text:style-name="T32_2">Το<text:s/>γεγονός<text:s/>ότι,<text:s/>από<text:s/>τις<text:s/>διατάξεις<text:s/>της<text:s/>παρούσας<text:s/>απόφασης,<text:s/>δεν<text:s/>προκαλείται<text:s/>δαπάνη<text:s/>σε<text:s/>βάρος<text:s/>του<text:s/>Προϋπολογισμού<text:s/>της<text:s/>Ανεξάρτητης<text:s/>Αρχής<text:s/>Δημοσίων<text:s/>Εσόδων<text:s/>(ΑΑΔΕ).</text:span></text:p>
      <text:p text:style-name="P33"><text:span text:style-name="T33_1">ΑΠΟΦΑΣΙΖΟΥΜΕ</text:span></text:p>
      <text:h text:style-name="P34" text:outline-level="6"><text:span text:style-name="T34_1">Άρθρο<text:s/></text:span></text:h>
      <text:h text:style-name="P35" text:outline-level="6"><text:span text:style-name="T35_1">1Ψηφιακή<text:s/>υποβολή<text:s/>αιτημάτων</text:span></text:h>
      <text:p text:style-name="P36"><text:span text:style-name="T36_1">1.</text:span><text:span text:style-name="T36_2"><text:s/></text:span><text:span text:style-name="T36_3">Η<text:s/>Εφαρμογή<text:s/>Ψηφιακής<text:s/>Υποδοχής<text:s/>και<text:s/>Διαχείρισης<text:s/>Αιτημάτων<text:s/>της<text:s/>ΑΑΔΕ<text:s/>«Τα<text:s/>Αιτήματά<text:s/>μου»,<text:s/>η<text:s/>οποία<text:s/>είναι<text:s/>διαθέσιμη<text:s/>μέσω<text:s/>της<text:s/>ψηφιακής<text:s/>πύλης<text:s/>«myAADE»<text:s/>(myaade.gov.gr),<text:s/>εφεξής<text:s/>η<text:s/>Εφαρμογή,<text:s/>ορίζεται<text:s/>ως<text:s/>αποκλειστική<text:s/>διαδικασία<text:s/>για<text:s/>την<text:s/>ψηφιακή<text:s/>υποβολή<text:s/>στις<text:s/>Υπηρεσίες<text:s/>της<text:s/>Φορολογικής<text:s/>Διοίκησης<text:s/>που<text:s/>εντάσσονται<text:s/>στην<text:s/>Εφαρμογή,<text:s/>αιτημάτων<text:s/>για<text:s/>διεκπεραίωση<text:s/>των<text:s/>διαδικασιών<text:s/>που<text:s/>έχουν<text:s/>ενταχθεί<text:s/>ή<text:s/>πρόκειται<text:s/>να<text:s/>ενταχθούν<text:s/>στην<text:s/>Εφαρμογή<text:s/>(υποβολή<text:s/>δηλώσεων<text:s/>στις<text:s/>Δ.Ο.Υ.,<text:s/>κατάθεση<text:s/>δικαιολογητικών,<text:s/>αιτημάτων<text:s/>για<text:s/>έκδοση<text:s/>βεβαιώσεων/<text:s/>πιστοποιητικών<text:s/>και<text:s/>λοιπών<text:s/>αιτημάτων).</text:span></text:p>
      <text:p text:style-name="P37"><text:span text:style-name="T37_1">2.</text:span><text:span text:style-name="T37_2"><text:s/></text:span><text:span text:style-name="T37_3">Η<text:s/>αποστολή<text:s/>αιτημάτων<text:s/>μέσω<text:s/>ηλεκτρονικού<text:s/>ταχυδρομείου<text:s/>(e-mail)<text:s/>εξακολουθεί<text:s/>να<text:s/>ισχύει<text:s/>μόνο<text:s/>για<text:s/>τις<text:s/>διαδικασίες<text:s/>και<text:s/>Υπηρεσίες<text:s/>της<text:s/>Φορολογικής<text:s/>Διοίκησης<text:s/>που<text:s/>δεν<text:s/>έχουν<text:s/>ενταχθεί<text:s/>στην<text:s/>Εφαρμογή<text:s/>μέχρι<text:s/>την<text:s/>έκδοση<text:s/>της<text:s/>παρούσας<text:s/>και<text:s/>μέχρι<text:s/>την<text:s/>ένταξή<text:s/>τους<text:s/>σε<text:s/>αυτή.</text:span></text:p>
      <text:p text:style-name="P38"><text:span text:style-name="T38_1">3.</text:span><text:span text:style-name="T38_2"><text:s/></text:span><text:span text:style-name="T38_3">Αιτήματα<text:s/>για<text:s/>τις<text:s/>διαδικασίες<text:s/>της<text:s/>παρ.<text:s/>1<text:s/>που<text:s/>υποβάλλονται<text:s/>στις<text:s/>Υπηρεσίες<text:s/>της<text:s/>παρ.<text:s/>1<text:s/>μέσω<text:s/>ηλεκτρονικού<text:s/>ταχυδρομείου<text:s/>(e-mail)<text:s/>θεωρούνται<text:s/>ως<text:s/>μη<text:s/>υποβαλλόμενα<text:s/>και<text:s/>δεν<text:s/>επιφέρουν<text:s/>κανένα<text:s/>έννομο<text:s/>αποτέλεσμα.<text:s/>Στις<text:s/>περιπτώσεις<text:s/>αποστολής<text:s/>αιτήματος<text:s/>μέσω<text:s/>μηνύματος<text:s/>ηλεκτρονικού<text:s/>ταχυδρομείου<text:s/>προς<text:s/>τις<text:s/>Υπηρεσίες<text:s/>της<text:s/>παρ.<text:s/>1,<text:s/>ο<text:s/>φορολογούμενος<text:s/>ενημερώνεται<text:s/>μέσω<text:s/>αυτοματοποιημένου<text:s/>μηνύματος<text:s/>ηλεκτρονικού<text:s/>ταχυδρομείου<text:s/>(e-mail)<text:s/>για<text:s/>την<text:s/>υποχρέωση<text:s/>ψηφιακής<text:s/>υποβολής,<text:s/>αποκλειστικά<text:s/>μέσω<text:s/>της<text:s/>Εφαρμογής,<text:s/>των<text:s/>αιτημάτων<text:s/>για<text:s/>τις<text:s/>διαδικασίες<text:s/>που<text:s/>εντάσσονται<text:s/>σε<text:s/>αυτή.</text:span></text:p>
      <text:p text:style-name="P39"><text:span text:style-name="T39_1">4.</text:span><text:span text:style-name="T39_2"><text:s/></text:span><text:span text:style-name="T39_3">Αιτήματα<text:s/>που<text:s/>αποστέλλονται<text:s/>μέσω<text:s/>της<text:s/>Εφαρμογής<text:s/>για<text:s/>διαδικασίες<text:s/>που<text:s/>διεκπεραιώνονται<text:s/>αποκλειστικά<text:s/>μέσω<text:s/>ειδικών<text:s/>ψηφιακών<text:s/>εφαρμογών<text:s/>της<text:s/>ΑΑΔΕ<text:s/>ή<text:s/>δεν<text:s/>είναι<text:s/>ενταγμένες<text:s/>στην<text:s/>Εφαρμογή,<text:s/>δεν<text:s/>θα<text:s/>τυγχάνουν<text:s/>επεξεργασίας<text:s/>και<text:s/>θα<text:s/>αποστέλλεται<text:s/>απάντηση<text:s/>επί<text:s/>του<text:s/>αιτήματος<text:s/>μέσω<text:s/>της<text:s/>Εφαρμογής,<text:s/>με<text:s/>την<text:s/>οποία<text:s/>θα<text:s/>ενημερώνεται<text:s/>ο<text:s/>φορολογούμενος<text:s/>για<text:s/>την<text:s/>ορθή<text:s/>υποβολή<text:s/>του<text:s/>μέσω<text:s/>της<text:s/>αντίστοιχης<text:s/>ψηφιακής<text:s/>υπηρεσίας<text:s/>της<text:s/>ΑΑΔΕ<text:s/>ή<text:s/>με<text:s/>τους<text:s/>λοιπούς<text:s/>προβλεπόμενους<text:s/>τρόπους.</text:span></text:p>
      <text:p text:style-name="P40"><text:span text:style-name="T40_1">5.</text:span><text:span text:style-name="T40_2"><text:s/></text:span><text:span text:style-name="T40_3">Διευκρινίζεται<text:s/>ότι<text:s/>για<text:s/>την<text:s/>διεκπεραίωση<text:s/>όλων<text:s/>των<text:s/>διαδικασιών<text:s/>που<text:s/>εντάσσονται<text:s/>στην<text:s/>Εφαρμογή,<text:s/>εξακολουθεί<text:s/>να<text:s/>υφίσταται<text:s/>η<text:s/>δυνατότητα<text:s/>προσέλευσης<text:s/>των<text:s/>φορολογουμένων<text:s/>στις<text:s/>αρμόδιες<text:s/>Υπηρεσίες<text:s/>της<text:s/>ΑΑΔΕ<text:s/>για<text:s/>αυτοπρόσωπη<text:s/>υποβολή<text:s/>αιτημάτων,<text:s/>καθώς<text:s/>και<text:s/>η<text:s/>αποστολή<text:s/>τους<text:s/>ταχυδρομικά<text:s/>με<text:s/>συστημένη<text:s/>επιστολή<text:s/>ή<text:s/>με<text:s/>υπηρεσία<text:s/>ταχυμεταφοράς,<text:s/>με<text:s/>την<text:s/>επιφύλαξη<text:s/>τυχόν<text:s/>ειδικότερων<text:s/>προϋποθέσεων<text:s/>διεκπεραίωσης<text:s/>διαδικασιών<text:s/>μέσω<text:s/>αυτοπρόσωπης<text:s/>παρουσίας.<text:s/>Στις<text:s/>περιπτώσεις<text:s/>αυτές,<text:s/>οι<text:s/>αρμόδιες<text:s/>Υπηρεσίες<text:s/>της<text:s/>ΑΑΔΕ<text:s/>θα<text:s/>τα<text:s/>παραλαμβάνουν<text:s/>και<text:s/>θα<text:s/>τα<text:s/>πρωτοκολλούν,<text:s/>σύμφωνα<text:s/>με<text:s/>τις<text:s/>διατάξεις<text:s/>του<text:s/>άρθρου<text:s/>12<text:s/>του<text:s/>ν.<text:s/>2690/1999.</text:span></text:p>
      <text:h text:style-name="P41" text:outline-level="6"><text:span text:style-name="T41_1">Άρθρο<text:s/></text:span></text:h>
      <text:h text:style-name="P42" text:outline-level="6"><text:span text:style-name="T42_1">2Ταυτοποίηση<text:s/>χρηστών<text:s/>της<text:s/>Εφαρμογής</text:span></text:h>
      <text:p text:style-name="P43"><text:span text:style-name="T43_1">1.</text:span><text:span text:style-name="T43_2"><text:s/></text:span><text:span text:style-name="T43_3">Για<text:s/>την<text:s/>είσοδο<text:s/>στην<text:s/>Εφαρμογή<text:s/>απαιτείται<text:s/>ταυτοποίηση<text:s/>των<text:s/>στοιχείων<text:s/>του<text:s/>φορολογουμένου,<text:s/>με<text:s/>τη<text:s/>χρήση<text:s/>των<text:s/>κωδικών<text:s/>-<text:s/>διαπιστευτηρίων<text:s/>της<text:s/>Γενικής<text:s/>Γραμματείας<text:s/>Πληροφοριακών<text:s/>Συστημάτων<text:s/>Δημόσιας<text:s/>Διοίκησης<text:s/>του<text:s/>Υπουργείου<text:s/>Ψηφιακής<text:s/>Διακυβέρνησης<text:s/>(TAXISnet).<text:s/>Πριν<text:s/>την<text:s/>έναρξη<text:s/>της<text:s/>διαδικασίας<text:s/>υποβολής<text:s/>αιτήματος<text:s/>διατίθενται<text:s/>για<text:s/>τη<text:s/>διευκόλυνση<text:s/>των<text:s/>φορολογουμένων<text:s/>στην<text:s/>αρχική<text:s/>οθόνη<text:s/>της<text:s/>Εφαρμογής<text:s/>εγχειρίδιο<text:s/>χρήσης<text:s/>αυτής<text:s/>και<text:s/>επικαιροποιημένος<text:s/>Οδηγός<text:s/>Διαδικασιών<text:s/>στον<text:s/>οποίο<text:s/>περιλαμβάνονται<text:s/>οι<text:s/>Υπηρεσίες<text:s/>που<text:s/>δέχονται<text:s/>αιτήματα<text:s/>μέσω<text:s/>της<text:s/>Εφαρμογής,<text:s/>οι<text:s/>διαδικασίες<text:s/>που<text:s/>έχουν<text:s/>ενταχθεί<text:s/>στην<text:s/>Εφαρμογή<text:s/>και<text:s/>οι<text:s/>αναγκαίες<text:s/>οδηγίες<text:s/>για<text:s/>τη<text:s/>διεκπεραίωσή<text:s/>τους.<text:s/>Το<text:s/>αίτημα<text:s/>υποβάλλεται<text:s/>από<text:s/>τον<text:s/>ίδιο<text:s/>τον<text:s/>φορολογούμενο<text:s/>ή<text:s/>από<text:s/>πρόσωπο<text:s/>που<text:s/>τον<text:s/>εκπροσωπεί<text:s/>νόμιμα.<text:s/>Σε<text:s/>περίπτωση<text:s/>που<text:s/>ο<text:s/>φορολογούμενος<text:s/>επιθυμεί<text:s/>την<text:s/>υποβολή<text:s/>πολλαπλών<text:s/>αιτημάτων,<text:s/>υποβάλλει<text:s/>για<text:s/>κάθε<text:s/>διαδικασία<text:s/>χωριστό<text:s/>αίτημα<text:s/>με<text:s/>τα<text:s/>απαιτούμενα<text:s/>κατά<text:s/>περίπτωση<text:s/>δικαιολογητικά.</text:span></text:p>
      <text:p text:style-name="P44"><text:span text:style-name="T44_1">2.</text:span><text:span text:style-name="T44_2"><text:s/></text:span><text:span text:style-name="T44_3">Σε<text:s/>περιπτώσεις<text:s/>κατά<text:s/>τις<text:s/>οποίες,<text:s/>κατά<text:s/>την<text:s/>είσοδο<text:s/>στην<text:s/>Εφαρμογή<text:s/>με<text:s/>τη<text:s/>χρήση<text:s/>των<text:s/>κωδικών<text:s/>TAXISnet,<text:s/>δεν<text:s/>επιτρέπεται<text:s/>η<text:s/>υποβολή<text:s/>αιτήματος<text:s/>μέσω<text:s/>της<text:s/>Εφαρμογής<text:s/>(όπως<text:s/>π.χ.<text:s/>όταν<text:s/>ο<text:s/>ΑΦΜ<text:s/>είναι<text:s/>απενεργοποιημένος,<text:s/>ή<text:s/>όταν<text:s/>ο<text:s/>ΑΦΜ<text:s/>ανήκει<text:s/>σε<text:s/>θανόντα),<text:s/>εμφανίζεται<text:s/>ενημερωτικό<text:s/>μήνυμα<text:s/>για<text:s/>την<text:s/>εξυπηρέτηση<text:s/>του<text:s/>φορολογουμένου<text:s/>από<text:s/>την<text:s/>αρμόδια<text:s/>Δ.Ο.Υ..<text:s/>Σε<text:s/>περιπτώσεις<text:s/>τεχνικής<text:s/>αδυναμίας<text:s/>υποβολής<text:s/>του<text:s/>αιτήματος<text:s/>μέσω<text:s/>της<text:s/>Εφαρμογής,<text:s/>τα<text:s/>αιτήματα<text:s/>αποστέλλονται<text:s/>ταχυδρομικά<text:s/>με<text:s/>συστημένη<text:s/>επιστολή<text:s/>ή<text:s/>με<text:s/>υπηρεσία<text:s/>ταχυμεταφοράς<text:s/>ή<text:s/>υποβάλλονται<text:s/>στην<text:s/>αρμόδια<text:s/>Υπηρεσία.</text:span></text:p>
      <text:h text:style-name="P45" text:outline-level="6"><text:span text:style-name="T45_1">Άρθρο<text:s/></text:span></text:h>
      <text:h text:style-name="P46" text:outline-level="6"><text:span text:style-name="T46_1">3Παραλαβή<text:s/>ψηφιακών<text:s/>αιτημάτων,<text:s/>διαχείριση<text:s/>και<text:s/>διεκπεραίωση<text:s/>διαδικασιών</text:span></text:h>
      <text:p text:style-name="P47"><text:span text:style-name="T47_1">1.</text:span><text:span text:style-name="T47_2"><text:s/></text:span><text:span text:style-name="T47_3">Ως<text:s/>ημερομηνία<text:s/>παραλαβής<text:s/>των<text:s/>αιτημάτων<text:s/>που<text:s/>υποβάλλονται<text:s/>ψηφιακά<text:s/>μέσω<text:s/>της<text:s/>Εφαρμογής<text:s/>θεωρείται<text:s/>η<text:s/>ημερομηνία<text:s/>υποβολής<text:s/>τους<text:s/>στην<text:s/>Εφαρμογή.<text:s/>Σε<text:s/>περίπτωση<text:s/>που<text:s/>το<text:s/>αίτημα<text:s/>αφορά<text:s/>σε<text:s/>διαδικασία<text:s/>για<text:s/>την<text:s/>οποία<text:s/>προβλέπεται<text:s/>από<text:s/>τις<text:s/>οικείες<text:s/>διατάξεις<text:s/>προθεσμία<text:s/>για<text:s/>ενέργεια<text:s/>του<text:s/>φορολογούμενου,<text:s/>θεωρείται<text:s/>ότι<text:s/>αυτή<text:s/>έχει<text:s/>εμπροθέσμως<text:s/>λάβει<text:s/>χώρα<text:s/>εφόσον<text:s/>το<text:s/>αίτημα<text:s/>υποβληθεί<text:s/>στην<text:s/>Εφαρμογή<text:s/>μέχρι<text:s/>το<text:s/>πέρας<text:s/>της<text:s/>τελευταίας<text:s/>ημέρας<text:s/>της<text:s/>καταληκτικής<text:s/>προθεσμίας.</text:span></text:p>
      <text:p text:style-name="P48"><text:span text:style-name="T48_1">2.</text:span><text:span text:style-name="T48_2"><text:s/></text:span><text:span text:style-name="T48_3">Μετά<text:s/>την<text:s/>παραλαβή<text:s/>του<text:s/>αιτήματος<text:s/>ο<text:s/>φορολογούμενος<text:s/>λαμβάνει<text:s/>ενημέρωση<text:s/>με<text:s/>μήνυμα<text:s/>ηλεκτρονικού<text:s/>ταχυδρομείου<text:s/>(e-mail)<text:s/>για<text:s/>τον<text:s/>μοναδικό<text:s/>αριθμό<text:s/>που<text:s/>έλαβε<text:s/>το<text:s/>αίτημά<text:s/>του<text:s/>στην<text:s/>Εφαρμογή,<text:s/>την<text:s/>χρέωσή<text:s/>του<text:s/>σε<text:s/>υπάλληλο<text:s/>και<text:s/>την<text:s/>απάντηση<text:s/>της<text:s/>αρμόδιας<text:s/>Υπηρεσίας<text:s/>σε<text:s/>αυτό.<text:s/>Σε<text:s/>περίπτωση<text:s/>που<text:s/>για<text:s/>τη<text:s/>διεκπεραίωση<text:s/>του<text:s/>αιτήματός<text:s/>του<text:s/>από<text:s/>την<text:s/>αρμόδια<text:s/>Υπηρεσία<text:s/>κρίνεται<text:s/>απαραίτητη<text:s/>η<text:s/>παρουσία<text:s/>του,<text:s/>ο<text:s/>φορολογούμενος<text:s/>ενημερώνεται<text:s/>σχετικά.</text:span></text:p>
      <text:p text:style-name="P49"><text:span text:style-name="T49_1">3.</text:span><text:span text:style-name="T49_2"><text:s/></text:span><text:span text:style-name="T49_3">Για<text:s/>τα<text:s/>αιτήματα<text:s/>που<text:s/>αφορούν<text:s/>σε<text:s/>διαδικασίες<text:s/>για<text:s/>τις<text:s/>οποίες<text:s/>κατά<text:s/>τις<text:s/>διατάξεις<text:s/>του<text:s/>ν.<text:s/>4174/2013<text:s/>(Κώδικα<text:s/>Φορολογικής<text:s/>Διαδικασίας)<text:s/>ή<text:s/>ειδικές<text:s/>διατάξεις<text:s/>απαιτείται<text:s/>κοινοποίηση<text:s/>πράξης<text:s/>από<text:s/>τη<text:s/>φορολογική<text:s/>διοίκηση,<text:s/>όπως<text:s/>στην<text:s/>περίπτωση<text:s/>έκδοσης<text:s/>πράξης<text:s/>προσδιορισμού<text:s/>φόρου<text:s/>κατόπιν<text:s/>υποβολής<text:s/>δήλωσης,<text:s/>ακολουθείται<text:s/>η<text:s/>προβλεπόμενη<text:s/>από<text:s/>τον<text:s/>ΚΦΔ<text:s/>και<text:s/>τις<text:s/>ειδικές<text:s/>διατάξεις<text:s/>διαδικασία<text:s/>κοινοποίησης.</text:span></text:p>
      <text:p text:style-name="P50"><text:span text:style-name="T50_1">4.</text:span><text:span text:style-name="T50_2"><text:s/></text:span><text:span text:style-name="T50_3">Υπενθυμίζεται<text:s/>ότι,<text:s/>από<text:s/>την<text:s/>έναρξη<text:s/>λειτουργίας<text:s/>της<text:s/>Εφαρμογής,<text:s/>τα<text:s/>αιτήματα,<text:s/>καθώς<text:s/>και<text:s/>οποιοδήποτε<text:s/>άλλο<text:s/>σχετιζόμενο<text:s/>με<text:s/>το<text:s/>υποβληθέν<text:s/>αίτημα<text:s/>έγγραφο<text:s/>(π.χ.<text:s/>δικαιολογητικά),<text:s/>που<text:s/>λαμβάνονται<text:s/>μέσω<text:s/>της<text:s/>Εφαρμογής<text:s/>από<text:s/>τις<text:s/>αρμόδιες<text:s/>Υπηρεσίες<text:s/>δημιουργούν<text:s/>ήδη<text:s/>αυτόματα<text:s/>ψηφιακό<text:s/>φάκελο<text:s/>υπόθεσης,<text:s/>ο<text:s/>οποίος<text:s/>λαμβάνει<text:s/>μοναδικό<text:s/>αριθμό<text:s/>πρωτοκόλλου<text:s/>από<text:s/>το<text:s/>ενιαίο<text:s/>κεντρικό<text:s/>πρωτόκολλο<text:s/>της<text:s/>Εφαρμογής<text:s/>και<text:s/>αρχειοθετείται<text:s/>ψηφιακά<text:s/>εντός<text:s/>αυτής.<text:s/>Συνεπώς,<text:s/>τα<text:s/>ανωτέρω<text:s/>δεν<text:s/>εκτυπώνονται,<text:s/>ούτε<text:s/>πρωτοκολλούνται<text:s/>μέσω<text:s/>του<text:s/>συστήματος<text:s/>ηλεκτρονικού<text:s/>πρωτοκόλλου<text:s/>των<text:s/>Υπηρεσιών<text:s/>(υποσύστημα<text:s/>πρωτοκόλλου<text:s/>του<text:s/>ΟΠΣ<text:s/>TAXIS,<text:s/>Ο.Π.Σ.Κ.Υ.-<text:s/>Livelink)<text:s/>ούτε<text:s/>αρχειοθετούνται<text:s/>σε<text:s/>έγχαρτη<text:s/>μορφή.</text:span></text:p>
      <text:p text:style-name="P51"><text:span text:style-name="T51_1">5.</text:span><text:span text:style-name="T51_2"><text:s/></text:span><text:span text:style-name="T51_3">Έντυπα,<text:s/>των<text:s/>οποίων<text:s/>ο<text:s/>τύπος<text:s/>και<text:s/>το<text:s/>περιεχόμενο<text:s/>έχουν<text:s/>καθοριστεί<text:s/>με<text:s/>προγενέστερες<text:s/>αποφάσεις<text:s/>και<text:s/>μέσω<text:s/>της<text:s/>Εφαρμογής<text:s/>παρέχεται<text:s/>η<text:s/>δυνατότητα<text:s/>λήψης<text:s/>αυτών,<text:s/>μέσω<text:s/>υπερσυνδέσμων,<text:s/>σε<text:s/>τύπο<text:s/>διαφορετικό<text:s/>από<text:s/>αυτόν<text:s/>που<text:s/>είχε<text:s/>καθοριστεί<text:s/>με<text:s/>τις<text:s/>προγενέστερες<text:s/>αποφάσεις,<text:s/>ισχύουν<text:s/>ως<text:s/>αναρτώνται<text:s/>στην<text:s/>Εφαρμογή.</text:span></text:p>
      <text:h text:style-name="P52" text:outline-level="6"><text:span text:style-name="T52_1">Άρθρο<text:s/></text:span></text:h>
      <text:h text:style-name="P53" text:outline-level="6"><text:span text:style-name="T53_1">4Έναρξη<text:s/>ισχύος</text:span></text:h>
      <text:p text:style-name="P54"><text:span text:style-name="T54_1">1.</text:span><text:span text:style-name="T54_2"><text:s/></text:span><text:span text:style-name="T54_3">Η<text:s/>παρούσα<text:s/>απόφαση<text:s/>ισχύει<text:s/>για<text:s/>τα<text:s/>αιτήματα<text:s/>που<text:s/>υποβάλλονται<text:s/>ψηφιακά<text:s/>από<text:s/>9/5/2022.</text:span></text:p>
      <text:p text:style-name="P55"><text:span text:style-name="T55_1">2.</text:span><text:span text:style-name="T55_2"><text:s/></text:span><text:span text:style-name="T55_3">Από<text:s/>την<text:s/>παρούσα<text:s/>δεν<text:s/>θίγονται<text:s/>διαδικασίες,<text:s/>που<text:s/>διενεργούνται<text:s/>βάσει<text:s/>συγκεκριμένων<text:s/>διατάξεων<text:s/>του<text:s/>Κώδικα<text:s/>Είσπραξης<text:s/>Δημοσίων<text:s/>Εσόδων,<text:s/>του<text:s/>Κώδικα<text:s/>Πολιτικής<text:s/>Δικονομίας<text:s/>και<text:s/>λοιπών<text:s/>ειδικών<text:s/>νομοθετημάτων<text:s/>(αναφέρονται<text:s/>ενδεικτικά<text:s/>η<text:s/>διαδικασία<text:s/>υποβολής<text:s/>δηλώσεων<text:s/>τρίτου,<text:s/>η<text:s/>διαδικασία<text:s/>κοινοποίησης<text:s/>δικαστικών<text:s/>αιτήσεων,<text:s/>οι<text:s/>αιτήσεις<text:s/>του<text:s/>ν.<text:s/>3869/2010<text:s/>ή<text:s/>η<text:s/>διαδικασία<text:s/>επιβολής<text:s/>κατάσχεσης<text:s/>εις<text:s/>χείρας<text:s/>του<text:s/>Δημοσίου<text:s/>ως<text:s/>τρίτου).</text:span></text:p>
      <text:p text:style-name="P56"><text:span text:style-name="T56_1">3.</text:span><text:span text:style-name="T56_2"><text:s/></text:span><text:span text:style-name="T56_3">Αιτήματα<text:s/>και<text:s/>δηλώσεις<text:s/>που<text:s/>έχουν<text:s/>υποβληθεί<text:s/>μέχρι<text:s/>την<text:s/>έναρξη<text:s/>ισχύος<text:s/>της<text:s/>παρούσας<text:s/>και<text:s/>εκκρεμούν<text:s/>στις<text:s/>Φορολογικές<text:s/>Υπηρεσίες<text:s/>διεκπεραιώνονται<text:s/>με<text:s/>τις<text:s/>διαδικασίες<text:s/>που<text:s/>ήδη<text:s/>προβλέπονται.</text:span></text:p>
      <text:p text:style-name="P57"><text:span text:style-name="T57_1">Η<text:s/>απόφαση<text:s/>αυτή<text:s/>να<text:s/>δημοσιευθεί<text:s/>στην<text:s/>Εφημερίδα<text:s/>της<text:s/>Κυβερνήσεως.</text:span></text:p>
      <text:p text:style-name="P58"><text:span text:style-name="T58_1">Ο<text:s/>ΔΙΟΙΚΗΤΗΣΤΗΣ<text:s/>ΑΝΕΞΑΡΤΗΤΗΣ<text:s/>ΑΡΧΗΣΔΗΜΟΣΙΩΝ<text:s/>ΕΣΟΔΩΝ</text:span></text:p>
      <text:p text:style-name="P59"><text:span text:style-name="T59_1">ΓΕΩΡΓΙΟΣ<text:s/>ΠΙΤΣΙΛΗΣ</text:span></text:p>
      <text:p text:style-name="P60"><text:span text:style-name="T60_1">ΠΙΝΑΚΑΣ<text:s/>ΔΙΑΝΟΜΗΣ</text:span></text:p>
      <text:p text:style-name="P61"><text:span text:style-name="T61_1">ΑΠΟΔΕΚΤΕΣ<text:s/>ΓΙΑ<text:s/>ΕΝΕΡΓΕΙΑ</text:span></text:p>
      <text:p text:style-name="P62"><text:span text:style-name="T62_1">I.<text:s/></text:span><text:span text:style-name="T62_2">Γενική<text:s/>Διεύθυνση<text:s/>Φορολογικής<text:s/>Διοίκησης<text:s/>(ΓΔΦΔ):</text:span></text:p>
      <text:p text:style-name="P63"><text:span text:style-name="T63_1">1.<text:s/></text:span><text:span text:style-name="T63_2">Προϊστάμενοι<text:s/>των<text:s/>Δ.Ο.Υ.<text:s/>όλης<text:s/>της<text:s/>χώρας</text:span></text:p>
      <text:p text:style-name="P64"><text:span text:style-name="T64_1">2.<text:s/></text:span><text:span text:style-name="T64_2">Διευθύνσεις<text:s/>και<text:s/>Αυτοτελές<text:s/>Τμήμα<text:s/>Υποστήριξης<text:s/>αυτής</text:span></text:p>
      <text:p text:style-name="P65"><text:span text:style-name="T65_1">II.<text:s/></text:span><text:span text:style-name="T65_2">Γενική<text:s/>Διεύθυνση<text:s/>Ηλεκτρονικής<text:s/>Διακυβέρνησης<text:s/>(Γ.Δ.ΗΛΕ.Δ.):</text:span></text:p>
      <text:p text:style-name="P66"><text:span text:style-name="T66_1">Διευθύνσεις:<text:s/>α)<text:s/>Στρατηγικής<text:s/>Τεχνολογιών<text:s/>Πληροφορικής<text:s/>(ΔΙ.Σ.ΤΕ.ΠΛ.)<text:s/>-<text:s/>(με<text:s/>την<text:s/>παράκληση<text:s/>να<text:s/>αναρτηθεί:<text:s/>αα)<text:s/>στην<text:s/>ιστοσελίδα<text:s/>της<text:s/>ΑΑΔΕ,<text:s/>ύστερα<text:s/>από<text:s/>προηγούμενη<text:s/>επικοινωνία<text:s/>και<text:s/>συνεννόηση<text:s/>με<text:s/>το<text:s/>Αυτοτελές<text:s/>Τμήμα<text:s/>Συντονισμού<text:s/>Μεταρρυθμιστικών<text:s/>Δράσεων<text:s/>και<text:s/>Επικοινωνίας<text:s/>(Α.Τ.Σ.ΜΕ.Δ.Ε.)<text:s/>και<text:s/>ββ)<text:s/>στην<text:s/>Ηλεκτρονική<text:s/>Βιβλιοθήκη<text:s/>και<text:s/>β)<text:s/>Ανάπτυξης<text:s/>Τελωνειακών,<text:s/>Ελεγκτικών<text:s/>&amp;<text:s/>Επιχειρησιακών<text:s/>Εφαρμογών</text:span></text:p>
      <text:p text:style-name="P67"><text:span text:style-name="T67_1">ΚΟΙΝΟΠΟΙΗΣΗ</text:span></text:p>
      <text:p text:style-name="P68"><text:span text:style-name="T68_1">1.<text:s/></text:span><text:span text:style-name="T68_2">Αποδέκτες<text:s/>Πίνακα<text:s/>Α’<text:s/>(πλην<text:s/>των<text:s/>αναφερομένων<text:s/>για<text:s/>ενέργεια),<text:s/>Β’,<text:s/>Γ’<text:s/>(πλην<text:s/>των<text:s/>αναφερομένων<text:s/>για<text:s/>ενέργεια),<text:s/>Δ’,<text:s/>Ε’<text:s/>και<text:s/>ΣΤ’.</text:span></text:p>
      <text:p text:style-name="P69"><text:span text:style-name="T69_1">2.<text:s/></text:span><text:span text:style-name="T69_2">Περιοδικό<text:s/>"Φορολογική<text:s/>Επιθεώρηση"<text:s/>(με<text:s/>την<text:s/>παράκληση<text:s/>να<text:s/>δημοσιευτεί<text:s/>και<text:s/>να<text:s/>αναρτηθεί<text:s/>στην<text:s/>ιστοσελίδα<text:s/></text:span><text:span text:style-name="T69_3"><text:a xlink:type="simple" xlink:href="http://www.poedoy.gr/"><text:span text:style-name="T69_4">www.poedoy.gr</text:span></text:a></text:span><text:span text:style-name="T69_5">)</text:span></text:p>
      <text:p text:style-name="P70"><text:span text:style-name="T70_1">ΕΣΩΤΕΡΙΚΗ<text:s/>ΔΙΑΝΟΜΗ</text:span></text:p>
      <text:p text:style-name="P71"><text:span text:style-name="T71_1">1.<text:s/></text:span><text:span text:style-name="T71_2">Γραφείο<text:s/>Διοικητή<text:s/>της<text:s/>Ανεξάρτητης<text:s/>Αρχής<text:s/>Δημοσίων<text:s/>Εσόδων</text:span></text:p>
      <text:p text:style-name="P72"><text:span text:style-name="T72_1">2.<text:s/></text:span><text:span text:style-name="T72_2">Προϊσταμένους<text:s/>των<text:s/>Γενικών<text:s/>Διευθύνσεων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