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44070/28-04-2022</text:span></text:p>
      <text:p text:style-name="P2"><text:span text:style-name="T2_1">Καθορισμός<text:s/>των<text:s/>Κωδικών<text:s/>Αριθμών<text:s/>Δραστηριότητας<text:s/>(Κ.Α.Δ.)<text:s/>που<text:s/>αντιστοιχούν<text:s/>σε<text:s/>εμπορική<text:s/>δραστηριότητα,<text:s/>για<text:s/>την<text:s/>εγγραφή<text:s/>των<text:s/>φυσικών<text:s/>προσώπων<text:s/>στο<text:s/>Γ.Ε.ΜΗ</text:span></text:p>
      <text:p text:style-name="P3"><text:span text:style-name="T3_1">Αριθμ.<text:s/>44070/2022</text:span></text:p>
      <text:p text:style-name="P4"><text:span text:style-name="T4_1">(ΦΕΚ<text:s/>Β'<text:s/>2226/06-05-2022)</text:span></text:p>
      <text:p text:style-name="P5"><text:span text:style-name="T5_1">Ο<text:s/>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ης<text:s/>περ.<text:s/>ιστ)<text:s/>της<text:s/>παρ.<text:s/>1<text:s/>του<text:s/>άρθρου<text:s/>16,<text:s/>της<text:s/>παρ.<text:s/>2<text:s/>του<text:s/>άρθρου<text:s/>24,<text:s/>καθώς<text:s/>και<text:s/>της<text:s/>παρ.<text:s/>4<text:s/>του<text:s/>άρθρου<text:s/>57<text:s/>του<text:s/>ν.<text:s/>4919/2022<text:s/>«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.Ε.ΜΗ.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Οδηγίας<text:s/>(ΕΕ)<text:s/>2017/1132,<text:s/>όσον<text:s/>αφορά<text:s/>τη<text:s/>χρήση<text:s/>ψηφιακών<text:s/>εργαλείων<text:s/>και<text:s/>διαδικασιών<text:s/>στον<text:s/>τομέα<text:s/>εταιρικού<text:s/>δικαίου<text:s/>(L<text:s/>1860)<text:s/>και<text:s/>λοιπές<text:s/>επείγουσες<text:s/>διατάξεις»<text:s/>(Α’<text:s/>71),</text:span></text:p>
      <text:p text:style-name="P9"><text:span text:style-name="T9_1">β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0"><text:span text:style-name="T10_1">γ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1"><text:span text:style-name="T11_1">δ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/text:span></text:p>
      <text:p text:style-name="P12"><text:span text:style-name="T12_1">ε.<text:s/>του<text:s/>π.δ.<text:s/>5/2022<text:s/>«Οργανισμός<text:s/>Υπουργείου<text:s/>Ανάπτυξης<text:s/>και<text:s/>Επενδύσεων»<text:s/>(Α’<text:s/>15).</text:span></text:p>
      <text:p text:style-name="P13"><text:span text:style-name="T13_1">2.<text:s/>Το<text:s/>γεγονός<text:s/>ότι,<text:s/>σύμφωνα<text:s/>με<text:s/>την<text:s/>υπ’<text:s/>αρ.<text:s/>39706/14-04-202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14"><text:span text:style-name="T14_1">αποφασίζει:</text:span></text:p>
      <text:p text:style-name="P15"><text:span text:style-name="T15_1">Τον<text:s/>καθορισμό<text:s/>των<text:s/>Κωδικών<text:s/>Αριθμών<text:s/>Δραστηριότητας<text:s/>που<text:s/>αντιστοιχούν<text:s/>σε<text:s/>άσκηση<text:s/>εμπορικής<text:s/>δραστηριότητας,<text:s/>προκειμένου<text:s/>τα<text:s/>φυσικά<text:s/>πρόσωπα<text:s/>που<text:s/>κάνουν<text:s/>έναρξη<text:s/>εργασιών<text:s/>στη<text:s/>Δ.Ο.Υ.<text:s/>να<text:s/>εγγράφονται<text:s/>αυτόματα<text:s/>στο<text:s/>Γ.Ε.ΜΗ.</text:span></text:p>
      <text:p text:style-name="P16"><text:span text:style-name="T16_1"> </text:span></text:p>
      <text:h text:style-name="P17" text:outline-level="6"><text:span text:style-name="T17_1">Άρθρο<text:s/>1</text:span></text:h>
      <text:h text:style-name="P18" text:outline-level="6"><text:span text:style-name="T18_1">Φυσικά<text:s/>πρόσωπα<text:s/>που<text:s/>ασκούν<text:s/>εμπορική<text:s/>δραστηριότητα<text:s/>και<text:s/>υποχρεώσεις<text:s/>αυτών</text:span><text:span text:style-name="T18_2"><text:note text:note-class="footnote"><text:note-citation/><text:note-body><text:p text:style-name="P19"><text:span text:style-name="T19_1">Τροποποίηση<text:s/>A.<text:s/>96618/<text:s/>2022 13.10.2022</text:span></text:p></text:note-body></text:note></text:span></text:h>
      <text:p text:style-name="P20"><text:span text:style-name="T20_1">1.</text:span><text:span text:style-name="T20_2"><text:s/>Εμπορική<text:s/>δραστηριότητα<text:s/>ασκούν<text:s/>όλα<text:s/>τα<text:s/>φυσικά<text:s/>πρόσωπα<text:s/>τα<text:s/>οποία<text:s/>με<text:s/>εγκατάσταση<text:s/>στην<text:s/>ημεδαπή<text:s/>και<text:s/>σκοπό<text:s/>το<text:s/>κέρδος:</text:span></text:p>
      <text:p text:style-name="P21"><text:span text:style-name="T21_1">α.<text:s/>διενεργούν<text:s/>εμπορικές<text:s/>πράξεις<text:s/>στο<text:s/>όνομά<text:s/>τους<text:s/>κατά<text:s/>σύνηθες<text:s/>επάγγελμα<text:s/>ή</text:span></text:p>
      <text:p text:style-name="P22"><text:span text:style-name="T22_1">β.<text:s/>διαθέτουν<text:s/>αγαθά<text:s/>ή<text:s/>υπηρεσίες<text:s/>ή<text:s/>διαμεσολαβούν<text:s/>στη<text:s/>διάθεση<text:s/>αυτών<text:s/>με<text:s/>επιχειρηματικό<text:s/>κίνδυνο,<text:s/>μέσω<text:s/>οργανωμένης<text:s/>υποδομής<text:s/>ή/και<text:s/>εκμετάλλευσης<text:s/>της<text:s/>εργασίας<text:s/>τρίτων<text:s/>προσώπων.</text:span></text:p>
      <text:p text:style-name="P23"><text:span text:style-name="T23_1"> </text:span></text:p>
      <text:p text:style-name="P24"><text:span text:style-name="T24_1">2.</text:span><text:span text:style-name="T24_2"><text:s/>Τα<text:s/>φυσικά<text:s/>πρόσωπα<text:s/>που<text:s/>ασκούν<text:s/>εμπορική<text:s/>δραστηριότητα:</text:span></text:p>
      <text:p text:style-name="P25"><text:span text:style-name="T25_1">α)</text:span><text:span text:style-name="T25_2"><text:tab/></text:span><text:span text:style-name="T25_3">εγγράφονται<text:s/>υποχρεωτικά<text:s/>στο<text:s/>Γ.Ε.ΜΗ.,</text:span></text:p>
      <text:p text:style-name="P26"><text:span text:style-name="T26_1">β)</text:span><text:span text:style-name="T26_2"><text:tab/></text:span><text:span text:style-name="T26_3">καταχωρίζουν<text:s/>και<text:s/>δημοσιεύουν<text:s/>στο<text:s/>Γ.Ε.ΜΗ.<text:s/>τις<text:s/>πράξεις<text:s/>και<text:s/>τα<text:s/>στοιχεία<text:s/>που<text:s/>προβλέπονται<text:s/>στο<text:s/>άρθρο<text:s/>33<text:s/>του<text:s/>ν.<text:s/>4919/2022<text:s/>και</text:span></text:p>
      <text:p text:style-name="P27"><text:span text:style-name="T27_1">γ)</text:span><text:span text:style-name="T27_2"><text:tab/></text:span><text:span text:style-name="T27_3">καταβάλουν<text:s/>τα<text:s/>τέλη<text:s/>που<text:s/>προβλέπονται<text:s/>στο<text:s/>άρθρο<text:s/>49<text:s/>του<text:s/>ίδιου<text:s/>νόμου.</text:span></text:p>
      <text:p text:style-name="P28"><text:span text:style-name="T28_1">2.</text:span><text:span text:style-name="T28_2"><text:s/>Για<text:s/>την<text:s/>καταχώριση<text:s/>και<text:s/>δημοσίευση<text:s/>πράξης<text:s/>ή<text:s/>στοιχείου<text:s/>ατομικής<text:s/>επιχείρησης<text:s/>με<text:s/>εμπορική<text:s/>δραστηριότητα<text:s/>στο<text:s/>Γ.Ε.ΜΗ.<text:s/>γίνεται<text:s/>χρήση<text:s/>των<text:s/>κωδικών<text:s/>πρόσβασης<text:s/>που<text:s/>λαμβάνονται<text:s/>ταυτόχρονα<text:s/>με<text:s/>την<text:s/>ολοκλήρωση<text:s/>της<text:s/>έναρξης<text:s/>δραστηριότητας.</text:span></text:p>
      <text:h text:style-name="P29" text:outline-level="6"><text:span text:style-name="T29_1">Άρθρο<text:s/>2</text:span></text:h>
      <text:h text:style-name="P30" text:outline-level="6"><text:span text:style-name="T30_1">Κωδικοί<text:s/>Αριθμοί<text:s/>Δραστηριότητας<text:s/>(Κ.Α.Δ.)<text:s/>που<text:s/>αντιστοιχούν<text:s/>σε<text:s/>εμπορική<text:s/>δραστηριότητα</text:span><text:span text:style-name="T30_2"><text:note text:note-class="footnote"><text:note-citation/><text:note-body><text:p text:style-name="P31"><text:span text:style-name="T31_1">Τροποποίηση<text:s/>A.<text:s/>96618/<text:s/>2022 13.10.2022</text:span></text:p></text:note-body></text:note></text:span></text:h>
      <text:p text:style-name="P32"><text:span text:style-name="T32_1">Οι<text:s/>Κ.Α.Δ.<text:s/>που<text:s/>αντιστοιχούν<text:s/>σε<text:s/>άσκηση<text:s/>εμπορικής<text:s/>δραστηριότητας,<text:s/>δυνάμει<text:s/>της<text:s/>ΠΟΛ.1133/2008<text:s/>(Β’<text:s/>2149),<text:s/>περιλαμβάνονται<text:s/>στο<text:s/>Παράρτημα<text:s/>της<text:s/>παρούσας.<text:s/>Ο<text:s/>εμπορικός<text:s/>χαρακτήρας<text:s/>των<text:s/>Κ.Α.Δ.<text:s/>του<text:s/>Παραρτήματος<text:s/>προκύπτει<text:s/>από<text:s/>τις<text:s/>κείμενες<text:s/>διατάξεις<text:s/>του<text:s/>εταιρικού<text:s/>δικαίου,<text:s/>τη<text:s/>θεωρία<text:s/>και<text:s/>την<text:s/>κρατούσα<text:s/>νομολογία<text:s/>σχετικά<text:s/>με<text:s/>τον<text:s/>ορισμό<text:s/>των<text:s/>εννοιών<text:s/>του<text:s/>εμπόρου<text:s/>και<text:s/>των<text:s/>εμπορικών<text:s/>πράξεων.</text:span></text:p>
      <text:p text:style-name="P33"><text:span text:style-name="T33_1">Εμπορική<text:s/>δραστηριότητα<text:s/>ασκούν<text:s/>τα<text:s/>φυσικά<text:s/>πρόσωπα<text:s/>εφόσον<text:s/>η<text:s/>κύρια<text:s/>ή<text:s/>η<text:s/>δευτερεύουσα<text:s/>δραστηριότητά<text:s/>τους<text:s/>ή<text:s/>του<text:s/>υποκαταστήματός<text:s/>τους<text:s/>αντιστοιχεί<text:s/>σε<text:s/>Κ.Α.Δ.<text:s/>του<text:s/>Παραρτήματος.</text:span></text:p>
      <text:h text:style-name="P34" text:outline-level="6"><text:span text:style-name="T34_1">Άρθρο<text:s/>3</text:span></text:h>
      <text:h text:style-name="P35" text:outline-level="6"><text:span text:style-name="T35_1">Διαλειτουργικότητα<text:s/>Πληροφοριακού<text:s/>Συστήματος<text:s/>Γ.Ε.ΜΗ.<text:s/>με<text:s/>βάση<text:s/>δεδομένων<text:s/>των<text:s/>Κ.Α.Δ.<text:s/>της<text:s/>Ανεξάρτητης<text:s/>Αρχής<text:s/>Δημοσίων<text:s/>Εσόδων<text:s/>(Α.Α.Δ.Ε.)</text:span><text:span text:style-name="T35_2"><text:note text:note-class="footnote"><text:note-citation/><text:note-body><text:p text:style-name="P36"><text:span text:style-name="T36_1">Τροποποίηση<text:s/>A.<text:s/>96618/<text:s/>2022 13.10.2022</text:span></text:p></text:note-body></text:note></text:span></text:h>
      <text:p text:style-name="P37"><text:span text:style-name="T37_1">Το<text:s/>πληροφοριακό<text:s/>σύστημα<text:s/>του<text:s/>Γ.Ε.ΜΗ.<text:s/>διαλειτουργεί<text:s/>με<text:s/>τη<text:s/>βάση<text:s/>δεδομένων<text:s/>των<text:s/>Κ.Α.Δ.<text:s/>της<text:s/>Ανεξάρτητης<text:s/>Αρχής<text:s/>Δημοσίων<text:s/>Εσόδων<text:s/>(Α.Α.Δ.Ε.)<text:s/>και<text:s/>με<text:s/>την<text:s/>έναρξη<text:s/>δραστηριότητας<text:s/>ενός<text:s/>φυσικού<text:s/>προσώπου<text:s/>που<text:s/>ασκεί<text:s/>εμπορική<text:s/>δραστηριότητα,<text:s/>λαμβάνει<text:s/>αυτόματα<text:s/>αρ.<text:s/>ΓΕΜΗ<text:s/>και<text:s/>εγγράφεται<text:s/>στο<text:s/>Γενικό<text:s/>Εμπορικό<text:s/>Μητρώο.</text:span></text:p>
      <text:h text:style-name="P38" text:outline-level="6"><text:span text:style-name="T38_1">Άρθρο<text:s/>4</text:span></text:h>
      <text:h text:style-name="P39" text:outline-level="6"><text:span text:style-name="T39_1">Μεταβατικές<text:s/>διατάξεις</text:span><text:span text:style-name="T39_2"><text:note text:note-class="footnote"><text:note-citation/><text:note-body><text:p text:style-name="P40"><text:span text:style-name="T40_1">Τροποποίηση<text:s/>A.<text:s/>96618/<text:s/>2022 13.10.2022</text:span></text:p></text:note-body></text:note></text:span></text:h>
      <text:p text:style-name="P41"><text:span text:style-name="T41_1">Έως<text:s/>την<text:s/>υλοποίηση<text:s/>της<text:s/>διαλειτουργικότητας<text:s/>του<text:s/>άρθρου<text:s/>3,<text:s/>τα<text:s/>φυσικά<text:s/>πρόσωπα<text:s/>που<text:s/>έχουν<text:s/>κάνει<text:s/>έναρξη<text:s/>εμπορικής<text:s/>δραστηριότητας<text:s/>στη<text:s/>Δ.Ο.Υ.<text:s/>και<text:s/>δεν<text:s/>έχουν<text:s/>λάβει<text:s/>αριθμό<text:s/>Γ.Ε.ΜΗ.,<text:s/>η<text:s/>διαδικασία<text:s/>εγγραφής<text:s/>τους<text:s/>στο<text:s/>Γ.Ε.ΜΗ.<text:s/>θα<text:s/>πραγματοποιείται<text:s/>σε<text:s/>τακτά<text:s/>διαστήματα,<text:s/>ηλεκτρονικά,<text:s/>μέσω<text:s/>της<text:s/>ανταλλαγής<text:s/>πράξεων<text:s/>και<text:s/>στοιχείων<text:s/>με<text:s/>το<text:s/>αντίστοιχο<text:s/>μητρώο<text:s/>της<text:s/>Α.Α.Δ.Ε.<text:s/>Σε<text:s/>κάθε<text:s/>περίπτωση,<text:s/>ο<text:s/>υπόχρεος<text:s/>εγγραφής<text:s/>δύναται<text:s/>να<text:s/>αιτείται<text:s/>την<text:s/>εγγραφή<text:s/>του<text:s/>στο<text:s/>Γ.Ε.ΜΗ.</text:span></text:p>
      <text:h text:style-name="P42" text:outline-level="6"><text:span text:style-name="T42_1">Άρθρο<text:s/>5</text:span></text:h>
      <text:h text:style-name="P43" text:outline-level="6"><text:span text:style-name="T43_1">Έναρξη<text:s/>ισχύος</text:span><text:span text:style-name="T43_2"><text:note text:note-class="footnote"><text:note-citation/><text:note-body><text:p text:style-name="P44"><text:span text:style-name="T44_1">Τροποποίηση<text:s/>A.<text:s/>96618/<text:s/>2022 13.10.2022</text:span></text:p></text:note-body></text:note></text:span></text:h>
      <text:p text:style-name="P45"><text:span text:style-name="T45_1">Η<text:s/>παρούσα<text:s/>τίθεται<text:s/>σε<text:s/>ισχύ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8<text:s/>Απριλίου<text:s/>2022</text:span></text:p>
      <text:p text:style-name="P48"><text:span text:style-name="T48_1">Ο<text:s/>Υπουργός</text:span></text:p>
      <text:p text:style-name="P49"><text:span text:style-name="T49_1">ΣΠΥΡΙΔΩΝ<text:s/>-<text:s/>ΑΔΩΝΙΣ<text:s/>ΓΕΩΡΓΙΑΔΗΣ</text:span></text:p>
      <text:p text:style-name="P50"><text:span text:style-name="T50_1"> </text:span></text:p>
      <text:p text:style-name="P51"><text:span text:style-name="T51_1"> </text:span></text:p>
      <text:p text:style-name="P52"><text:span text:style-name="T52_1"> </text:span></text:p>
      <text:p text:style-name="P53"><text:span text:style-name="T5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