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<text:s/>1059</text:span></text:p>
      <text:p text:style-name="P2"><text:span text:style-name="T2_1">Παράταση<text:s/>προθεσμίας<text:s/>ογκομέτρησης<text:s/>δεξαμενών<text:s/>αιθυλικής<text:s/>αλκοόλης<text:s/>και<text:s/>ποτών<text:s/>με<text:s/>αλκοόλη<text:s/>των<text:s/>άρθρων<text:s/>80,<text:s/>86,<text:s/>88<text:s/>και<text:s/>92<text:s/>του<text:s/>ν.<text:s/>2960/2001.</text:span></text:p>
      <text:p text:style-name="P3"><text:span text:style-name="T3_1">Ο<text:s/>ΥΦΥΠΟΥΡΓΟΣ<text:s/>ΟΙΚΟΝΟΜΙΚΩΝ</text:span></text:p>
      <text:p text:style-name="P4"><text:span text:style-name="T4_1">Έχοντας<text:s/>υπ’<text:s/>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Εθνικού<text:s/>Τελωνειακού<text:s/>Κώδικα<text:s/>(ν.<text:s/>2960/2001,<text:s/>Α’<text:s/>265)<text:s/>ιδίως<text:s/>των<text:s/>άρθρων<text:s/>33,<text:s/>53,<text:s/>62,<text:s/>63,<text:s/>79,<text:s/>80,<text:s/>86,<text:s/>88,<text:s/>92<text:s/>και<text:s/>93<text:s/>αυτού,</text:span></text:p>
      <text:p text:style-name="P7"><text:span text:style-name="T7_1">β)</text:span><text:span text:style-name="T7_2"><text:tab/></text:span><text:span text:style-name="T7_3">του<text:s/>ν.<text:s/>2969/2001<text:s/>«Αιθυλική<text:s/>αλκοόλη<text:s/>και<text:s/>αλκοολούχα<text:s/>προϊόντα»<text:s/>(Α’<text:s/>281)<text:s/>και<text:s/>ιδίως<text:s/>εκείνες<text:s/>των<text:s/>περ.<text:s/>α’<text:s/>και<text:s/>ε’<text:s/>της<text:s/>παρ.<text:s/>4<text:s/>του<text:s/>άρθρου<text:s/>5<text:s/>αυτού,</text:span></text:p>
      <text:p text:style-name="P8"><text:span text:style-name="T8_1">γ)</text:span><text:span text:style-name="T8_2"><text:tab/></text:span><text:span text:style-name="T8_3">του<text:s/>ν.<text:s/>2963/1922<text:s/>«Περί<text:s/>τροποποιήσεως<text:s/>διατάξεων<text:s/>των<text:s/>περί<text:s/>φορολογίας<text:s/>του<text:s/>ζύθου<text:s/>νόμων»<text:s/>(Α’<text:s/>134),<text:s/>και<text:s/>ιδίως<text:s/>εκείνες<text:s/>της<text:s/>περ.<text:s/>β’)<text:s/>της<text:s/>παρ.<text:s/>2,<text:s/>του<text:s/>άρθρου<text:s/>3<text:s/>αυτού,<text:s/>δ)<text:s/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9"><text:span text:style-name="T9_1">2.<text:s/>Την<text:s/>υπ’<text:s/>αρ.<text:s/>30/003/000/1614/19-04-2018<text:s/>απόφαση<text:s/>Υφυπουργού<text:s/>Οικονομικών<text:s/>«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<text:s/>2960/2001<text:s/>αντιστοίχως<text:s/>-<text:s/>Τροποποίηση<text:s/>της<text:s/>υπό<text:s/>στοιχεία<text:s/>ΔΕΦΚΦ<text:s/>Β<text:s/>5026381ΕΞ2015/16-12-2015<text:s/>Α.Υ.Ο.<text:s/>(Β’<text:s/>2785)»<text:s/>(Β’<text:s/>1624).</text:span></text:p>
      <text:p text:style-name="P10"><text:span text:style-name="T10_1">3.<text:s/>Την<text:s/>υπ’<text:s/>αρ.<text:s/>30/003/000/3231/9-08-2018<text:s/>απόφαση<text:s/>Υφυπουργού<text:s/>Οικονομικών<text:s/>«Όροι,<text:s/>προϋποθέσεις<text:s/>και<text:s/>διαδικασίες<text:s/>ελέγχου<text:s/>για<text:s/>τη<text:s/>συστέγαση<text:s/>και<text:s/>συλλειτουργία<text:s/>ζυθοποιείων<text:s/>με<text:s/>μονάδες<text:s/>παραγωγής<text:s/>ποτών<text:s/>από<text:s/>ζύμωση<text:s/>του<text:s/>κωδικού<text:s/>Σ.Ο.<text:s/>2206,<text:s/>μονάδες<text:s/>παραγωγής<text:s/>ποτών<text:s/>ελεύθερων<text:s/>αλκοόλης,<text:s/>ως<text:s/>και<text:s/>εμφιάλωσης<text:s/>νερού<text:s/>ανθρώπινης<text:s/>κατανάλωσης»<text:s/>(Β’<text:s/>3457).</text:span></text:p>
      <text:p text:style-name="P11"><text:span text:style-name="T11_1">4.<text:s/>Την<text:s/>υπό<text:s/>στοιχεία<text:s/>Δ.ΟΡΓ.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’<text:s/>4738).</text:span></text:p>
      <text:p text:style-name="P12"><text:span text:style-name="T12_1">5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με<text:s/>την<text:s/>υπό<text:s/>στοιχεία<text:s/>5294ΕΞ2020/17-01-2020<text:s/>απόφαση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13"><text:span text:style-name="T13_1">6.<text:s/>Tο<text:s/>ο<text:s/>π.δ.<text:s/>142/2017<text:s/>«Οργανισμός<text:s/>Υπουργείου<text:s/>Οικονομικών»<text:s/>(Α’<text:s/>181).</text:span></text:p>
      <text:p text:style-name="P14"><text:span text:style-name="T14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126<text:s/>για<text:s/>διόρθωση<text:s/>σφάλματος).</text:span></text:p>
      <text:p text:style-name="P15"><text:span text:style-name="T15_1">8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16"><text:span text:style-name="T16_1">9.<text:s/>Την<text:s/>υπό<text:s/>στοιχεία<text:s/>339/18.07.2019<text:s/>απόφαση<text:s/>του<text:s/>Πρωθυπουργού<text:s/>και<text:s/>του<text:s/>Υπουργού<text:s/>Οικονομικών<text:s/>«Ανάθεση<text:s/>αρμοδιοτήτων<text:s/>στον<text:s/>Υφυπουργό<text:s/>Απόστολο<text:s/>Βεσυρόπουλο»<text:s/>(Β’<text:s/>3051).</text:span></text:p>
      <text:p text:style-name="P17"><text:span text:style-name="T17_1">10.<text:s/>Την<text:s/>ανάγκη<text:s/>τροποποίησης<text:s/>των<text:s/>μεταβατικών<text:s/>διατάξεων<text:s/>της<text:s/>υπ’<text:s/>αρ.<text:s/>30/003/000/1614/19-04-2018<text:s/>απόφασης<text:s/>Υφυπουργού<text:s/>Οικονομικών<text:s/>«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<text:s/>2960/2001<text:s/>αντιστοίχως<text:s/>-<text:s/>Τροποποίηση<text:s/>της<text:s/>υπό<text:s/>στοιχεία<text:s/>ΔΕΦΚΦ<text:s/>Β<text:s/>5026381ΕΞ2015/16.12.2015<text:s/>Α.Υ.Ο.(Β’<text:s/>2785)»<text:s/>(Β’<text:s/>1624),<text:s/>καθώς<text:s/>και<text:s/>της<text:s/>υπ’<text:s/>αρ.<text:s/>30/003/<text:s/>000/3231/09-08-2018<text:s/>απόφασης<text:s/>Υφυπουργού<text:s/>Οικονομικών<text:s/>«Όροι,<text:s/>προϋποθέσεις<text:s/>και<text:s/>διαδικασίες<text:s/>ελέγχου<text:s/>για<text:s/>τη<text:s/>συστέγαση<text:s/>και<text:s/>συλλειτουργία<text:s/>ζυθοποιείων<text:s/>με<text:s/>μονάδες<text:s/>παραγωγής<text:s/>ποτών<text:s/>από<text:s/>ζύμωση<text:s/>του<text:s/>κωδικού<text:s/>Σ.Ο.<text:s/>2206,<text:s/>μονάδες<text:s/>παραγωγής<text:s/>ποτών<text:s/>ελεύθερων<text:s/>αλκοόλης,<text:s/>ως<text:s/>και<text:s/>εμφιάλωσης<text:s/>νερού<text:s/>ανθρώπινης<text:s/>κατανάλωσης»<text:s/>(Β’<text:s/>3457),<text:s/>με<text:s/>στόχο<text:s/>την<text:s/>παράταση<text:s/>της<text:s/>μεταβατικής<text:s/>περιόδου<text:s/>που<text:s/>έχει<text:s/>δοθεί<text:s/>για<text:s/>την<text:s/>ογκομέτρηση<text:s/>των<text:s/>δεξαμενών<text:s/>αποθήκευσης<text:s/>της<text:s/>αιθυλικής<text:s/>αλκοόλης<text:s/>και<text:s/>των<text:s/>ποτών<text:s/>με<text:s/>αλκοόλη<text:s/>των<text:s/>επιχειρήσεων<text:s/>που<text:s/>δραστηριοποιούνται<text:s/>στον<text:s/>τομέα<text:s/>της<text:s/>παραγωγής<text:s/>των<text:s/>αλκοολούχων<text:s/>ποτών<text:s/>και<text:s/>ζύθου<text:s/>τηρουμένων<text:s/>πάντα<text:s/>των<text:s/>διατυπώσεων<text:s/>και<text:s/>διαδικασιών<text:s/>που<text:s/>καθορίζει<text:s/>η<text:s/>συγκεκριμένη<text:s/>απόφαση.</text:span></text:p>
      <text:p text:style-name="P18"><text:span text:style-name="T18_1">11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1</text:span></text:h>
      <text:p text:style-name="P20"><text:span text:style-name="T20_1">Παρατείνεται<text:s/>έως<text:s/>και<text:s/>31-03-2023:</text:span></text:p>
      <text:p text:style-name="P21"><text:span text:style-name="T21_1">α)</text:span><text:span text:style-name="T21_2"><text:tab/></text:span><text:span text:style-name="T21_3">Η<text:s/>προθεσμία<text:s/>που<text:s/>τέθηκε<text:s/>με<text:s/>την<text:s/>παρ.<text:s/>1<text:s/>(γ)<text:s/>του<text:s/>άρθρου<text:s/>9<text:s/>της<text:s/>υπ’<text:s/>αρ.<text:s/>30/003/000/1614/19-04-2018<text:s/>απόφασης<text:s/>Υφυπουργού<text:s/>Οικονομικών<text:s/>«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<text:s/>2960/2001<text:s/>αντιστοίχως<text:s/>-<text:s/>Τροποποίηση<text:s/>της<text:s/>αριθ.<text:s/>ΔΕΦΚΦ<text:s/>Β<text:s/>5026381ΕΞ2015/16-12-2015<text:s/>Α.Υ.Ο.(Β’<text:s/>2785)»<text:s/>(Β’<text:s/>1624),<text:s/>προκειμένου<text:s/>για<text:s/>την<text:s/>ογκομέτρηση<text:s/>των<text:s/>δεξαμενών<text:s/>των<text:s/>ήδη<text:s/>λειτουργούντων<text:s/>ποτοποιείων<text:s/>και<text:s/>ζυθοποιείων.</text:span></text:p>
      <text:p text:style-name="P22"><text:span text:style-name="T22_1">β)</text:span><text:span text:style-name="T22_2"><text:tab/></text:span><text:span text:style-name="T22_3">Η<text:s/>προθεσμία<text:s/>που<text:s/>τέθηκε<text:s/>με<text:s/>την<text:s/>παρ.<text:s/>1<text:s/>του<text:s/>άρθρου<text:s/>7<text:s/>της<text:s/>υπ’<text:s/>αρ.<text:s/>30/003/000/3231/9-08-2018<text:s/>απόφασης<text:s/>Υφυπουργού<text:s/>Οικονομικών<text:s/>«Όροι,<text:s/>προϋποθέσεις<text:s/>και<text:s/>διαδικασίες<text:s/>ελέγχου<text:s/>για<text:s/>τη<text:s/>συστέγαση<text:s/>και<text:s/>συλλειτουργία<text:s/>ζυθοποιείων<text:s/>με<text:s/>μονάδες<text:s/>παραγωγής<text:s/>ποτών<text:s/>από<text:s/>ζύμωση<text:s/>του<text:s/>κωδικού<text:s/>Σ.Ο.<text:s/>2206,<text:s/>μονάδες<text:s/>παραγωγής<text:s/>ποτών<text:s/>ελεύθερων<text:s/>αλκοόλης,<text:s/>ως<text:s/>και<text:s/>εμφιάλωσης<text:s/>νερού<text:s/>ανθρώπινης<text:s/>κατανάλωσης»<text:s/>(Β’<text:s/>3457)<text:s/>προκειμένου<text:s/>για<text:s/>την<text:s/>ογκομέτρηση<text:s/>των<text:s/>δεξαμενών<text:s/>των<text:s/>ήδη<text:s/>λειτουργούντων<text:s/>ζυθοποιείων<text:s/>που<text:s/>συστεγάζονται<text:s/>και<text:s/>συλλειτουργούν<text:s/>με<text:s/>μονάδες<text:s/>που<text:s/>παράγουν,<text:s/>και<text:s/>εμφιαλώνουν<text:s/>ποτά<text:s/>από<text:s/>ζύμωση<text:s/>του<text:s/>κωδικού<text:s/>Σ.Ο.<text:s/>2206,<text:s/>ποτά<text:s/>ελεύθερα<text:s/>αλκοόλης<text:s/>ως<text:s/>και<text:s/>μονάδες<text:s/>εμφιάλωσης<text:s/>νερού<text:s/>ανθρώπινης<text:s/>κατανάλωσης.</text:span></text:p>
      <text:h text:style-name="P23" text:outline-level="6"><text:span text:style-name="T23_1">Άρθρο<text:s/>2</text:span></text:h>
      <text:p text:style-name="P24"><text:span text:style-name="T24_1">Έναρξη<text:s/>ισχύος</text:span></text:p>
      <text:p text:style-name="P25"><text:span text:style-name="T25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29<text:s/>Απριλίου<text:s/>2022</text:span></text:p>
      <text:p text:style-name="P28"><text:span text:style-name="T28_1">Ο<text:s/>Υφυπουργός</text:span></text:p>
      <text:p text:style-name="P29"><text:span text:style-name="T29_1">ΑΠΟΣΤΟΛΟΣ<text:s/>ΒΕΣΥ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