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T1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T1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T1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T1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T1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T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6">
      <style:paragraph-properties fo:margin-top="0.423cm" fo:margin-bottom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T1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6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 fo:margin-bottom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T2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T2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T2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T2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" style:family="paragraph" style:parent-style-name="Footnotes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T2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" style:family="paragraph" style:parent-style-name="Footnotes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T2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 fo:margin-bottom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T2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T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 fo:margin-bottom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 fo:margin-bottom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T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T3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T3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 style:parent-style-name="article-num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</office:automatic-styles>
  <office:body>
    <office:text>
      <text:p text:style-name="P1"><text:span text:style-name="T1_1">40494/3.5.2022</text:span></text:p>
      <text:p text:style-name="P2"><text:span text:style-name="T2_1">Προϋποθέσεις<text:s/>ίδρυσης<text:s/>και<text:s/>λειτουργίας<text:s/>μονάδων<text:s/>Παιδικής<text:s/>Προστασίας<text:s/>και<text:s/>Φροντίδας<text:s/>(ΜοΠΠ)<text:s/>από<text:s/>νομικά<text:s/>πρόσωπα<text:s/>ιδιωτικού<text:s/>δικαίου<text:s/>μη<text:s/>κερδοσκοπικού<text:s/>χαρακτήρα<text:s/></text:span></text:p>
      <text:p text:style-name="P3"><text:span text:style-name="T3_1">Αριθμ.<text:s/>40494/2022</text:span></text:p>
      <text:p text:style-name="P4"><text:span text:style-name="T4_1">(ΦΕΚ<text:s/>Β'<text:s/>2302/11-05-2022)</text:span></text:p>
      <text:p text:style-name="P5"><text:span text:style-name="T5_1">ΟΙ<text:s/>ΥΦΥΠΟΥΡΓΟΙ</text:span></text:p>
      <text:p text:style-name="P6"><text:span text:style-name="T6_1">ΕΡΓΑΣΙΑΣ<text:s/>ΚΑΙ<text:s/>ΚΟΙΝΩΝΙΚΩΝ<text:s/>ΥΠΟΘΕΣΕΩΝ-ΠΕΡΙΒΑΛΛΟΝΤΟΣ<text:s/>ΚΑΙ<text:s/>ΕΝΕΡΓΕΙΑΣ</text:span></text:p>
      <text:p text:style-name="P7"><text:span text:style-name="T7_1">Έχοντας<text:s/>υπόψη:</text:span></text:p>
      <text:p text:style-name="P8"><text:span text:style-name="T8_1">Α.<text:s/>Tις<text:s/>διατάξεις:</text:span></text:p>
      <text:p text:style-name="P9"><text:span text:style-name="T9_1">1.<text:s/>Των<text:s/>άρθρων<text:s/>1<text:s/>και<text:s/>2<text:s/>του<text:s/>ν.<text:s/>2345/1995<text:s/>«Οργανωμένες<text:s/>Υπηρεσίες<text:s/>Παροχής<text:s/>Προστασίας<text:s/>από<text:s/>φορείς<text:s/>Κοινωνικής<text:s/>Πρόνοιας<text:s/>και<text:s/>άλλες<text:s/>διατάξεις»<text:s/>(Α'<text:s/>213).</text:span></text:p>
      <text:p text:style-name="P10"><text:span text:style-name="T10_1">2.<text:s/>Της<text:s/>υποπαρ.<text:s/>Ε9<text:s/>του<text:s/>πρώτου<text:s/>άρθρου<text:s/>του<text:s/>ν.<text:s/>4152/2013<text:s/>«Επείγοντα<text:s/>μέτρα<text:s/>εφαρμογής<text:s/>των<text:s/>νόμων<text:s/>4046/2012,<text:s/>4093/2012<text:s/>και<text:s/>4127/2013»<text:s/>(Α'<text:s/>107).</text:span></text:p>
      <text:p text:style-name="P11"><text:span text:style-name="T11_1">3.<text:s/>Του<text:s/>ν.<text:s/>4538/2018<text:s/>«Μέτρα<text:s/>για<text:s/>την<text:s/>προώθηση<text:s/>των<text:s/>Θεσμών<text:s/>της<text:s/>Αναδοχής<text:s/>και<text:s/>Υιοθεσίας<text:s/>και<text:s/>άλλες<text:s/>διατάξεις»<text:s/>(Α'<text:s/>85).</text:span></text:p>
      <text:p text:style-name="P12"><text:span text:style-name="T12_1">4.<text:s/>Του<text:s/>ν.<text:s/>4837/2021<text:s/>«Πρόληψη<text:s/>και<text:s/>αντιμετώπιση<text:s/>περιστατικών<text:s/>κακοποίησης<text:s/>και<text:s/>παραμέλησης<text:s/>ανηλίκων,<text:s/>Πρόγραμμα<text:s/>«Κυψέλη»<text:s/>για<text:s/>την<text:s/>αναβάθμιση<text:s/>της<text:s/>ποιότητας<text:s/>των<text:s/>παρεχόμενων<text:s/>υπηρεσιών<text:s/>σε<text:s/>βρεφικούς,<text:s/>βρεφονηπιακούς<text:s/>και<text:s/>παιδικούς<text:s/>σταθμούς,<text:s/>διατάξεις<text:s/>για<text:s/>την<text:s/>προώθηση<text:s/>της<text:s/>αναδοχής<text:s/>και<text:s/>της<text:s/>υιοθεσίας,<text:s/>«Προσωπικός<text:s/>Βοηθός<text:s/>για<text:s/>τα<text:s/>Άτομα<text:s/>με<text:s/>Αναπηρία»<text:s/>και<text:s/>άλλες<text:s/>διατάξεις»<text:s/>(Α'<text:s/>178).</text:span></text:p>
      <text:p text:style-name="P13"><text:span text:style-name="T13_1">5.<text:s/>Του<text:s/>άρθρου<text:s/>26<text:s/>του<text:s/>ν.<text:s/>4067/2012<text:s/>«Νέος<text:s/>Οικοδομικός<text:s/>Κανονισμός»<text:s/>(Α'<text:s/>79).</text:span></text:p>
      <text:p text:style-name="P14"><text:span text:style-name="T14_1">6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'<text:s/>184).</text:span></text:p>
      <text:p text:style-name="P15"><text:span text:style-name="T15_1">7.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L119/1).</text:span></text:p>
      <text:p text:style-name="P16"><text:span text:style-name="T16_1">8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»<text:s/>(Α'<text:s/>137).</text:span></text:p>
      <text:p text:style-name="P17"><text:span text:style-name="T17_1">9.<text:s/>Του<text:s/>άρθρου<text:s/>90<text:s/>του<text:s/>Κώδικα<text:s/>Νομοθεσίας<text:s/>για<text:s/>την<text:s/>Κυβέρνηση<text:s/>και<text:s/>τα<text:s/>κυβερνητικά<text:s/>όργανα<text:s/>(Π.Δ.63/2005,<text:s/>Α'<text:s/>98)<text:s/>και<text:s/>το<text:s/>οποίο<text:s/>διατηρήθηκε<text:s/>σε<text:s/>ισχύ<text:s/>με<text:s/>την<text:s/>παρ.<text:s/>22<text:s/>του<text:s/>άρθρου<text:s/>119<text:s/>του<text:s/>ν.<text:s/>4622/2019<text:s/>(Α'<text:s/>133).</text:span></text:p>
      <text:p text:style-name="P18"><text:span text:style-name="T18_1">10.<text:s/>Του<text:s/>Π.Δ.41/2018<text:s/>«Κανονισμός<text:s/>Πυροπροστασίας<text:s/>Κτιρίων»<text:s/>(Α'<text:s/>80).</text:span></text:p>
      <text:p text:style-name="P19"><text:span text:style-name="T19_1">11.<text:s/>Του<text:s/>Π.Δ.83/2019<text:s/>«Διορισμός<text:s/>Αντιπροέδρου<text:s/>της<text:s/>Κυβέρνησης,<text:s/>Υπουργών,<text:s/>Αναπληρωτών<text:s/>Υπουργών<text:s/>και<text:s/>Υφυπουργών»<text:s/>(Α'<text:s/>121).</text:span></text:p>
      <text:p text:style-name="P20"><text:span text:style-name="T20_1">12.<text:s/>Του<text:s/>Π.Δ.84/2019<text:s/>«Σύσταση<text:s/>και<text:s/>κατάργηση<text:s/>Γενικών<text:s/>Γραμματειών<text:s/>και<text:s/>Ειδικών<text:s/>Γραμματειών<text:s/>/<text:s/>Ενιαίων<text:s/>Διοικητικών<text:s/>Τομέων<text:s/>Υπουργείων»<text:s/>(Α'<text:s/>123).</text:span></text:p>
      <text:p text:style-name="P21"><text:span text:style-name="T21_1">13.<text:s/>Του<text:s/>Π.Δ.134/2017<text:s/>«Οργανισμός<text:s/>Υπουργείου<text:s/>Εργασίας,<text:s/>Κοινωνικής<text:s/>Ασφάλισης<text:s/>και<text:s/>Κοινωνικής<text:s/>Αλληλεγγύης»<text:s/>(Α'<text:s/>168).</text:span></text:p>
      <text:p text:style-name="P22"><text:span text:style-name="T22_1">14.<text:s/>Του<text:s/>Π.Δ.132/2017<text:s/>«Οργανισμός<text:s/>Υπουργείου<text:s/>Περιβάλλοντος<text:s/>και<text:s/>Ενέργειας»<text:s/>(Α'<text:s/>160).</text:span></text:p>
      <text:p text:style-name="P23"><text:span text:style-name="T23_1">15.<text:s/>Του<text:s/>Π.Δ.62/2020<text:s/>«Διορισμός<text:s/>Αναπληρωτών<text:s/>Υπουργών<text:s/>και<text:s/>Υφυπουργών»<text:s/>(Α'<text:s/>155).</text:span></text:p>
      <text:p text:style-name="P24"><text:span text:style-name="T24_1">16.<text:s/>Της<text:s/>υπό<text:s/>στοιχεία<text:s/>33168/Δ1.11369/25.7.2019<text:s/>κοινής<text:s/>απόφασης<text:s/>του<text:s/>Πρωθυπουργού<text:s/>και<text:s/>του<text:s/>Υπουργού<text:s/>Εργασίας<text:s/>και<text:s/>Κοινωνικών<text:s/>Υποθέσεων<text:s/>«Ανάθεση<text:s/>αρμοδιοτήτων<text:s/>στην<text:s/>Υφυπουργό<text:s/>Εργασίας<text:s/>και<text:s/>Κοινωνικών<text:s/>Υποθέσεων,<text:s/>Δόμνα<text:s/>Μαρία<text:s/>Μιχαηλίδου»<text:s/>(Β'<text:s/>3053).</text:span></text:p>
      <text:p text:style-name="P25"><text:span text:style-name="T25_1">17.<text:s/>Της<text:s/>υπ’<text:s/>αρ.<text:s/>2/7.1.2021<text:s/>κοινής<text:s/>απόφασης<text:s/>του<text:s/>Πρωθυπουργού<text:s/>και<text:s/>του<text:s/>Υπουργού<text:s/>Περιβάλλοντος<text:s/>και<text:s/>Ενέργειας<text:s/>«Ανάθεση<text:s/>αρμοδιοτήτων<text:s/>στον<text:s/>Υφυπουργό<text:s/>Περιβάλλοντος<text:s/>και<text:s/>Ενέργειας,<text:s/>Νικόλαο<text:s/>Ταγαρά»<text:s/>(Β'<text:s/>45).<text:s/>Β.<text:s/>1.<text:s/>Την<text:s/>υπ’<text:s/>αρ.<text:s/>40372/29.4.2022<text:s/>εισηγητική<text:s/>έκθεση<text:s/>της<text:s/>Γενικής<text:s/>Διεύθυνσης<text:s/>Οικονομικών<text:s/>Υπηρεσιών<text:s/>του<text:s/>Υπουργείου<text:s/>Εργασίας<text:s/>και<text:s/>Κοινωνικών<text:s/>Υποθέσεων,<text:s/>σύμφωνα<text:s/>με<text:s/>τις<text:s/>διατάξεις<text:s/>της<text:s/>παρ.<text:s/>5<text:s/>του<text:s/>άρθρου<text:s/>24<text:s/>του<text:s/>ν.<text:s/>4270/2014<text:s/>(Α'<text:s/>143).</text:span></text:p>
      <text:p text:style-name="P26"><text:span text:style-name="T26_1">2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καθώς<text:s/>αυτή<text:s/>ρυθμίζει<text:s/>τις<text:s/>προϋποθέσεις<text:s/>ίδρυσης<text:s/>και<text:s/>λειτουργίας<text:s/>Μονάδων<text:s/>Παιδικής<text:s/>Προστασίας<text:s/>και<text:s/>Φροντίδας<text:s/>(ΜοΠΠ)<text:s/>από<text:s/>Νομικά<text:s/>Πρόσωπα<text:s/>Ιδιωτικού<text:s/>Δικαίου<text:s/>μη<text:s/>κερδοσκοπικού<text:s/>χαρακτήρα,<text:s/></text:span></text:p>
      <text:p text:style-name="P27"><text:span text:style-name="T27_1">αποφασίζουμε:</text:span></text:p>
      <text:h text:style-name="P28" text:outline-level="6"><text:span text:style-name="T28_1">Άρθρο<text:s/>1</text:span></text:h>
      <text:h text:style-name="P29" text:outline-level="6"><text:span text:style-name="T29_1">Ορισμός<text:s/>και<text:s/>σκοπός<text:s/>Μονάδων<text:s/>Παιδικής<text:s/>Προστασίας<text:s/>και<text:s/>Φροντίδας<text:s/>(ΜοΠΠ)</text:span></text:h>
      <text:p text:style-name="P30"><text:span text:style-name="T30_1">1.</text:span><text:span text:style-name="T30_2"><text:s/>Οι<text:s/>Μονάδες<text:s/>Παιδικής<text:s/>Προστασίας<text:s/>και<text:s/>Φροντίδας<text:s/>(ΜοΠΠ)<text:s/>είναι<text:s/>δομές<text:s/>που<text:s/>παρέχουν<text:s/>προστασία<text:s/>σε<text:s/>παιδιά,<text:s/>τα<text:s/>οποία<text:s/>αποδεδειγμένα<text:s/>στερούνται<text:s/>προσωρινά<text:s/>ή<text:s/>οριστικά<text:s/>οικογενειακού<text:s/>περιβάλλοντος<text:s/>ή<text:s/>τα<text:s/>οποία<text:s/>για<text:s/>το<text:s/>δικό<text:s/>τους<text:s/>συμφέρον<text:s/>δεν<text:s/>δύναται<text:s/>να<text:s/>παραμείνουν<text:s/>σε<text:s/>αυτό<text:s/>και<text:s/>δύνανται<text:s/>να<text:s/>λειτουργούν<text:s/>από<text:s/>Νομικά<text:s/>Πρόσωπα<text:s/>Ιδιωτικού<text:s/>Δικαίου<text:s/>μη<text:s/>κερδοσκοπικού<text:s/>χαρακτήρα.</text:span></text:p>
      <text:p text:style-name="P31"><text:span text:style-name="T31_1">Κατ’<text:s/>εξαίρεση,<text:s/>η<text:s/>διαβίωση<text:s/>στις<text:s/>ανωτέρω<text:s/>Μονάδες<text:s/>δύναται<text:s/>να<text:s/>παρατείνεται<text:s/>μετά<text:s/>την<text:s/>ενηλικίωση<text:s/>των<text:s/>φιλοξενούμενων<text:s/>και<text:s/>μέχρι<text:s/>το<text:s/>24ο<text:s/>έτος<text:s/>της<text:s/>ηλικίας<text:s/>τους,<text:s/>εφόσον<text:s/>συνεχίζουν<text:s/>τις<text:s/>σπουδές<text:s/>τους,<text:s/>ή<text:s/>κρίνεται<text:s/>από<text:s/>την<text:s/>κοινωνική<text:s/>υπηρεσία<text:s/>της<text:s/>Μονάδας<text:s/>ότι<text:s/>δεν<text:s/>είναι<text:s/>ακόμη<text:s/>έτοιμοι<text:s/>για<text:s/>ανεξάρτητη<text:s/>διαβίωση.<text:s/>Η<text:s/>ανωτέρω<text:s/>απόφαση<text:s/>παράτασης<text:s/>της<text:s/>διαμονής<text:s/>μετά<text:s/>την<text:s/>ενηλικίωση<text:s/>αιτιολογείται<text:s/>ειδικά<text:s/>από<text:s/>τη<text:s/>Μονάδα<text:s/>και<text:s/>περιλαμβάνει<text:s/>σχέδιο<text:s/>αυτονόμησης<text:s/>με<text:s/>βάση<text:s/>τις<text:s/>εξατομικευμένες<text:s/>ανάγκες<text:s/>του<text:s/>φιλοξενούμενου,<text:s/>την<text:s/>προσωπική<text:s/>επιθυμία<text:s/>και<text:s/>προτιμήσεις<text:s/>λαμβάνοντας<text:s/>υπόψη<text:s/>και<text:s/>τις<text:s/>εξελισσόμενες<text:s/>ικανότητες<text:s/>του<text:s/>φιλοξενούμενου.</text:span></text:p>
      <text:p text:style-name="P32"><text:span text:style-name="T32_1">2.</text:span><text:span text:style-name="T32_2"><text:s/>Σκοπός<text:s/>των<text:s/>ΜοΠΠ<text:s/>είναι:</text:span></text:p>
      <text:p text:style-name="P33"><text:span text:style-name="T33_1">α)</text:span><text:span text:style-name="T33_2"><text:tab/></text:span><text:span text:style-name="T33_3">Η<text:s/>αποκατάσταση<text:s/>των<text:s/>παιδιών<text:s/>σε<text:s/>οικογενειακό<text:s/>περιβάλλον,<text:s/>είτε<text:s/>μέσω<text:s/>της<text:s/>επανασύνδεσής<text:s/>τους<text:s/>με<text:s/>τη<text:s/>βιολογική<text:s/>τους<text:s/>οικογένεια,<text:s/>είτε<text:s/>μέσω<text:s/>των<text:s/>θεσμών<text:s/>της<text:s/>αναδοχής<text:s/>και<text:s/>της<text:s/>υιοθεσίας,<text:s/>ή<text:s/>άλλως<text:s/>μέσω<text:s/>της<text:s/>προετοιμασίας<text:s/>των<text:s/>παιδιών<text:s/>για<text:s/>ανεξάρτητη<text:s/>διαβίωση,<text:s/>ιδίως<text:s/>μέσω<text:s/>της<text:s/>ένταξής<text:s/>τους<text:s/>σε<text:s/>πρόγραμμα<text:s/>ημιαυτόνομης<text:s/>διαβίωσης.</text:span></text:p>
      <text:p text:style-name="P34"><text:span text:style-name="T34_1">β)</text:span><text:span text:style-name="T34_2"><text:tab/></text:span><text:span text:style-name="T34_3">Η<text:s/>παροχή<text:s/>στο<text:s/>παιδί<text:s/>της<text:s/>βέλτιστης<text:s/>δυνατής<text:s/>φροντίδας,<text:s/>για<text:s/>όσο<text:s/>χρόνο<text:s/>παραμένει<text:s/>στη<text:s/>Μονάδα,<text:s/>όπως<text:s/>πλήρη<text:s/>φιλοξενία,<text:s/>ψυχοκοινωνική<text:s/>υποστήριξη,<text:s/>ιατροφαρμακευτική<text:s/>περίθαλψη,<text:s/>πρόσβαση<text:s/>στην<text:s/>εκπαίδευση,<text:s/>ανάπτυξη<text:s/>δεξιοτήτων,<text:s/>ενθάρρυνση<text:s/>για<text:s/>συμμετοχή<text:s/>σε<text:s/>δραστηριότητες<text:s/>και<text:s/>προετοιμασία<text:s/>για<text:s/>ομαλή<text:s/>ένταξη<text:s/>στην<text:s/>κοινότητα<text:s/>και<text:s/>στην<text:s/>αγορά<text:s/>εργασίας.</text:span></text:p>
      <text:p text:style-name="P35"><text:span text:style-name="T35_1">3.</text:span><text:span text:style-name="T35_2"><text:s/>Η<text:s/>παρεχόμενη<text:s/>φροντίδα<text:s/>γίνεται<text:s/>χωρίς<text:s/>διάκριση<text:s/>ως<text:s/>προς<text:s/>τη<text:s/>φυλή,<text:s/>το<text:s/>φύλο,<text:s/>τη<text:s/>θρησκεία,<text:s/>την<text:s/>υπηκοότητα<text:s/>ή<text:s/>την<text:s/>εθνική<text:s/>καταγωγή,<text:s/>τη<text:s/>γλώσσα,<text:s/>την<text:s/>οικογενειακή<text:s/>κατάσταση,<text:s/>τον<text:s/>σεξουαλικό<text:s/>προσανατολισμό,<text:s/>την<text:s/>ηλικία,<text:s/>τυχόν<text:s/>αναπηρία<text:s/>ή/και<text:s/>χρόνια<text:s/>πάθηση<text:s/>ή<text:s/>όποιο<text:s/>άλλο<text:s/>διακριτικό<text:s/>στοιχείο<text:s/>και<text:s/>με<text:s/>σεβασμό<text:s/>στα<text:s/>δικαιώματα<text:s/>του<text:s/>παιδιού,<text:s/>όπως<text:s/>αυτά<text:s/>ορίζονται<text:s/>από<text:s/>τη<text:s/>Διεθνή<text:s/>Σύμβαση<text:s/>για<text:s/>τα<text:s/>Δικαιώματα<text:s/>του<text:s/>Παιδιού,<text:s/>το<text:s/>Χάρτη<text:s/>Θεμελιωδών<text:s/>Δικαιωμάτων<text:s/>της<text:s/>Ευρωπαϊκής<text:s/>Ένωσης,<text:s/>την<text:s/>Ευρωπαϊκή<text:s/>Σύμβαση<text:s/>Δικαιωμάτων<text:s/>του<text:s/>Ανθρώπου<text:s/>και<text:s/>κάθε<text:s/>άλλη<text:s/>συναφή<text:s/>σύμβαση<text:s/>που<text:s/>έχει<text:s/>ενσωματωθεί<text:s/>στο<text:s/>ελληνικό<text:s/>δίκαιο.</text:span></text:p>
      <text:p text:style-name="P36"><text:span text:style-name="T36_1">4.</text:span><text:span text:style-name="T36_2"><text:s/>Οι<text:s/>προδιαγραφές<text:s/>λειτουργίας<text:s/>των<text:s/>ΜοΠΠ<text:s/>εντάσσονται<text:s/>στη<text:s/>στρατηγική<text:s/>της<text:s/>αποϊδρυματοποίησης,<text:s/>ήτοι<text:s/>της<text:s/>μετάβασης<text:s/>από<text:s/>το<text:s/>ιδρυματικό<text:s/>μοντέλο<text:s/>προστασίας<text:s/>στην<text:s/>υποστήριξη<text:s/>των<text:s/>οικογενειών<text:s/>και<text:s/>όπου<text:s/>αυτή<text:s/>δεν<text:s/>καθίσταται<text:s/>εφικτή,<text:s/>στην<text:s/>οικογενειακού<text:s/>τύπου<text:s/>εναλλακτική<text:s/>φροντίδα,<text:s/>όπως<text:s/>η<text:s/>αναδοχή,<text:s/>η<text:s/>υιοθεσία<text:s/>και<text:s/>η<text:s/>ημιαυτόνομη<text:s/>διαβίωση<text:s/>για<text:s/>ωφελούμενους<text:s/>άνω<text:s/>των<text:s/>15<text:s/>ετών,<text:s/>όπως<text:s/>αυτή<text:s/>διαμορφώνεται<text:s/>με<text:s/>βάση<text:s/>τις<text:s/>αρχές<text:s/>της<text:s/>ισότιμης<text:s/>συμμετοχής,<text:s/>της<text:s/>κοινωνικής<text:s/>ένταξης,<text:s/>της<text:s/>απαγόρευσης<text:s/>των<text:s/>διακρίσεων,<text:s/>της<text:s/>επιλογής<text:s/>και<text:s/>του<text:s/>ελέγχου<text:s/>ζωής,<text:s/>του<text:s/>δικαιώματος<text:s/>στην<text:s/>οικογενειακή<text:s/>αποκατάσταση<text:s/>και<text:s/>του<text:s/>δικαιώματος<text:s/>υποστήριξης<text:s/>των<text:s/>παιδιών<text:s/>σύμφωνα<text:s/>με<text:s/>τις<text:s/>ιδιαίτερες<text:s/>ανάγκες<text:s/>και<text:s/>τα<text:s/>χαρακτηριστικά<text:s/>τους.</text:span></text:p>
      <text:h text:style-name="P37" text:outline-level="6"><text:span text:style-name="T37_1">Άρθρο<text:s/>2</text:span></text:h>
      <text:h text:style-name="P38" text:outline-level="6"><text:span text:style-name="T38_1">Δυναμικότητα<text:s/>και<text:s/>Ηλικιακές<text:s/>Ομάδες<text:s/>των<text:s/>ΜοΠΠ</text:span></text:h>
      <text:p text:style-name="P39"><text:span text:style-name="T39_1">1.</text:span><text:span text:style-name="T39_2"><text:s/>Ο<text:s/>αριθμός<text:s/>των<text:s/>φιλοξενούμενων<text:s/>παιδιών<text:s/>στις<text:s/>ΜοΠΠ<text:s/>δεν<text:s/>δύναται<text:s/>να<text:s/>είναι<text:s/>μικρότερος<text:s/>από<text:s/>4<text:s/>και<text:s/>μεγαλύτερος<text:s/>από<text:s/>20<text:s/>ανά<text:s/>Μονάδα.<text:s/>Σε<text:s/>ειδικές<text:s/>περιπτώσεις<text:s/>και<text:s/>κατόπιν<text:s/>αιτιολογημένης<text:s/>απόφασης<text:s/>της<text:s/>ΜοΠΠ,<text:s/>η<text:s/>δυναμικότητα<text:s/>μπορεί<text:s/>να<text:s/>αυξάνεται<text:s/>κατά<text:s/>ποσοστό<text:s/>έως<text:s/>και<text:s/>20%,<text:s/>προκειμένου<text:s/>να<text:s/>φιλοξενηθούν<text:s/>στη<text:s/>Μονάδα<text:s/>αδέλφια<text:s/>και<text:s/>εφόσον<text:s/>εξασφαλίζονται<text:s/>οι<text:s/>απαιτούμενοι<text:s/>χώροι<text:s/>και<text:s/>η<text:s/>στελέχωση<text:s/>της<text:s/>Μονάδας<text:s/>βάσει<text:s/>των<text:s/>άρθρων<text:s/>7<text:s/>και<text:s/>13.<text:s/>Κατά<text:s/>τα<text:s/>λοιπά,<text:s/>η<text:s/>δυναμικότητα<text:s/>εκάστης<text:s/>ΜοΠΠ<text:s/>καθορίζεται<text:s/>με<text:s/>βάση<text:s/>τις<text:s/>τεχνικές<text:s/>προδιαγραφές<text:s/>όπως<text:s/>αυτές<text:s/>αναφέρονται<text:s/>στα<text:s/>άρθρα<text:s/>6,<text:s/>7<text:s/>και<text:s/>8.</text:span></text:p>
      <text:p text:style-name="P40"><text:span text:style-name="T40_1">2.</text:span><text:span text:style-name="T40_2"><text:s/>Σε<text:s/>κάθε<text:s/>ΜοΠΠ<text:s/>δύναται<text:s/>να<text:s/>φιλοξενούνται<text:s/>παιδιά<text:s/>των<text:s/>ακόλουθων<text:s/>ηλικιακών<text:s/>ομάδων:</text:span></text:p>
      <text:p text:style-name="P41"><text:span text:style-name="T41_1">α)</text:span><text:span text:style-name="T41_2"><text:tab/></text:span><text:span text:style-name="T41_3">Νηπιακή<text:s/>Ομάδα<text:s/>στην<text:s/>οποία<text:s/>φιλοξενούνται<text:s/>παιδιά<text:s/>ηλικίας<text:s/>3<text:s/>έως<text:s/>5<text:s/>ετών.</text:span></text:p>
      <text:p text:style-name="P42"><text:span text:style-name="T42_1">β)</text:span><text:span text:style-name="T42_2"><text:tab/></text:span><text:span text:style-name="T42_3">Παιδική<text:s/>Ομάδα<text:s/>στην<text:s/>οποία<text:s/>φιλοξενούνται<text:s/>παιδιά<text:s/>από<text:s/>6<text:s/>έως<text:s/>12<text:s/>ετών.</text:span></text:p>
      <text:p text:style-name="P43"><text:span text:style-name="T43_1">γ)</text:span><text:span text:style-name="T43_2"><text:tab/></text:span><text:span text:style-name="T43_3">Εφηβική<text:s/>Ομάδα<text:s/>στην<text:s/>οποία<text:s/>φιλοξενούνται<text:s/>παιδιά<text:s/>από<text:s/>13<text:s/>έως<text:s/>18<text:s/>ετών<text:s/>και<text:s/>διακρίνεται<text:s/>σε<text:s/>δύο<text:s/>υπό-ομάδες,<text:s/>την<text:s/>προ-εφηβική<text:s/>για<text:s/>τα<text:s/>παιδιά<text:s/>13<text:s/>έως<text:s/>15<text:s/>ετών<text:s/>και<text:s/>την<text:s/>εφηβική<text:s/>για<text:s/>τα<text:s/>παιδιά<text:s/>15<text:s/>έως<text:s/>18<text:s/>ετών.<text:s/>Κατ’<text:s/>εξαίρεση<text:s/>και<text:s/>σε<text:s/>διακριτή<text:s/>υπο-ομάδα<text:s/>της<text:s/>περ.<text:s/>γ),<text:s/>στη<text:s/>ΜοΠΠ<text:s/>δύναται<text:s/>να<text:s/>φιλοξενούνται<text:s/>ενήλικοι<text:s/>έως<text:s/>24<text:s/>ετών,<text:s/>σύμφωνα<text:s/>με<text:s/>τους<text:s/>όρους<text:s/>του<text:s/>δεύτερου<text:s/>εδαφίου<text:s/>της<text:s/>παρ.<text:s/>1<text:s/>του<text:s/>άρθρου<text:s/>1,<text:s/>στη<text:s/>ΜοΠΠ.</text:span></text:p>
      <text:p text:style-name="P44"><text:span text:style-name="T44_1">3.</text:span><text:span text:style-name="T44_2"><text:s/>Σε<text:s/>περίπτωση<text:s/>που<text:s/>εντός<text:s/>της<text:s/>ίδιας<text:s/>ΜοΠΠ<text:s/>φιλοξενούνται<text:s/>παιδιά<text:s/>διαφορετικών<text:s/>ηλικιακών<text:s/>ομάδων,<text:s/>οι<text:s/>τεχνικές<text:s/>προδιαγραφές<text:s/>του<text:s/>άρθρου<text:s/>7<text:s/>καθώς<text:s/>και<text:s/>οι<text:s/>κανόνες<text:s/>περί<text:s/>στελέχωσης<text:s/>του<text:s/>άρθρου<text:s/>13<text:s/>πρέπει<text:s/>να<text:s/>πληρούνται<text:s/>για<text:s/>κάθε<text:s/>ηλικιακή<text:s/>ομάδα<text:s/>διακριτά.</text:span></text:p>
      <text:p text:style-name="P45"><text:span text:style-name="T45_1">4.</text:span><text:span text:style-name="T45_2"><text:s/>Τα<text:s/>αδέρφια<text:s/>τοποθετούνται<text:s/>μαζί<text:s/>στην<text:s/>ίδια<text:s/>Μονάδα,<text:s/>χωρίς<text:s/>διάκριση<text:s/>ηλικίας<text:s/>ή<text:s/>φύλου,<text:s/>εκτός<text:s/>εάν<text:s/>από<text:s/>ειδικά<text:s/>αιτιολογημένη<text:s/>απόφαση<text:s/>προκύπτει<text:s/>ότι<text:s/>αυτό<text:s/>αντίκειται<text:s/>στο<text:s/>βέλτιστο<text:s/>συμφέρον<text:s/>τους.<text:s/>Για<text:s/>την<text:s/>τοποθέτηση<text:s/>λαμβάνεται<text:s/>υπόψη<text:s/>η<text:s/>γνώμη<text:s/>των<text:s/>παιδιών<text:s/>ανάλογα<text:s/>με<text:s/>την<text:s/>ηλικία<text:s/>και<text:s/>το<text:s/>βαθμό<text:s/>ωριμότητάς<text:s/>τους.</text:span></text:p>
      <text:h text:style-name="P46" text:outline-level="6"><text:span text:style-name="T46_1">Άρθρο<text:s/>3</text:span></text:h>
      <text:h text:style-name="P47" text:outline-level="6"><text:span text:style-name="T47_1">Έγκριση<text:s/>Σκοπιμότητας</text:span></text:h>
      <text:p text:style-name="P48"><text:span text:style-name="T48_1">1.</text:span><text:span text:style-name="T48_2"><text:s/>Η<text:s/>ίδρυση<text:s/>ΜοΠΠ<text:s/>πρέπει<text:s/>να<text:s/>τεκμηριώνεται<text:s/>από<text:s/>την<text:s/>αδήριτη<text:s/>κοινωνική<text:s/>ανάγκη<text:s/>λειτουργίας<text:s/>της,<text:s/>στην<text:s/>προτεινόμενη<text:s/>γεωγραφική<text:s/>ενότητα.<text:s/>Για<text:s/>το<text:s/>σκοπό<text:s/>αυτό,<text:s/>ο<text:s/>ενδιαφερόμενος<text:s/>Φορέας<text:s/>υποβάλλει<text:s/>στη<text:s/>Διεύθυνση<text:s/>Προστασίας<text:s/>Παιδιού<text:s/>και<text:s/>Οικογένειας<text:s/>του<text:s/>Υπουργείου<text:s/>Εργασίας<text:s/>και<text:s/>Κοινωνικών<text:s/>Υποθέσεων<text:s/>Μελέτη<text:s/>Σκοπιμότητας,<text:s/>για<text:s/>την<text:s/>ίδρυση<text:s/>της<text:s/>ΜοΠΠ,<text:s/>στην<text:s/>οποία<text:s/>εκτίθενται<text:s/>οι<text:s/>λόγοι<text:s/>που<text:s/>καθιστούν<text:s/>αναγκαία<text:s/>τη<text:s/>λειτουργία<text:s/>της,<text:s/>ιδίως<text:s/>μέσω<text:s/>τεκμηρίωσης<text:s/>ότι<text:s/>η<text:s/>ανάγκη<text:s/>λειτουργίας<text:s/>της<text:s/>στην<text:s/>προτεινόμενη<text:s/>γεωγραφική<text:s/>ενότητα<text:s/>δεν<text:s/>δύναται<text:s/>να<text:s/>καλυφθεί<text:s/>από<text:s/>υφιστάμενες<text:s/>δομές.<text:s/>Η<text:s/>Μελέτη<text:s/>Σκοπιμότητας<text:s/>περιλαμβάνει,<text:s/>μεταξύ<text:s/>άλλων,<text:s/>την<text:s/>περιγραφή<text:s/>της<text:s/>θέσης<text:s/>και<text:s/>του<text:s/>χώρου<text:s/>εγκατάστασής<text:s/>της,<text:s/>τον<text:s/>σκοπούμενο<text:s/>αριθμό<text:s/>παιδιών<text:s/>σε<text:s/>συνάρτηση<text:s/>με<text:s/>την<text:s/>ανάγκη<text:s/>δημιουργίας<text:s/>νέας<text:s/>ΜοΠΠ,<text:s/>καθώς<text:s/>και<text:s/>όποιο<text:s/>άλλο<text:s/>στοιχείο<text:s/>κρίνεται<text:s/>σημαντικό<text:s/>από<text:s/>το<text:s/>Φορέα.<text:s/>Στη<text:s/>Μελέτη<text:s/>συμπεριλαμβάνεται<text:s/>επίσης<text:s/>έκθεση<text:s/>βιωσιμότητας<text:s/>για<text:s/>την<text:s/>ίδρυση<text:s/>της<text:s/>Μονάδας,<text:s/>που<text:s/>συνοδεύεται<text:s/>από<text:s/>αναλυτική<text:s/>εκτίμηση<text:s/>του<text:s/>κόστους<text:s/>λειτουργίας<text:s/>της<text:s/>και<text:s/>των<text:s/>πηγών<text:s/>κάλυψής<text:s/>τους.</text:span></text:p>
      <text:p text:style-name="P49"><text:span text:style-name="T49_1">2.</text:span><text:span text:style-name="T49_2"><text:s/>Κατόπιν<text:s/>ελέγχου<text:s/>της<text:s/>Μελέτης<text:s/>Σκοπιμότητας<text:s/>και<text:s/>γνώμης<text:s/>από<text:s/>την<text:s/>οικεία<text:s/>Περιφερειακή<text:s/>Ενότητα,<text:s/>η<text:s/>Διεύθυνση<text:s/>Προστασίας<text:s/>Παιδιού<text:s/>και<text:s/>Οικογένειας<text:s/>εκδίδει<text:s/>και<text:s/>χορηγεί<text:s/>στο<text:s/>Φορέα<text:s/>Έγκριση<text:s/>Σκοπιμότητας<text:s/>για<text:s/>την<text:s/>ίδρυση<text:s/>της<text:s/>ΜοΠΠ,<text:s/>την<text:s/>οποία<text:s/>κοινοποιεί<text:s/>στην<text:s/>οικεία<text:s/>Περιφέρεια.</text:span></text:p>
      <text:p text:style-name="P50"><text:span text:style-name="T50_1">3.</text:span><text:span text:style-name="T50_2"><text:s/>Η<text:s/>Έγκριση<text:s/>Σκοπιμότητας<text:s/>αποτελεί<text:s/>προϋπόθεση<text:s/>για<text:s/>την<text:s/>υποβολή<text:s/>αίτησης<text:s/>έκδοσης<text:s/>άδειας<text:s/>ίδρυσης<text:s/>και<text:s/>λειτουργίας<text:s/>για<text:s/>κάθε<text:s/>ΜοΠΠ.</text:span></text:p>
      <text:h text:style-name="P51" text:outline-level="6"><text:span text:style-name="T51_1">Άρθρο<text:s/>4</text:span></text:h>
      <text:h text:style-name="P52" text:outline-level="6"><text:span text:style-name="T52_1">Άδεια<text:s/>ίδρυσης<text:s/>και<text:s/>λειτουργίας</text:span></text:h>
      <text:p text:style-name="P53"><text:span text:style-name="T53_1">1.</text:span><text:span text:style-name="T53_2"><text:s/>Η<text:s/>άδεια<text:s/>Ίδρυσης<text:s/>και<text:s/>λειτουργίας<text:s/>χορηγείται<text:s/>από<text:s/>την<text:s/>αρμόδια<text:s/>υπηρεσία<text:s/>της<text:s/>οικείας<text:s/>Περιφέρειας<text:s/>μετά<text:s/>την<text:s/>υποβολή<text:s/>των<text:s/>παρακάτω<text:s/>δικαιολογητικών:</text:span><text:span text:style-name="T53_3"><text:note text:note-class="footnote"><text:note-citation/><text:note-body><text:p text:style-name="P54"><text:span text:style-name="T54_1">Τροποποίηση<text:s/>A.<text:s/>49339/202318.05.2023</text:span></text:p></text:note-body></text:note></text:span></text:p>
      <text:p text:style-name="P55"><text:span text:style-name="T55_1">α)</text:span><text:span text:style-name="T55_2"><text:tab/></text:span><text:span text:style-name="T55_3">Αίτηση<text:s/>του<text:s/>νόμιμου<text:s/>εκπροσώπου<text:s/>του<text:s/>ΝΠΙΔ<text:s/>στην<text:s/>οποία<text:s/>αναγράφονται<text:s/>τα<text:s/>στοιχεία<text:s/>του<text:s/>κατά<text:s/>το<text:s/>νόμο<text:s/>υπεύθυνου<text:s/>του<text:s/>νομικού<text:s/>προσώπου,<text:s/>την<text:s/>επωνυμία,<text:s/>την<text:s/>έδρα,<text:s/>την<text:s/>δυναμικότητα,<text:s/>όπως<text:s/>αυτή<text:s/>προκύπτει<text:s/>κατ’<text:s/>εφαρμογή<text:s/>των<text:s/>άρθρων<text:s/>2<text:s/>και<text:s/>6<text:s/>της<text:s/>παρούσης,<text:s/>καθώς<text:s/>και<text:s/>τον<text:s/>διακριτικό<text:s/>τίτλο<text:s/>της<text:s/>ΜοΠΠ.</text:span></text:p>
      <text:p text:style-name="P56"><text:span text:style-name="T56_1">β)</text:span><text:span text:style-name="T56_2"><text:tab/></text:span><text:span text:style-name="T56_3">Έγκριση<text:s/>Σκοπιμότητας<text:s/>σύμφωνα<text:s/>με<text:s/>το<text:s/>άρθρο<text:s/>3<text:s/>της<text:s/>παρούσης.</text:span></text:p>
      <text:p text:style-name="P57"><text:span text:style-name="T57_1">γ)</text:span><text:span text:style-name="T57_2"><text:tab/></text:span><text:span text:style-name="T57_3">Εσωτερικό<text:s/>Κανονισμό<text:s/>Λειτουργίας,<text:s/>το<text:s/>ελάχιστο<text:s/>περιεχόμενο<text:s/>του<text:s/>οποίου<text:s/>συνοδεύει<text:s/>την<text:s/>παρούσα<text:s/>ως<text:s/>Παράρτημα.</text:span></text:p>
      <text:p text:style-name="P58"><text:span text:style-name="T58_1">δ)</text:span><text:span text:style-name="T58_2"><text:tab/></text:span><text:span text:style-name="T58_3">Βεβαίωση<text:s/>χώρου<text:s/>κύριας<text:s/>χρήσης<text:s/>από<text:s/>ιδιώτη<text:s/>μηχανικό,<text:s/>σύμφωνα<text:s/>με<text:s/>την<text:s/>παρ.<text:s/>8<text:s/>του<text:s/>άρθρου<text:s/>107<text:s/>του<text:s/>ν.<text:s/>4495/2017,<text:s/>αναφορικά<text:s/>με<text:s/>τη<text:s/>νομιμότητα<text:s/>των<text:s/>κτιριακών<text:s/>εγκαταστάσεων<text:s/>για<text:s/>την<text:s/>εν<text:s/>λόγω<text:s/>χρήση<text:s/>και<text:s/>τη<text:s/>συμμόρφωση<text:s/>τους<text:s/>με<text:s/>τον<text:s/>Οικοδομικό<text:s/>και<text:s/>Κτιριοδομικό<text:s/>Κανονισμό,<text:s/>τον<text:s/>Κανονισμό<text:s/>Πυροπροστασίας<text:s/>Κτιρίων,<text:s/>τις<text:s/>εκάστοτε<text:s/>ισχύουσες<text:s/>γενικές<text:s/>και<text:s/>ειδικές<text:s/>πολεοδομικές<text:s/>διατάξεις,<text:s/>καθώς<text:s/>και<text:s/>τις<text:s/>κτιριολογικές<text:s/>προδιαγραφές<text:s/>της<text:s/>ειδικής<text:s/>νομοθεσίας<text:s/>για<text:s/>τη<text:s/>δραστηριότητα,<text:s/>όπως<text:s/>καθορίζεται<text:s/>στα<text:s/>άρθρα<text:s/>6<text:s/>και<text:s/>7<text:s/>ανάλογα<text:s/>με<text:s/>τη<text:s/>δυναμικότητα<text:s/>ανά<text:s/>ηλικιακή<text:s/>κατηγορία<text:s/>της<text:s/>ΜοΠΠ.<text:s/>Στην<text:s/>εν<text:s/>λόγω<text:s/>βεβαίωση<text:s/>γίνεται<text:s/>επιπρόσθετα<text:s/>για<text:s/>τη<text:s/>συγκεκριμένη<text:s/>χρήση<text:s/>ειδική<text:s/>μνεία<text:s/>στην<text:s/>επάρκεια<text:s/>ύδρευσης,<text:s/>ηλεκτροδότησης,<text:s/>τηλεφωνικής<text:s/>σύνδεσης<text:s/>και<text:s/>αποχέτευσης.<text:s/>Η<text:s/>βεβαίωση<text:s/>συνοδεύεται<text:s/>από:</text:span></text:p>
      <text:p text:style-name="P59"><text:span text:style-name="T59_1">δα.<text:s/>Αντίγραφα<text:s/>όλων<text:s/>των<text:s/>δημοσίων<text:s/>εγγράφων<text:s/>περί<text:s/>συμμόρφωσης<text:s/>με<text:s/>την<text:s/>πολεοδομική<text:s/>νομοθεσία<text:s/>(οικοδομικής<text:s/>άδειας,<text:s/>αναθεώρησης<text:s/>ή<text:s/>ενημέρωσης<text:s/>οικοδομικής<text:s/>άδειας,<text:s/>έγκρισης<text:s/>εργασιών<text:s/>δόμησης<text:s/>μικρής<text:s/>κλίμακας,<text:s/>απόφασης<text:s/>εξαίρεσης<text:s/>από<text:s/>κατεδάφιση,<text:s/>άδειας<text:s/>νομιμοποίησης,<text:s/>βεβαίωσης<text:s/>περαίωσης<text:s/>της<text:s/>διαδικασίας<text:s/>υπαγωγής<text:s/>σε<text:s/>διατάξεις<text:s/>εξαίρεσης<text:s/>από<text:s/>την<text:s/>κατεδάφιση,<text:s/>βεβαίωση<text:s/>εξόφλησης<text:s/>ποσού<text:s/>30%<text:s/>του<text:s/>ενιαίου<text:s/>ειδικού<text:s/>προστίμου<text:s/>ή<text:s/>οποιουδήποτε<text:s/>άλλου<text:s/>σχετικού<text:s/>εγγράφου).<text:s/></text:span></text:p>
      <text:p text:style-name="P60"><text:span text:style-name="T60_1">δβ.<text:s/>Αντίγραφα<text:s/>εγκεκριμένων<text:s/>κατόψεων<text:s/>των<text:s/>χώρων<text:s/>όπου<text:s/>πρόκειται<text:s/>να<text:s/>λειτουργήσει<text:s/>η<text:s/>δραστηριότητα.<text:s/>Τα<text:s/>αντίγραφα<text:s/>των<text:s/>εγκεκριμένων<text:s/>κατόψεων<text:s/>προέρχονται<text:s/>είτε<text:s/>από<text:s/>το<text:s/>πληροφοριακό<text:s/>σύστημα<text:s/>έκδοσης<text:s/>οικοδομικών<text:s/>αδειών<text:s/>e-adeies<text:s/>είτε<text:s/>από<text:s/>το<text:s/>πληροφοριακό<text:s/>σύστημα<text:s/>δηλώσεων<text:s/>αυθαιρέτων<text:s/>είτε<text:s/>από<text:s/>το<text:s/>έντυπο<text:s/>αρχείο<text:s/>της<text:s/>ΥΔΟΜ<text:s/>ανάλογα<text:s/>με<text:s/>το<text:s/>είδος<text:s/>της<text:s/>νομιμοποιητικής<text:s/>πράξης<text:s/>της<text:s/>περ.<text:s/>i.<text:s/>(ηλεκτρονικής<text:s/>ή<text:s/>έντυπης).</text:span></text:p>
      <text:p text:style-name="P61"><text:span text:style-name="T61_1">ε)</text:span><text:span text:style-name="T61_2"><text:tab/></text:span><text:span text:style-name="T61_3">τοπογραφικό<text:s/>διάγραμμα<text:s/>του<text:s/>οικοπέδου<text:s/>όπου<text:s/>θα<text:s/>στεγασθεί<text:s/>η<text:s/>ΜοΠΠ,<text:s/>σύμφωνα<text:s/>με<text:s/>τις<text:s/>ισχύουσες<text:s/>προδιαγραφές.</text:span></text:p>
      <text:p text:style-name="P62"><text:span text:style-name="T62_1">στ)</text:span><text:span text:style-name="T62_2"><text:tab/></text:span><text:span text:style-name="T62_3">σχέδιο<text:s/>Αντιμετώπισης<text:s/>Εκτάκτων<text:s/>Αναγκών,<text:s/>το<text:s/>οποίο<text:s/>υπογράφεται<text:s/>από<text:s/>τον<text:s/>νόμιμο<text:s/>εκπρόσωπο<text:s/>του<text:s/>Φορέα<text:s/>και<text:s/>υλοποιείται<text:s/>με<text:s/>ευθύνη<text:s/>του<text:s/>υπευθύνου<text:s/>κάθε<text:s/>Μονάδας.</text:span></text:p>
      <text:p text:style-name="P63"><text:span text:style-name="T63_1">ζ)</text:span><text:span text:style-name="T63_2"><text:tab/></text:span><text:span text:style-name="T63_3">Υπεύθυνη<text:s/>δήλωση<text:s/>του<text:s/>νόμιμου<text:s/>εκπροσώπου<text:s/>του<text:s/>ΝΠΙΔ<text:s/>στο<text:s/>όνομα<text:s/>του<text:s/>οποίου<text:s/>θα<text:s/>εκδοθεί<text:s/>η<text:s/>άδεια<text:s/>Ίδρυσης<text:s/>και<text:s/>λειτουργίας<text:s/>που<text:s/>να<text:s/>αναφέρει<text:s/>ότι<text:s/>κατά<text:s/>τον<text:s/>χρόνο<text:s/>υποβολής<text:s/>της:</text:span></text:p>
      <text:p text:style-name="P64"><text:span text:style-name="T64_1">ζα.<text:s/>δεν<text:s/>εκκρεμεί<text:s/>εις<text:s/>βάρος<text:s/>του<text:s/>ποινική<text:s/>δίωξη<text:s/>και<text:s/>ότι<text:s/>δεν<text:s/>βρίσκεται<text:s/>σε<text:s/>ισχύ<text:s/>οριστική<text:s/>ή<text:s/>τελεσίδικη<text:s/>καταδικαστική<text:s/>απόφαση<text:s/>για<text:s/>τα<text:s/>αδικήματα<text:s/>που<text:s/>αναφέρονται<text:s/>στην<text:s/>παρ.<text:s/>1<text:s/>του<text:s/>άρθρου<text:s/>7<text:s/>του<text:s/>ν.<text:s/>4837/2021<text:s/>(Α’<text:s/>178),<text:s/>η<text:s/>οποία<text:s/>δεν<text:s/>έχει<text:s/>καταστεί<text:s/>αμετάκλητη,</text:span></text:p>
      <text:p text:style-name="P65"><text:span text:style-name="T65_1">ζβ.<text:s/>δεν<text:s/>έχει<text:s/>στερηθεί<text:s/>λόγω<text:s/>καταδίκης<text:s/>για<text:s/>οποιαδήποτε<text:s/>αξιόποινη<text:s/>πράξη<text:s/>των<text:s/>πολιτικών<text:s/>του<text:s/>δικαιωμάτων,</text:span></text:p>
      <text:p text:style-name="P66"><text:span text:style-name="T66_1">ζγ.<text:s/>δεν<text:s/>έχει<text:s/>τεθεί<text:s/>υπό<text:s/>δικαστική<text:s/>συμπαράσταση,</text:span></text:p>
      <text:p text:style-name="P67"><text:span text:style-name="T67_1">ζδ.<text:s/>μετά<text:s/>τη<text:s/>χορήγηση<text:s/>της<text:s/>άδειας<text:s/>ίδρυσης<text:s/>και<text:s/>λειτουργίας<text:s/>θα<text:s/>προσλάβει<text:s/>το<text:s/>προσωπικό<text:s/>που<text:s/>προβλέπεται<text:s/>στην<text:s/>παρούσα<text:s/>απόφαση<text:s/>για<text:s/>τη<text:s/>λειτουργία<text:s/>της<text:s/>Μονάδας,</text:span></text:p>
      <text:p text:style-name="P68"><text:span text:style-name="T68_1">ζε.<text:s/>ο<text:s/>τεχνικός<text:s/>ασφαλείας<text:s/>είναι<text:s/>ο.....(ονοματεπώνυμο)....<text:s/>με<text:s/>AM<text:s/>TEE......(αρ.<text:s/>Μητρώου).<text:s/>ο<text:s/>οποίος<text:s/>σύμφωνα<text:s/>με<text:s/>τον</text:span></text:p>
      <text:p text:style-name="P69"><text:span text:style-name="T69_1">ν.<text:s/>1568/1985<text:s/>πληροί<text:s/>τις<text:s/>προϋποθέσεις<text:s/>τεχνικού<text:s/>ασφαλείας,</text:span></text:p>
      <text:p text:style-name="P70"><text:span text:style-name="T70_1">ζστ.<text:s/>πληρούνται<text:s/>οι<text:s/>προϋποθέσεις<text:s/>των<text:s/>άρθρων<text:s/>5,<text:s/>6<text:s/>και<text:s/>7<text:s/>σχετικά<text:s/>με<text:s/>τις<text:s/>προδιαγραφές<text:s/>καταλληλότητας<text:s/>οικοπέδου<text:s/>και<text:s/>κτιρίων<text:s/>και<text:s/>της<text:s/>διαμόρφωσης<text:s/>των<text:s/>εσωτερικών<text:s/>χώρων,<text:s/>η)<text:s/>αντίγραφο<text:s/>ποινικού<text:s/>Μητρώου<text:s/>του<text:s/>νόμιμου<text:s/>εκπροσώπου<text:s/>του<text:s/>ΝΠΙΔ,<text:s/>στο<text:s/>όνομα<text:s/>του<text:s/>οποίου<text:s/>θα<text:s/>εκδοθεί<text:s/>η<text:s/>άδεια<text:s/>Ίδρυσης<text:s/>και<text:s/>λειτουργίας<text:s/>και<text:s/>των<text:s/>μελών<text:s/>του<text:s/>Διοικητικού<text:s/>Συμβουλίου<text:s/>του<text:s/>ΝΠΙΔ<text:s/>που<text:s/>να<text:s/>αναφέρει<text:s/>ότι<text:s/>δεν<text:s/>έχει<text:s/>κατά<text:s/>δικαστεί<text:s/>αμετάκλητα<text:s/>για<text:s/>τα<text:s/>εγκλήματα<text:s/>που<text:s/>αναφέρονται<text:s/>στην<text:s/>παρ.<text:s/>1<text:s/>του<text:s/>άρθρου<text:s/>7<text:s/>του<text:s/>ν.<text:s/>4837/2021<text:s/>(Α’<text:s/>178)<text:s/>και<text:s/>σε<text:s/>οποιαδήποτε<text:s/>ποινή<text:s/>για<text:s/>κακούργημα<text:s/>ή<text:s/>για<text:s/>ένα<text:s/>από<text:s/>τα<text:s/>πλημμελή<text:s/>ματα<text:s/>της<text:s/>κλοπής,<text:s/>υπεξαίρεσης,<text:s/>απάτης,<text:s/>εκβίασης,<text:s/>πλαστογράφησης,<text:s/>συκοφάντησης,<text:s/>δυσφήμησης,<text:s/>παραχάραξης,</text:span></text:p>
      <text:p text:style-name="P71"><text:span text:style-name="T71_1">θ)</text:span><text:span text:style-name="T71_2"><text:tab/></text:span><text:span text:style-name="T71_3">υπεύθυνη<text:s/>δήλωση<text:s/>των<text:s/>μελών<text:s/>του<text:s/>Διοικητικού<text:s/>Συμβουλίου<text:s/>του<text:s/>ΝΠΙΔ<text:s/>που<text:s/>να<text:s/>αναφέρει<text:s/>ότι,<text:s/>κατά<text:s/>τον<text:s/>χρόνο<text:s/>υποβολής<text:s/>της,<text:s/>δεν<text:s/>εκκρεμεί<text:s/>εις<text:s/>βάρος<text:s/>τους<text:s/>ποινική<text:s/>δίωξη<text:s/>και<text:s/>ότι<text:s/>δεν<text:s/>βρίσκεται<text:s/>σε<text:s/>ισχύ<text:s/>οριστική<text:s/>ή<text:s/>τελεσίδικη<text:s/>καταδικαστική<text:s/>απόφαση<text:s/>για<text:s/>τα<text:s/>αδικήματα<text:s/>που<text:s/>αναφέρονται<text:s/>στην<text:s/>παρ.<text:s/>1<text:s/>του<text:s/>άρθρου<text:s/>7<text:s/>του<text:s/>ν.<text:s/>4837/2021<text:s/>(Α’<text:s/>178),<text:s/>η<text:s/>οποία<text:s/>δεν<text:s/>έχει<text:s/>καταστεί<text:s/>αμετάκλητη.<text:s/>Σε<text:s/>περίπτωση<text:s/>αντικατάστασης<text:s/>ή<text:s/>προσθήκης<text:s/>μέλους<text:s/>του<text:s/>Διοικητικού<text:s/>Συμβουλίου<text:s/>του<text:s/>ΝΠΙΔ,<text:s/>θα<text:s/>πρέπει<text:s/>να<text:s/>προσκομίζεται<text:s/>στην<text:s/>αδειοδοτούσα<text:s/>αρχή<text:s/>η<text:s/>ανωτέρω<text:s/>υπεύθυνη<text:s/>δήλωση<text:s/>από<text:s/>το<text:s/>νέο<text:s/>μέλος,</text:span></text:p>
      <text:p text:style-name="P72"><text:span text:style-name="T72_1">ι)</text:span><text:span text:style-name="T72_2"><text:tab/></text:span><text:span text:style-name="T72_3">επικυρωμένο<text:s/>αντίγραφο<text:s/>του<text:s/>καταστατικού<text:s/>του<text:s/>ΝΠΙΔ<text:s/>ή<text:s/>της<text:s/>ιδρυτικής<text:s/>του<text:s/>πράξης,</text:span></text:p>
      <text:p text:style-name="P73"><text:span text:style-name="T73_1">ια)</text:span><text:span text:style-name="T73_2"><text:tab/></text:span><text:span text:style-name="T73_3">αντίγραφο<text:s/>συμβολαιογραφικού<text:s/>τίτλου<text:s/>κτήσης<text:s/>ή<text:s/>παραχωρητηρίου<text:s/>ή<text:s/>σύμβασης<text:s/>χρησιδανείου<text:s/>ή<text:s/>συμφωνητικού<text:s/>μίσθωσης<text:s/>σε<text:s/>περίπτωση<text:s/>που<text:s/>το<text:s/>κτίριο<text:s/>είναι<text:s/>νοικιασμένο<text:s/>και<text:s/>το<text:s/>αποδεικτικό<text:s/>κατάθεσης<text:s/>θεωρημένο<text:s/>από<text:s/>την<text:s/>αρμόδια<text:s/>ΔΟΥ<text:s/>με<text:s/>αναγραφόμενο<text:s/>τον<text:s/>αριθμό<text:s/>δήλωσης,</text:span></text:p>
      <text:p text:style-name="P74"><text:span text:style-name="T74_1">ιβ)</text:span><text:span text:style-name="T74_2"><text:tab/></text:span><text:span text:style-name="T74_3">βεβαίωση<text:s/>ηλεκτρονικής<text:s/>ταυτότητας<text:s/>κτιρίου<text:s/>του<text:s/>άρ<text:s/>θρου<text:s/>52<text:s/>του<text:s/>ν.<text:s/>4495/2017<text:s/>(Α’<text:s/>167)<text:s/>μετά<text:s/>την<text:s/>ημερομηνία<text:s/>έναρξης<text:s/>ισχύος<text:s/>της,</text:span></text:p>
      <text:p text:style-name="P75"><text:span text:style-name="T75_1">ιγ)</text:span><text:span text:style-name="T75_2"><text:tab/></text:span><text:span text:style-name="T75_3">πιστοποιητικό<text:s/>(ενεργητικής)<text:s/>πυροπροστασίας<text:s/>της<text:s/>οικείας<text:s/>Πυροσβεστικής<text:s/>Υπηρεσίας,<text:s/>σύμφωνα<text:s/>με<text:s/>τα<text:s/>οριζόμενα<text:s/>στην<text:s/>υπ’<text:s/>αρ.<text:s/>13/2021<text:s/>Πυροσβεστική<text:s/>Διάταξη<text:s/>(Β’<text:s/>5519),<text:s/>για<text:s/>μονάδες<text:s/>με<text:s/>δυναμικότητα<text:s/>άνω<text:s/>των<text:s/>10<text:s/>παιδιών,</text:span></text:p>
      <text:p text:style-name="P76"><text:span text:style-name="T76_1">ιδ)</text:span><text:span text:style-name="T76_2"><text:tab/></text:span><text:span text:style-name="T76_3">βεβαίωση<text:s/>χρήσεων<text:s/>γης<text:s/>από<text:s/>την<text:s/>οικεία<text:s/>ΥΔΟΜ,</text:span></text:p>
      <text:p text:style-name="P77"><text:span text:style-name="T77_1">ιε)</text:span><text:span text:style-name="T77_2"><text:tab/></text:span><text:span text:style-name="T77_3">ασφαλιστική<text:s/>και<text:s/>Φορολογική<text:s/>ενημερότητα<text:s/>του<text:s/>φορέα<text:s/>ΝΠΙΔ,</text:span></text:p>
      <text:p text:style-name="P78"><text:span text:style-name="T78_1">ιστ)</text:span><text:span text:style-name="T78_2"><text:tab/></text:span><text:span text:style-name="T78_3">πιστοποιητικό<text:s/>εγγραφής<text:s/>του<text:s/>φορέα<text:s/>στο<text:s/>Εθνικό<text:s/>Μητρώο<text:s/>Ιδιωτικών<text:s/>Φορέων<text:s/>Κοινωνικής<text:s/>Φροντίδας,<text:s/>σύμφωνα<text:s/>με<text:s/>την<text:s/>παρ.<text:s/>5<text:s/>α,<text:s/>β<text:s/>του<text:s/>άρθρου<text:s/>7<text:s/>του<text:s/>ν.<text:s/>4455/2017<text:s/>(Α’<text:s/>22).</text:span></text:p>
      <text:p text:style-name="P79"><text:span text:style-name="T79_1">2.</text:span><text:span text:style-name="T79_2"><text:s/>Ο<text:s/>φάκελος<text:s/>με<text:s/>τα<text:s/>παραπάνω<text:s/>δικαιολογητικά<text:s/>υποβάλλεται<text:s/>στην<text:s/>αρμόδια<text:s/>υπηρεσία<text:s/>της<text:s/>Περιφέρειας<text:s/>στα<text:s/>όρια<text:s/>της<text:s/>οποίας<text:s/>χωροθετείται<text:s/>η<text:s/>Μονάδα.<text:s/>Η<text:s/>αρμόδια<text:s/>Διεύθυνση<text:s/>της<text:s/>οικείας<text:s/>Περιφέρειας<text:s/>εγκρίνει<text:s/>ή<text:s/>απορρίπτει<text:s/>αιτιολογημένα<text:s/>τα<text:s/>υποβληθέντα<text:s/>δικαιολογητικά.<text:s/>Με<text:s/>την<text:s/>έγκριση<text:s/>των<text:s/>δικαιολογητικών<text:s/>ο<text:s/>φάκελος<text:s/>διαβιβάζεται<text:s/>στην<text:s/>Επιτροπή<text:s/>Καταλληλότητας<text:s/>η<text:s/>οποία<text:s/>συστήνεται<text:s/>και<text:s/>λειτουργεί<text:s/>σε<text:s/>κάθε<text:s/>Περιφερειακή<text:s/>Ενότητα<text:s/>της<text:s/>Χώρας<text:s/>(υπό<text:s/>στοιχεία<text:s/>Δ27/<text:s/>οικ.<text:s/>16952/707/2013,<text:s/>Β'<text:s/>1327<text:s/>κοινή<text:s/>υπουργική<text:s/>απόφαση)<text:s/>ώστε<text:s/>να<text:s/>εξετασθεί<text:s/>αν<text:s/>η<text:s/>Μονάδα<text:s/>πληροί<text:s/>τις<text:s/>προδιαγραφές<text:s/>ίδρυσης<text:s/>και<text:s/>λειτουργίας<text:s/>που<text:s/>προβλέπονται<text:s/>από<text:s/>την<text:s/>κείμενη<text:s/>νομοθεσία<text:s/>και<text:s/>τις<text:s/>προδιαγραφές<text:s/>της<text:s/>παρούσης.<text:s/>Μετά<text:s/>τη<text:s/>θετική<text:s/>γνώμη<text:s/>της<text:s/>Επιτροπής<text:s/>Καταλληλότητας<text:s/>η<text:s/>οικεία<text:s/>Περιφέρεια<text:s/>εκδίδει<text:s/>την<text:s/>άδεια<text:s/>ίδρυσης<text:s/>και<text:s/>Λειτουργίας<text:s/>της<text:s/>Μονάδας<text:s/>όπου<text:s/>αναφέρει<text:s/>το<text:s/>ΝΠΙΔ<text:s/>στο<text:s/>οποίο<text:s/>χορηγήθηκε,<text:s/>το<text:s/>διακριτικό<text:s/>τίτλο<text:s/>της<text:s/>Μονάδας<text:s/>και</text:span></text:p>
      <text:p text:style-name="P80"><text:span text:style-name="T80_1">τη<text:s/>δυναμικότητά<text:s/>της.</text:span></text:p>
      <text:p text:style-name="P81"><text:span text:style-name="T81_1">3.</text:span><text:span text:style-name="T81_2"><text:s/>Η<text:s/>άδεια<text:s/>ίδρυσης<text:s/>και<text:s/>λειτουργίας<text:s/>που<text:s/>εκδίδεται<text:s/>αφορά<text:s/>μια<text:s/>συγκεκριμένη<text:s/>Μονάδα.<text:s/>Για<text:s/>έκδοση<text:s/>άδειας<text:s/>ίδρυσης<text:s/>και<text:s/>λειτουργίας<text:s/>κάθε<text:s/>νέας<text:s/>Μονάδας<text:s/>από<text:s/>το<text:s/>ίδιο<text:s/>ΝΠΙΔ<text:s/>ακολουθείται<text:s/>εξ<text:s/>αρχής<text:s/>η<text:s/>ίδια<text:s/>διαδικασία.</text:span></text:p>
      <text:p text:style-name="P82"><text:span text:style-name="T82_1">4.</text:span><text:span text:style-name="T82_2"><text:s/>Στην<text:s/>έκδοση<text:s/>άδειας<text:s/>ίδρυσης<text:s/>και<text:s/>λειτουργίας<text:s/>των<text:s/>ΜοΠΠ<text:s/>εφαρμόζεται<text:s/>η<text:s/>προϋπόθεση<text:s/>του<text:s/>άρθρου<text:s/>8<text:s/>του<text:s/>ν.<text:s/>4837/2021<text:s/>(Α'<text:s/>187).</text:span></text:p>
      <text:h text:style-name="P83" text:outline-level="6"><text:span text:style-name="T83_1">Άρθρο<text:s/>5</text:span></text:h>
      <text:h text:style-name="P84" text:outline-level="6"><text:span text:style-name="T84_1">Αναθεώρηση<text:s/>άδειας<text:s/>ίδρυσης<text:s/>και<text:s/>λειτουργίας</text:span></text:h>
      <text:p text:style-name="P85"><text:span text:style-name="T85_1">1.</text:span><text:span text:style-name="T85_2"><text:s/>Αναθεώρηση<text:s/>της<text:s/>άδειας<text:s/>ίδρυσης<text:s/>και<text:s/>λειτουργίας<text:s/>είναι<text:s/>απαραίτητη<text:s/>όταν<text:s/>μεταβάλλεται<text:s/>ένα<text:s/>από<text:s/>τα<text:s/>κάτωθι<text:s/>στοιχεία:</text:span></text:p>
      <text:p text:style-name="P86"><text:span text:style-name="T86_1">α)</text:span><text:span text:style-name="T86_2"><text:tab/></text:span><text:span text:style-name="T86_3">Οι<text:s/>κτιριακές<text:s/>εγκαταστάσεις<text:s/>της<text:s/>Μονάδας<text:s/>(νέα<text:s/>διαρρύθμιση,<text:s/>ανακαίνιση,<text:s/>προσθήκες<text:s/>κ.α.).</text:span></text:p>
      <text:p text:style-name="P87"><text:span text:style-name="T87_1">β)</text:span><text:span text:style-name="T87_2"><text:tab/></text:span><text:span text:style-name="T87_3">Η<text:s/>Δυναμικότητα.</text:span></text:p>
      <text:p text:style-name="P88"><text:span text:style-name="T88_1">γ)</text:span><text:span text:style-name="T88_2"><text:tab/></text:span><text:span text:style-name="T88_3">Ο<text:s/>εσωτερικός<text:s/>κανονισμός<text:s/>λειτουργίας.<text:s/></text:span></text:p>
      <text:p text:style-name="P89"><text:span text:style-name="T89_1">δ)</text:span><text:span text:style-name="T89_2"><text:tab/></text:span><text:span text:style-name="T89_3">Το<text:s/>ιδιοκτησιακό<text:s/>καθεστώς.</text:span></text:p>
      <text:p text:style-name="P90"><text:span text:style-name="T90_1">ε)</text:span><text:span text:style-name="T90_2"><text:tab/></text:span><text:span text:style-name="T90_3">Ο<text:s/>νόμιμος<text:s/>εκπρόσωπος<text:s/>του<text:s/>ΝΠΙΔ.</text:span></text:p>
      <text:p text:style-name="P91"><text:span text:style-name="T91_1">2.</text:span><text:span text:style-name="T91_2"><text:s/>Για<text:s/>τα<text:s/>στοιχεία<text:s/>α)<text:s/>και<text:s/>β)<text:s/>είναι<text:s/>απαραίτητη<text:s/>η<text:s/>εκ<text:s/>των<text:s/>προτέρων<text:s/>αυτοψία<text:s/>των<text:s/>χώρων<text:s/>από<text:s/>την<text:s/>Επιτροπή<text:s/>Καταλληλότητας,<text:s/>προκειμένου<text:s/>να<text:s/>διαπιστωθεί<text:s/>εάν<text:s/>οι<text:s/>μεταβολές<text:s/>είναι<text:s/>σύμφωνες<text:s/>με<text:s/>τις<text:s/>ισχύουσες<text:s/>διατάξεις<text:s/>που<text:s/>διέπουν<text:s/>τη<text:s/>λειτουργία<text:s/>της<text:s/>Μονάδας<text:s/>και<text:s/>τον<text:s/>κτιριοδομικό<text:s/>κανονισμό.<text:s/>Για<text:s/>το<text:s/>στοιχείο<text:s/>γ)<text:s/>και<text:s/>ε),<text:s/>το<text:s/>ΝΠΙΔ<text:s/>ενημερώνει<text:s/>εγγράφως<text:s/>την<text:s/>αδειοδοτούσα<text:s/>αρχή<text:s/>για<text:s/>να<text:s/>εκδώσει<text:s/>αναθεωρημένη<text:s/>άδεια<text:s/>ως<text:s/>προς<text:s/>τα<text:s/>τροποποιούμενα<text:s/>στοιχεία.<text:s/>Σε<text:s/>κάθε<text:s/>άλλη<text:s/>περίπτωση,<text:s/>πέραν<text:s/>των<text:s/>προβλεπομένων<text:s/>στο<text:s/>παρόν<text:s/>άρθρο<text:s/>απαιτείται<text:s/>η<text:s/>έκδοση<text:s/>νέας<text:s/>άδειας.</text:span><text:span text:style-name="T91_3"><text:note text:note-class="footnote"><text:note-citation/><text:note-body><text:p text:style-name="P92"><text:span text:style-name="T92_1">Τροποποίηση<text:s/>A.<text:s/>49339/202318.05.2023</text:span></text:p></text:note-body></text:note></text:span></text:p>
      <text:h text:style-name="P93" text:outline-level="6"><text:span text:style-name="T93_1">Άρθρο<text:s/>6</text:span></text:h>
      <text:h text:style-name="P94" text:outline-level="6"><text:span text:style-name="T94_1">Προδιαγραφές<text:s/>Καταλληλότητας<text:s/>Οικοπέδου<text:s/>και<text:s/>Κτιρίου</text:span></text:h>
      <text:p text:style-name="P95"><text:span text:style-name="T95_1">1.</text:span><text:span text:style-name="T95_2"><text:s/>Η<text:s/>Μονάδα<text:s/>απαιτείται<text:s/>να<text:s/>πληροί<text:s/>τις<text:s/>κάτωθι<text:s/>προδιαγραφές<text:s/>καταλληλότητας<text:s/>οικοπέδου:</text:span></text:p>
      <text:p text:style-name="P96"><text:span text:style-name="T96_1">α)</text:span><text:span text:style-name="T96_2"><text:tab/></text:span><text:span text:style-name="T96_3">Η<text:s/>Μονάδα<text:s/>εγκαθίσταται<text:s/>μέσα<text:s/>σε<text:s/>αστικές<text:s/>περιοχές.<text:s/></text:span></text:p>
      <text:p text:style-name="P97"><text:span text:style-name="T97_1">β)</text:span><text:span text:style-name="T97_2"><text:tab/></text:span><text:span text:style-name="T97_3">Η<text:s/>προσπέλαση<text:s/>στο<text:s/>οικόπεδο<text:s/>θα<text:s/>πρέπει<text:s/>να<text:s/>εξασφαλίζεται<text:s/>από<text:s/>ασφαλτοστρωμένο<text:s/>δρόμο<text:s/>εντός<text:s/>σχεδίου<text:s/>πόλης<text:s/>ή<text:s/>οικισμού.</text:span></text:p>
      <text:p text:style-name="P98"><text:span text:style-name="T98_1">γ)</text:span><text:span text:style-name="T98_2"><text:tab/></text:span><text:span text:style-name="T98_3">Τα<text:s/>κτίσματα<text:s/>που<text:s/>υπάρχουν<text:s/>στο<text:s/>οικόπεδο<text:s/>θα<text:s/>πρέπει<text:s/>να<text:s/>υφίστανται<text:s/>νομίμως,<text:s/>σύμφωνα<text:s/>και<text:s/>με<text:s/>την<text:s/>παρ.<text:s/>1<text:s/>του<text:s/>άρθρου<text:s/>23<text:s/>του<text:s/>ν.<text:s/>4067/2012.</text:span></text:p>
      <text:p text:style-name="P99"><text:span text:style-name="T99_1">2.</text:span><text:span text:style-name="T99_2"><text:s/>Η<text:s/>Μονάδα<text:s/>απαιτείται<text:s/>να<text:s/>πληροί<text:s/>τις<text:s/>κάτωθι<text:s/>προδιαγραφές<text:s/>κτιρίου:</text:span></text:p>
      <text:p text:style-name="P100"><text:span text:style-name="T100_1">α)</text:span><text:span text:style-name="T100_2"><text:tab/></text:span><text:span text:style-name="T100_3">Το<text:s/>κτίριο<text:s/>στέγασης<text:s/>της<text:s/>ΜoΠΠ<text:s/>υπάγεται<text:s/>στις<text:s/>διατάξεις:</text:span></text:p>
      <text:p text:style-name="P101"><text:span text:style-name="T101_1">Ι.<text:s/>του<text:s/>ισχύοντος<text:s/>οικοδομικού<text:s/>κανονισμού<text:s/>ή,<text:s/>για<text:s/>τα<text:s/>προϋφιστάμενα<text:s/>αυτού<text:s/>κτίρια<text:s/>με<text:s/>χρήση<text:s/>«Υγεία<text:s/>και<text:s/>Κοινωνική<text:s/>Πρόνοια»,<text:s/>του<text:s/>οικοδομικού<text:s/>κανονισμού<text:s/>βάσει<text:s/>του<text:s/>οποίου<text:s/>εκδόθηκε<text:s/>η<text:s/>οικοδομική<text:s/>του<text:s/>άδεια<text:s/>και<text:s/>είναι<text:s/>σε<text:s/>κάθε<text:s/>περίπτωση<text:s/>νομίμως<text:s/>υφιστάμενο.</text:span></text:p>
      <text:p text:style-name="P102"><text:span text:style-name="T102_1">ΙΙ.<text:s/>του<text:s/>Κτιριοδομικού<text:s/>Κανονισμού<text:s/>για<text:s/>την<text:s/>κατηγορία<text:s/>χρήσης<text:s/>«Υγεία<text:s/>και<text:s/>Κοινωνική<text:s/>Πρόνοια»</text:span></text:p>
      <text:p text:style-name="P103"><text:span text:style-name="T103_1">ΙΙΙ.<text:s/>του<text:s/>ισχύοντος<text:s/>Κανονισμού<text:s/>Πυροπροστασίας<text:s/>για<text:s/>την<text:s/>υποκατηγορία<text:s/>Ε1<text:s/>της<text:s/>κατηγορίας<text:s/>«Υγεία<text:s/>και<text:s/>Κοινωνική<text:s/>Πρόνοια»,<text:s/>ή<text:s/>για<text:s/>τα<text:s/>προϋφιστάμενα<text:s/>αυτού<text:s/>κτίρια<text:s/>με<text:s/>χρήση<text:s/>«Υγεία<text:s/>και<text:s/>Κοινωνική<text:s/>Πρόνοια»,<text:s/>του<text:s/>ισχύοντος<text:s/>κατά<text:s/>τον<text:s/>χρόνο<text:s/>έκδοσης<text:s/>της<text:s/>οικοδομικής<text:s/>άδειας<text:s/>Κανονισμού<text:s/>Πυροπροστασίας<text:s/>ή<text:s/>της<text:s/>κατά<text:s/>περίπτωση<text:s/>ισχύουσας<text:s/>Πυροσβεστικής<text:s/>Διάταξης.</text:span></text:p>
      <text:p text:style-name="P104"><text:span text:style-name="T104_1">Κατ’<text:s/>εξαίρεση<text:s/>για<text:s/>Μονάδες<text:s/>με<text:s/>δυναμικότητα<text:s/>έως<text:s/>10<text:s/>παιδιά,<text:s/>οποιασδήποτε<text:s/>ηλικίας,<text:s/>το<text:s/>κτίριο<text:s/>στέγασης<text:s/>της<text:s/>ΜοΠΠ<text:s/>μπορεί<text:s/>να<text:s/>υπάγεται<text:s/>και<text:s/>στην<text:s/>κατηγορία<text:s/>χρήσης<text:s/>«Κατοικία»<text:s/>με<text:s/>εφαρμογή<text:s/>του<text:s/>οικοδομικού,<text:s/>κτιριοδομικού<text:s/>κανονισμού<text:s/>και<text:s/>του<text:s/>Κανονισμού<text:s/>Πυροπροστασίας<text:s/>για<text:s/>τη<text:s/>χρήση<text:s/>αυτή.</text:span><text:span text:style-name="T104_2"><text:note text:note-class="footnote"><text:note-citation/><text:note-body><text:p text:style-name="P105"><text:span text:style-name="T105_1">Τροποποίηση<text:s/>A.<text:s/>49339/202318.05.2023</text:span></text:p></text:note-body></text:note></text:span></text:p>
      <text:p text:style-name="P106"><text:span text:style-name="T106_1">IV.</text:span><text:span text:style-name="T106_2"><text:note text:note-class="footnote"><text:note-citation/><text:note-body><text:p text:style-name="P107"><text:span text:style-name="T107_1">Αφαίρεση<text:s/>A.<text:s/>49339/202318.05.2023</text:span></text:p></text:note-body></text:note></text:span></text:p>
      <text:p text:style-name="P108"><text:span text:style-name="T108_1">β)</text:span><text:span text:style-name="T108_2"><text:tab/></text:span><text:span text:style-name="T108_3">Δεν<text:s/>επιτρέπεται<text:s/>η<text:s/>εγκατάσταση<text:s/>ΜoΠΠ:</text:span></text:p>
      <text:p text:style-name="P109"><text:span text:style-name="T109_1">βα)</text:span><text:span text:style-name="T109_2"><text:tab/></text:span><text:span text:style-name="T109_3">σε<text:s/>κτίρια,<text:s/>τμήματα<text:s/>των<text:s/>οποίων<text:s/>χρησιμοποιούνται<text:s/>για<text:s/>άλλη<text:s/>χρήση,<text:s/>εκτός<text:s/>κι<text:s/>αν<text:s/>αυτή<text:s/>είναι<text:s/>συναφής<text:s/>ή/και<text:s/>συμπληρωματική<text:s/>της<text:s/>λειτουργίας<text:s/>και<text:s/>των<text:s/>παρεχόμενων<text:s/>υπηρεσιών<text:s/>της<text:s/>Μονάδας<text:s/>και<text:s/>με<text:s/>την<text:s/>προϋπόθεση<text:s/>να<text:s/>κρίνεται<text:s/>συμβατή,<text:s/>μη<text:s/>βλαπτική<text:s/>και<text:s/>σύμφωνη<text:s/>με<text:s/>την<text:s/>εξυπηρέτηση<text:s/>του<text:s/>βέλτιστου<text:s/>συμφέροντος<text:s/>των<text:s/>παιδιών<text:s/>από<text:s/>την<text:s/>αδειοδοτούσα<text:s/>αρχή,<text:s/>και</text:span><text:span text:style-name="T109_4"><text:note text:note-class="footnote"><text:note-citation/><text:note-body><text:p text:style-name="P110"><text:span text:style-name="T110_1">Τροποποίηση<text:s/>A.<text:s/>49339/202318.05.2023</text:span></text:p></text:note-body></text:note></text:span></text:p>
      <text:p text:style-name="P111"><text:span text:style-name="T111_1">ββ)</text:span><text:span text:style-name="T111_2"><text:tab/></text:span><text:span text:style-name="T111_3">σε<text:s/>κτιριακό<text:s/>συγκρότημα<text:s/>που<text:s/>λειτουργεί<text:s/>άλλη<text:s/>ΜοΠΠ.</text:span></text:p>
      <text:p text:style-name="P112"><text:span text:style-name="T112_1">γ)</text:span><text:span text:style-name="T112_2"><text:tab/></text:span><text:span text:style-name="T112_3">Οι<text:s/>εγκαταστάσεις<text:s/>και<text:s/>ο<text:s/>εξοπλισμός<text:s/>της<text:s/>ΜοΠΠ<text:s/>πρέπει<text:s/>να<text:s/>συντηρούνται<text:s/>και<text:s/>να<text:s/>απολυμαίνονται<text:s/>καταλλήλως.</text:span></text:p>
      <text:h text:style-name="P113" text:outline-level="6"><text:span text:style-name="T113_1">Άρθρο<text:s/>7</text:span></text:h>
      <text:h text:style-name="P114" text:outline-level="6"><text:span text:style-name="T114_1">Διαμόρφωση<text:s/>εσωτερικών<text:s/>και<text:s/>εξωτερικών<text:s/>χώρων</text:span></text:h>
      <text:p text:style-name="P115"><text:span text:style-name="T115_1">1.</text:span><text:span text:style-name="T115_2"><text:s/>Οι<text:s/>εσωτερικοί<text:s/>χώροι<text:s/>της<text:s/>ΜοΠΠ<text:s/>οφείλουν<text:s/>να<text:s/>διαθέτουν<text:s/>κατάλληλο<text:s/>φωτισμό<text:s/>και<text:s/>αερισμό,<text:s/>σύμφωνα<text:s/>με<text:s/>την<text:s/>εθνική<text:s/>νομοθεσία.<text:s/>Η<text:s/>διαρρύθμιση<text:s/>των<text:s/>εσωτερικών<text:s/>και<text:s/>εξωτερικών<text:s/>χώρων,<text:s/>η<text:s/>λειτουργικότητα<text:s/>και<text:s/>η<text:s/>διακόσμηση<text:s/>των<text:s/>εγκαταστάσεων<text:s/>να<text:s/>έχουν<text:s/>σχεδιαστεί<text:s/>λαμβάνοντας<text:s/>υπόψη<text:s/>τις<text:s/>ηλικίες<text:s/>και<text:s/>τις<text:s/>ιδιαίτερες<text:s/>ανάγκες<text:s/>των<text:s/>παιδιών,<text:s/>που<text:s/>φιλοξενούνται.<text:s/>Εάν<text:s/>η<text:s/>ΜοΠΠ<text:s/>δεν<text:s/>διαθέτει<text:s/>εξωτερικό<text:s/>χώρο<text:s/>που<text:s/>διατίθεται<text:s/>για<text:s/>δραστηριότητες,<text:s/>πρέπει<text:s/>να<text:s/>ληφθούν<text:s/>μέτρα<text:s/>για<text:s/>τη<text:s/>διευκόλυνση<text:s/>της<text:s/>αντίστοιχης<text:s/>δραστηριότητας<text:s/>ή<text:s/>των<text:s/>αντίστοιχων<text:s/>δραστηριοτήτων<text:s/>σε<text:s/>κατάλληλο<text:s/>μέρος,<text:s/>το<text:s/>οποίο<text:s/>θα<text:s/>βρίσκεται<text:s/>σε<text:s/>εύλογη<text:s/>απόσταση<text:s/>από<text:s/>τη<text:s/>ΜοΠΠ.</text:span></text:p>
      <text:p text:style-name="P116"><text:span text:style-name="T116_1">2.</text:span><text:span text:style-name="T116_2"><text:s/>Για<text:s/>την<text:s/>εύρυθμη<text:s/>λειτουργία<text:s/>των<text:s/>ΜoΠΠ<text:s/>απαιτούνται<text:s/>οι<text:s/>κάτωθι<text:s/>χώροι:</text:span></text:p>
      <text:p text:style-name="P117"><text:span text:style-name="T117_1">2.1.</text:span><text:span text:style-name="T117_2"><text:s/>Χώροι<text:s/>ύπνου</text:span></text:p>
      <text:p text:style-name="P118"><text:span text:style-name="T118_1">α)</text:span><text:span text:style-name="T118_2"><text:tab/></text:span><text:span text:style-name="T118_3">Νηπιακή<text:s/>Ηλικιακή<text:s/>Ομάδα</text:span></text:p>
      <text:p text:style-name="P119"><text:span text:style-name="T119_1">Ι.<text:s/>Για<text:s/>νήπια<text:s/>3<text:s/>έως<text:s/>5<text:s/>ετών,<text:s/>οι<text:s/>χώροι<text:s/>ύπνου<text:s/>αποτελούνται<text:s/>από<text:s/>δωμάτια<text:s/>με<text:s/>κρεβάτια,<text:s/>ατομικά<text:s/>ντουλάπια<text:s/>και<text:s/>πάγκους<text:s/>για<text:s/>τα<text:s/>ρούχα<text:s/>των<text:s/>νηπίων,<text:s/>όπου<text:s/>διαμένουν<text:s/>έως<text:s/>5<text:s/>νήπια<text:s/>το<text:s/>πολύ<text:s/>και<text:s/>απαιτούν<text:s/>εμβαδόν<text:s/>τουλάχιστον<text:s/>2<text:s/>τ.μ.<text:s/>ανά<text:s/>νήπιο.</text:span></text:p>
      <text:p text:style-name="P120"><text:span text:style-name="T120_1">β)</text:span><text:span text:style-name="T120_2"><text:tab/></text:span><text:span text:style-name="T120_3">Παιδική<text:s/>Ηλικιακή<text:s/>Ομάδα</text:span></text:p>
      <text:p text:style-name="P121"><text:span text:style-name="T121_1">Για<text:s/>παιδιά<text:s/>5<text:s/>έως<text:s/>12<text:s/>ετών<text:s/>οι<text:s/>χώροι<text:s/>ύπνου<text:s/>αποτελούνται<text:s/>από<text:s/>δωμάτια<text:s/>με<text:s/>κρεβάτια<text:s/>και<text:s/>ντουλάπες<text:s/>για<text:s/>κάθε<text:s/>παιδί<text:s/>όπου<text:s/>διαμένουν<text:s/>4<text:s/>το<text:s/>πολύ<text:s/>παιδιά<text:s/>και<text:s/>απαιτούν<text:s/>εμβαδόν<text:s/>τουλάχιστον<text:s/>5<text:s/>τ.μ.<text:s/>ανά<text:s/>παιδί.<text:s/>Ειδικότερα<text:s/>για<text:s/>τα<text:s/>παιδιά<text:s/>ηλικίας<text:s/>9<text:s/>έως<text:s/>12<text:s/>προβλέπεται<text:s/>ο<text:s/>διαχωρισμός<text:s/>σε<text:s/>δωμάτια<text:s/>αγοριών<text:s/>και<text:s/>κοριτσιών.</text:span></text:p>
      <text:p text:style-name="P122"><text:span text:style-name="T122_1">γ.<text:s/>Εφηβική<text:s/>Ηλικιακή<text:s/>Ομάδα</text:span></text:p>
      <text:p text:style-name="P123"><text:span text:style-name="T123_1">Για<text:s/>εφήβους<text:s/>από<text:s/>13<text:s/>έως<text:s/>18<text:s/>ετών<text:s/>οι<text:s/>χώροι<text:s/>λουτρών<text:s/>απαιτούν<text:s/>2<text:s/>WC,<text:s/>2<text:s/>μπάνια<text:s/>με<text:s/>ντουζιέρες<text:s/>και<text:s/>2<text:s/>νιπτήρες<text:s/>ανά<text:s/>8<text:s/>εφήβους,<text:s/>ανά<text:s/>φύλο.</text:span></text:p>
      <text:p text:style-name="P124"><text:span text:style-name="T124_1">δ)</text:span><text:span text:style-name="T124_2"><text:tab/></text:span><text:span text:style-name="T124_3">Τα<text:s/>αδέρφια<text:s/>που<text:s/>φιλοξενούνται<text:s/>στην<text:s/>Μονάδα<text:s/>μπορούν,<text:s/>όταν<text:s/>είναι<text:s/>εφικτό,<text:s/>να<text:s/>μοιράζονται<text:s/>το<text:s/>ίδιο<text:s/>δωμάτιο,<text:s/>αν<text:s/>αυτό<text:s/>δεν<text:s/>βλάπτει<text:s/>το<text:s/>βέλτιστο<text:s/>συμφέρον<text:s/>τους.</text:span></text:p>
      <text:p text:style-name="P125"><text:span text:style-name="T125_1">2.2.</text:span><text:span text:style-name="T125_2"><text:s/>Χώροι<text:s/>Υγιεινής</text:span></text:p>
      <text:p text:style-name="P126"><text:span text:style-name="T126_1">α)</text:span><text:span text:style-name="T126_2"><text:tab/></text:span><text:span text:style-name="T126_3">Νηπιακή<text:s/>Ηλικιακή<text:s/>Ομάδα</text:span></text:p>
      <text:p text:style-name="P127"><text:span text:style-name="T127_1">Για<text:s/>νήπια<text:s/>από<text:s/>3<text:s/>έως<text:s/>5<text:s/>ετών<text:s/>οι<text:s/>χώροι<text:s/>υγιεινής<text:s/>περιλαμβάνουν<text:s/>για<text:s/>κάθε<text:s/>8<text:s/>νήπια,<text:s/>2<text:s/>WC,<text:s/>2<text:s/>μπάνια<text:s/>με<text:s/>ντουζιέρες,<text:s/>2<text:s/>νιπτήρες.</text:span></text:p>
      <text:p text:style-name="P128"><text:span text:style-name="T128_1">β)</text:span><text:span text:style-name="T128_2"><text:tab/></text:span><text:span text:style-name="T128_3">Παιδική<text:s/>Ηλικιακή<text:s/>Ομάδα</text:span></text:p>
      <text:p text:style-name="P129"><text:span text:style-name="T129_1">Για<text:s/>παιδιά<text:s/>από<text:s/>5<text:s/>έως<text:s/>12<text:s/>ετών<text:s/>οι<text:s/>χώροι<text:s/>υγιεινής<text:s/>περιλαμβάνουν<text:s/>για<text:s/>κάθε<text:s/>8<text:s/>παιδιά<text:s/>2<text:s/>WC,<text:s/>2<text:s/>μπάνια<text:s/>με<text:s/>ντουζιέρες,<text:s/>2<text:s/>νιπτήρες.</text:span><text:span text:style-name="T129_2"><text:note text:note-class="footnote"><text:note-citation/><text:note-body><text:p text:style-name="P130"><text:span text:style-name="T130_1">Τροποποίηση<text:s/>A.<text:s/>49339/202318.05.2023</text:span></text:p></text:note-body></text:note></text:span></text:p>
      <text:p text:style-name="P131"><text:span text:style-name="T131_1">Οι<text:s/>χώροι<text:s/>υγιεινής<text:s/>για<text:s/>την<text:s/>νηπιακή<text:s/>και<text:s/>παιδική<text:s/>ηλικιακή<text:s/>ομάδα<text:s/>μπορεί<text:s/>να<text:s/>είναι<text:s/>κοινοί<text:s/>με<text:s/>την<text:s/>προϋπόθεση<text:s/>τήρησης<text:s/>των<text:s/>ως<text:s/>άνω<text:s/>αναλογιών.</text:span><text:span text:style-name="T131_2"><text:note text:note-class="footnote"><text:note-citation/><text:note-body><text:p text:style-name="P132"><text:span text:style-name="T132_1">Τροποποίηση<text:s/>A.<text:s/>49339/202318.05.2023</text:span></text:p></text:note-body></text:note></text:span></text:p>
      <text:p text:style-name="P133"><text:span text:style-name="T133_1">γ)</text:span><text:span text:style-name="T133_2"><text:tab/></text:span><text:span text:style-name="T133_3">Εφηβική<text:s/>Ηλικιακή<text:s/>Ομάδα</text:span></text:p>
      <text:p text:style-name="P134"><text:span text:style-name="T134_1">Για<text:s/>εφήβους<text:s/>από<text:s/>13<text:s/>έως<text:s/>18<text:s/>ετών<text:s/>οι<text:s/>χώροι<text:s/>λουτρών<text:s/>απαιτούν<text:s/>2<text:s/>WC,<text:s/>2<text:s/>μπάνια<text:s/>με<text:s/>ντουζιέρες<text:s/>και<text:s/>3<text:s/>νιπτήρες<text:s/>ανά<text:s/>8<text:s/>εφήβους,<text:s/>ανά<text:s/>φύλο.</text:span><text:span text:style-name="T134_2"><text:note text:note-class="footnote"><text:note-citation/><text:note-body><text:p text:style-name="P135"><text:span text:style-name="T135_1">Τροποποίηση<text:s/>A.<text:s/>8024/202431.12.2024</text:span></text:p></text:note-body></text:note></text:span></text:p>
      <text:p text:style-name="P136"><text:span text:style-name="T136_1">2.3.</text:span><text:span text:style-name="T136_2"><text:s/>Χώρος<text:s/>δημιουργικής<text:s/>απασχόλησης,<text:s/>παιχνιδιού<text:s/>και<text:s/>καθημερινής<text:s/>διαβίωσης<text:s/>με<text:s/>επαρκή<text:s/>και<text:s/>κατάλληλο<text:s/>εξοπλισμό,<text:s/>ανάλογα<text:s/>με<text:s/>τη<text:s/>δυναμικότητα<text:s/>της<text:s/>Μονάδας<text:s/>και<text:s/>τις<text:s/>ιδιαίτερες<text:s/>ανάγκες<text:s/>και<text:s/>τα<text:s/>ενδιαφέροντα<text:s/>των<text:s/>παιδιών<text:s/>που<text:s/>ανήκουν<text:s/>σε<text:s/>διαφορετικές<text:s/>ηλικιακές<text:s/>ομάδες.<text:s/>Ο<text:s/>χώρος<text:s/>αυτός<text:s/>θα<text:s/>πρέπει<text:s/>να<text:s/>είναι<text:s/>σχεδιασμένος<text:s/>κατά<text:s/>τρόπο<text:s/>ώστε<text:s/>να<text:s/>καλύπτει<text:s/>τις<text:s/>συγκεκριμένες<text:s/>ανάγκες<text:s/>των<text:s/>παιδιών<text:s/>και<text:s/>να<text:s/>ανταποκρίνεται<text:s/>στη<text:s/>δυναμικότητά<text:s/>τους.</text:span></text:p>
      <text:p text:style-name="P137"><text:span text:style-name="T137_1">2.4.</text:span><text:span text:style-name="T137_2"><text:s/>Αίθουσα<text:s/>τραπεζαρίας<text:s/>με<text:s/>κατάλληλο<text:s/>εξοπλισμό<text:s/>με<text:s/>τη<text:s/>δυνατότητα<text:s/>να<text:s/>είναι<text:s/>κοινός<text:s/>για<text:s/>τα<text:s/>παιδιά<text:s/>και<text:s/>το<text:s/>προσωπικό<text:s/>της<text:s/>Μονάδας.<text:s/>Ο<text:s/>χώρος<text:s/>αυτός<text:s/>θα<text:s/>πρέπει<text:s/>να<text:s/>είναι,<text:s/>ομοίως,<text:s/>σχεδιασμένος<text:s/>κατά<text:s/>τρόπο<text:s/>ώστε<text:s/>να<text:s/>καλύπτει<text:s/>τις<text:s/>συγκεκριμένες<text:s/>ανάγκες<text:s/>των<text:s/>παιδιών<text:s/>και<text:s/>του<text:s/>προσωπικού<text:s/>και<text:s/>να<text:s/>ανταποκρίνεται<text:s/>στη<text:s/>δυναμικότητά<text:s/>τους.</text:span></text:p>
      <text:p text:style-name="P138"><text:span text:style-name="T138_1">2.5.</text:span><text:span text:style-name="T138_2"><text:s/>Χώρος<text:s/>μελέτης<text:s/>των<text:s/>παιδιών<text:s/>απομονωμένος<text:s/>από<text:s/>θορύβους<text:s/>και<text:s/>άλλες<text:s/>οχλήσεις.</text:span></text:p>
      <text:p text:style-name="P139"><text:span text:style-name="T139_1">2.</text:span><text:span text:style-name="T139_2"><text:s/>6</text:span><text:span text:style-name="T139_3"><text:note text:note-class="footnote"><text:note-citation/><text:note-body><text:p text:style-name="P140"><text:span text:style-name="T140_1">Αφαίρεση<text:s/>A.<text:s/>49339/202318.05.2023</text:span></text:p></text:note-body></text:note></text:span></text:p>
      <text:p text:style-name="P141"><text:span text:style-name="T141_1">2.6.</text:span><text:span text:style-name="T141_2"><text:s/>Χώροι<text:s/>ειδικής<text:s/>φροντίδας</text:span></text:p>
      <text:p text:style-name="P142"><text:span text:style-name="T142_1">α)</text:span><text:span text:style-name="T142_2"><text:tab/></text:span><text:span text:style-name="T142_3">Χώρος<text:s/>ψυχολογικής<text:s/>και<text:s/>κοινωνικής<text:s/>υποστήριξης,<text:s/>ο<text:s/>οποίος<text:s/>μπορεί<text:s/>να<text:s/>είναι<text:s/>ανεξάρτητος<text:s/>ή<text:s/>να<text:s/>εξυπηρετείται<text:s/>σε<text:s/>οποιοδήποτε<text:s/>χώρο<text:s/>που<text:s/>διαθέτει<text:s/>η<text:s/>Μονάδα,<text:s/>εφόσον<text:s/>λαμβάνονται<text:s/>μέτρα<text:s/>προστασίας<text:s/>των<text:s/>προσωπικών<text:s/>δεδομένων<text:s/>και<text:s/>της<text:s/>ιδιωτικότητας<text:s/>παιδιών<text:s/>και<text:s/>εργαζομένων.</text:span><text:span text:style-name="T142_4"><text:note text:note-class="footnote"><text:note-citation/><text:note-body><text:p text:style-name="P143"><text:span text:style-name="T143_1">Τροποποίηση<text:s/>A.<text:s/>49339/202318.05.2023</text:span></text:p></text:note-body></text:note></text:span></text:p>
      <text:p text:style-name="P144"><text:span text:style-name="T144_1">β)</text:span><text:span text:style-name="T144_2"><text:tab/></text:span><text:span text:style-name="T144_3">Χώρος<text:s/>κατάλληλα<text:s/>εξοπλισμένος<text:s/>για<text:s/>την<text:s/>παροχή<text:s/>πρώτων<text:s/>βοηθειών<text:s/>και<text:s/>νοσηλευτικής<text:s/>φροντίδας,<text:s/>ο<text:s/>οποίος<text:s/>μπορεί<text:s/>να<text:s/>είναι<text:s/>ανεξάρτητος<text:s/>ή<text:s/>να<text:s/>εξυπηρετείται<text:s/>σε<text:s/>οποιοδήποτε<text:s/>χώρο<text:s/>που<text:s/>διαθέτει<text:s/>η<text:s/>Μονάδα.</text:span><text:span text:style-name="T144_4"><text:note text:note-class="footnote"><text:note-citation/><text:note-body><text:p text:style-name="P145"><text:span text:style-name="T145_1">Τροποποίηση<text:s/>A.<text:s/>49339/202318.05.2023</text:span></text:p></text:note-body></text:note></text:span></text:p>
      <text:p text:style-name="P146"><text:span text:style-name="T146_1">2.7.</text:span><text:span text:style-name="T146_2"><text:s/>Χώροι<text:s/>υποδοχής,<text:s/>διοίκησης<text:s/>και<text:s/>συναντήσεων<text:s/></text:span></text:p>
      <text:p text:style-name="P147"><text:span text:style-name="T147_1">α)</text:span><text:span text:style-name="T147_2"><text:tab/></text:span><text:span text:style-name="T147_3">Γραφεία<text:s/>Διοίκησης<text:s/>και<text:s/>επιστημονικού<text:s/>προσωπικού<text:s/>(κοινωνικών<text:s/>λειτουργών,<text:s/>ψυχολόγων,<text:s/>κ.λπ.).</text:span></text:p>
      <text:p text:style-name="P148"><text:span text:style-name="T148_1">β)</text:span><text:span text:style-name="T148_2"><text:tab/></text:span><text:span text:style-name="T148_3">Χώρος<text:s/>υποδοχής<text:s/>και<text:s/>επικοινωνίας<text:s/>γονέων<text:s/>και<text:s/>παιδιών,<text:s/>ο<text:s/>οποίος<text:s/>μπορεί<text:s/>να<text:s/>είναι<text:s/>ανεξάρτητος<text:s/>ή<text:s/>να<text:s/>εξυπηρετείται<text:s/>σε<text:s/>οποιοδήποτε<text:s/>χώρο<text:s/>που<text:s/>διαθέτει<text:s/>η<text:s/>Μονάδα,<text:s/>εφόσον<text:s/>λαμβάνονται<text:s/>μέτρα<text:s/>προστασίας<text:s/>των<text:s/>προσωπικών<text:s/>δεδομένων<text:s/>και<text:s/>της<text:s/>ιδιωτικότητας<text:s/>παιδιών<text:s/>και<text:s/>γονέων.</text:span></text:p>
      <text:p text:style-name="P149"><text:span text:style-name="T149_1">γ)</text:span><text:span text:style-name="T149_2"><text:tab/></text:span><text:span text:style-name="T149_3">Χώρος<text:s/>υγιεινής<text:s/>για<text:s/>τους<text:s/>επισκέπτες<text:s/>και<text:s/>τους<text:s/>εργαζομένους,<text:s/>με<text:s/>πρόβλεψη<text:s/>για<text:s/>ΑμεΑ,<text:s/>εφόσον<text:s/>η<text:s/>Μονάδα<text:s/>δεν<text:s/>έχει<text:s/>προβλεφθεί<text:s/>να<text:s/>λειτουργεί<text:s/>ειδικά<text:s/>για<text:s/>ΑμεΑ,<text:s/>με<text:s/>την<text:s/>επιφύλαξη<text:s/>του<text:s/>άρθρου<text:s/>26<text:s/>του<text:s/>ν.<text:s/>4067/2012<text:s/>(Α’<text:s/>79).</text:span><text:span text:style-name="T149_4"><text:note text:note-class="footnote"><text:note-citation/><text:note-body><text:p text:style-name="P150"><text:span text:style-name="T150_1">Τροποποίηση<text:s/>A.<text:s/>49339/202318.05.2023</text:span></text:p></text:note-body></text:note></text:span></text:p>
      <text:p text:style-name="P151"><text:span text:style-name="T151_1">2.8.</text:span><text:span text:style-name="T151_2"><text:s/>Βοηθητικοί<text:s/>χώροι</text:span></text:p>
      <text:p text:style-name="P152"><text:span text:style-name="T152_1">α)</text:span><text:span text:style-name="T152_2"><text:tab/></text:span><text:span text:style-name="T152_3">Χώρος<text:s/>Κουζίνας,<text:s/>όπου<text:s/>γίνεται<text:s/>η<text:s/>προετοιμασία<text:s/>των<text:s/>γευμάτων,<text:s/>κατάλληλα<text:s/>εξοπλισμένος<text:s/>ώστε<text:s/>να<text:s/>πληροί<text:s/>όλους<text:s/>τους<text:s/>κανόνες<text:s/>υγιεινής<text:s/>και<text:s/>καθαριότητας.<text:s/>Δύναται<text:s/>να<text:s/>στεγαστεί<text:s/>χώρος<text:s/>κουζίνας<text:s/>στο<text:s/>υπόγειο,<text:s/>υπό<text:s/>την<text:s/>προϋπόθεσή<text:s/>ότι<text:s/>ο<text:s/>χώρος<text:s/>του<text:s/>υπογείου<text:s/>έχει<text:s/>αποκτήσει<text:s/>κύρια<text:s/>χρήση,<text:s/>συμπεριλαμβάνεται<text:s/>στον<text:s/>συντελεστή<text:s/>δόμησης<text:s/>και<text:s/>πληροί<text:s/>τα<text:s/>κριτήρια<text:s/>της<text:s/>κείμενης<text:s/>νομοθεσίας.</text:span></text:p>
      <text:p text:style-name="P153"><text:span text:style-name="T153_1">β)</text:span><text:span text:style-name="T153_2"><text:tab/></text:span><text:span text:style-name="T153_3">Αποθήκες<text:s/>τροφίμων,<text:s/>ρουχισμού<text:s/>και<text:s/>ειδών<text:s/>καθαριότητας.<text:s/>Δύναται<text:s/>να<text:s/>είναι<text:s/>χώροι<text:s/>ανεξάρτητοι<text:s/>της<text:s/>ΜοΠΠ,<text:s/>που<text:s/>θα<text:s/>στεγάζονται<text:s/>σε<text:s/>Κεντρική<text:s/>Αποθήκη,<text:s/>αν<text:s/>και<text:s/>εφόσον<text:s/>διαθέτει<text:s/>ο<text:s/>Φορέας.</text:span></text:p>
      <text:p text:style-name="P154"><text:span text:style-name="T154_1">γ)</text:span><text:span text:style-name="T154_2"><text:tab/></text:span><text:span text:style-name="T154_3">Χώροι<text:s/>φύλαξης<text:s/>προσωπικών<text:s/>αντικειμένων,<text:s/>με<text:s/>κατάλληλο<text:s/>εξοπλισμό.<text:s/>Δύναται<text:s/>οι<text:s/>χώροι<text:s/>φύλαξης<text:s/>υπό<text:s/>την<text:s/>μορφή<text:s/>ειδικών<text:s/>ερμαρίων<text:s/>να<text:s/>βρίσκονται<text:s/>στα<text:s/>γραφεία<text:s/>της<text:s/>διοίκησης<text:s/>της<text:s/>ΜοΠΠ.</text:span></text:p>
      <text:p text:style-name="P155"><text:span text:style-name="T155_1">δ)</text:span><text:span text:style-name="T155_2"><text:tab/></text:span><text:span text:style-name="T155_3">Στάσης<text:s/>του<text:s/>προσωπικού,<text:s/>με<text:s/>κατάλληλο<text:s/>εξοπλισμό.</text:span></text:p>
      <text:p text:style-name="P156"><text:span text:style-name="T156_1">ε)</text:span><text:span text:style-name="T156_2"><text:tab/></text:span><text:span text:style-name="T156_3">Χώροι<text:s/>υγιεινής<text:s/>του<text:s/>προσωπικού.</text:span></text:p>
      <text:p text:style-name="P157"><text:span text:style-name="T157_1">Οι<text:s/>βοηθητικοί<text:s/>χώροι<text:s/>υπό<text:s/>στοιχεία<text:s/>β,<text:s/>γ<text:s/>και<text:s/>δ<text:s/>μπορεί<text:s/>να<text:s/>βρίσκονται<text:s/>στο<text:s/>υπόγειο<text:s/>του<text:s/>κτιρίου<text:s/>υπό<text:s/>την<text:s/>προϋπόθεση<text:s/>ότι<text:s/>τηρούνται<text:s/>οι<text:s/>προϋποθέσεις<text:s/>επαρκούς<text:s/>αερισμού<text:s/>και<text:s/>φωτισμού,<text:s/>σύμφωνα<text:s/>με<text:s/>την<text:s/>κείμενη<text:s/>νομοθεσία.</text:span><text:span text:style-name="T157_2"><text:note text:note-class="footnote"><text:note-citation/><text:note-body><text:p text:style-name="P158"><text:span text:style-name="T158_1">Τροποποίηση<text:s/>A.<text:s/>8024/202431.12.2024</text:span></text:p></text:note-body></text:note></text:span></text:p>
      <text:h text:style-name="P159" text:outline-level="6"><text:span text:style-name="T159_1">Άρθρο<text:s/>8</text:span></text:h>
      <text:h text:style-name="P160" text:outline-level="6"><text:span text:style-name="T160_1">Προδιαγραφές<text:s/>λειτουργικότητας<text:s/>των<text:s/>κτιρίων</text:span></text:h>
      <text:p text:style-name="P161"><text:span text:style-name="T161_1">1.</text:span><text:span text:style-name="T161_2"><text:s/>Η<text:s/>διαμόρφωση<text:s/>των<text:s/>εσωτερικών<text:s/>και<text:s/>εξωτερικών<text:s/>χώρων<text:s/>πρέπει<text:s/>να<text:s/>διευκολύνει<text:s/>όλα<text:s/>τα<text:s/>παιδιά<text:s/>να<text:s/>μετακινούνται<text:s/>με<text:s/>ασφάλεια<text:s/>και<text:s/>να<text:s/>συμμετέχουν<text:s/>σε<text:s/>όλες<text:s/>τις<text:s/>δραστηριότητες<text:s/>και<text:s/>εκδηλώσεις.<text:s/>Για<text:s/>το<text:s/>λόγο<text:s/>αυτό<text:s/>πρέπει<text:s/>να<text:s/>διασφαλίζεται<text:s/>ότι:</text:span></text:p>
      <text:p text:style-name="P162"><text:span text:style-name="T162_1">α)</text:span><text:span text:style-name="T162_2"><text:tab/></text:span><text:span text:style-name="T162_3">Τα<text:s/>δωμάτια<text:s/>έχουν<text:s/>εύκολη<text:s/>πρόσβαση<text:s/>στους<text:s/>κοινόχρηστους<text:s/>χώρους,<text:s/>στους<text:s/>χώρους<text:s/>υγιεινής<text:s/>και<text:s/>στους<text:s/>χώρους<text:s/>των<text:s/>επιμελητών<text:s/>και<text:s/>των<text:s/>φροντιστών<text:s/>της<text:s/>Μονάδας.<text:s/></text:span></text:p>
      <text:p text:style-name="P163"><text:span text:style-name="T163_1">β)</text:span><text:span text:style-name="T163_2"><text:tab/></text:span><text:span text:style-name="T163_3">Τα<text:s/>παράθυρα<text:s/>σε<text:s/>όλους<text:s/>τους<text:s/>χώρους<text:s/>που<text:s/>χρησιμοποιούνται<text:s/>από<text:s/>παιδιά<text:s/>είναι<text:s/>διαμορφωμένα<text:s/>με<text:s/>τέτοιο</text:span></text:p>
      <text:p text:style-name="P164"><text:span text:style-name="T164_1">τρόπο<text:s/>ώστε<text:s/>να<text:s/>εγγυώνται<text:s/>την<text:s/>ασφάλειά<text:s/>τους.</text:span></text:p>
      <text:p text:style-name="P165"><text:span text:style-name="T165_1">γ)</text:span><text:span text:style-name="T165_2"><text:tab/></text:span><text:span text:style-name="T165_3">Οι<text:s/>διάδρομοι<text:s/>κυκλοφορίας<text:s/>έχουν<text:s/>το<text:s/>κατάλληλο<text:s/>πλάτος<text:s/>σύμφωνα<text:s/>με<text:s/>τον<text:s/>ισχύοντα<text:s/>κανονισμό<text:s/>πυροπροστασίας.</text:span></text:p>
      <text:p text:style-name="P166"><text:span text:style-name="T166_1">δ)</text:span><text:span text:style-name="T166_2"><text:tab/></text:span><text:span text:style-name="T166_3">Οι<text:s/>κλίμακες<text:s/>έχουν<text:s/>ασφαλή<text:s/>κιγκλιδώματα<text:s/>και<text:s/>επίστρωση<text:s/>με<text:s/>αντιολισθητικά<text:s/>υλικά<text:s/>ή<text:s/>φέρουν<text:s/>αντιολισθητικά<text:s/>στοιχεία.</text:span></text:p>
      <text:p text:style-name="P167"><text:span text:style-name="T167_1">ε)</text:span><text:span text:style-name="T167_2"><text:tab/></text:span><text:span text:style-name="T167_3">Οι<text:s/>επιφάνειες<text:s/>των<text:s/>τοίχων<text:s/>είναι<text:s/>βαμμένες<text:s/>με<text:s/>μη<text:s/>τοξικά<text:s/>χρώματα<text:s/>εύκολα<text:s/>στον<text:s/>καθαρισμό<text:s/>τους.</text:span></text:p>
      <text:p text:style-name="P168"><text:span text:style-name="T168_1">στ)</text:span><text:span text:style-name="T168_2"><text:tab/></text:span><text:span text:style-name="T168_3">Τα<text:s/>χρώματα<text:s/>στους<text:s/>τοίχους,<text:s/>τα<text:s/>έπιπλα<text:s/>και<text:s/>η<text:s/>διακόσμηση<text:s/>δημιουργούν<text:s/>μια<text:s/>φιλική<text:s/>και<text:s/>οικεία<text:s/>ατμόσφαιρα.<text:s/></text:span></text:p>
      <text:p text:style-name="P169"><text:span text:style-name="T169_1">ζ)</text:span><text:span text:style-name="T169_2"><text:tab/></text:span><text:span text:style-name="T169_3">Έχει<text:s/>εξασφαλιστεί<text:s/>η<text:s/>οριζόντια<text:s/>και<text:s/>κατακόρυφη<text:s/>κυκλοφορία<text:s/>σε<text:s/>όλους<text:s/>τους<text:s/>κοινόχρηστους<text:s/>χώρους<text:s/>ατόμων<text:s/>με<text:s/>αναπηρία<text:s/>ή<text:s/>εμποδιζόμενων<text:s/>ατόμων<text:s/>σύμφωνα<text:s/>με<text:s/>το<text:s/>άρθρο<text:s/>26<text:s/>του<text:s/>ν.<text:s/>4067/2012.<text:s/>Σε<text:s/>περίπτωση<text:s/>φιλοξενίας<text:s/>παιδιών<text:s/>με<text:s/>αναπηρία,<text:s/>η<text:s/>παρούσα<text:s/>διάταξη<text:s/>εφαρμόζεται<text:s/>στο<text:s/>σύνολο<text:s/>των<text:s/>χώρων<text:s/>κύριας<text:s/>χρήσης<text:s/>του<text:s/>κτιρίου.</text:span></text:p>
      <text:p text:style-name="P170"><text:span text:style-name="T170_1">2.</text:span><text:span text:style-name="T170_2"><text:s/>Για<text:s/>την<text:s/>ασφαλή<text:s/>παραμονή<text:s/>των<text:s/>παιδιών<text:s/>στους<text:s/>χώρους<text:s/>της<text:s/>Μονάδας<text:s/>πρέπει:</text:span></text:p>
      <text:p text:style-name="P171"><text:span text:style-name="T171_1">α)</text:span><text:span text:style-name="T171_2"><text:tab/></text:span><text:span text:style-name="T171_3">οι<text:s/>πόρτες<text:s/>των<text:s/>δωματίων<text:s/>και<text:s/>των<text:s/>χώρων<text:s/>υγιεινής<text:s/>να<text:s/>μπορούν<text:s/>να<text:s/>ανοίγουν<text:s/>και<text:s/>να<text:s/>ξεκλειδώνουν<text:s/>κι<text:s/>από<text:s/>έξω<text:s/>σε<text:s/>περίπτωση<text:s/>ανάγκης.</text:span></text:p>
      <text:p text:style-name="P172"><text:span text:style-name="T172_1">β)</text:span><text:span text:style-name="T172_2"><text:tab/></text:span><text:span text:style-name="T172_3">Ο<text:s/>ηλεκτρικός<text:s/>πίνακας,<text:s/>οι<text:s/>πρίζες<text:s/>και<text:s/>οι<text:s/>διακόπτες<text:s/>να<text:s/>είναι<text:s/>ασφαλείας<text:s/>και<text:s/>τα<text:s/>ηλεκτρικά<text:s/>καλώδια<text:s/>εντοιχισμένα<text:s/>ή<text:s/>καλυμμένα.<text:s/>Ειδική<text:s/>προσοχή<text:s/>θα<text:s/>πρέπει<text:s/>να<text:s/>δοθεί<text:s/>στην<text:s/>ασφάλεια<text:s/>του<text:s/>συνόλου<text:s/>της<text:s/>ηλεκτρικής<text:s/>εγκατάστασης<text:s/>(θέση<text:s/>και<text:s/>είδος<text:s/>ρευματοδοτών,<text:s/>πίνακας<text:s/>ασφαλείας<text:s/>κ.λπ.).<text:s/>γ)<text:s/>Η<text:s/>εγκατάσταση<text:s/>του<text:s/>ζεστού<text:s/>νερού<text:s/>χρήσης<text:s/>πρέπει<text:s/>να<text:s/>διαθέτει<text:s/>μηχανισμό<text:s/>περιορισμού<text:s/>της<text:s/>θερμοκρασίας<text:s/>ώστε<text:s/>αυτή<text:s/>να<text:s/>μην<text:s/>υπερβαίνει<text:s/>τους<text:s/>60ο<text:s/>C.</text:span></text:p>
      <text:p text:style-name="P173"><text:span text:style-name="T173_1">δ)</text:span><text:span text:style-name="T173_2"><text:tab/></text:span><text:span text:style-name="T173_3">οι<text:s/>υδραυλικές<text:s/>εγκαταστάσεις<text:s/>στους<text:s/>εσωτερικούς<text:s/>χώρους<text:s/>θα<text:s/>πρέπει<text:s/>είναι<text:s/>εντοιχισμένες<text:s/>ή<text:s/>καλυμμένες<text:s/>και<text:s/>σε<text:s/>κάθε<text:s/>περίπτωση<text:s/>ασφαλείς.</text:span></text:p>
      <text:p text:style-name="P174"><text:span text:style-name="T174_1">ε)</text:span><text:span text:style-name="T174_2"><text:tab/></text:span><text:span text:style-name="T174_3">αν<text:s/>γίνεται<text:s/>χρήση<text:s/>φυσικού<text:s/>αερίου<text:s/>ή<text:s/>υγραερίου<text:s/>πρέπει<text:s/>η<text:s/>παροχή<text:s/>να<text:s/>σταματάει<text:s/>αυτόματα<text:s/>σε<text:s/>περίπτωση<text:s/>έλλειψης<text:s/>φλόγας.</text:span></text:p>
      <text:h text:style-name="P175" text:outline-level="6"><text:span text:style-name="T175_1">Άρθρο<text:s/>9</text:span></text:h>
      <text:h text:style-name="P176" text:outline-level="6"><text:span text:style-name="T176_1">Προϋποθέσεις<text:s/>και<text:s/>δικαιολογητικά<text:s/>τοποθέτησης<text:s/>σε<text:s/>ΜοΠΠ</text:span></text:h>
      <text:p text:style-name="P177"><text:span text:style-name="T177_1">1.</text:span><text:span text:style-name="T177_2"><text:s/>Η<text:s/>τοποθέτηση<text:s/>ενός<text:s/>παιδιού<text:s/>σε<text:s/>ΜοΠΠ<text:s/>αποτελεί<text:s/>έσχατη<text:s/>και<text:s/>προσωρινή<text:s/>λύση<text:s/>και<text:s/>γίνεται<text:s/>όταν<text:s/>έχει<text:s/>αποκλεισθεί<text:s/>κάθε<text:s/>άλλη<text:s/>εναλλακτική<text:s/>οικογενειακού<text:s/>τύπου<text:s/>φροντίδα<text:s/>η<text:s/>οποία<text:s/>προβλέπεται<text:s/>από<text:s/>το<text:s/>Εθνικό<text:s/>Σύστημα<text:s/>Αναδοχών<text:s/>και<text:s/>Υιοθεσιών.</text:span></text:p>
      <text:p text:style-name="P178"><text:span text:style-name="T178_1">2.</text:span><text:span text:style-name="T178_2"><text:s/>Η<text:s/>τοποθέτηση<text:s/>ενός<text:s/>παιδιού<text:s/>σε<text:s/>ΜοΠΠ<text:s/>γίνεται<text:s/>με<text:s/>εισαγγελική<text:s/>διάταξη,<text:s/>βάσει<text:s/>του<text:s/>άρθρου<text:s/>1532<text:s/>του<text:s/>Αστικού<text:s/>Κώδικα,<text:s/>όταν:</text:span></text:p>
      <text:p text:style-name="P179"><text:span text:style-name="T179_1">α)</text:span><text:span text:style-name="T179_2"><text:tab/></text:span><text:span text:style-name="T179_3">μετά<text:s/>από<text:s/>έρευνα<text:s/>συνθηκών<text:s/>διαβίωσης<text:s/>από<text:s/>τις<text:s/>αρμόδιες<text:s/>κοινωνικές<text:s/>υπηρεσίες<text:s/>του<text:s/>δήμου<text:s/>όπου<text:s/>κατοικεί<text:s/>το<text:s/>παιδί<text:s/>ή<text:s/>άλλη<text:s/>δημόσια<text:s/>κοινωνική<text:s/>υπηρεσία,<text:s/>κρίνεται<text:s/>ότι<text:s/>η<text:s/>απομάκρυνσή<text:s/>του<text:s/>παιδιού<text:s/>από<text:s/>την<text:s/>οικογένεια<text:s/>του<text:s/>εξυπηρετεί<text:s/>στην<text:s/>τρέχουσα<text:s/>συγκυρία<text:s/>το<text:s/>βέλτιστο<text:s/>συμφέρον<text:s/>του.</text:span></text:p>
      <text:p text:style-name="P180"><text:span text:style-name="T180_1">β)</text:span><text:span text:style-name="T180_2"><text:tab/></text:span><text:span text:style-name="T180_3">το<text:s/>παιδί<text:s/>βρίσκεται<text:s/>σε<text:s/>νοσοκομείο<text:s/>της<text:s/>χώρας<text:s/>λόγω<text:s/>απομάκρυνσης<text:s/>ή<text:s/>εγκατάλειψης<text:s/>από<text:s/>τη<text:s/>βιολογική<text:s/>οικογένεια.<text:s/>Στην<text:s/>περίπτωση<text:s/>αυτή<text:s/>θα<text:s/>πρέπει<text:s/>να<text:s/>έχει<text:s/>εξαντληθεί<text:s/>η<text:s/>δυνατότητα<text:s/>άμεσης<text:s/>τοποθέτησης<text:s/>του<text:s/>παιδιού<text:s/>σε<text:s/>ανάδοχη<text:s/>οικογένεια,<text:s/>κατόπιν<text:s/>συμπλήρωσης<text:s/>των<text:s/>ελάχιστων<text:s/>αναγκαίων<text:s/>στοιχείων<text:s/>του<text:s/>Ατομικού<text:s/>Σχεδίου<text:s/>Οικογενειακής<text:s/>Αποκατάστασης<text:s/>(ΑΣΟΑ)<text:s/>από<text:s/>την<text:s/>Κοινωνική<text:s/>Υπηρεσία<text:s/>του<text:s/>Νοσοκομείου.</text:span></text:p>
      <text:p text:style-name="P181"><text:span text:style-name="T181_1">3.</text:span><text:span text:style-name="T181_2"><text:s/>Η<text:s/>τοποθέτηση<text:s/>ενός<text:s/>παιδιού<text:s/>σε<text:s/>ΜοΠΠ<text:s/>γίνεται,<text:s/>αφού<text:s/>πρώτα<text:s/>έχει<text:s/>εξεταστεί<text:s/>η<text:s/>πιθανότητα<text:s/>τοποθέτησης<text:s/>σε<text:s/>μονάδα<text:s/>ΝΠΔΔ<text:s/>και<text:s/>έχει<text:s/>ληφθεί<text:s/>έγγραφη<text:s/>και<text:s/>αιτιολογημένη<text:s/>αρνητική<text:s/>απάντηση<text:s/>και<text:s/>σε<text:s/>Μονάδα<text:s/>που<text:s/>βρίσκεται<text:s/>γεωγραφικά<text:s/>όσο<text:s/>το<text:s/>δυνατόν<text:s/>πλησιέστερα<text:s/>στο<text:s/>τόπο<text:s/>διαμονής<text:s/>των<text:s/>γονέων<text:s/>του<text:s/>ή<text:s/>αυτού<text:s/>που<text:s/>έχει<text:s/>την<text:s/>πραγματική<text:s/>φροντίδα<text:s/>του,<text:s/>εκτός<text:s/>κι<text:s/>αν<text:s/>αυτό<text:s/>αντίκειται<text:s/>στο<text:s/>βέλτιστο<text:s/>συμφέρον<text:s/>του.</text:span></text:p>
      <text:p text:style-name="P182"><text:span text:style-name="T182_1">Κατ’<text:s/>εξαίρεση,<text:s/>δεν<text:s/>εξετάζεται<text:s/>η<text:s/>πιθανότητα<text:s/>τοποθέτησης<text:s/>του<text:s/>παιδιού<text:s/>σε<text:s/>μονάδα<text:s/>ΝΠΔΔ<text:s/>εάν<text:s/>άλλη<text:s/>ΜοΠΠ<text:s/>βρίσκεται<text:s/>πλησιέστερα<text:s/>είτε<text:s/>σε<text:s/>συγκεκριμένο<text:s/>νοσηλευτικό<text:s/>ίδρυμα<text:s/>από<text:s/>το<text:s/>οποίο<text:s/>το<text:s/>παιδί<text:s/>λαμβάνει<text:s/>εξειδικευμένη<text:s/>θεραπεία,<text:s/>είτε<text:s/>σε<text:s/>συγκεκριμένη<text:s/>δομή<text:s/>εκπαίδευσης<text:s/>στην<text:s/>οποία<text:s/>φοιτά,<text:s/>είτε<text:s/>στον<text:s/>τόπο<text:s/>διαμονής<text:s/>των<text:s/>γονέων<text:s/>του<text:s/>ή<text:s/>αυτού<text:s/>που<text:s/>έχει<text:s/>την<text:s/>πραγματική<text:s/>φροντίδα<text:s/>του.</text:span></text:p>
      <text:p text:style-name="P183"><text:span text:style-name="T183_1">Για<text:s/>την<text:s/>εκπλήρωση<text:s/>των<text:s/>ανωτέρω,<text:s/>οι<text:s/>Μονάδες<text:s/>ΝΠΔΔ<text:s/>οφείλουν<text:s/>να<text:s/>αποστέλλουν<text:s/>εντός<text:s/>του<text:s/>πρώτου<text:s/>πενθημέρου<text:s/>κάθε<text:s/>μήνα<text:s/>στο<text:s/>Εθνικό<text:s/>Κέντρο<text:s/>Κοινωνικής<text:s/>Αλληλεγγύης<text:s/>(ΕΚΚΑ)<text:s/>τις<text:s/>διαθέσιμες<text:s/>θέσεις<text:s/>τους<text:s/>ανά<text:s/>ηλικιακή<text:s/>ομάδα,<text:s/>με<text:s/>κοινοποίηση<text:s/>στη<text:s/>Διεύθυνση<text:s/>Προστασίας<text:s/>Παιδιού<text:s/>και<text:s/>Οικογένειας<text:s/>της<text:s/>Γενικής<text:s/>Γραμματείας<text:s/>Κοινωνικής<text:s/>Αλληλεγγύης<text:s/>και<text:s/>Καταπολέμησης<text:s/>της<text:s/>Φτώχειας<text:s/>του<text:s/>Υπουργείου<text:s/>Εργασίας<text:s/>και<text:s/>Κοινωνικών<text:s/>Υποθέσεων.<text:s/>Το<text:s/>ΕΚΚΑ<text:s/>αποστέλλει<text:s/>αμελλητί<text:s/>το<text:s/>σύνολο<text:s/>των<text:s/>στοιχείων<text:s/>στις<text:s/>κοινωνικές<text:s/>υπηρεσίες<text:s/>των<text:s/>νοσοκομείων<text:s/>και<text:s/>στις<text:s/>εισαγγελικές<text:s/>αρχές.</text:span><text:span text:style-name="T183_2"><text:note text:note-class="footnote"><text:note-citation/><text:note-body><text:p text:style-name="P184"><text:span text:style-name="T184_1">Τροποποίηση<text:s/>A.<text:s/>49339/202318.05.2023</text:span></text:p></text:note-body></text:note></text:span></text:p>
      <text:p text:style-name="P185"><text:span text:style-name="T185_1">4.</text:span><text:span text:style-name="T185_2"><text:s/>Για<text:s/>την<text:s/>τοποθέτηση<text:s/>ενός<text:s/>παιδιού<text:s/>σε<text:s/>ΜοΠΠ<text:s/>απαιτούνται:</text:span></text:p>
      <text:p text:style-name="P186"><text:span text:style-name="T186_1">α)</text:span><text:span text:style-name="T186_2"><text:tab/></text:span><text:span text:style-name="T186_3">διάταξη<text:s/>του<text:s/>αρμόδιου<text:s/>εισαγγελέα<text:s/>που<text:s/>συνοδεύεται<text:s/>από<text:s/>την<text:s/>σχετική<text:s/>κοινωνική<text:s/>έρευνα<text:s/>της<text:s/>αρμόδιας<text:s/>υπηρεσίας<text:s/>του<text:s/>οικείου<text:s/>Δήμου,</text:span></text:p>
      <text:p text:style-name="P187"><text:span text:style-name="T187_1">β)</text:span><text:span text:style-name="T187_2"><text:tab/></text:span><text:span text:style-name="T187_3">ιατρική<text:s/>βεβαίωση<text:s/>ότι<text:s/>το<text:s/>παιδί<text:s/>δεν<text:s/>πάσχει<text:s/>από<text:s/>μεταδιδόμενο<text:s/>νόσημα<text:s/>που<text:s/>καθιστά<text:s/>επιζήμια<text:s/>την<text:s/>συμβίωση<text:s/>με<text:s/>τα<text:s/>υπόλοιπα<text:s/>παιδιά<text:s/>και<text:s/>το<text:s/>προσωπικό,<text:s/>εξαιρουμένων<text:s/>των<text:s/>περιπτώσεων<text:s/>επείγουσας<text:s/>απομάκρυνσης<text:s/>και<text:s/>παιδοψυχιατρική<text:s/>εκτίμηση,<text:s/>ανάλογα<text:s/>με<text:s/>την<text:s/>ηλικία<text:s/>του<text:s/>παιδιού,<text:s/></text:span></text:p>
      <text:p text:style-name="P188"><text:span text:style-name="T188_1">γ)</text:span><text:span text:style-name="T188_2"><text:tab/></text:span><text:span text:style-name="T188_3">πιστοποιητικό<text:s/>γέννησης<text:s/>ή<text:s/>οικογενειακής<text:s/>κατάστασης<text:s/>ή<text:s/>άλλο<text:s/>νομιμοποιητικό<text:s/>έγγραφο<text:s/>για<text:s/>παιδιά<text:s/>υπηκόους<text:s/>τρίτων<text:s/>χωρών,<text:s/>όπως<text:s/>υπηρεσιακό<text:s/>σημείωμα,<text:s/>δελτίο<text:s/>αιτούντος<text:s/>άσυλο,<text:s/>άδεια<text:s/>διαμονής<text:s/>ή<text:s/>διαβατήριο,<text:s/>εφόσον<text:s/>κάποιο<text:s/>από<text:s/>αυτά<text:s/>μπορεί<text:s/>να<text:s/>εξευρεθεί.</text:span></text:p>
      <text:p text:style-name="P189"><text:span text:style-name="T189_1">Τα<text:s/>παραπάνω<text:s/>δικαιολογητικά<text:s/>μαζί<text:s/>με<text:s/>το<text:s/>ατομικό<text:s/>βιβλιάριο<text:s/>υγείας<text:s/>ή<text:s/>καρτέλα<text:s/>εμβολιασμών<text:s/>και<text:s/>πρόσφατο<text:s/>πιστοποιητικό<text:s/>υγείας,<text:s/>τη<text:s/>βεβαίωση<text:s/>της<text:s/>σχολικής<text:s/>μονάδας,<text:s/>όπου<text:s/>αναφέρεται<text:s/>η<text:s/>τάξη<text:s/>στην<text:s/>οποία<text:s/>ήταν<text:s/>ενταγμένο<text:s/>το<text:s/>παιδί<text:s/>την<text:s/>τρέχουσα<text:s/>κάθε<text:s/>φορά<text:s/>σχολική<text:s/>χρονιά,<text:s/>εφόσον<text:s/>είναι<text:s/>σε<text:s/>ηλικία<text:s/>υποχρεωτικής<text:s/>εκπαίδευσης,<text:s/>καθώς<text:s/>και<text:s/>το<text:s/>ΑΣΟΑ<text:s/>και<text:s/>το<text:s/>Ατομικό<text:s/>Σχέδιο<text:s/>Φροντίδας<text:s/>(ΑΣΦ)<text:s/>που<text:s/>προβλέπονται<text:s/>στο<text:s/>άρθρο<text:s/>10,<text:s/>συμπεριλαμβάνονται<text:s/>στον<text:s/>Ατομικό<text:s/>Φάκελο<text:s/>του<text:s/>παιδιού,<text:s/>ο<text:s/>οποίος<text:s/>ανοίγει<text:s/>σε<text:s/>ηλεκτρονική<text:s/>και<text:s/>έντυπη<text:s/>μορφή,<text:s/>48<text:s/>ώρες<text:s/>μετά<text:s/>την<text:s/>τοποθέτηση<text:s/>του<text:s/>στη<text:s/>ΜοΠΠ.</text:span></text:p>
      <text:p text:style-name="P190"><text:span text:style-name="T190_1">5.</text:span><text:span text:style-name="T190_2"><text:s/>Ειδικά<text:s/>για<text:s/>την<text:s/>περίπτωση<text:s/>τοποθέτησης<text:s/>ενός<text:s/>παιδιού<text:s/>από<text:s/>μία<text:s/>ΜΟΠΠ<text:s/>σε<text:s/>μία<text:s/>άλλη<text:s/>ΜΟΠΠ<text:s/>απαιτείται<text:s/>η<text:s/>ταυτόχρονη<text:s/>διαβίβαση<text:s/>του<text:s/>πλήρους<text:s/>ατομικού<text:s/>φακέλου<text:s/>του<text:s/>παιδιού<text:s/>καθώς<text:s/>και<text:s/>η<text:s/>συναφής<text:s/>καταχώριση<text:s/>στο<text:s/>οικείο<text:s/>Μητρώο<text:s/>του<text:s/>Πληροφοριακού<text:s/>Συστήματος<text:s/>Αναδοχής<text:s/>και<text:s/>Υιοθεσίας.</text:span></text:p>
      <text:h text:style-name="P191" text:outline-level="6"><text:span text:style-name="T191_1">Άρθρο<text:s/>10</text:span></text:h>
      <text:h text:style-name="P192" text:outline-level="6"><text:span text:style-name="T192_1">Διατάξεις<text:s/>για<text:s/>την<text:s/>Οικογενειακή<text:s/>Αποκατάσταση<text:s/>και<text:s/>το<text:s/>Ατομικό<text:s/>Σχέδιο<text:s/>Φροντίδας</text:span></text:h>
      <text:p text:style-name="P193"><text:span text:style-name="T193_1">1.</text:span><text:span text:style-name="T193_2"><text:s/>Η<text:s/>ΜοΠΠ<text:s/>που<text:s/>αναλαμβάνει<text:s/>την<text:s/>προστασία<text:s/>του<text:s/>παιδιού<text:s/>έχει<text:s/>την<text:s/>ευθύνης<text:s/>σύνταξης,<text:s/>οριστικοποίησης,<text:s/>καταχώρησης<text:s/>στο<text:s/>Ειδικό<text:s/>Μητρώο<text:s/>Ανηλίκων<text:s/>και<text:s/>επικαιροποίησης<text:s/>του<text:s/>Ατομικού<text:s/>Σχεδίου<text:s/>Οικογενειακής<text:s/>Αποκατάστασης<text:s/>(ΑΣΟΑ)<text:s/>του<text:s/>παιδιού<text:s/>μέσα<text:s/>στο<text:s/>χρονικό<text:s/>διάστημα<text:s/>που<text:s/>ορίζει<text:s/>ο<text:s/>νόμος.</text:span></text:p>
      <text:p text:style-name="P194"><text:span text:style-name="T194_1">2.</text:span><text:span text:style-name="T194_2"><text:s/>Η<text:s/>σύνταξη<text:s/>και<text:s/>οριστικοποίηση<text:s/>του<text:s/>ΑΣΟΑ<text:s/>γίνεται<text:s/>με<text:s/>αποκλειστικό<text:s/>γνώμονα<text:s/>το<text:s/>βέλτιστο<text:s/>συμφέρον<text:s/>του<text:s/>παιδιού<text:s/>το<text:s/>οποίο,<text:s/>σύμφωνα<text:s/>με<text:s/>την<text:s/>αρχή<text:s/>της<text:s/>αποϊδρυματοποίησης,<text:s/>συνάδει<text:s/>με<text:s/>επιλογές<text:s/>που<text:s/>ρητά<text:s/>αποσκοπούν<text:s/>στην<text:s/>έξοδο<text:s/>του<text:s/>παιδιού<text:s/>από<text:s/>την<text:s/>ΜοΠΠ<text:s/>και<text:s/>την<text:s/>οικογενειακή<text:s/>του<text:s/>αποκατάσταση.<text:s/>Η<text:s/>παραμονή<text:s/>του<text:s/>παιδιού<text:s/>στη<text:s/>Μονάδα<text:s/>πρέπει<text:s/>να<text:s/>είναι<text:s/>η<text:s/>βραχύτερη<text:s/>δυνατή<text:s/>με<text:s/>ρητώς<text:s/>προσδιορισμένο<text:s/>χρονικό<text:s/>ορίζοντα<text:s/>επαναξιολόγησης<text:s/>έπειτα<text:s/>από<text:s/>εξειδικευμένο<text:s/>πλάνο<text:s/>παρέμβασης<text:s/>για<text:s/>την<text:s/>υποστήριξη<text:s/>της<text:s/>βιολογικής<text:s/>οικογένειας,<text:s/>όπου<text:s/>αυτό<text:s/>είναι<text:s/>εφικτό,<text:s/>και<text:s/>του<text:s/>παιδιού.<text:s/>Τα<text:s/>παιδιά<text:s/>που<text:s/>τοποθετούνται<text:s/>στη<text:s/>Μονάδα<text:s/>ενημερώνονται<text:s/>για<text:s/>το<text:s/>σύνολο<text:s/>των<text:s/>θεμάτων<text:s/>που<text:s/>τα<text:s/>αφορούν,<text:s/>τις<text:s/>προοπτικές<text:s/>οικογενειακής<text:s/>αποκατάστασής<text:s/>τους<text:s/>με<text:s/>τρόπο<text:s/>που<text:s/>να<text:s/>μπορούν<text:s/>να<text:s/>κατανοήσουν<text:s/>αναλόγως<text:s/>το<text:s/>επίπεδο<text:s/>ωριμότητας<text:s/>τους,<text:s/>όπως<text:s/>αυτό<text:s/>αποτυπώνεται<text:s/>στο<text:s/>ΑΣΟΑ<text:s/>από<text:s/>τους<text:s/>επαγγελματίες,<text:s/>για<text:s/>τις<text:s/>επιλογές<text:s/>υποστήριξης<text:s/>τους<text:s/>και<text:s/>ενισχύονται<text:s/>να<text:s/>εκφράσουν<text:s/>τις<text:s/>σκέψεις<text:s/>και<text:s/>τις<text:s/>απορίες<text:s/>τους,<text:s/>τις<text:s/>οποίες<text:s/>οι<text:s/>επαγγελματίες<text:s/>οφείλουν<text:s/>να<text:s/>λάβουν<text:s/>υπόψη,<text:s/>και<text:s/>να<text:s/>αποτυπώσουν<text:s/>αυτούσιες<text:s/>στο<text:s/>ΑΣΟΑ<text:s/>του<text:s/>παιδιού.<text:s/>Οι<text:s/>επαγγελματίες<text:s/>οφείλουν<text:s/>να<text:s/>ενημερώνουν<text:s/>το<text:s/>παιδί<text:s/>για<text:s/>τις<text:s/>όποιες<text:s/>διαδικασίες<text:s/>με<text:s/>ειλικρίνεια<text:s/>σε<text:s/>γλώσσα<text:s/>και<text:s/>ύφος<text:s/>που<text:s/>αρμόζει<text:s/>στο<text:s/>κάθε<text:s/>παιδί<text:s/>αναλόγως<text:s/>της<text:s/>ηλικίας,<text:s/>της<text:s/>ωριμότητας<text:s/>και<text:s/>των<text:s/>συνθηκών,<text:s/>κάνοντας<text:s/>χρήση<text:s/>και<text:s/>εναλλακτικών<text:s/>μεθόδων<text:s/>επικοινωνίας<text:s/>στην<text:s/>περίπτωση<text:s/>παιδιού<text:s/>με<text:s/>αναπηρία,<text:s/>και<text:s/>σε<text:s/>κάθε<text:s/>περίπτωση<text:s/>αποτυπώνοντας<text:s/>τη<text:s/>γνώμη<text:s/>του<text:s/>παιδιού<text:s/>στο<text:s/>ΑΣΟΑ<text:s/>και<text:s/>ενεργώντας<text:s/>σε<text:s/>κάθε<text:s/>περίπτωση<text:s/>με<text:s/>γνώμονα<text:s/>το<text:s/>συμφέρον<text:s/>του<text:s/>παιδιού.</text:span></text:p>
      <text:p text:style-name="P195"><text:span text:style-name="T195_1">3.</text:span><text:span text:style-name="T195_2"><text:s/>Η<text:s/>Μονάδα,<text:s/>αμέσως<text:s/>μετά<text:s/>την<text:s/>τοποθέτηση<text:s/>του<text:s/>παιδιού,<text:s/>έχει<text:s/>την<text:s/>υποχρέωση<text:s/>να<text:s/>ενημερώνει<text:s/>εντός<text:s/>15<text:s/>ημερών<text:s/>την<text:s/>κοινωνική<text:s/>υπηρεσία<text:s/>του<text:s/>Δήμου<text:s/>κατοικίας<text:s/>του<text:s/>παιδιού<text:s/>προκειμένου<text:s/>άμεσα<text:s/>να<text:s/>εκκινήσει<text:s/>η<text:s/>διαδικασία<text:s/>στήριξης<text:s/>και<text:s/>αποκατάστασης<text:s/>της<text:s/>οικογένειάς<text:s/>του.<text:s/>Η<text:s/>κοινωνική<text:s/>υπηρεσία<text:s/>της<text:s/>ΜοΠΠ<text:s/>σε<text:s/>συνεργασία<text:s/>με<text:s/>τις<text:s/>κοινωνικές<text:s/>υπηρεσίες<text:s/>του<text:s/>Δήμου<text:s/>επεξεργάζονται<text:s/>και<text:s/>θέτουν<text:s/>σε<text:s/>εφαρμογή<text:s/>σχέδιο<text:s/>δομημένων<text:s/>παρεμβάσεων<text:s/>μέσω<text:s/>των<text:s/>οποίων<text:s/>επιχειρείται<text:s/>η<text:s/>εξομάλυνση<text:s/>των<text:s/>δυσλειτουργιών<text:s/>και<text:s/>η<text:s/>βελτίωση<text:s/>των<text:s/>συνθηκών<text:s/>ζωής<text:s/>της<text:s/>βιολογικής<text:s/>οικογένειας<text:s/>του<text:s/>παιδιού<text:s/>ή<text:s/>αυτού<text:s/>που<text:s/>είχε<text:s/>την<text:s/>πραγματική<text:s/>φροντίδα<text:s/>του<text:s/>προκειμένου<text:s/>η<text:s/>επιστροφή<text:s/>του<text:s/>σε<text:s/>αυτή<text:s/>να<text:s/>γίνει<text:s/>με<text:s/>ασφαλή<text:s/>για<text:s/>την<text:s/>σωματική<text:s/>και<text:s/>ψυχοκοινωνική<text:s/>του<text:s/>ανάπτυξη<text:s/>τρόπο.<text:s/>Κατά<text:s/>το<text:s/>διάστημα<text:s/>αυτό,<text:s/>η<text:s/>ίδια<text:s/>υπηρεσία<text:s/>διασφαλίζει<text:s/>τη<text:s/>συνέχιση<text:s/>της<text:s/>επικοινωνίας<text:s/>του<text:s/>παιδιού<text:s/>με<text:s/>τους<text:s/>βιολογικούς<text:s/>του<text:s/>γονείς<text:s/>και<text:s/>το<text:s/>ευρύτερο<text:s/>οικογενειακό<text:s/>περιβάλλον<text:s/>του,<text:s/>εάν<text:s/>το<text:s/>επιτρέπουν<text:s/>οι<text:s/>αποφάσεις<text:s/>τοποθέτησης<text:s/>του<text:s/>παιδιού<text:s/>και<text:s/>με<text:s/>γνώμονα<text:s/>την<text:s/>εξυπηρέτηση<text:s/>του<text:s/>βέλτιστου<text:s/>συμφέροντός<text:s/>του,<text:s/>μεριμνώντας<text:s/>για<text:s/>τη<text:s/>ρητή<text:s/>αποτύπωση<text:s/>της<text:s/>συχνότητας,<text:s/>του<text:s/>περιεχομένου<text:s/>της<text:s/>επαφής<text:s/>καθώς<text:s/>και<text:s/>της<text:s/>συνακόλουθης<text:s/>εξέλιξης<text:s/>της<text:s/>σχέσης<text:s/>στο<text:s/>ΑΣΟΑ<text:s/>και<text:s/>το<text:s/>Ατομικό<text:s/>Σχέδιο<text:s/>Φροντίδας<text:s/>της<text:s/>παρ.<text:s/>5<text:s/>του<text:s/>παιδιού.</text:span></text:p>
      <text:p text:style-name="P196"><text:span text:style-name="T196_1">4.</text:span><text:span text:style-name="T196_2"><text:s/>Η<text:s/>Μονάδα,<text:s/>αμέσως<text:s/>μετά<text:s/>την<text:s/>τοποθέτηση<text:s/>του<text:s/>παιδιού,<text:s/>προβαίνει<text:s/>σε<text:s/>παρεμβάσεις<text:s/>για<text:s/>άμεση<text:s/>επιστροφή<text:s/>του<text:s/>παιδιού<text:s/>στη<text:s/>βιολογική<text:s/>οικογένεια<text:s/>εκτός<text:s/>εάν<text:s/>αυτό<text:s/>αποκλείεται<text:s/>εκ<text:s/>των<text:s/>προτέρων,<text:s/>και<text:s/>εντός<text:s/>χρονικού<text:s/>διαστήματος<text:s/>τριών<text:s/>(3)<text:s/>μηνών<text:s/>αναζητείται<text:s/>η<text:s/>οικογενειακή<text:s/>αποκατάσταση<text:s/>του<text:s/>παιδιού<text:s/>μέσω<text:s/>του<text:s/>θεσμού<text:s/>της<text:s/>αναδοχής/ή<text:s/>της<text:s/>υιοθεσίας,<text:s/>κατόπιν<text:s/>της<text:s/>σχετικής<text:s/>επικαιροποίησης<text:s/>του<text:s/>ΑΣΟΑ.<text:s/>Οι<text:s/>αρμόδιες<text:s/>υπηρεσίες<text:s/>των<text:s/>ΜοΠΠ<text:s/>υποχρεούνται<text:s/>να<text:s/>διασφαλίζουν<text:s/>τη<text:s/>συνέχιση<text:s/>της<text:s/>επικοινωνίας<text:s/>με<text:s/>τη<text:s/>βιολογική<text:s/>οικογένεια,<text:s/>υπό<text:s/>τους<text:s/>όρους<text:s/>που<text:s/>προβλέπουν<text:s/>οι<text:s/>δικαστικές<text:s/>αποφάσεις,<text:s/>και<text:s/>μετά<text:s/>την<text:s/>τοποθέτηση<text:s/>του<text:s/>παιδιού<text:s/>σε<text:s/>αναδοχή.<text:s/>Η<text:s/>επικοινωνία<text:s/>του<text:s/>παιδιού<text:s/>με<text:s/>τη<text:s/>βιολογική<text:s/>του<text:s/>οικογένεια<text:s/>δύναται<text:s/>να<text:s/>αναστέλλεται<text:s/>βάσει<text:s/>δικαστικής<text:s/>απόφασης<text:s/>ή<text:s/>εισαγγελικής<text:s/>εντολής<text:s/>μετά<text:s/>από<text:s/>σχετική<text:s/>αιτιολογημένη<text:s/>εισήγηση<text:s/>του<text:s/>κοινωνικού<text:s/>λειτουργού<text:s/>της<text:s/>ΜοΠΠ,<text:s/>όταν<text:s/>κριθεί<text:s/>ότι<text:s/>δεν<text:s/>συνάδει<text:s/>με<text:s/>το<text:s/>βέλτιστο<text:s/>συμφέρον<text:s/>του.</text:span></text:p>
      <text:p text:style-name="P197"><text:span text:style-name="T197_1">5.</text:span><text:span text:style-name="T197_2"><text:s/>Η<text:s/>ΜοΠΠ<text:s/>που<text:s/>αναλαμβάνει<text:s/>την<text:s/>προστασία<text:s/>του<text:s/>παιδιού<text:s/>έχει<text:s/>την<text:s/>ευθύνη<text:s/>εκπόνησης<text:s/>Ατομικού<text:s/>Σχεδίου<text:s/>Φροντίδας<text:s/>(ΑΣΦ),<text:s/>στο<text:s/>οποίο<text:s/>θα<text:s/>πρέπει<text:s/>να<text:s/>αποτυπώνονται<text:s/>το<text:s/>σύνολο<text:s/>των<text:s/>ενεργειών<text:s/>που<text:s/>θα<text:s/>διασφαλίζουν<text:s/>την<text:s/>ασφαλή<text:s/>σωματική<text:s/>και<text:s/>ψυχοκοινωνική<text:s/>ανάπτυξη<text:s/>του<text:s/>παιδιού<text:s/>για<text:s/>όσο<text:s/>διάστημα<text:s/>παραμένει<text:s/>στην<text:s/>Μονάδα.<text:s/>Για<text:s/>την<text:s/>εκπόνηση<text:s/>του<text:s/>ΑΣΦ<text:s/>λαμβάνονται<text:s/>υπόψη<text:s/>οι<text:s/>εξατομικευμένες<text:s/>ανάγκες<text:s/>του<text:s/>παιδιού<text:s/>που<text:s/>αφορούν<text:s/>τη<text:s/>σωματική<text:s/>και<text:s/>ψυχική<text:s/>του<text:s/>υγεία,<text:s/>οι<text:s/>ευαισθησίες<text:s/>του,<text:s/>οι<text:s/>δεξιότητες<text:s/>και<text:s/>τα<text:s/>ενδιαφέροντα<text:s/>του,<text:s/>οι<text:s/>επιθυμίες<text:s/>και<text:s/>η<text:s/>γνώμη<text:s/>του<text:s/>παιδιού<text:s/>ανάλογα<text:s/>με<text:s/>την<text:s/>ηλικία<text:s/>και<text:s/>την<text:s/>ωριμότητα<text:s/>του<text:s/>και<text:s/>κάθε<text:s/>άλλο<text:s/>ιδιαίτερο<text:s/>χαρακτηριστικό<text:s/>της<text:s/>προσωπικότητάς<text:s/>του.<text:s/>Υπεύθυνος<text:s/>του<text:s/>ΑΣΦ<text:s/>είναι<text:s/>ο<text:s/>Κοινωνικός<text:s/>Λειτουργός<text:s/>της<text:s/>Μονάδας<text:s/>και<text:s/>ο<text:s/>οποίος,<text:s/>για<text:s/>την<text:s/>εκπόνηση<text:s/>του<text:s/>σχεδίου,<text:s/>οφείλει<text:s/>να<text:s/>συνεργάζεται<text:s/>και<text:s/>να<text:s/>συμβουλεύεται<text:s/>όλους<text:s/>τους<text:s/>επαγγελματίες<text:s/>που<text:s/>σχετίζονται<text:s/>με<text:s/>το<text:s/>παιδί.<text:s/>Το<text:s/>ΑΣΦ<text:s/>αναθεωρείται<text:s/>εντός<text:s/>τριών<text:s/>(3)<text:s/>μηνών<text:s/>από<text:s/>την<text:s/>τοποθέτηση<text:s/>του<text:s/>παιδιού<text:s/>στη<text:s/>ΜοΠΠ<text:s/>και<text:s/>κάθε<text:s/>έξι<text:s/>(6)<text:s/>μήνες<text:s/>μετά<text:s/>την<text:s/>πρώτη<text:s/>αναθεώρησή<text:s/>του.<text:s/>Στο<text:s/>ΑΣΦ<text:s/>αποτυπώνονται<text:s/>οι<text:s/>ανάγκες<text:s/>και<text:s/>οι<text:s/>απαραίτητες<text:s/>ενέργειες<text:s/>για<text:s/>την<text:s/>κάλυψη<text:s/>τους<text:s/>εξατομικευμένα<text:s/>για<text:s/>κάθε<text:s/>παιδί,<text:s/>ειδικότερα<text:s/>σε<text:s/>ότι<text:s/>αφορά<text:s/>τις<text:s/>εξής<text:s/>πτυχές:</text:span></text:p>
      <text:p text:style-name="P198"><text:span text:style-name="T198_1">α)</text:span><text:span text:style-name="T198_2"><text:tab/></text:span><text:span text:style-name="T198_3">την<text:s/>προώθηση<text:s/>της<text:s/>υγείας,<text:s/>ενδεικτικά<text:s/>στη<text:s/>βάση<text:s/>των<text:s/>ιατρικών<text:s/>γνωματεύσεων<text:s/>σχετικών<text:s/>με<text:s/>τις<text:s/>εξατομικευμένες<text:s/>ανάγκες<text:s/>του<text:s/>παιδιού,<text:s/>όπως<text:s/>ειδική<text:s/>φαρμακευτική<text:s/>αγωγή<text:s/>και<text:s/>κατάλληλη<text:s/>διατροφή.<text:s/>Το<text:s/>πρόγραμμα<text:s/>διατροφής<text:s/>των<text:s/>παιδιών<text:s/>καθορίζεται<text:s/>σύμφωνα<text:s/>με<text:s/>τις<text:s/>σύγχρονες<text:s/>παιδιατρικές<text:s/>απόψεις<text:s/>για<text:s/>την<text:s/>υγιεινή<text:s/>διατροφή<text:s/>των<text:s/>παιδιών<text:s/>και<text:s/>καταρτίζεται<text:s/>από<text:s/>τον/την<text:s/>Παιδίατρο<text:s/>του<text:s/>Σταθμού<text:s/>σε<text:s/>συνεργασία<text:s/>με<text:s/>έναν<text:s/>Διαιτολόγο<text:s/>Διατροφολόγο,<text:s/></text:span></text:p>
      <text:p text:style-name="P199"><text:span text:style-name="T199_1">β)</text:span><text:span text:style-name="T199_2"><text:tab/></text:span><text:span text:style-name="T199_3">την<text:s/>διασφάλιση<text:s/>της<text:s/>ομαλής<text:s/>ανάπτυξης<text:s/>του<text:s/>παιδιού,<text:s/>ενδεικτικά<text:s/>στη<text:s/>βάση<text:s/>των<text:s/>κοινωνικών<text:s/>εκθέσεων<text:s/>παρακολούθησης<text:s/>του<text:s/>παιδιού<text:s/>που<text:s/>αφορούν<text:s/>την<text:s/>ψυχοκοινωνική<text:s/>του<text:s/>εξέλιξη<text:s/>και<text:s/>την<text:s/>ανάπτυξη<text:s/>δεξιοτήτων<text:s/>μέσω<text:s/>ειδικών<text:s/>θεραπειών,<text:s/>όπως<text:s/>λογοθεραπεία,<text:s/>ψυχοθεραπεία<text:s/>ή/και<text:s/>εργοθεραπεία,</text:span></text:p>
      <text:p text:style-name="P200"><text:span text:style-name="T200_1">γ)</text:span><text:span text:style-name="T200_2"><text:tab/></text:span><text:span text:style-name="T200_3">την<text:s/>υποστήριξη<text:s/>των<text:s/>εκπαιδευτικών<text:s/>αναγκών<text:s/>του<text:s/>παιδιού,<text:s/>ενδεικτικά<text:s/>στη<text:s/>βάση<text:s/>παρακολούθησης<text:s/>των<text:s/>εκπαιδευτικών<text:s/>του<text:s/>επιδόσεων,</text:span></text:p>
      <text:p text:style-name="P201"><text:span text:style-name="T201_1">δ)</text:span><text:span text:style-name="T201_2"><text:tab/></text:span><text:span text:style-name="T201_3">τη<text:s/>λήψη<text:s/>υπόψη<text:s/>ιδιαίτερων<text:s/>χαρακτηριστικών<text:s/>που<text:s/>σχετίζονται<text:s/>με<text:s/>την<text:s/>ταυτότητα<text:s/>του<text:s/>παιδιού<text:s/>(το<text:s/>φύλο,<text:s/>τον<text:s/>σεξουαλικό<text:s/>προσανατολισμό,<text:s/>τη<text:s/>θρησκεία,<text:s/>τη<text:s/>γλώσσα<text:s/>και<text:s/>την<text:s/>καταγωγή),</text:span></text:p>
      <text:p text:style-name="P202"><text:span text:style-name="T202_1">ε)</text:span><text:span text:style-name="T202_2"><text:tab/></text:span><text:span text:style-name="T202_3">την<text:s/>υποστήριξη<text:s/>της<text:s/>επικοινωνίας<text:s/>του<text:s/>παιδιού<text:s/>με<text:s/>τους<text:s/>φυσικούς<text:s/>του<text:s/>γονείς,<text:s/>με<text:s/>τα<text:s/>αδέρφια<text:s/>του<text:s/>καθώς<text:s/>και<text:s/>με<text:s/>κάθε<text:s/>άλλο<text:s/>πρόσωπο<text:s/>του<text:s/>οικογενειακού,<text:s/>συγγενικού<text:s/>ή<text:s/>φιλικού<text:s/>περιβάλλοντός<text:s/>του,<text:s/>οι<text:s/>συγκεκριμένες<text:s/>παρεμβάσεις<text:s/>για<text:s/>την<text:s/>επιστροφή<text:s/>του<text:s/>στην<text:s/>βιολογική<text:s/>του<text:s/>οικογένεια,<text:s/>καθώς<text:s/>και<text:s/>η<text:s/>αξιολόγηση<text:s/>της<text:s/>ποιότητας<text:s/>της<text:s/>επαφής<text:s/>και<text:s/>της<text:s/>εξέλιξης<text:s/>της<text:s/>σχέσης<text:s/>με<text:s/>τη<text:s/>βιολογική<text:s/>οικογένεια,<text:s/>στ)<text:s/>την<text:s/>ενίσχυση<text:s/>των<text:s/>συγκεκριμένων<text:s/>ενδιαφερόντων<text:s/>του<text:s/>παιδιού,<text:s/>ενδεικτικά<text:s/>στη<text:s/>βάση<text:s/>της<text:s/>εκτίμησης<text:s/>της<text:s/>κοινωνικότητας<text:s/>του,<text:s/>κάθε<text:s/>άλλη<text:s/>αναφορά<text:s/>που<text:s/>κρίνεται<text:s/>σημαντική<text:s/>για<text:s/>την<text:s/>κατάσταση<text:s/>του<text:s/>παιδιού<text:s/>και<text:s/>τη<text:s/>διαβίωσή<text:s/>του<text:s/>στη<text:s/>Μονάδα.</text:span></text:p>
      <text:p text:style-name="P203"><text:span text:style-name="T203_1">Η<text:s/>τήρηση<text:s/>του<text:s/>ΑΣΦ<text:s/>και<text:s/>κάθε<text:s/>άλλου<text:s/>σχετικού<text:s/>εγγράφου<text:s/>γίνεται<text:s/>με<text:s/>σεβασμό<text:s/>στις<text:s/>αρχές<text:s/>της<text:s/>ακρίβειας,<text:s/>της<text:s/>ασφάλειας,<text:s/>της<text:s/>εμπιστευτικότητας,<text:s/>κατά<text:s/>την<text:s/>κείμενη<text:s/>νομοθεσία<text:s/>περί<text:s/>προστασίας<text:s/>προσωπικών<text:s/>δεδομένων.<text:s/>Το<text:s/>ΑΣΦ<text:s/>καταχωρείται<text:s/>στο<text:s/>οικείο<text:s/>Μητρώο<text:s/>του<text:s/>Πληροφοριακού<text:s/>Συστήματος<text:s/>Αναδοχής<text:s/>και<text:s/>Υιοθεσίας<text:s/>και<text:s/>είναι<text:s/>προσβάσιμο<text:s/>στον<text:s/>Κοινωνικό<text:s/>Σύμβουλο,<text:s/>στο<text:s/>πλαίσιο<text:s/>άσκησης<text:s/>των<text:s/>εποπτικών<text:s/>του<text:s/>καθηκόντων.</text:span></text:p>
      <text:h text:style-name="P204" text:outline-level="6"><text:span text:style-name="T204_1">Άρθρο<text:s/>11</text:span></text:h>
      <text:h text:style-name="P205" text:outline-level="6"><text:span text:style-name="T205_1">Δικαιώματα<text:s/>και<text:s/>Παρεχόμενες<text:s/>υπηρεσίες</text:span></text:h>
      <text:p text:style-name="P206"><text:span text:style-name="T206_1">Οι<text:s/>ΜοΠΠ<text:s/>υποχρεούνται:</text:span></text:p>
      <text:p text:style-name="P207"><text:span text:style-name="T207_1">Α.<text:s/>α)<text:s/>Να<text:s/>φροντίζουν<text:s/>για<text:s/>υγιεινή<text:s/>και<text:s/>ασφαλή<text:s/>παραμονή<text:s/>των<text:s/>παιδιών<text:s/>στη<text:s/>Μονάδα<text:s/>και<text:s/>να<text:s/>παρέχουν<text:s/>πλήρη<text:s/>φιλοξενία,<text:s/>στέγη,<text:s/>τροφή,<text:s/>ένδυση,<text:s/>εκπαιδευτικό<text:s/>υλικό,<text:s/>πολιτιστικές,<text:s/>αθλητικές<text:s/>και<text:s/>ψυχαγωγικές<text:s/>δραστηριότητες<text:s/>προσαρμοσμένες<text:s/>στην<text:s/>ηλικία<text:s/>τους<text:s/>καθώς<text:s/>και<text:s/>στις<text:s/>εξατομικευμένες<text:s/>ανάγκες<text:s/>τους,<text:s/>όπως<text:s/>αυτές<text:s/>αποτυπώνονται<text:s/>στο<text:s/>ΑΣΟΑ<text:s/>και<text:s/>στο<text:s/>ΑΣΦ<text:s/>του<text:s/>κάθε<text:s/>παιδιού,<text:s/>λαμβάνοντας<text:s/>υπόψη<text:s/>τις<text:s/>απόψεις,<text:s/>επιθυμίες<text:s/>και<text:s/>προτιμήσεις<text:s/>κάθε<text:s/>παιδιού.</text:span></text:p>
      <text:p text:style-name="P208"><text:span text:style-name="T208_1">β)</text:span><text:span text:style-name="T208_2"><text:tab/></text:span><text:span text:style-name="T208_3">Να<text:s/>εξασφαλίζουν<text:s/>πλήρη<text:s/>ιατροφαρμακευτική<text:s/>φροντίδα<text:s/>και<text:s/>πρόσβαση<text:s/>στις<text:s/>υπηρεσίες<text:s/>υγείας<text:s/>(ενδεικτικά<text:s/>τήρηση<text:s/>του<text:s/>Εθνικού<text:s/>Προγράμματος<text:s/>Εμβολιασμού,<text:s/>παροχή<text:s/>οδοντιατρικής<text:s/>περίθαλψης<text:s/>κ.λπ.),<text:s/>και<text:s/>να<text:s/>παρέχουν<text:s/>την<text:s/>απαραίτητη<text:s/>ψυχολογική<text:s/>υποστήριξη.</text:span></text:p>
      <text:p text:style-name="P209"><text:span text:style-name="T209_1">γ)</text:span><text:span text:style-name="T209_2"><text:tab/></text:span><text:span text:style-name="T209_3">Να<text:s/>διασφαλίζουν<text:s/>την<text:s/>απρόσκοπτη<text:s/>πρόσβαση<text:s/>του<text:s/>παιδιού<text:s/>σε<text:s/>όλες<text:s/>τις<text:s/>βαθμίδες<text:s/>της<text:s/>εκπαίδευσης.<text:s/>Ειδικότερα,<text:s/>να<text:s/>προσφέρουν<text:s/>την<text:s/>απαραίτητη<text:s/>εκπαιδευτική<text:s/>στήριξη<text:s/>που<text:s/>θα<text:s/>διασφαλίζει<text:s/>την<text:s/>πρόσβαση<text:s/>των<text:s/>παιδιών<text:s/>στην<text:s/>τριτοβάθμια<text:s/>εκπαίδευση<text:s/>σύμφωνα<text:s/>με<text:s/>τις<text:s/>ικανότητές<text:s/>τους.</text:span></text:p>
      <text:p text:style-name="P210"><text:span text:style-name="T210_1">δ)</text:span><text:span text:style-name="T210_2"><text:tab/></text:span><text:span text:style-name="T210_3">Να<text:s/>μεριμνούν<text:s/>για<text:s/>τον<text:s/>επαγγελματικό<text:s/>προσανατολισμό<text:s/>των<text:s/>παιδιών<text:s/>και<text:s/>ιδιαίτερα<text:s/>των<text:s/>εφήβων,<text:s/>καθώς<text:s/>και<text:s/>για<text:s/>την<text:s/>επαγγελματική<text:s/>τους<text:s/>κατάρτιση<text:s/>ώστε<text:s/>η<text:s/>ένταξη<text:s/>τους<text:s/>στην<text:s/>κοινότητα<text:s/>να<text:s/>γίνει<text:s/>με<text:s/>ομαλό<text:s/>τρόπο.</text:span></text:p>
      <text:p text:style-name="P211"><text:span text:style-name="T211_1">ε)</text:span><text:span text:style-name="T211_2"><text:tab/></text:span><text:span text:style-name="T211_3">Να<text:s/>δίνουν<text:s/>την<text:s/>ευκαιρία<text:s/>στους<text:s/>εφήβους<text:s/>και<text:s/>νεαρούς<text:s/>ενήλικες<text:s/>που<text:s/>φιλοξενούν,<text:s/>να<text:s/>καλλιεργήσουν<text:s/>την<text:s/>ικανότητα<text:s/>αυτόνομης<text:s/>διαβίωσης,<text:s/>τόσο<text:s/>στην<text:s/>καθημερινότητά<text:s/>τους<text:s/>όσο<text:s/>και<text:s/>σε<text:s/>ειδικές<text:s/>συνθήκες,<text:s/>ειδικότερα<text:s/>μέσα<text:s/>από<text:s/>συγκεκριμένες<text:s/>ατομικές<text:s/>και<text:s/>συλλογικές<text:s/>δράσεις,<text:s/>εντός<text:s/>ή<text:s/>εκτός<text:s/>της<text:s/>Μονάδας,<text:s/>οι<text:s/>οποίες<text:s/>απαιτούν<text:s/>πρωτοβουλίες<text:s/>και<text:s/>σχεδιασμό<text:s/>εκ<text:s/>μέρους<text:s/>τους<text:s/>καθώς<text:s/>και<text:s/>την<text:s/>ανάληψη<text:s/>της<text:s/>ευθύνης<text:s/>για<text:s/>το<text:s/>αποτέλεσμά<text:s/>τους<text:s/>καθώς<text:s/>και<text:s/>τοποθέτησης<text:s/>τους<text:s/>σε<text:s/>πρόγραμμα<text:s/>ημιαυτόνομης<text:s/>διαβίωσης<text:s/>όταν<text:s/>πληρούνται<text:s/>τα<text:s/>οικεία<text:s/>κριτήρια.<text:s/>Σκοπός<text:s/>σε<text:s/>κάθε<text:s/>περίπτωση<text:s/>είναι<text:s/>η<text:s/>ενίσχυση<text:s/>της<text:s/>αυτοπεποίθησης,<text:s/>της<text:s/>αυτοεκτίμησης<text:s/>και<text:s/>του<text:s/>συνεργατικού<text:s/>πνεύματος,<text:s/>στοιχεία<text:s/>που<text:s/>συμβάλλουν<text:s/>στην<text:s/>ομαλή<text:s/>ένταξή<text:s/>τους<text:s/>στην<text:s/>κοινότητα.</text:span></text:p>
      <text:p text:style-name="P212"><text:span text:style-name="T212_1">στ)</text:span><text:span text:style-name="T212_2"><text:tab/></text:span><text:span text:style-name="T212_3">Να<text:s/>δίνουν<text:s/>την<text:s/>ευκαιρία<text:s/>στα<text:s/>παιδιά<text:s/>να<text:s/>συμμετέχουν<text:s/>σε<text:s/>δραστηριότητες<text:s/>πολιτιστικές,<text:s/>εκπαιδευτικές,<text:s/>ψυχαγωγικές<text:s/>ή<text:s/>αθλητικές<text:s/>που<text:s/>διενεργούνται<text:s/>έξω<text:s/>από<text:s/>το<text:s/>χώρο<text:s/>της<text:s/>Μονάδας<text:s/>στις<text:s/>οποίες<text:s/>λαμβάνουν<text:s/>μέρος<text:s/>παιδιά<text:s/>όλων<text:s/>των<text:s/>κατηγοριών<text:s/>σύμφωνα<text:s/>με<text:s/>την<text:s/>αρχή<text:s/>της<text:s/>ισότητας<text:s/>και<text:s/>των<text:s/>ίσων<text:s/>ευκαιριών.</text:span></text:p>
      <text:p text:style-name="P213"><text:span text:style-name="T213_1">ζ)</text:span><text:span text:style-name="T213_2"><text:tab/></text:span><text:span text:style-name="T213_3">Να<text:s/>διευκολύνουν<text:s/>την<text:s/>επικοινωνία<text:s/>των<text:s/>παιδιών<text:s/>μέσω<text:s/>της<text:s/>διερμηνείας<text:s/>και<text:s/>να<text:s/>καλύπτουν<text:s/>τις<text:s/>ιδιαίτερες<text:s/>πολιτισμικές<text:s/>ανάγκες<text:s/>παιδιών<text:s/>από<text:s/>διαφορετικές<text:s/>χώρες<text:s/>ή<text:s/>μειονοτικές<text:s/>ομάδες<text:s/>οι<text:s/>οποίες<text:s/>πηγάζουν<text:s/>από<text:s/>τις<text:s/>ιδιαίτερες<text:s/>παραδόσεις<text:s/>των<text:s/>τόπων<text:s/>καταγωγής<text:s/>τους<text:s/>ή<text:s/>τις<text:s/>θρησκευτικές<text:s/>τους<text:s/>πεποιθήσεις,<text:s/>εκτός<text:s/>κι<text:s/>αν<text:s/>αυτό<text:s/>αντίκειται<text:s/>στο<text:s/>βέλτιστο<text:s/>συμφέρον<text:s/>τους.</text:span></text:p>
      <text:p text:style-name="P214"><text:span text:style-name="T214_1">η)</text:span><text:span text:style-name="T214_2"><text:tab/></text:span><text:span text:style-name="T214_3">Να<text:s/>κρατούν<text:s/>ανοιχτή<text:s/>τη<text:s/>δομή<text:s/>φιλοξενίας<text:s/>σε<text:s/>φίλους<text:s/>και<text:s/>συμμαθητές<text:s/>των<text:s/>φιλοξενούμενων,<text:s/>καθώς<text:s/>και<text:s/>σε<text:s/>συγγενικά<text:s/>και<text:s/>άλλα<text:s/>πρόσωπα,<text:s/>με<text:s/>τα<text:s/>οποία<text:s/>τα<text:s/>παιδιά<text:s/>διατηρούν<text:s/>επικοινωνία<text:s/>και<text:s/>δεσμούς,<text:s/>σε<text:s/>συνεργασία<text:s/>και<text:s/>υπό<text:s/>την<text:s/>εποπτεία<text:s/>της<text:s/>κοινωνικής<text:s/>υπηρεσίας<text:s/>της<text:s/>ΜοΠΠ.<text:s/></text:span></text:p>
      <text:p text:style-name="P215"><text:span text:style-name="T215_1">θ)</text:span><text:span text:style-name="T215_2"><text:tab/></text:span><text:span text:style-name="T215_3">Να<text:s/>παρέχουν<text:s/>σε<text:s/>κάθε<text:s/>παιδί<text:s/>εβδομαδιαίο<text:s/>βοήθημα<text:s/>(μικροποσό),<text:s/>ανάλογα<text:s/>με<text:s/>την<text:s/>ηλικία<text:s/>και<text:s/>τις<text:s/>ανάγκες<text:s/>του.<text:s/></text:span></text:p>
      <text:p text:style-name="P216"><text:span text:style-name="T216_1">ι)</text:span><text:span text:style-name="T216_2"><text:tab/></text:span><text:span text:style-name="T216_3">Να<text:s/>μεριμνούν<text:s/>για<text:s/>την<text:s/>έκδοση<text:s/>των<text:s/>νομιμοποιητικών<text:s/>εγγράφων<text:s/>των<text:s/>παιδιών<text:s/>και<text:s/>τις<text:s/>απαιτούμενες<text:s/>ενέργειες<text:s/>για<text:s/>το<text:s/>νομικό<text:s/>καθεστώς<text:s/>των<text:s/>παιδιών<text:s/>(επιμέλεια,<text:s/>γονική<text:s/>μέριμνα<text:s/>επιτροπεία,<text:s/>αίτηση<text:s/>ασύλου<text:s/>/<text:s/>άδεια<text:s/>ανθρωπιστικού<text:s/>σκοπού)<text:s/>εντός<text:s/>των<text:s/>χρονικών<text:s/>ορίων<text:s/>που<text:s/>θέτει<text:s/>η<text:s/>κείμενη<text:s/>νομοθεσία,<text:s/>και<text:s/>να<text:s/>παρέχουν<text:s/>νομική<text:s/>συνδρομή,<text:s/>στις<text:s/>περιπτώσεις<text:s/>που<text:s/>απαιτείται.</text:span></text:p>
      <text:p text:style-name="P217"><text:span text:style-name="T217_1">ια)</text:span><text:span text:style-name="T217_2"><text:tab/></text:span><text:span text:style-name="T217_3">Να<text:s/>μεριμνούν<text:s/>για<text:s/>την<text:s/>έκδοση<text:s/>και<text:s/>επικαιροποίηση<text:s/>της<text:s/>πιστοποίησης<text:s/>ΚΕΠΑ,<text:s/>για<text:s/>τις<text:s/>περιπτώσεις<text:s/>παιδιών<text:s/>με<text:s/>αναπηρία<text:s/>όπου<text:s/>αυτό<text:s/>προβλέπεται.</text:span></text:p>
      <text:p text:style-name="P218"><text:span text:style-name="T218_1">ιβ)</text:span><text:span text:style-name="T218_2"><text:tab/></text:span><text:span text:style-name="T218_3">Να<text:s/>προστατεύουν<text:s/>την<text:s/>ιδιωτική<text:s/>ζωή<text:s/>των<text:s/>παιδιών<text:s/>από<text:s/>κάθε<text:s/>αντιδεοντολογική<text:s/>προβολή<text:s/>ή<text:s/>χρήση<text:s/>της<text:s/>εικόνας<text:s/>τους<text:s/>από<text:s/>τα<text:s/>ΜΜΕ<text:s/>όπως<text:s/>ορίζει<text:s/>ο<text:s/>νόμος.</text:span></text:p>
      <text:p text:style-name="P219"><text:span text:style-name="T219_1">ιγ)</text:span><text:span text:style-name="T219_2"><text:tab/></text:span><text:span text:style-name="T219_3">Να<text:s/>διασφαλίζουν<text:s/>το<text:s/>δικαίωμα<text:s/>ενημέρωσης,<text:s/>συμμετοχής<text:s/>και<text:s/>έκφρασης<text:s/>της<text:s/>γνώμης<text:s/>των<text:s/>παιδιών<text:s/>για<text:s/>θέματα<text:s/>που<text:s/>τα<text:s/>αφορούν<text:s/>και<text:s/>για<text:s/>θέματα<text:s/>καθημερινής<text:s/>ζωής<text:s/>στο<text:s/>ίδρυμα,<text:s/>ανάλογα<text:s/>με<text:s/>την<text:s/>ωριμότητα<text:s/>και<text:s/>την<text:s/>ηλικία<text:s/>τους.<text:s/>ιδ)<text:s/>Να<text:s/>εκπονούν<text:s/>ολοκληρωμένο<text:s/>σχέδιο<text:s/>αποϊδρυματοποίησης<text:s/>με<text:s/>βάση<text:s/>την<text:s/>ατομική<text:s/>αξιολόγηση<text:s/>των<text:s/>παιδιών<text:s/>και<text:s/>των<text:s/>ιδιαίτερων<text:s/>χαρακτηριστικών<text:s/>τους<text:s/>προκειμένου<text:s/>να<text:s/>επιτυγχάνεται<text:s/>η<text:s/>ομαλή<text:s/>μετάβασή<text:s/>τους<text:s/>στην<text:s/>οικογένεια<text:s/>ή<text:s/>την<text:s/>αυτόνομη<text:s/>διαβίωση,<text:s/>στο<text:s/>οποίο<text:s/>θα<text:s/>αποτυπώνεται,<text:s/>μεταξύ<text:s/>άλλων,<text:s/>ο<text:s/>νέος<text:s/>ρόλος<text:s/>της<text:s/>Μονάδας<text:s/>ως<text:s/>προς<text:s/>την<text:s/>υποστήριξη<text:s/>των<text:s/>παιδιών<text:s/>και<text:s/>των<text:s/>οικογενειών<text:s/>μέσα<text:s/>στην<text:s/>κοινότητα.</text:span></text:p>
      <text:p text:style-name="P220"><text:span text:style-name="T220_1">Β.<text:s/>Σε<text:s/>κάθε<text:s/>ΜοΠΠ<text:s/>συστήνεται<text:s/>και<text:s/>λειτουργεί<text:s/>Διεπιστημονική<text:s/>Ομάδα,<text:s/>που<text:s/>θα<text:s/>συνέρχεται<text:s/>τουλάχιστον<text:s/>μία<text:s/>φορά<text:s/>ανά<text:s/>δεκαπενθήμερο,<text:s/>με<text:s/>σκοπό<text:s/>τη<text:s/>συζήτηση<text:s/>και<text:s/>τη<text:s/>γνωμοδότηση<text:s/>επί<text:s/>θεμάτων<text:s/>που<text:s/>αφορούν<text:s/>τους<text:s/>φιλοξενούμενους<text:s/>και<text:s/>την<text:s/>αποκατάστασή<text:s/>τους<text:s/>καθώς<text:s/>και<text:s/>ζητήματα<text:s/>της<text:s/>καθημερινότητας<text:s/>των<text:s/>φιλοξενούμενων.<text:s/>Η<text:s/>Διεπιστημονική<text:s/>Ομάδα<text:s/>αποτελείται<text:s/>από<text:s/>το<text:s/>Επιστημονικό<text:s/>Προσωπικό<text:s/>της<text:s/>ΜοΠΠ,<text:s/>μόνιμους<text:s/>ή<text:s/>εξωτερικούς<text:s/>συνεργάτες,<text:s/>όπως<text:s/>κοινωνικούς<text:s/>λειτουργούς,<text:s/>ψυχολόγους,<text:s/>ψυχιάτρους,<text:s/>βρεφοκόμους,<text:s/>παιδιάτρους<text:s/>κ.λπ.</text:span></text:p>
      <text:h text:style-name="P221" text:outline-level="6"><text:span text:style-name="T221_1">Άρθρο<text:s/>12</text:span></text:h>
      <text:h text:style-name="P222" text:outline-level="6"><text:span text:style-name="T222_1">Προστασία<text:s/>από<text:s/>την<text:s/>παιδική<text:s/>κακοποίηση</text:span></text:h>
      <text:p text:style-name="P223"><text:span text:style-name="T223_1">1.</text:span><text:span text:style-name="T223_2"><text:s/>Οι<text:s/>ΜοΠΠ<text:s/>υποχρεούνται<text:s/>να<text:s/>μεριμνούν<text:s/>για<text:s/>την<text:s/>πρόληψη<text:s/>και<text:s/>την<text:s/>έγκαιρη<text:s/>αντιμετώπιση<text:s/>περιστατικών<text:s/>κακοποίησης<text:s/>ή<text:s/>παραμέλησης<text:s/>των<text:s/>ανηλίκων<text:s/>που<text:s/>τελούν<text:s/>υπό<text:s/>την<text:s/>προστασία<text:s/>τους.<text:s/>Στο<text:s/>πλαίσιο<text:s/>αυτό,<text:s/>υποχρεούνται<text:s/>να<text:s/>εφαρμόζουν<text:s/>τις<text:s/>προβλεπόμενες<text:s/>στην<text:s/>κείμενη<text:s/>νομοθεσία<text:s/>διαδικασίες<text:s/>για<text:s/>την<text:s/>αντιμετώπιση<text:s/>περιστατικών<text:s/>κακοποίησης<text:s/>ανηλίκων,<text:s/>τα<text:s/>οποία<text:s/>είτε<text:s/>καταγγέλλονται<text:s/>είτε<text:s/>υποπίπτουν<text:s/>στην<text:s/>αντίληψη<text:s/>των<text:s/>απασχολούμενων<text:s/>σε<text:s/>αυτούς.<text:s/>Σε<text:s/>κάθε<text:s/>Μονάδα<text:s/>ορίζεται<text:s/>ο<text:s/>Υπεύθυνος<text:s/>Παιδικής<text:s/>Προστασίας,<text:s/>ο<text:s/>οποίος<text:s/>είναι<text:s/>αποδέκτης<text:s/>των<text:s/>αναφορών<text:s/>κακοποίησης<text:s/>και<text:s/>έχει<text:s/>την<text:s/>ευθύνη<text:s/>να<text:s/>ενημερώνει<text:s/>άμεσα<text:s/>τις<text:s/>αρμόδιες<text:s/>αρχές<text:s/>και<text:s/>τη<text:s/>Διοίκηση<text:s/>της<text:s/>Μονάδας<text:s/>όπως<text:s/>ορίζει<text:s/>ο<text:s/>νόμος.</text:span></text:p>
      <text:p text:style-name="P224"><text:span text:style-name="T224_1">2.</text:span><text:span text:style-name="T224_2"><text:s/>Στο<text:s/>πλαίσιο<text:s/>αυτό,<text:s/>οι<text:s/>ΜοΠΠ<text:s/>μεριμνούν<text:s/>για<text:s/>τη<text:s/>θέσπιση<text:s/>αποτελεσματικών<text:s/>διαδικασιών<text:s/>άσκησης<text:s/>του<text:s/>δικαιώματος<text:s/>υποβολής<text:s/>παραπόνων<text:s/>σε<text:s/>προϊστάμενες<text:s/>ή<text:s/>ανεξάρτητες<text:s/>αρχές,<text:s/>οι<text:s/>οποίες<text:s/>περιγράφονται<text:s/>στον<text:s/>εσωτερικό<text:s/>κανονισμό<text:s/>λειτουργίας<text:s/>τους,<text:s/>όταν<text:s/>θεωρούν<text:s/>ότι<text:s/>παραβιάζονται<text:s/>δικαιώματα<text:s/>ή<text:s/>δεν<text:s/>εισακούγονται<text:s/>παράπονα/απόψεις.<text:s/>Σχετικά<text:s/>με<text:s/>το<text:s/>ανωτέρω<text:s/>δικαίωμα,<text:s/>το<text:s/>οποίο<text:s/>εκτείνεται<text:s/>σε<text:s/>όλο<text:s/>το<text:s/>φάσμα<text:s/>των<text:s/>δικαιωμάτων<text:s/>του<text:s/>παιδιού,<text:s/>όπως<text:s/>κατοχυρώνονται<text:s/>στη<text:s/>Διεθνή<text:s/>Σύμβαση<text:s/>για<text:s/>τα<text:s/>Δικαιώματα<text:s/>του<text:s/>Παιδιού,<text:s/>οι<text:s/>ΜοΠΠ<text:s/>υποχρεούνται<text:s/>να<text:s/>ενημερώνουν<text:s/>το<text:s/>παιδί<text:s/>με<text:s/>τρόπο<text:s/>που<text:s/>να<text:s/>συνάδει<text:s/>με<text:s/>την<text:s/>ηλικία<text:s/>και<text:s/>τα<text:s/>ιδιαίτερα<text:s/>χαρακτηριστικά<text:s/>του.</text:span></text:p>
      <text:h text:style-name="P225" text:outline-level="6"><text:span text:style-name="T225_1">Άρθρο<text:s/>13<text:s/></text:span></text:h>
      <text:h text:style-name="P226" text:outline-level="6"><text:span text:style-name="T226_1">Στελέχωση<text:s/>ΜοΠΠ</text:span></text:h>
      <text:p text:style-name="P227"><text:span text:style-name="T227_1">1.</text:span><text:span text:style-name="T227_2"><text:s/>Οι<text:s/>εργαζόμενοι<text:s/>στις<text:s/>ΜοΠΠ<text:s/>οφείλουν<text:s/>να<text:s/>παρέχουν<text:s/>υπηρεσίες<text:s/>σύμφωνα<text:s/>με<text:s/>τους<text:s/>κανόνες<text:s/>δεοντολογίας,<text:s/>ήτοι<text:s/>να<text:s/>σέβονται<text:s/>τα<text:s/>δικαιώματα<text:s/>των<text:s/>παιδιών,<text:s/>να<text:s/>λειτουργούν<text:s/>με<text:s/>βάση<text:s/>την<text:s/>αρχή<text:s/>της<text:s/>ισότητας,<text:s/>να<text:s/>προστατεύουν<text:s/>την<text:s/>αξιοπρέπεια<text:s/>και<text:s/>την<text:s/>αξία<text:s/>κάθε<text:s/>παιδιού,<text:s/>χωρίς<text:s/>διακρίσεις<text:s/>ως<text:s/>προς<text:s/>τη<text:s/>φυλή,<text:s/>το<text:s/>φύλο,<text:s/>τη<text:s/>θρησκεία,<text:s/>το<text:s/>χρώμα,<text:s/>το<text:s/>σεξουαλικό<text:s/>προσανατολισμό,<text:s/>την<text:s/>κατάσταση<text:s/>της<text:s/>σωματικής<text:s/>και<text:s/>της<text:s/>ψυχικής<text:s/>του<text:s/>υγείας,<text:s/>ή<text:s/>όποιο<text:s/>άλλο<text:s/>διακριτικό<text:s/>στοιχείο.</text:span></text:p>
      <text:p text:style-name="P228"><text:span text:style-name="T228_1">Οι<text:s/>εργαζόμενοι<text:s/>πρέπει<text:s/>να<text:s/>είναι<text:s/>πνευματικά<text:s/>και<text:s/>ψυχικά<text:s/>υγιείς,<text:s/>να<text:s/>μην<text:s/>πάσχουν<text:s/>από<text:s/>χρόνια<text:s/>μεταδοτικά<text:s/>νοσήματα,<text:s/>να<text:s/>μην<text:s/>έχουν<text:s/>καταδικαστεί<text:s/>αμετάκλητα<text:s/>για<text:s/>τα<text:s/>εγκλήματα<text:s/>που<text:s/>αναφέρονται<text:s/>στην<text:s/>παρ.<text:s/>1<text:s/>του<text:s/>άρθρου<text:s/>7<text:s/>του<text:s/>ν.<text:s/>4837/2021<text:s/>(Α'<text:s/>178)<text:s/>και<text:s/>σε<text:s/>οποιαδήποτε<text:s/>ποινή<text:s/>για<text:s/>κακούργημα<text:s/>ή<text:s/>για<text:s/>ένα<text:s/>από<text:s/>τα<text:s/>πλημμελήματα<text:s/>της<text:s/>κλοπής,<text:s/>υπεξαίρεσης,<text:s/>απάτης,<text:s/>εκβίασης,<text:s/>πλαστογράφησης,<text:s/>συκοφάντησης,<text:s/>δυσφήμησης,<text:s/>παραχάραξης,<text:s/>να<text:s/>μην<text:s/>έχουν<text:s/>στερηθεί<text:s/>λόγω<text:s/>καταδίκης<text:s/>για<text:s/>οποιαδήποτε<text:s/>αξιόποινη<text:s/>πράξη<text:s/>των<text:s/>πολιτικών<text:s/>τους<text:s/>δικαιωμάτων<text:s/>και<text:s/>να<text:s/>μην<text:s/>εκκρεμεί<text:s/>εις<text:s/>βάρος<text:s/>τους<text:s/>ποινική<text:s/>δίωξη<text:s/>ούτε<text:s/>να<text:s/>έχει<text:s/>εκδοθεί<text:s/>σε<text:s/>βάρος<text:s/>τους<text:s/>και<text:s/>να<text:s/>βρίσκεται<text:s/>σε<text:s/>ισχύ<text:s/>οριστική<text:s/>ή<text:s/>τελεσίδικη<text:s/>καταδικαστική<text:s/>απόφαση<text:s/>για<text:s/>τα<text:s/>ίδια<text:s/>ως<text:s/>άνω<text:s/>αδικήματα,<text:s/>η<text:s/>οποία<text:s/>μέχρι<text:s/>τούδε<text:s/>δεν<text:s/>έχει<text:s/>καταστεί<text:s/>αμετάκλητη.<text:s/>Στους<text:s/>εργαζόμενους<text:s/>των<text:s/>ΜοΠΠ<text:s/>εφαρμόζονται<text:s/>οι<text:s/>διατάξεις<text:s/>του<text:s/>άρθρου<text:s/>7<text:s/>του<text:s/>ν.<text:s/>4837/2021<text:s/>(Α'<text:s/>187).<text:s/>Για<text:s/>την<text:s/>πιστοποίηση<text:s/>καταλληλότητας<text:s/>των<text:s/>εργαζομένων<text:s/>είναι<text:s/>αναγκαία<text:s/>η<text:s/>προσκόμιση:</text:span></text:p>
      <text:p text:style-name="P229"><text:span text:style-name="T229_1">α)</text:span><text:span text:style-name="T229_2"><text:tab/></text:span><text:span text:style-name="T229_3">πιστοποιητικού<text:s/>ψυχικής<text:s/>και<text:s/>σωματικής<text:s/>υγείας,<text:s/>τα<text:s/>οποία<text:s/>επικαιροποιούνται<text:s/>κάθε<text:s/>έτος,</text:span></text:p>
      <text:p text:style-name="P230"><text:span text:style-name="T230_1">β)</text:span><text:span text:style-name="T230_2"><text:tab/></text:span><text:span text:style-name="T230_3">αντιγράφου<text:s/>ποινικού<text:s/>μητρώου<text:s/>και<text:s/>υπεύθυνης<text:s/>δήλωσης,<text:s/>σύμφωνα<text:s/>με<text:s/>τις<text:s/>διατάξεις<text:s/>του<text:s/>ν.<text:s/>4837/2021<text:s/>(Α'<text:s/>178),<text:s/>τα<text:s/>οποία<text:s/>επικαιροποιούνται<text:s/>κάθε<text:s/>έτος,</text:span></text:p>
      <text:p text:style-name="P231"><text:span text:style-name="T231_1">γ)</text:span><text:span text:style-name="T231_2"><text:tab/></text:span><text:span text:style-name="T231_3">τίτλου<text:s/>σπουδών<text:s/>ή<text:s/>επαγγελματικής<text:s/>κατάρτισης<text:s/>για<text:s/>το<text:s/>εξειδικευμένο<text:s/>προσωπικό,</text:span></text:p>
      <text:p text:style-name="P232"><text:span text:style-name="T232_1">δ)</text:span><text:span text:style-name="T232_2"><text:tab/></text:span><text:span text:style-name="T232_3">άδειας<text:s/>άσκησης<text:s/>επαγγέλματος<text:s/>για<text:s/>τις<text:s/>ειδικότητες<text:s/>που<text:s/>προβλέπεται.</text:span></text:p>
      <text:p text:style-name="P233"><text:span text:style-name="T233_1">Οι<text:s/>Μονάδες<text:s/>οφείλουν<text:s/>να<text:s/>μεριμνούν,<text:s/>κατά<text:s/>την<text:s/>πρόσληψη<text:s/>και<text:s/>κατ’<text:s/>ελάχιστον<text:s/>άπαξ<text:s/>ετησίως,<text:s/>για<text:s/>την<text:s/>επιμόρφωση<text:s/>των<text:s/>εργαζομένων<text:s/>τους<text:s/>στα<text:s/>θέματα<text:s/>που<text:s/>αφορούν<text:s/>την<text:s/>παιδική<text:s/>προστασία,<text:s/>όπως<text:s/>την<text:s/>εφαρμογή<text:s/>του<text:s/>νομοθετικού<text:s/>πλαισίου,<text:s/>τη<text:s/>διαχείριση<text:s/>κρίσεων,<text:s/>την<text:s/>εφαρμογή<text:s/>των<text:s/>κανόνων<text:s/>λειτουργίας<text:s/>και<text:s/>των<text:s/>έκτακτων<text:s/>μέτρων<text:s/>προστασίας<text:s/>και<text:s/>κάθε<text:s/>άλλο<text:s/>θέμα<text:s/>που<text:s/>άπτεται<text:s/>των<text:s/>αρμοδιοτήτων<text:s/>τους<text:s/>και<text:s/>των<text:s/>ειδικών<text:s/>καθηκόντων<text:s/>τους.</text:span></text:p>
      <text:p text:style-name="P234"><text:span text:style-name="T234_1">2.</text:span><text:span text:style-name="T234_2"><text:s/>Οι<text:s/>ειδικότητες<text:s/>και<text:s/>ο<text:s/>αριθμός<text:s/>των<text:s/>εργαζομένων<text:s/>ανά<text:s/>ειδικότητα<text:s/>καθορίζονται<text:s/>με<text:s/>βάση<text:s/>τις<text:s/>ανάγκες<text:s/>και<text:s/>τον<text:s/>αριθμό<text:s/>των<text:s/>φιλοξενούμενων<text:s/>παιδιών,<text:s/>καθώς<text:s/>επίσης<text:s/>και<text:s/>από<text:s/>την<text:s/>εξασφάλιση<text:s/>της<text:s/>24ωρης<text:s/>καθημερινής<text:s/>λειτουργίας<text:s/>της<text:s/>Μονάδας.</text:span></text:p>
      <text:p text:style-name="P235"><text:span text:style-name="T235_1">Οι<text:s/>εργαζόμενοι<text:s/>στις<text:s/>ΜοΠΠ<text:s/>κάνουν<text:s/>χρήση<text:s/>τυποποιημένων<text:s/>καθηκοντολογιών.<text:s/>Τα<text:s/>απαιτούμενα<text:s/>τυπικά<text:s/>και<text:s/>ουσιαστικά<text:s/>προσόντα<text:s/>του<text:s/>προσωπικού<text:s/>καθώς<text:s/>και<text:s/>οι<text:s/>βασικές<text:s/>διαδικασίες<text:s/>επιλογής<text:s/>προσωπικού<text:s/>εξειδικεύονται<text:s/>στον<text:s/>Εσωτερικό<text:s/>Κανονισμό<text:s/>Λειτουργίας<text:s/>της<text:s/>Μονάδας,<text:s/>σύμφωνα<text:s/>με<text:s/>την<text:s/>κείμενη<text:s/>νομοθεσία<text:s/>και<text:s/>τα<text:s/>οριζόμενα<text:s/>στην<text:s/>παρούσα<text:s/>απόφαση.</text:span></text:p>
      <text:p text:style-name="P236"><text:span text:style-name="T236_1">Η<text:s/>Διοίκηση<text:s/>της<text:s/>Μονάδας<text:s/>θα<text:s/>πρέπει<text:s/>να<text:s/>μεριμνά<text:s/>για<text:s/>την<text:s/>συνεχή<text:s/>υποστήριξη<text:s/>και<text:s/>κατάρτιση<text:s/>των<text:s/>εργαζομένων<text:s/>και<text:s/>των<text:s/>εθελοντών<text:s/>με<text:s/>στόχο<text:s/>την<text:s/>ενίσχυση<text:s/>των<text:s/>επαγγελματικών<text:s/>τους<text:s/>ικανοτήτων<text:s/>και<text:s/>τον<text:s/>εφοδιασμό<text:s/>τους<text:s/>με<text:s/>τα<text:s/>κατάλληλα<text:s/>μέσα<text:s/>αντιμετώπισης<text:s/>των<text:s/>εξελισσόμενων<text:s/>αναγκών.</text:span></text:p>
      <text:p text:style-name="P237"><text:span text:style-name="T237_1">3.</text:span><text:span text:style-name="T237_2"><text:s/>Στο<text:s/>αναγκαίο<text:s/>για<text:s/>την<text:s/>εύρυθμη<text:s/>λειτουργία<text:s/>των<text:s/>ΜοΠΠ<text:s/>προσωπικό<text:s/>περιλαμβάνονται<text:s/>κατ<text:s/>’<text:s/>ελάχιστο<text:s/>οι<text:s/>εξής<text:s/>ειδικότητες,<text:s/>ανά<text:s/>κατηγορία<text:s/>προσωπικού<text:s/>και<text:s/>ανά<text:s/>ηλικιακή<text:s/>ομάδα<text:s/>των<text:s/>φιλοξενούμενων<text:s/>παιδιών:</text:span><text:span text:style-name="T237_3"><text:note text:note-class="footnote"><text:note-citation/><text:note-body><text:p text:style-name="P238"><text:span text:style-name="T238_1">Τροποποίηση<text:s/>A.<text:s/>49339/202318.05.2023;<text:s/>Τροποποίηση<text:s/>A.<text:s/>8024/202431.12.2024</text:span></text:p></text:note-body></text:note></text:span></text:p>
      <text:p text:style-name="P239"><text:span text:style-name="T239_1">3α)<text:s/>Επιστημονικό<text:s/>Προσωπικό<text:s/>Ψυχοκοινωνικής<text:s/>Υποστήριξης<text:s/>και<text:s/>Προσωπικό<text:s/>Φροντίδας<text:s/>και<text:s/>Επιμέλειας</text:span><text:span text:style-name="T239_2"><text:note text:note-class="footnote"><text:note-citation/><text:note-body><text:p text:style-name="P240"><text:span text:style-name="T240_1">Τροποποίηση<text:s/>A.<text:s/>49339/202318.05.2023</text:span></text:p></text:note-body></text:note></text:span></text:p>
      <text:p text:style-name="P241"><text:span text:style-name="T241_1">Ένας<text:s/>Κοινωνικός<text:s/>λειτουργός<text:s/>πλήρους<text:s/>απασχόλησης<text:s/>ανά<text:s/>Μονάδα,<text:s/>ΠΕ<text:s/>ή<text:s/>TE,<text:s/>κάτοχος<text:s/>πτυχίου<text:s/>τμήματος<text:s/>κοινωνικής<text:s/>εργασίας<text:s/>ΑΕΙ<text:s/>ή<text:s/>TEI<text:s/>της<text:s/>ημεδαπής<text:s/>ή<text:s/>ισότιμων<text:s/>της<text:s/>αλλοδαπής,<text:s/>με<text:s/>άδεια<text:s/>άσκησης<text:s/>επαγγέλματος<text:s/>και<text:s/>βεβαίωσης<text:s/>εγγραφής<text:s/>στο<text:s/>ΣΚΛΕ,<text:s/>και<text:s/>ένας<text:s/>ψυχολόγος/<text:s/>παιδοψυχολόγος<text:s/>πλήρους<text:s/>απασχόλησης<text:s/>ανά<text:s/>Μονάδα,<text:s/>κάτοχος<text:s/>πτυχίου<text:s/>ψυχολογίας<text:s/>ΠΕ<text:s/>ή<text:s/>ΤΕ<text:s/>της<text:s/>ημεδαπής<text:s/>ή<text:s/>ισότιμων<text:s/>της<text:s/>αλλοδαπής<text:s/>που<text:s/>διαθέτει<text:s/>άδεια<text:s/>ασκήσεως<text:s/>επαγγέλματος<text:s/>με<text:s/>προϋπηρεσία<text:s/>κατ’<text:s/>ελάχιστον<text:s/>τρία<text:s/>έτη<text:s/>στην<text:s/>παροχή<text:s/>ψυχοκοινωνικής<text:s/>υποστήριξης.</text:span></text:p>
      <text:p text:style-name="P242"><text:span text:style-name="T242_1">Εκτός<text:s/>από<text:s/>τον<text:s/>Κοινωνικό<text:s/>Λειτουργό<text:s/>και<text:s/>τον<text:s/>Ψυχολόγο/Παιδοψυχολόγο<text:s/>της<text:s/>Μονάδας,<text:s/>για<text:s/>κάθε<text:s/>ειδικότερη<text:s/>ηλικιακή<text:s/>ομάδα<text:s/>απαιτούνται<text:s/>επιπλέον<text:s/>οι<text:s/>ακόλουθες<text:s/>ειδικότητες:</text:span></text:p>
      <text:p text:style-name="P243"><text:span text:style-name="T243_1">Για<text:s/>τη<text:s/>Νηπιακή<text:s/>Ηλικιακή<text:s/>ομάδα:</text:span></text:p>
      <text:p text:style-name="P244"><text:span text:style-name="T244_1">1.</text:span><text:span text:style-name="T244_2"><text:s/>Ένας<text:s/>Νηπιαγωγός,<text:s/>κάτοχος<text:s/>πτυχίου<text:s/>Παιδαγωγικών<text:s/>Επιστημών<text:s/>κατεύθυνσης<text:s/>Προσχολικής<text:s/>Αγωγής/Νηπιαγωγών<text:s/>ΑΕΙ,<text:s/>ή<text:s/>ένας<text:s/>Παιδαγωγός<text:s/>Πρώιμης<text:s/>Παιδικής<text:s/>Ηλικίας<text:s/>κάτοχος<text:s/>πτυχίου<text:s/>Αγωγής<text:s/>και<text:s/>Φροντίδας<text:s/>στην<text:s/>Πρώιμη<text:s/>Παιδική<text:s/>Ηλικία<text:s/>ΑΕΙ<text:s/>ή<text:s/>ΤΕΙ,<text:s/>ή<text:s/>ένας<text:s/>κάτοχος<text:s/>πτυχίου<text:s/>Μαιευτικής<text:s/>ΑΕΙ<text:s/>ή<text:s/>ΤΕΙ,<text:s/>της<text:s/>ημεδαπής<text:s/>ή<text:s/>ισότιμων<text:s/>της<text:s/>αλλοδαπής,<text:s/>ανά<text:s/>10<text:s/>νήπια<text:s/>ανά<text:s/>οχτάωρο<text:s/>σε<text:s/>δύο<text:s/>ημερήσιες<text:s/>βάρδιες.<text:s/>Σε<text:s/>περίπτωση<text:s/>έλλειψης<text:s/>υποψηφίων<text:s/>με<text:s/>τα<text:s/>παραπάνω<text:s/>προσόντα<text:s/>μπορούν<text:s/>να<text:s/>προσλαμβάνονται<text:s/>κάτοχοι<text:s/>πτυχίου<text:s/>αντίστοιχων<text:s/>σχολών<text:s/>του<text:s/>ιδιωτικού<text:s/>τομέα.</text:span></text:p>
      <text:p text:style-name="P245"><text:span text:style-name="T245_1">2.</text:span><text:span text:style-name="T245_2"><text:s/>Ένας<text:s/>Νηπιαγωγός<text:s/>ή<text:s/>ένας<text:s/>Παιδαγωγός<text:s/>Πρώιμης<text:s/>Παιδικής<text:s/>Ηλικίας,<text:s/>κάτοχος<text:s/>πτυχίου,<text:s/>όπως<text:s/>ανωτέρω,<text:s/>ή<text:s/>ένας<text:s/>βρεφοκόμος<text:s/>ή<text:s/>βοηθός<text:s/>βρεφονηπιοκόμου<text:s/>ή,<text:s/>κάτοχος<text:s/>πτυχίου<text:s/>ΙΕΚ<text:s/>ή<text:s/>Επαγγελματικού<text:s/>Λυκείου<text:s/>ή<text:s/>Επαγγελματική<text:s/>Σχολή<text:s/>μαθητείας<text:s/>ΟΑΕΔ,<text:s/>ή<text:s/>Φροντιστής,<text:s/>κάτοχος<text:s/>απολυτηρίου<text:s/>Λυκείου,<text:s/>ή<text:s/>ισότιμου<text:s/>τίτλου<text:s/>σπουδών<text:s/>και<text:s/>με<text:s/>προηγούμενη<text:s/>συναφή<text:s/>εμπειρία<text:s/>ή<text:s/>εκπαίδευση,<text:s/>σε<text:s/>ανθρωπιστικές,<text:s/>κοινωνικές<text:s/>επιστήμες,<text:s/>ή<text:s/>επιστήμες<text:s/>εκπαίδευσης<text:s/>ή<text:s/>υγείας,<text:s/>ανά<text:s/>10<text:s/>νήπια<text:s/>σε<text:s/>μια<text:s/>νυχτερινή<text:s/>βάρδια.<text:s/>Για<text:s/>αυτή<text:s/>τη<text:s/>βάρδια<text:s/>συνίσταται<text:s/>και<text:s/>η<text:s/>παρουσία<text:s/>δεύτερου<text:s/>φροντιστή,<text:s/>είτε<text:s/>με<text:s/>φυσική<text:s/>παρουσία<text:s/>είτε<text:s/>άμεσα<text:s/>διαθέσιμου<text:s/>για<text:s/>εφημερία<text:s/>εφόσον<text:s/>χρειαστεί.</text:span></text:p>
      <text:p text:style-name="P246"><text:span text:style-name="T246_1">3.</text:span><text:span text:style-name="T246_2"><text:s/>Ένας<text:s/>Βρεφοκόμος<text:s/>(ή<text:s/>βοηθός<text:s/>Βρεφονηπιοκόμου)<text:s/>κάτοχος<text:s/>πτυχίου<text:s/>ΙΕΚ<text:s/>ή<text:s/>Επαγγελματικού<text:s/>Λυκείου<text:s/>ή<text:s/>Επαγγελματική<text:s/>Σχολή<text:s/>μαθητείας<text:s/>ΟΑΕΔ,<text:s/>ανά<text:s/>10<text:s/>νήπια<text:s/>ανά<text:s/>οχτάωρο<text:s/>σε<text:s/>δύο<text:s/>ημερήσιες<text:s/>βάρδιες.</text:span></text:p>
      <text:p text:style-name="P247"><text:span text:style-name="T247_1">Οι<text:s/>ΜοΠΠ<text:s/>θα<text:s/>πρέπει<text:s/>να<text:s/>εξασφαλίζουν<text:s/>την<text:s/>εγγραφή<text:s/>των<text:s/>νηπίων<text:s/>σε<text:s/>βρεφονηπιακούς<text:s/>και<text:s/>παιδικούς<text:s/>σταθμούς.</text:span></text:p>
      <text:p text:style-name="P248"><text:span text:style-name="T248_1">Για<text:s/>την<text:s/>Παιδική<text:s/>Ηλικιακή<text:s/>Ομάδα</text:span></text:p>
      <text:p text:style-name="P249"><text:span text:style-name="T249_1">1.</text:span><text:span text:style-name="T249_2"><text:s/>Ένας<text:s/>Φροντιστής,<text:s/>κάτοχος<text:s/>απολυτηρίου<text:s/>Λυκείου,<text:s/>ή<text:s/>ισότιμου<text:s/>τίτλου<text:s/>σπουδών<text:s/>και<text:s/>με<text:s/>προηγούμενη<text:s/>συναφή<text:s/>εμπειρία<text:s/>ή<text:s/>εκπαίδευση,<text:s/>σε<text:s/>ανθρωπιστικές,<text:s/>κοινωνικές<text:s/>επιστήμες,<text:s/>ή<text:s/>επιστήμες<text:s/>εκπαίδευσης<text:s/>ή<text:s/>υγείας<text:s/>ή<text:s/>Παιδαγωγός<text:s/>ή<text:s/>οποιοσδήποτε<text:s/>άλλος<text:s/>από<text:s/>το<text:s/>προαναφερόμενο<text:s/>επιστημονικό<text:s/>προσωπικό,<text:s/>ανά<text:s/>10<text:s/>παιδιά<text:s/>για<text:s/>την<text:s/>πρωινή<text:s/>βάρδια.</text:span><text:span text:style-name="T249_3"><text:note text:note-class="footnote"><text:note-citation/><text:note-body><text:p text:style-name="P250"><text:span text:style-name="T250_1">Τροποποίηση<text:s/>A.<text:s/>49339/202318.05.2023</text:span></text:p></text:note-body></text:note></text:span></text:p>
      <text:p text:style-name="P251"><text:span text:style-name="T251_1">2.</text:span><text:span text:style-name="T251_2"><text:s/>Ένας<text:s/>Παιδαγωγός<text:s/>και<text:s/>ένας<text:s/>Φροντιστής,<text:s/>κάτοχος<text:s/>απολυτηρίου<text:s/>Λυκείου,<text:s/>ή<text:s/>ισότιμου<text:s/>τίτλου<text:s/>σπουδών<text:s/>και<text:s/>με<text:s/>προηγούμενη<text:s/>συναφή<text:s/>εμπειρία<text:s/>ή<text:s/>εκπαίδευση,<text:s/>σε<text:s/>ανθρωπιστικές,<text:s/>κοινωνικές<text:s/>επιστήμες,<text:s/>ή<text:s/>επιστήμες<text:s/>εκπαίδευσης<text:s/>ή<text:s/>υγείας,<text:s/>ή<text:s/>ένας<text:s/>Κοινωνικός<text:s/>Λειτουργός<text:s/>με<text:s/>πτυχίο<text:s/>ΑΕΙ<text:s/>ή<text:s/>ΤΕΙ<text:s/>για<text:s/>την<text:s/>απογευματινή<text:s/>βάρδια<text:s/>για<text:s/>όλη<text:s/>την<text:s/>Ομάδα.<text:s/>Σε<text:s/>περίπτωση<text:s/>έλλειψης<text:s/>υποψηφίων<text:s/>με<text:s/>τα<text:s/>προσόντα<text:s/>του<text:s/>παιδαγωγού,<text:s/>μπορεί<text:s/>να<text:s/>προσλαμβάνεται<text:s/>και<text:s/>δεύτερος<text:s/>Κοινωνικός<text:s/>Επιμελητής<text:s/>Φροντιστής<text:s/>Πρόνοιας.</text:span></text:p>
      <text:p text:style-name="P252"><text:span text:style-name="T252_1">3.</text:span><text:span text:style-name="T252_2"><text:s/>Ένας<text:s/>Φροντιστής,<text:s/>κάτοχος<text:s/>απολυτηρίου<text:s/>Λυκείου,<text:s/>ή<text:s/>ισότιμου<text:s/>τίτλου<text:s/>σπουδών<text:s/>και<text:s/>με<text:s/>προηγούμενη<text:s/>συναφή<text:s/>εμπειρία<text:s/>ή<text:s/>εκπαίδευση,<text:s/>σε<text:s/>ανθρωπιστικές,<text:s/>κοινωνικές<text:s/>επιστήμες,<text:s/>ή<text:s/>επιστήμες<text:s/>εκπαίδευσης<text:s/>ή<text:s/>υγείας,<text:s/>ή<text:s/>οποιοσδήποτε<text:s/>άλλος<text:s/>από<text:s/>το<text:s/>προαναφερόμενο<text:s/>επιστημονικό<text:s/>προσωπικό,<text:s/>σε<text:s/>μία<text:s/>νυχτερινή<text:s/>βάρδια<text:s/>για<text:s/>όλη<text:s/>την<text:s/>Ομάδα.</text:span></text:p>
      <text:p text:style-name="P253"><text:span text:style-name="T253_1">Για<text:s/>την<text:s/>Εφηβική<text:s/>Ηλικιακή<text:s/>Ομάδα</text:span></text:p>
      <text:p text:style-name="P254"><text:span text:style-name="T254_1">1.</text:span><text:span text:style-name="T254_2"><text:s/>Ένας<text:s/>Φροντιστής,<text:s/>κάτοχος<text:s/>απολυτηρίου<text:s/>Λυκείου,<text:s/>ή<text:s/>ισότιμου<text:s/>τίτλου<text:s/>σπουδών<text:s/>και<text:s/>με<text:s/>προηγούμενη<text:s/>συναφή<text:s/>εμπειρία<text:s/>ή<text:s/>εκπαίδευση,<text:s/>σε<text:s/>ανθρωπιστικές,<text:s/>κοινωνικές<text:s/>επιστήμες,<text:s/>ή<text:s/>επιστήμες<text:s/>εκπαίδευσης<text:s/>ή<text:s/>υγείας,<text:s/>ανά<text:s/>15<text:s/>παιδιά<text:s/>για<text:s/>πρωινή<text:s/>βάρδια.</text:span></text:p>
      <text:p text:style-name="P255"><text:span text:style-name="T255_1">2.</text:span><text:span text:style-name="T255_2"><text:s/>Ένας<text:s/>Κοινωνικός<text:s/>Λειτουργός<text:s/>με<text:s/>πτυχίο<text:s/>ΑΕΙ<text:s/>ή<text:s/>TEI<text:s/>ή<text:s/>ένας<text:s/>Φροντιστής,<text:s/>κάτοχος<text:s/>απολυτηρίου<text:s/>Λυκείου,<text:s/>ή<text:s/>ισότιμου<text:s/>τίτλου<text:s/>σπουδών<text:s/>και<text:s/>με<text:s/>προηγούμενη<text:s/>συναφή<text:s/>εμπειρία<text:s/>ή<text:s/>εκπαίδευση,<text:s/>σε<text:s/>ανθρωπιστικές,<text:s/>κοινωνικές<text:s/>επιστήμες,<text:s/>ή<text:s/>επιστήμες<text:s/>εκπαίδευσης<text:s/>ή<text:s/>υγείας,<text:s/>ή<text:s/>ένας<text:s/>Παιδαγωγός,<text:s/>ανά<text:s/>15<text:s/>παιδιά<text:s/>για<text:s/>την<text:s/>απογευματινή<text:s/>βάρδια.</text:span><text:span text:style-name="T255_3"><text:note text:note-class="footnote"><text:note-citation/><text:note-body><text:p text:style-name="P256"><text:span text:style-name="T256_1">Τροποποίηση<text:s/>A.<text:s/>49339/202318.05.2023</text:span></text:p></text:note-body></text:note></text:span></text:p>
      <text:p text:style-name="P257"><text:span text:style-name="T257_1">3.</text:span><text:span text:style-name="T257_2"><text:s/>Ένας<text:s/>Κοινωνικός<text:s/>Λειτουργός<text:s/>με<text:s/>πτυχίο<text:s/>ΑΕΙ<text:s/>ή<text:s/>ΤΕΙ,<text:s/>ή<text:s/>ένας<text:s/>Παιδαγωγός<text:s/>ή<text:s/>ένας<text:s/>Φροντιστής<text:s/>κάτοχος<text:s/>απολυτηρίου<text:s/>Λυκείου,<text:s/>ή<text:s/>ισότιμου<text:s/>τίτλου<text:s/>σπουδών<text:s/>και<text:s/>με<text:s/>προηγούμενη<text:s/>συναφή<text:s/>εμπειρία<text:s/>ή<text:s/>εκπαίδευση,<text:s/>σε<text:s/>ανθρωπιστικές,<text:s/>κοινωνικές<text:s/>επιστήμες,<text:s/>ή<text:s/>επιστήμες<text:s/>εκπαίδευσης<text:s/>ή<text:s/>υγείας,<text:s/>ανά<text:s/>15<text:s/>παιδιά<text:s/>σε<text:s/>μία<text:s/>νυχτερινή<text:s/>βάρδια.</text:span><text:span text:style-name="T257_3"><text:note text:note-class="footnote"><text:note-citation/><text:note-body><text:p text:style-name="P258"><text:span text:style-name="T258_1">Τροποποίηση<text:s/>A.<text:s/>49339/202318.05.2023</text:span></text:p></text:note-body></text:note></text:span></text:p>
      <text:p text:style-name="P259"><text:span text:style-name="T259_1">Κάθε<text:s/>Μονάδα<text:s/>θα<text:s/>πρέπει<text:s/>να<text:s/>διασφαλίζει<text:s/>σε<text:s/>24ωρη<text:s/>βάση<text:s/>τη<text:s/>διαθεσιμότητα<text:s/>ενός<text:s/>Παιδίατρου,<text:s/>ο<text:s/>οποίος<text:s/>είτε<text:s/>ανήκει<text:s/>στο<text:s/>προσωπικό<text:s/>της<text:s/>Μονάδας<text:s/>είτε<text:s/>είναι<text:s/>εξωτερικός<text:s/>συνεργάτης<text:s/>που<text:s/>παρέχει<text:s/>τις<text:s/>υπηρεσίες<text:s/>του<text:s/>στη<text:s/>Μονάδα.</text:span></text:p>
      <text:p text:style-name="P260"><text:span text:style-name="T260_1">Κάθε<text:s/>Μονάδα<text:s/>οφείλει<text:s/>να<text:s/>καλύπτει<text:s/>τις<text:s/>εξειδικευμένες<text:s/>ανάγκες<text:s/>των<text:s/>παιδιών<text:s/>κάθε<text:s/>ηλικιακής<text:s/>ομάδας<text:s/>με<text:s/>τις<text:s/>κατάλληλες<text:s/>ειδικότητες,<text:s/>όπως<text:s/>ενδεικτικά,<text:s/>παιδοψυχίατροι,<text:s/>αναπτυξιολόγοι<text:s/>παιδίατροι,<text:s/>νοσηλευτές,<text:s/>φυσιοθεραπευτές,<text:s/>εργοθεραπευτές,<text:s/>λογοθεραπευτές,<text:s/>εκπαιδευτικοί,<text:s/>ειδικοί<text:s/>παιδαγωγοί,<text:s/>είτε<text:s/>με<text:s/>μόνιμο<text:s/>προσωπικό,<text:s/>είτε<text:s/>με<text:s/>εξωτερικούς<text:s/>συνεργάτες<text:s/>που<text:s/>παρέχουν<text:s/>τις<text:s/>υπηρεσίες<text:s/>τους<text:s/>στην<text:s/>Μονάδα.<text:s/>Στις<text:s/>περιπτώσεις<text:s/>εξειδικευμένων<text:s/>αναγκών,<text:s/>οι<text:s/>οποίες<text:s/>δεν<text:s/>είναι<text:s/>πάγιες<text:s/>και<text:s/>διαρκείς,<text:s/>η<text:s/>αναλογία<text:s/>δεν<text:s/>προκαθορίζεται<text:s/>αλλά<text:s/>διαμορφώνεται<text:s/>από<text:s/>τις<text:s/>εκάστοτε<text:s/>ανάγκες.</text:span></text:p>
      <text:p text:style-name="P261"><text:span text:style-name="T261_1">3β)<text:s/>Διοικητικό/Βοηθητικό<text:s/>προσωπικό</text:span></text:p>
      <text:p text:style-name="P262"><text:span text:style-name="T262_1">1.</text:span><text:span text:style-name="T262_2"><text:s/>Σε<text:s/>κάθε<text:s/>Μονάδα<text:s/>θα<text:s/>πρέπει<text:s/>να<text:s/>ορίζεται<text:s/>με<text:s/>απόφαση<text:s/>της<text:s/>Διοίκησης<text:s/>του<text:s/>φορέα<text:s/>στον<text:s/>οποίο<text:s/>ανήκει<text:s/>η<text:s/>Μονάδα<text:s/>ο<text:s/>Διοικητικά<text:s/>Υπεύθυνος/Διευθυντής/ντρια,<text:s/>κατά<text:s/>προτίμηση<text:s/>κάτοχος<text:s/>πτυχίου<text:s/>κοινωνικών<text:s/>επιστημών,<text:s/>ΠΕ<text:s/>ή<text:s/>ΤΕ,<text:s/>με<text:s/>εμπειρία<text:s/>στην<text:s/>Παιδική<text:s/>προστασία,<text:s/>ο<text:s/>οποίος<text:s/>φροντίζει<text:s/>για<text:s/>την<text:s/>εύρυθμη<text:s/>λειτουργία<text:s/>της<text:s/>Μονάδας,<text:s/>αναλαμβάνει<text:s/>το<text:s/>συντονισμό<text:s/>των<text:s/>δράσεων<text:s/>της<text:s/>Μονάδας<text:s/>και<text:s/>είναι<text:s/>υπεύθυνος<text:s/>για<text:s/>το<text:s/>παραγόμενο<text:s/>έργο.</text:span></text:p>
      <text:p text:style-name="P263"><text:span text:style-name="T263_1">2.</text:span><text:span text:style-name="T263_2"><text:s/>Νομικός<text:s/>Σύμβουλος/Δικηγόρος<text:s/>υπεύθυνος<text:s/>για<text:s/>την<text:s/>επίλυση<text:s/>των<text:s/>νομικών<text:s/>εκκρεμοτήτων<text:s/>του<text:s/>νομικού<text:s/>καθεστώτος<text:s/>των<text:s/>παιδιών,<text:s/>και<text:s/>κάθε<text:s/>άλλη<text:s/>νομικής<text:s/>φύσης<text:s/>εκκρεμότητα<text:s/>της<text:s/>Μονάδας,<text:s/>με<text:s/>τη<text:s/>δυνατότητα<text:s/>να<text:s/>είναι<text:s/>εξωτερικός<text:s/>συνεργάτης<text:s/>στη<text:s/>βάση<text:s/>έγγραφης<text:s/>σύμβασης.</text:span></text:p>
      <text:p text:style-name="P264"><text:span text:style-name="T264_1">3.</text:span><text:span text:style-name="T264_2"><text:s/>Προσωπικό<text:s/>Καθαριότητας<text:s/>και<text:s/>φροντίδας<text:s/>των<text:s/>χώρων<text:s/>της<text:s/>Μονάδας<text:s/>σε<text:s/>αναλογία<text:s/>1<text:s/>εργαζόμενος<text:s/>ανά<text:s/>20<text:s/>παιδιά,<text:s/>ανά<text:s/>8ωρο,<text:s/>σε<text:s/>2<text:s/>βάρδιες,</text:span><text:span text:style-name="T264_3"><text:note text:note-class="footnote"><text:note-citation/><text:note-body><text:p text:style-name="P265"><text:span text:style-name="T265_1">Τροποποίηση<text:s/>A.<text:s/>49339/202318.05.2023</text:span></text:p></text:note-body></text:note></text:span></text:p>
      <text:p text:style-name="P266"><text:span text:style-name="T266_1">4.</text:span><text:span text:style-name="T266_2"><text:s/>Μάγειρας/ισσα<text:s/>με<text:s/>πιστοποιημένη<text:s/>εμπειρία<text:s/>ή<text:s/>αντίστοιχο<text:s/>τίτλο<text:s/>σπουδών.</text:span></text:p>
      <text:p text:style-name="P267"><text:span text:style-name="T267_1">5.</text:span><text:span text:style-name="T267_2"><text:s/>Ένας<text:s/>Φύλακας,<text:s/>εφόσον<text:s/>κρίνεται<text:s/>αναγκαίο<text:s/>βάσει<text:s/>των<text:s/>κτιριακών<text:s/>εγκαταστάσεων<text:s/>και<text:s/>των<text:s/>ειδικότερων<text:s/>χαρακτηριστικών<text:s/>κάθε<text:s/>ΜοΠΠ.</text:span></text:p>
      <text:h text:style-name="P268" text:outline-level="6"><text:span text:style-name="T268_1">Άρθρο<text:s/>14<text:s/></text:span></text:h>
      <text:h text:style-name="P269" text:outline-level="6"><text:span text:style-name="T269_1">Εθελοντισμός</text:span></text:h>
      <text:p text:style-name="P270"><text:span text:style-name="T270_1">1.</text:span><text:span text:style-name="T270_2"><text:s/>Οι<text:s/>ΜοΠΠ<text:s/>μπορούν<text:s/>να<text:s/>προσκαλούν<text:s/>εθελοντές<text:s/>για<text:s/>την<text:s/>κάλυψη<text:s/>επιμέρους<text:s/>αναγκών.<text:s/>Η<text:s/>δράση<text:s/>των<text:s/>εθελοντών<text:s/>είναι<text:s/>μόνο<text:s/>συμπληρωματική.<text:s/>Οι<text:s/>εθελοντές<text:s/>δεν<text:s/>αντικαθιστούν<text:s/>και<text:s/>δεν<text:s/>υποκαθιστούν<text:s/>τους<text:s/>εργαζόμενους<text:s/>της<text:s/>μονάδας<text:s/>και<text:s/>δεν<text:s/>αναλαμβάνουν<text:s/>καθήκοντα<text:s/>που<text:s/>προορίζονται<text:s/>για<text:s/>το<text:s/>μόνιμο<text:s/>ή<text:s/>έκτακτο<text:s/>προσωπικό.</text:span></text:p>
      <text:p text:style-name="P271"><text:span text:style-name="T271_1">2.</text:span><text:span text:style-name="T271_2"><text:s/>Η<text:s/>επιλογή<text:s/>των<text:s/>εθελοντών<text:s/>πρέπει<text:s/>να<text:s/>γίνεται<text:s/>με<text:s/>βάση<text:s/>τόσο<text:s/>γενικά<text:s/>κριτήρια<text:s/>καταλληλότητας,<text:s/>όπως<text:s/>να<text:s/>είναι<text:s/>πνευματικά<text:s/>και<text:s/>ψυχολογικά<text:s/>υγιείς,<text:s/>και<text:s/>να<text:s/>μην<text:s/>έχουν<text:s/>καταδικαστεί<text:s/>αμετάκλητα<text:s/>για<text:s/>πράξεις<text:s/>σχετικές<text:s/>με<text:s/>τη<text:s/>λειτουργία<text:s/>της<text:s/>Μονάδας,<text:s/>όσο<text:s/>και<text:s/>ειδικά<text:s/>κριτήρια<text:s/>που<text:s/>καθορίζονται<text:s/>από<text:s/>το<text:s/>έργο<text:s/>που<text:s/>καλούνται<text:s/>να<text:s/>προσφέρουν.<text:s/>Οι<text:s/>εθελοντές<text:s/>δεν<text:s/>θα<text:s/>πρέπει<text:s/>να<text:s/>έχουν<text:s/>καταδικαστεί<text:s/>αμετάκλητα<text:s/>για<text:s/>τα<text:s/>εγκλήματα<text:s/>που<text:s/>αναφέρονται<text:s/>στην<text:s/>παρ.<text:s/>1<text:s/>του<text:s/>άρθρου<text:s/>7<text:s/>του<text:s/>ν.<text:s/>4837/2021<text:s/>(Α'<text:s/>178)<text:s/>και<text:s/>σε<text:s/>οποιαδήποτε<text:s/>ποινή<text:s/>για<text:s/>κακούργημα<text:s/>ή<text:s/>για<text:s/>ένα<text:s/>από<text:s/>τα<text:s/>πλημμελήματα<text:s/>της<text:s/>κλοπής,<text:s/>υπεξαίρεσης,<text:s/>απάτης,<text:s/>εκβίασης,<text:s/>πλαστογράφησης,<text:s/>συκοφάντησης,<text:s/>δυσφήμησης,<text:s/>παραχάραξης,<text:s/>να<text:s/>μην<text:s/>έχουν<text:s/>στερηθεί<text:s/>λόγω<text:s/>καταδίκης<text:s/>για<text:s/>οποιαδήποτε<text:s/>αξιόποινη<text:s/>πράξη<text:s/>των<text:s/>πολιτικών<text:s/>τους<text:s/>δικαιωμάτων<text:s/>και<text:s/>να<text:s/>μην<text:s/>εκκρεμεί<text:s/>εις<text:s/>βάρος<text:s/>τους<text:s/>ποινική<text:s/>δίωξη<text:s/>ούτε<text:s/>να<text:s/>έχει<text:s/>εκδοθεί<text:s/>σε<text:s/>βάρος<text:s/>τους<text:s/>και<text:s/>να<text:s/>βρίσκεται<text:s/>σε<text:s/>ισχύ<text:s/>οριστική<text:s/>ή<text:s/>τελεσίδικη<text:s/>καταδικαστική<text:s/>απόφαση<text:s/>για<text:s/>τα<text:s/>ίδια<text:s/>ως<text:s/>άνω<text:s/>αδικήματα,<text:s/>η<text:s/>οποία<text:s/>μέχρι<text:s/>τούδε<text:s/>δεν<text:s/>έχει<text:s/>καταστεί<text:s/>αμετάκλητη.<text:s/>Η<text:s/>πιστοποίηση<text:s/>καταλληλότητας<text:s/>των<text:s/>εθελοντών<text:s/>γίνεται<text:s/>με<text:s/>την<text:s/>προσκόμιση<text:s/>πιστοποιητικού<text:s/>ψυχικής<text:s/>και<text:s/>σωματικής<text:s/>υγείας,<text:s/>τα<text:s/>οποία<text:s/>επικαιροποιούνται<text:s/>κάθε<text:s/>έτος,<text:s/>αντίγραφο<text:s/>ποινικού<text:s/>μητρώου<text:s/>και<text:s/>υπεύθυνης<text:s/>δήλωσης<text:s/>σύμφωνα<text:s/>με<text:s/>τις<text:s/>οικείες<text:s/>διατάξεις<text:s/>του<text:s/>άρθρου<text:s/>7<text:s/>του<text:s/>ν.<text:s/>4837/2021<text:s/>(Α'<text:s/>187),<text:s/>τίτλου<text:s/>σπουδών<text:s/>ή<text:s/>επαγγελματικής<text:s/>κατάρτισης,<text:s/>ανάλογα<text:s/>με<text:s/>τις<text:s/>υπηρεσίες<text:s/>που<text:s/>προσφέρουν.</text:span></text:p>
      <text:p text:style-name="P272"><text:span text:style-name="T272_1">3.</text:span><text:span text:style-name="T272_2"><text:s/>Οι<text:s/>ΜοΠΠ<text:s/>μεριμνούν<text:s/>για<text:s/>την<text:s/>υποχρεωτική<text:s/>εκπαίδευση<text:s/>των<text:s/>εθελοντών<text:s/>πριν<text:s/>από<text:s/>την<text:s/>έναρξη<text:s/>της<text:s/>δράσης<text:s/>το<text:s/>υς,<text:s/>καθώς<text:s/>και<text:s/>για<text:s/>τη<text:s/>διαρκή<text:s/>αξιολόγηση<text:s/>τους<text:s/>από<text:s/>τον<text:s/>Διοικητικά<text:s/>Υπεύθυνο/<text:s/>Διευθυντή/τρία<text:s/>και<text:s/>τον<text:s/>Κοινωνικό<text:s/>Λειτουργό.</text:span><text:span text:style-name="T272_3"><text:note text:note-class="footnote"><text:note-citation/><text:note-body><text:p text:style-name="P273"><text:span text:style-name="T273_1">Τροποποίηση<text:s/>A.<text:s/>49339/202318.05.2023</text:span></text:p></text:note-body></text:note></text:span></text:p>
      <text:p text:style-name="P274"><text:span text:style-name="T274_1">4.</text:span><text:span text:style-name="T274_2"><text:s/>Η<text:s/>δράση<text:s/>των<text:s/>εθελοντών<text:s/>ακολουθεί<text:s/>ειδικότερους<text:s/>κανόνες<text:s/>δεοντολογίας<text:s/>ενώ<text:s/>παράλληλα<text:s/>εποπτεύεται,<text:s/>υποστηρίζεται<text:s/>και<text:s/>αξιολογείται<text:s/>από<text:s/>τον<text:s/>Συντονιστή<text:s/>Εθελοντικού<text:s/>Έργου<text:s/>ο<text:s/>οποίος<text:s/>ανήκει<text:s/>στο<text:s/>μόνιμο<text:s/>προσωπικό<text:s/>και<text:s/>είναι<text:s/>κατάλληλος<text:s/>να<text:s/>αναλάβει<text:s/>το<text:s/>ρόλο.<text:s/>Κάθε<text:s/>εθελοντής<text:s/>συμφωνεί<text:s/>για<text:s/>το<text:s/>πεδίο<text:s/>απασχόλησής<text:s/>του<text:s/>και<text:s/>για<text:s/>τα<text:s/>καθήκοντα<text:s/>που<text:s/>αναλαμβάνει<text:s/>μέσω<text:s/>συμφωνητικού<text:s/>συνεργασίας<text:s/>που<text:s/>συνυπογράφει<text:s/>με<text:s/>τον<text:s/>Συντονιστή<text:s/>Εθελοντικού<text:s/>Έργου,<text:s/>κατόπιν<text:s/>ενδελεχούς<text:s/>ενημέρωσης<text:s/>σχετικά<text:s/>με<text:s/>τις<text:s/>αρχές<text:s/>λειτουργίας<text:s/>και<text:s/>τους<text:s/>σκοπούς<text:s/>της<text:s/>Μονάδας<text:s/>με<text:s/>ιδιαίτερη<text:s/>έμφαση<text:s/>στο<text:s/>σεβασμό<text:s/>των<text:s/>δικαιωμάτων<text:s/>των<text:s/>παιδιών.<text:s/>Οι<text:s/>εθελοντές<text:s/>παρέχουν<text:s/>τις<text:s/>υπηρεσίες<text:s/>τους<text:s/>σύμφωνα<text:s/>με<text:s/>συγκεκριμένο<text:s/>πρόγραμμα<text:s/>που<text:s/>καταρτίζεται<text:s/>κάθε<text:s/>εβδομάδα<text:s/>από<text:s/>τον<text:s/>Συντονιστή<text:s/>Εθελοντικού<text:s/>Έργου<text:s/>σε<text:s/>συνεννόηση<text:s/>μαζί<text:s/>του.</text:span></text:p>
      <text:p text:style-name="P275"><text:span text:style-name="T275_1">5.</text:span><text:span text:style-name="T275_2"><text:s/>Σε<text:s/>κάθε<text:s/>Μονάδα<text:s/>τηρείται<text:s/>Μητρώο<text:s/>εθελοντών<text:s/>όπου<text:s/>αναγράφονται<text:s/>τα<text:s/>στοιχεία<text:s/>του<text:s/>κάθε<text:s/>εθελοντή,<text:s/>ο<text:s/>χρόνος<text:s/>παροχής<text:s/>της<text:s/>εθελοντικής<text:s/>εργασίας,<text:s/>το<text:s/>έργο<text:s/>που<text:s/>αναλαμβάνει<text:s/>και<text:s/>οι<text:s/>αρμοδιότητές<text:s/>του.</text:span></text:p>
      <text:h text:style-name="P276" text:outline-level="6"><text:span text:style-name="T276_1">Άρθρο<text:s/>15</text:span></text:h>
      <text:h text:style-name="P277" text:outline-level="6"><text:span text:style-name="T277_1">Τηρούμενα<text:s/>Βιβλία<text:s/>/<text:s/>Αρχεία</text:span></text:h>
      <text:p text:style-name="P278"><text:span text:style-name="T278_1">1.</text:span><text:span text:style-name="T278_2"><text:s/>Σε<text:s/>κάθε<text:s/>Mονάδα<text:s/>τηρούνται<text:s/>τα<text:s/>κάτωθι<text:s/>βιβλία<text:s/>/<text:s/>αρχεία:</text:span></text:p>
      <text:p text:style-name="P279"><text:span text:style-name="T279_1">α)</text:span><text:span text:style-name="T279_2"><text:tab/></text:span><text:span text:style-name="T279_3">Ειδικό<text:s/>Μητρώο<text:s/>Ανηλίκων<text:s/></text:span></text:p>
      <text:p text:style-name="P280"><text:span text:style-name="T280_1">β)</text:span><text:span text:style-name="T280_2"><text:tab/></text:span><text:span text:style-name="T280_3">Βιβλίο<text:s/>συμβάντων</text:span></text:p>
      <text:p text:style-name="P281"><text:span text:style-name="T281_1">γ)</text:span><text:span text:style-name="T281_2"><text:tab/></text:span><text:span text:style-name="T281_3">Βιβλίο<text:s/>κατάστασης<text:s/>παρουσίας<text:s/>προσωπικού</text:span></text:p>
      <text:p text:style-name="P282"><text:span text:style-name="T282_1">δ)</text:span><text:span text:style-name="T282_2"><text:tab/></text:span><text:span text:style-name="T282_3">Ημερολόγιο<text:s/>/<text:s/>Πρόγραμμα<text:s/>δράσεων<text:s/>με<text:s/>περιγραφή<text:s/>στόχου,<text:s/>οργανόγραμμα<text:s/>και<text:s/>συμμετέχοντες</text:span></text:p>
      <text:p text:style-name="P283"><text:span text:style-name="T283_1">ε)</text:span><text:span text:style-name="T283_2"><text:tab/></text:span><text:span text:style-name="T283_3">Ατομικοί<text:s/>Φάκελοι<text:s/>των<text:s/>φιλοξενούμενων<text:s/>παιδιών<text:s/>οι<text:s/>οποίοι<text:s/>πρέπει<text:s/>να<text:s/>είναι<text:s/>επικαιροποιημένοι<text:s/>και<text:s/>να<text:s/>περιλαμβάνουν:</text:span></text:p>
      <text:p text:style-name="P284"><text:span text:style-name="T284_1">εα.<text:s/>Στοιχεία<text:s/>ταυτότητας<text:s/>(ληξιαρχική<text:s/>πράξη<text:s/>γέννησης<text:s/>ή<text:s/>πιστοποιητικό<text:s/>οικογενειακής<text:s/>κατάστασης,<text:s/>ΑΜΚΑ<text:s/>ή<text:s/>ΠΑΥΠΑΑ<text:s/>/<text:s/>ΠΑΜΚΑ,<text:s/>ΑΦΜ,<text:s/>άδεια<text:s/>διαμονής,<text:s/>δελτίο<text:s/>αιτούντος<text:s/>άσυλο,<text:s/>διαβατήριο,<text:s/>υπηρεσιακό<text:s/>σημείωμα<text:s/>κ.α.).</text:span></text:p>
      <text:p text:style-name="P285"><text:span text:style-name="T285_1">εβ.<text:s/>Εισαγγελική<text:s/>εντολή<text:s/>και<text:s/>αντίγραφο<text:s/>της<text:s/>κοινωνικής<text:s/>έρευνας<text:s/>τοποθέτησης<text:s/>του<text:s/>παιδιού.</text:span></text:p>
      <text:p text:style-name="P286"><text:span text:style-name="T286_1">εγ.<text:s/>Νομικό<text:s/>καθεστώς<text:s/>φιλοξενίας<text:s/>(γονική<text:s/>μέριμνα,<text:s/>επιμέλεια<text:s/>κ.λπ.).</text:span></text:p>
      <text:p text:style-name="P287"><text:span text:style-name="T287_1">εδ.<text:s/>Ατομικό<text:s/>Σχέδιο<text:s/>Οικογενειακής<text:s/>Αποκατάστασης<text:s/>και<text:s/>το<text:s/>ιστορικό<text:s/>εξέλιξής<text:s/>του.</text:span></text:p>
      <text:p text:style-name="P288"><text:span text:style-name="T288_1">εε.<text:s/>Ατομικό<text:s/>Σχέδιο<text:s/>Φροντίδας,<text:s/>πρότυπο<text:s/>του<text:s/>οποίου<text:s/>συνοδεύει<text:s/>την<text:s/>παρούσα<text:s/>ως<text:s/>Παράρτημα.</text:span><text:span text:style-name="T288_2"><text:note text:note-class="footnote"><text:note-citation/><text:note-body><text:p text:style-name="P289"><text:span text:style-name="T289_1">Τροποποίηση<text:s/>A.<text:s/>49339/202318.05.2023</text:span></text:p></text:note-body></text:note></text:span></text:p>
      <text:p text:style-name="P290"><text:span text:style-name="T290_1">εστ.<text:s/>Πλήρη<text:s/>ιατρικό<text:s/>φάκελο,<text:s/>καθώς<text:s/>και</text:span></text:p>
      <text:p text:style-name="P291"><text:span text:style-name="T291_1">εζ.<text:s/>Κάθε<text:s/>άλλο<text:s/>στοιχείο<text:s/>που<text:s/>περιέχει<text:s/>σημαντικές<text:s/>πληροφορίες<text:s/>που<text:s/>αφορούν<text:s/>τη<text:s/>ζωή<text:s/>του<text:s/>παιδιού,<text:s/>πριν<text:s/>και<text:s/>μετά<text:s/>την<text:s/>τοποθέτησή<text:s/>του.</text:span></text:p>
      <text:p text:style-name="P292"><text:span text:style-name="T292_1">στ)</text:span><text:span text:style-name="T292_2"><text:tab/></text:span><text:span text:style-name="T292_3">Ατομικοί<text:s/>Φάκελοι<text:s/>Προσωπικού<text:s/>οι<text:s/>οποίοι<text:s/>περιλαμβάνουν:</text:span></text:p>
      <text:p text:style-name="P293"><text:span text:style-name="T293_1">στα.<text:s/>Αντίγραφο<text:s/>πτυχίου<text:s/>ή<text:s/>τίτλου<text:s/>σπουδών<text:s/>για<text:s/>τις<text:s/>ειδικότητες<text:s/>που<text:s/>το<text:s/>προϋποθέτουν.</text:span></text:p>
      <text:p text:style-name="P294"><text:span text:style-name="T294_1">στβ.<text:s/>Άδεια<text:s/>άσκησης<text:s/>επαγγέλματος<text:s/>για<text:s/>τις<text:s/>ειδικότητες<text:s/>που<text:s/>την<text:s/>προϋποθέτουν.</text:span></text:p>
      <text:p text:style-name="P295"><text:span text:style-name="T295_1">στγ.<text:s/>Αντίγραφο<text:s/>ποινικού<text:s/>μητρώου<text:s/>και<text:s/>υπεύθυνη<text:s/>δήλωση.</text:span></text:p>
      <text:p text:style-name="P296"><text:span text:style-name="T296_1">στδ.<text:s/>Πιστοποιητικά<text:s/>σωματικής<text:s/>και<text:s/>ψυχικής<text:s/>υγείας</text:span></text:p>
      <text:p text:style-name="P297"><text:span text:style-name="T297_1">ζ)</text:span><text:span text:style-name="T297_2"><text:tab/></text:span><text:span text:style-name="T297_3">Μητρώο<text:s/>εθελοντών<text:s/>της<text:s/>παρ.<text:s/>4<text:s/>του<text:s/>άρθρου<text:s/>13<text:s/>της<text:s/>παρούσης.</text:span></text:p>
      <text:p text:style-name="P298"><text:span text:style-name="T298_1">2.</text:span><text:span text:style-name="T298_2"><text:s/>Σε<text:s/>κάθε<text:s/>Μονάδα<text:s/>τηρείται<text:s/>αρχείο<text:s/>με<text:s/>όλα<text:s/>τα<text:s/>απαραίτητα<text:s/>στοιχεία<text:s/>που<text:s/>αποδεικνύουν<text:s/>την<text:s/>κατά<text:s/>το<text:s/>νόμο<text:s/>και<text:s/>τις<text:s/>διατάξεις<text:s/>της<text:s/>παρούσης<text:s/>εύρυθμη<text:s/>λειτουργία<text:s/>της.</text:span></text:p>
      <text:h text:style-name="P299" text:outline-level="6"><text:span text:style-name="T299_1">Άρθρο<text:s/>16<text:s/></text:span></text:h>
      <text:h text:style-name="P300" text:outline-level="6"><text:span text:style-name="T300_1">Εποπτεία</text:span></text:h>
      <text:p text:style-name="P301"><text:span text:style-name="T301_1">1.</text:span><text:span text:style-name="T301_2"><text:s/>Η<text:s/>επίβλεψη<text:s/>και<text:s/>παρακολούθηση<text:s/>των<text:s/>παρεχόμενων<text:s/>υπηρεσιών<text:s/>των<text:s/>ΜοΠΠ<text:s/>ως<text:s/>προς<text:s/>την<text:s/>ποιότητα<text:s/>και<text:s/>την<text:s/>επάρκειά<text:s/>τους<text:s/>ασκείται<text:s/>από<text:s/>τον<text:s/>Κοινωνικό<text:s/>Σύμβουλο<text:s/>(ΚΣ)<text:s/>της<text:s/>οικείας<text:s/>Περιφέρειας<text:s/>σύμφωνα<text:s/>με<text:s/>τις<text:s/>διατάξεις<text:s/>της<text:s/>παρ.<text:s/>4<text:s/>του<text:s/>άρθρου<text:s/>1<text:s/>του<text:s/>ν.<text:s/>2345/1995<text:s/>(Α'<text:s/>213),<text:s/>όπως<text:s/>αυτή<text:s/>τροποποιήθηκε<text:s/>και<text:s/>ισχύει.<text:s/>Ο<text:s/>Κοινωνικός<text:s/>Σύμβουλος<text:s/>επισκέπτεται<text:s/>τη<text:s/>Μονάδα,<text:s/>τουλάχιστον<text:s/>δύο<text:s/>φορές<text:s/>το<text:s/>χρόνο,<text:s/>και<text:s/>συχνότερα<text:s/>όταν<text:s/>αυτό<text:s/>κρίνεται<text:s/>απαραίτητο,<text:s/>προκειμένου<text:s/>να<text:s/>διαπιστώσει<text:s/>την<text:s/>εύρυθμη<text:s/>λειτουργία<text:s/>της<text:s/>σύμφωνα<text:s/>με<text:s/>την<text:s/>κείμενη<text:s/>νομοθεσία,<text:s/>καθώς<text:s/>και<text:s/>την<text:s/>τήρηση<text:s/>των<text:s/>προδιαγραφών<text:s/>που<text:s/>τίθενται<text:s/>με<text:s/>την<text:s/>παρούσα<text:s/>απόφαση.</text:span></text:p>
      <text:p text:style-name="P302"><text:span text:style-name="T302_1">2.</text:span><text:span text:style-name="T302_2"><text:s/>Συγκεκριμένα,<text:s/>και<text:s/>σύμφωνα<text:s/>με<text:s/>το<text:s/>σκοπό<text:s/>λειτουργίας<text:s/>της<text:s/>ΜοΠΠ,<text:s/>όπως<text:s/>περιγράφεται<text:s/>στο<text:s/>άρθρο<text:s/>1<text:s/>της<text:s/>παρούσης,<text:s/>ο<text:s/>Κοινωνικός<text:s/>Σύμβουλος:</text:span></text:p>
      <text:p text:style-name="P303"><text:span text:style-name="T303_1">α)</text:span><text:span text:style-name="T303_2"><text:tab/></text:span><text:span text:style-name="T303_3">Ελέγχει,<text:s/>ποσοτικά<text:s/>και<text:s/>ποιοτικά,<text:s/>το<text:s/>ΑΣΟΑ<text:s/>και<text:s/>το<text:s/>ΑΣΦ<text:s/>των<text:s/>παιδιών,<text:s/>τόσο<text:s/>ως<text:s/>προς<text:s/>την<text:s/>προθεσμία<text:s/>καταχώρησής<text:s/>τους<text:s/>όσο<text:s/>και<text:s/>ως<text:s/>προς<text:s/>το<text:s/>περιεχόμενό<text:s/>τους,<text:s/>και<text:s/>ειδικότερα<text:s/>την<text:s/>τήρηση<text:s/>των<text:s/>διατάξεων<text:s/>του<text:s/>άρθρου<text:s/>9<text:s/>της<text:s/>παρούσης,<text:s/>σύμφωνα<text:s/>με<text:s/>την<text:s/>κείμενη<text:s/>νομοθεσία<text:s/>και<text:s/>την<text:s/>αποτύπωση<text:s/>των<text:s/>παιδιών<text:s/>στο<text:s/>πληροφοριακό<text:s/>σύστημα<text:s/>αναδοχών<text:s/>και<text:s/>υιοθεσιών.</text:span></text:p>
      <text:p text:style-name="P304"><text:span text:style-name="T304_1">β)</text:span><text:span text:style-name="T304_2"><text:tab/></text:span><text:span text:style-name="T304_3">Ελέγχει<text:s/>τη<text:s/>συχνότητα<text:s/>των<text:s/>επαφών<text:s/>με<text:s/>την<text:s/>βιολογική<text:s/>οικογένεια<text:s/>των<text:s/>παιδιών<text:s/>και<text:s/>ενημερώνεται<text:s/>για<text:s/>την<text:s/>πορεία<text:s/>των<text:s/>παρεμβάσεων<text:s/>για<text:s/>την<text:s/>επιστροφή<text:s/>τους<text:s/>σ’<text:s/>αυτή.</text:span></text:p>
      <text:p text:style-name="P305"><text:span text:style-name="T305_1">γ)</text:span><text:span text:style-name="T305_2"><text:tab/></text:span><text:span text:style-name="T305_3">Ελέγχει<text:s/>την<text:s/>κινητικότητα<text:s/>των<text:s/>ωφελούμενων<text:s/>της<text:s/>Μονάδας<text:s/>ως<text:s/>προς<text:s/>τον<text:s/>αριθμό<text:s/>των<text:s/>νέων<text:s/>τοποθετήσεων,<text:s/>των<text:s/>ενηλικιώσεων,<text:s/>των<text:s/>επιστροφών<text:s/>στην<text:s/>βιολογική<text:s/>οικογένεια,<text:s/>των<text:s/>αναδοχών<text:s/>και<text:s/>των<text:s/>υιοθεσιών,<text:s/>καθώς<text:s/>και<text:s/>το<text:s/>χρόνο<text:s/>παραμονής<text:s/>των<text:s/>παιδιών<text:s/>στη<text:s/>Μονάδα.</text:span></text:p>
      <text:p text:style-name="P306"><text:span text:style-name="T306_1">δ)</text:span><text:span text:style-name="T306_2"><text:tab/></text:span><text:span text:style-name="T306_3">Αξιολογεί<text:s/>την<text:s/>ποιότητα<text:s/>των<text:s/>παρεχόμενων<text:s/>υπηρεσιών,<text:s/>όπως<text:s/>περιγράφονται<text:s/>στο<text:s/>άρθρο<text:s/>11<text:s/>της<text:s/>παρούσης.</text:span></text:p>
      <text:p text:style-name="P307"><text:span text:style-name="T307_1">ε)</text:span><text:span text:style-name="T307_2"><text:tab/></text:span><text:span text:style-name="T307_3">Ελέγχει<text:s/>την<text:s/>επάρκεια<text:s/>του<text:s/>προσωπικού<text:s/>σε<text:s/>σχέση<text:s/>με<text:s/>τη<text:s/>δυναμικότητα<text:s/>της<text:s/>Μονάδας<text:s/>και<text:s/>τον<text:s/>αριθμό<text:s/>των<text:s/>φιλοξενουμένων.</text:span></text:p>
      <text:p text:style-name="P308"><text:span text:style-name="T308_1">στ)</text:span><text:span text:style-name="T308_2"><text:tab/></text:span><text:span text:style-name="T308_3">Αξιολογεί<text:s/>τις<text:s/>παρεχόμενες<text:s/>από<text:s/>τους<text:s/>εθελοντές<text:s/>υπηρεσίες,<text:s/>με<text:s/>γνώμονα<text:s/>το<text:s/>συμφωνητικό<text:s/>συνεργασίας<text:s/>που<text:s/>έχουν<text:s/>συνυπογράψει<text:s/>με<text:s/>τον<text:s/>συντονιστή<text:s/>εθελοντικού<text:s/>έργου<text:s/>του<text:s/>άρθρου<text:s/>14<text:s/>της<text:s/>παρούσης.</text:span></text:p>
      <text:p text:style-name="P309"><text:span text:style-name="T309_1">3.</text:span><text:span text:style-name="T309_2"><text:s/>Για<text:s/>την<text:s/>πραγματοποίηση<text:s/>του<text:s/>ελέγχου<text:s/>ο<text:s/>Κοινωνικός<text:s/>Σύμβουλος<text:s/>έχει<text:s/>τη<text:s/>δυνατότητα:</text:span></text:p>
      <text:p text:style-name="P310"><text:span text:style-name="T310_1">α)</text:span><text:span text:style-name="T310_2"><text:tab/></text:span><text:span text:style-name="T310_3">Να<text:s/>συνομιλεί<text:s/>με<text:s/>το<text:s/>διοικητικό,<text:s/>επιστημονικό<text:s/>και<text:s/>βοηθητικό<text:s/>προσωπικό,<text:s/>τους<text:s/>εθελοντές,<text:s/>καθώς<text:s/>και<text:s/>τους<text:s/>φιλοξενούμενους<text:s/>της<text:s/>Μονάδας.</text:span></text:p>
      <text:p text:style-name="P311"><text:span text:style-name="T311_1">β)</text:span><text:span text:style-name="T311_2"><text:tab/></text:span><text:span text:style-name="T311_3">Να<text:s/>έχει<text:s/>πρόσβαση<text:s/>στους<text:s/>ατομικούς<text:s/>φακέλους<text:s/>των<text:s/>φιλοξενούμενων<text:s/>καθώς<text:s/>επίσης<text:s/>και<text:s/>σε<text:s/>όλα<text:s/>τα<text:s/>βιβλία<text:s/>που<text:s/>τηρούνται<text:s/>στη<text:s/>Μονάδα.</text:span></text:p>
      <text:p text:style-name="P312"><text:span text:style-name="T312_1">γ)</text:span><text:span text:style-name="T312_2"><text:tab/></text:span><text:span text:style-name="T312_3">Να<text:s/>έχει<text:s/>πρόσβαση<text:s/>στα<text:s/>συμφωνητικά<text:s/>εθελοντικού<text:s/>έργου.</text:span></text:p>
      <text:p text:style-name="P313"><text:span text:style-name="T313_1">4.</text:span><text:span text:style-name="T313_2"><text:s/>Με<text:s/>την<text:s/>ολοκλήρωση<text:s/>του<text:s/>έργου<text:s/>του,<text:s/>ο<text:s/>Κοινωνικός<text:s/>Σύμβουλος<text:s/>συντάσσει<text:s/>την<text:s/>έκθεση<text:s/>αξιολόγησης,<text:s/>όπου<text:s/>αναφέρονται<text:s/>οι<text:s/>τομείς<text:s/>λειτουργίας<text:s/>της<text:s/>Μονάδας<text:s/>οι<text:s/>οποίοι<text:s/>χρήζουν<text:s/>βελτίωσης.<text:s/>Στη<text:s/>συνέχεια<text:s/>και<text:s/>σε<text:s/>συνεννόηση<text:s/>με<text:s/>τους<text:s/>υπεύθυνους<text:s/>της<text:s/>Μονάδας<text:s/>συντάσσει<text:s/>ένα<text:s/>σχέδιο<text:s/>ενεργειών<text:s/>που<text:s/>απαιτούνται<text:s/>για<text:s/>την<text:s/>άρση<text:s/>των<text:s/>δυσλειτουργιών<text:s/>και<text:s/>καθορίζει<text:s/>τον<text:s/>απαραίτητο<text:s/>χρόνο<text:s/>υλοποίησής<text:s/>τους<text:s/>ο<text:s/>οποίος<text:s/>δεν<text:s/>δύναται<text:s/>να<text:s/>υπερβαίνει<text:s/>τους<text:s/>6<text:s/>μήνες.<text:s/>Μετά<text:s/>την<text:s/>παρέλευση<text:s/>του<text:s/>προβλεπόμενου<text:s/>χρόνου<text:s/>προχωράει<text:s/>στην<text:s/>επαναξιολόγηση<text:s/>της<text:s/>Μονάδας<text:s/>προκειμένου<text:s/>να<text:s/>διαπιστωθεί<text:s/>η<text:s/>πρόοδος<text:s/>που<text:s/>έχει<text:s/>σημειωθεί.</text:span></text:p>
      <text:p text:style-name="P314"><text:span text:style-name="T314_1">5.</text:span><text:span text:style-name="T314_2"><text:s/>Οι<text:s/>υπεύθυνοι<text:s/>της<text:s/>ΜοΠΠ<text:s/>υποχρεούνται<text:s/>να<text:s/>διευκολύνουν<text:s/>το<text:s/>έργο<text:s/>του<text:s/>Κοινωνικού<text:s/>Συμβούλου<text:s/>και<text:s/>να<text:s/>συνεργάζονται<text:s/>μαζί<text:s/>του<text:s/>για<text:s/>την<text:s/>επίλυση<text:s/>των<text:s/>προβλημάτων<text:s/>που<text:s/>εντοπίζονται.<text:s/>Οι<text:s/>υπεύθυνοι<text:s/>της<text:s/>ΜοΠΠ<text:s/>καθώς<text:s/>και<text:s/>τα<text:s/>πρόσωπα<text:s/>στο<text:s/>όνομα<text:s/>των<text:s/>οποίων<text:s/>έχει<text:s/>εκδοθεί<text:s/>η<text:s/>άδεια<text:s/>ίδρυσης<text:s/>και<text:s/>λειτουργίας<text:s/>των<text:s/>ΜοΠΠ<text:s/>ΝΠΙΔ<text:s/>ευθύνονται<text:s/>για<text:s/>την<text:s/>άρτια<text:s/>οργάνωση,<text:s/>την<text:s/>ομαλή<text:s/>και<text:s/>απρόσκοπτη<text:s/>λειτουργία<text:s/>τους<text:s/>και<text:s/>υποχρεούνται<text:s/>να<text:s/>συμμορφώνονται<text:s/>με<text:s/>τις<text:s/>κάθε<text:s/>φορά<text:s/>παρεχόμενες<text:s/>οδηγίες<text:s/>της<text:s/>εποπτεύουσας<text:s/>αρχής.</text:span></text:p>
      <text:p text:style-name="P315"><text:span text:style-name="T315_1">6.</text:span><text:span text:style-name="T315_2"><text:s/>Οι<text:s/>εκθέσεις<text:s/>αξιολόγησης<text:s/>και<text:s/>επαναξιολόγησης<text:s/>του<text:s/>Κοινωνικού<text:s/>Συμβούλου<text:s/>υποβάλλονται<text:s/>στην<text:s/>αρμόδια<text:s/>υπηρεσία<text:s/>αδειοδότησης,<text:s/>στον<text:s/>αρμόδιο<text:s/>φορέα<text:s/>πιστοποίησης<text:s/>καθώς<text:s/>και<text:s/>στην<text:s/>αρμόδια<text:s/>Διεύθυνση<text:s/>του<text:s/>εποπτεύοντος<text:s/>υπουργείου.</text:span></text:p>
      <text:p text:style-name="P316"><text:span text:style-name="T316_1">7.</text:span><text:span text:style-name="T316_2"><text:s/>Την<text:s/>Εποπτεία<text:s/>των<text:s/>ΜοΠΠ<text:s/>ασκεί<text:s/>η<text:s/>οικεία<text:s/>Περιφέρεια<text:s/>και<text:s/>η<text:s/>Διεύθυνση<text:s/>Προστασίας<text:s/>Παιδιού<text:s/>και<text:s/>Οικογένειας<text:s/>του<text:s/>Υπουργείου<text:s/>Εργασίας<text:s/>και<text:s/>Κοινωνικών<text:s/>Υποθέσεων,<text:s/>σύμφωνα<text:s/>με<text:s/>τις<text:s/>διατάξεις<text:s/>της<text:s/>παρ.<text:s/>2<text:s/>του<text:s/>άρθρου<text:s/>24<text:s/>του<text:s/>Π.Δ.134/2017<text:s/>(Α'<text:s/>168).<text:s/>Σε<text:s/>περιπτώσεις<text:s/>άρνησης<text:s/>ή<text:s/>καθυστέρησης,<text:s/>πέραν<text:s/>του<text:s/>χρόνου<text:s/>που<text:s/>ορίζεται<text:s/>στην<text:s/>παρ.<text:s/>4,<text:s/>συμμόρφωσης<text:s/>προς<text:s/>τις<text:s/>διατάξεις<text:s/>της<text:s/>παρούσας,<text:s/>παρεμπόδισης<text:s/>καθ’<text:s/>οιονδήποτε<text:s/>τρόπο<text:s/>του<text:s/>ελέγχου<text:s/>από<text:s/>τον<text:s/>Κοινωνικό<text:s/>Σύμβουλο<text:s/>ή<text:s/>την<text:s/>εποπτεύουσα<text:s/>αρχή,<text:s/>ή<text:s/>διαπίστωσης<text:s/>παραβίασης<text:s/>θεμελιωδών<text:s/>δικαιωμάτων<text:s/>των<text:s/>παιδιών,<text:s/>η<text:s/>άδεια<text:s/>λειτουργίας<text:s/>των<text:s/>ΜοΠΠ<text:s/>μπορεί<text:s/>να<text:s/>ανακαλείται<text:s/>και<text:s/>ευθέως<text:s/>από<text:s/>τον<text:s/>αρμόδιο<text:s/>Υπουργό.</text:span></text:p>
      <text:h text:style-name="P317" text:outline-level="6"><text:span text:style-name="T317_1">Άρθρο<text:s/>17<text:s/></text:span></text:h>
      <text:h text:style-name="P318" text:outline-level="6"><text:span text:style-name="T318_1">Κυρώσεις</text:span></text:h>
      <text:p text:style-name="P319"><text:span text:style-name="T319_1">1.</text:span><text:span text:style-name="T319_2"><text:s/>Πλέον<text:s/>της<text:s/>επιβολής<text:s/>διακοπής<text:s/>λειτουργίας,<text:s/>σύμφωνα<text:s/>με<text:s/>τις<text:s/>παρ.<text:s/>3<text:s/>και<text:s/>5<text:s/>του<text:s/>άρθρου<text:s/>2<text:s/>του<text:s/>ν.<text:s/>2345/1995,<text:s/>οι<text:s/>κυρώσεις<text:s/>που<text:s/>επιβάλλονται<text:s/>από<text:s/>τον<text:s/>αρμόδιο<text:s/>Περιφερειάρχη,<text:s/>με<text:s/>βάση<text:s/>την<text:s/>έκθεση<text:s/>της<text:s/>παρ.<text:s/>4<text:s/>του<text:s/>άρθρου<text:s/>16,<text:s/>λόγω<text:s/>παραβίασης<text:s/>των<text:s/>διατάξεων<text:s/>του<text:s/>άρθρου<text:s/>2<text:s/>του<text:s/>ν.<text:s/>2345/1995<text:s/>και<text:s/>της<text:s/>παρούσας,<text:s/>σε<text:s/>βάρος<text:s/>των<text:s/>φορέων<text:s/>λειτουργίας<text:s/>των<text:s/>ΜοΠΠ<text:s/>είναι<text:s/>οι<text:s/>εξής:</text:span></text:p>
      <text:p text:style-name="P320"><text:span text:style-name="T320_1">α)</text:span><text:span text:style-name="T320_2"><text:tab/></text:span><text:span text:style-name="T320_3">Αν<text:s/>διαπιστωθεί<text:s/>υπέρβαση<text:s/>της<text:s/>δυναμικότητας<text:s/>που<text:s/>έχει<text:s/>ορισθεί<text:s/>με<text:s/>την<text:s/>άδεια<text:s/>ίδρυσης<text:s/>και<text:s/>λειτουργίας<text:s/>της<text:s/>Μονάδας,<text:s/>τίθεται<text:s/>προθεσμία<text:s/>για<text:s/>συμμόρφωση<text:s/>εντός<text:s/>τριών<text:s/>(3)<text:s/>μηνών<text:s/>και<text:s/>παράλληλα<text:s/>επιβάλλεται<text:s/>πρόστιμο<text:s/>χιλίων<text:s/>πεντακοσίων<text:s/>(1.500)<text:s/>ευρώ<text:s/>για<text:s/>κάθε<text:s/>παιδί<text:s/>που<text:s/>φιλοξενείται<text:s/>στη<text:s/>Μονάδα<text:s/>καθ’<text:s/>υπέρβαση<text:s/>της<text:s/>αδειοδοτηθείσας<text:s/>δυναμικότητας.</text:span></text:p>
      <text:p text:style-name="P321"><text:span text:style-name="T321_1">β)</text:span><text:span text:style-name="T321_2"><text:tab/></text:span><text:span text:style-name="T321_3">Αν<text:s/>διαπιστωθούν<text:s/>αποκλίσεις<text:s/>από<text:s/>τους<text:s/>κανόνες<text:s/>στελέχωσης<text:s/>των<text:s/>Μονάδων<text:s/>του<text:s/>άρθρου<text:s/>13<text:s/>ως<text:s/>προς<text:s/>τον<text:s/>ελάχιστο<text:s/>αριθμό<text:s/>και<text:s/>την<text:s/>ελάχιστη<text:s/>εξειδίκευση<text:s/>του<text:s/>προσωπικού,<text:s/>τίθεται<text:s/>προθεσμία<text:s/>για<text:s/>συμμόρφωση<text:s/>εντός<text:s/>τριών<text:s/>(3)<text:s/>μηνών<text:s/>και<text:s/>παράλληλα<text:s/>επιβάλλεται<text:s/>πρόστιμο<text:s/>είκοσι<text:s/>χιλιάδων<text:s/>(20.000)<text:s/>ευρώ,<text:s/>το<text:s/>οποίο<text:s/>προσαυξάνεται<text:s/>κατά<text:s/>πέντε<text:s/>χιλιάδες<text:s/>(5.000)<text:s/>ευρώ<text:s/>για<text:s/>κάθε<text:s/>πλέον<text:s/>της<text:s/>μίας<text:s/>διαπιστούμενη<text:s/>απόκλιση.</text:span></text:p>
      <text:p text:style-name="P322"><text:span text:style-name="T322_1">γ)</text:span><text:span text:style-name="T322_2"><text:tab/></text:span><text:span text:style-name="T322_3">Αν<text:s/>διαπιστωθούν<text:s/>παραλείψεις<text:s/>στα<text:s/>τηρούμενα<text:s/>βιβλία<text:s/>και<text:s/>αρχεία<text:s/>του<text:s/>άρθρου<text:s/>15,<text:s/>τίθεται<text:s/>προθεσμία<text:s/>για<text:s/>συμμόρφωση<text:s/>εντός<text:s/>ενός<text:s/>(1)<text:s/>μηνός<text:s/>και<text:s/>παράλληλα<text:s/>επιβάλλεται<text:s/>πρόστιμο<text:s/>δύο<text:s/>χιλιάδων<text:s/>(2.000)<text:s/>ευρώ<text:s/>για<text:s/>κάθε<text:s/>παράλειψη.<text:s/></text:span></text:p>
      <text:p text:style-name="P323"><text:span text:style-name="T323_1">δ)</text:span><text:span text:style-name="T323_2"><text:tab/></text:span><text:span text:style-name="T323_3">Αν<text:s/>διαπιστωθεί<text:s/>ότι<text:s/>δεν<text:s/>πληρούται<text:s/>κάποια<text:s/>από<text:s/>τις<text:s/>προδιαγραφές<text:s/>των<text:s/>άρθρων<text:s/>7<text:s/>και<text:s/>8,<text:s/>τάσσεται<text:s/>προθεσμία<text:s/>για<text:s/>συμμόρφωση<text:s/>εντός<text:s/>τριών<text:s/>(3)<text:s/>μηνών<text:s/>και<text:s/>επιβάλλεται<text:s/>πρόστιμο<text:s/>χιλίων<text:s/>(1.000)<text:s/>ευρώ<text:s/>για<text:s/>κάθε<text:s/>παράβαση.<text:s/>Αν<text:s/>η<text:s/>μη<text:s/>πλήρωση<text:s/>της<text:s/>προβλεπόμενης<text:s/>προδιαγραφής<text:s/>επηρεάζει<text:s/>άμεσα<text:s/>και<text:s/>δυσχερώς<text:s/>την<text:s/>καθημερινότητα<text:s/>των<text:s/>ωφελουμένων,<text:s/>επιβάλλεται<text:s/>πρόστιμο<text:s/>πέντε<text:s/>χιλιάδων<text:s/>(5.000)<text:s/>ευρώ.<text:s/></text:span></text:p>
      <text:p text:style-name="P324"><text:span text:style-name="T324_1">ε)</text:span><text:span text:style-name="T324_2"><text:tab/></text:span><text:span text:style-name="T324_3">Αν<text:s/>διαπιστωθεί<text:s/>ότι<text:s/>από<text:s/>υπαιτιότητα<text:s/>της<text:s/>ελεγχόμενης<text:s/>Μονάδας<text:s/>δεν<text:s/>εξασφαλίζεται<text:s/>ανεκτό<text:s/>επίπεδο<text:s/>διαβίωσης<text:s/>των<text:s/>φιλοξενούμενων<text:s/>παιδιών<text:s/>ή<text:s/>αν<text:s/>διαπιστωθεί<text:s/>κακοποιητική<text:s/>συμπεριφορά,<text:s/>κατά<text:s/>την<text:s/>έννοια<text:s/>της<text:s/>περ.<text:s/>β'<text:s/>του<text:s/>άρθρου<text:s/>3<text:s/>του<text:s/>ν.<text:s/>4837/2021<text:s/>(Α'<text:s/>178),<text:s/>μέλους<text:s/>του<text:s/>προσωπικού<text:s/>της<text:s/>ΜοΠΠ<text:s/>σε<text:s/>βάρος<text:s/>ωφελουμένου,<text:s/>η<text:s/>ΜοΠΠ<text:s/>υποχρεούται<text:s/>να<text:s/>απομακρύνει<text:s/>το<text:s/>μέλος<text:s/>του<text:s/>προσωπικού<text:s/>που<text:s/>προέβη<text:s/>σε<text:s/>κακοποιητική<text:s/>συμπεριφορά<text:s/>και<text:s/>παράλληλα<text:s/>επιβάλλεται<text:s/>σε<text:s/>βάρος<text:s/>της<text:s/>πρόστιμο<text:s/>που<text:s/>κυμαίνεται<text:s/>από<text:s/>δέκα<text:s/>χιλιάδες<text:s/>έως<text:s/>εκατό<text:s/>χιλιάδες<text:s/>(100.000)<text:s/>ευρώ,<text:s/>ανάλογα<text:s/>με<text:s/>το<text:s/>επίπεδο<text:s/>υποβάθμισης<text:s/>των<text:s/>συνθηκών<text:s/>διαβίωσης<text:s/>των<text:s/>ωφελουμένων<text:s/>και<text:s/>την<text:s/>βαρύτητα<text:s/>της<text:s/>κακοποιητικής<text:s/>συμπεριφοράς.</text:span></text:p>
      <text:p text:style-name="P325"><text:span text:style-name="T325_1">στ)</text:span><text:span text:style-name="T325_2"><text:tab/></text:span><text:span text:style-name="T325_3">Αν<text:s/>διαπιστωθεί<text:s/>οποιαδήποτε<text:s/>άλλη<text:s/>παράβαση,<text:s/>παράλειψη<text:s/>ή<text:s/>απόκλιση<text:s/>από<text:s/>τις<text:s/>αναφερόμενες<text:s/>στην<text:s/>παρούσα<text:s/>υποχρεώσεις,<text:s/>συμπεριλαμβανομένου<text:s/>του<text:s/>σκοπού<text:s/>που<text:s/>ορίζεται<text:s/>στην<text:s/>άδεια<text:s/>ίδρυσης<text:s/>και<text:s/>λειτουργίας,<text:s/>τίθεται<text:s/>προθεσμία<text:s/>για<text:s/>συμμόρφωση<text:s/>εντός<text:s/>τριών<text:s/>(3)<text:s/>μηνών<text:s/>και<text:s/>επιβάλλεται<text:s/>πρόστιμο<text:s/>από<text:s/>πεντακόσια<text:s/>(500)<text:s/>έως<text:s/>δέκα<text:s/>χιλιάδες<text:s/>(10.000)<text:s/>ευρώ,<text:s/>ανάλογα<text:s/>με<text:s/>τη<text:s/>βαρύτητα<text:s/>κάθε<text:s/>παράβασης.</text:span></text:p>
      <text:p text:style-name="P326"><text:span text:style-name="T326_1">2.</text:span><text:span text:style-name="T326_2"><text:s/>Αν<text:s/>η<text:s/>προθεσμία<text:s/>συμμόρφωσης<text:s/>που<text:s/>τάσσεται<text:s/>στην<text:s/>παρ.<text:s/>1,<text:s/>παρέλθει<text:s/>άπρακτη<text:s/>ή<text:s/>αν,<text:s/>μετά<text:s/>τη<text:s/>συμμόρφωση,<text:s/>διαπιστωθεί<text:s/>η<text:s/>ίδια<text:s/>παράβαση<text:s/>εντός<text:s/>τριών<text:s/>(3)<text:s/>ετών<text:s/>από<text:s/>την<text:s/>αρχικώς<text:s/>διαπιστωθείσα,<text:s/>επιβάλλεται<text:s/>νέο<text:s/>πρόστιμο<text:s/>διπλάσιο<text:s/>του<text:s/>αρχικώς<text:s/>επιβληθέντος,<text:s/>σύμφωνα<text:s/>με<text:s/>το<text:s/>δεύτερο<text:s/>εδάφιο<text:s/>της<text:s/>παρ.<text:s/>4<text:s/>του<text:s/>άρθρου<text:s/>2<text:s/>του<text:s/>ν.<text:s/>2345/1995.<text:s/>Τα<text:s/>επιβαλλόμενα<text:s/>πρόστιμα<text:s/>εισπράττονται<text:s/>κατά<text:s/>τις<text:s/>διατάξεις<text:s/>περί<text:s/>είσπραξης<text:s/>δημοσίων<text:s/>εσόδων<text:s/>ως<text:s/>έσοδο<text:s/>του<text:s/>κρατικού<text:s/>προϋπολογισμού<text:s/>και<text:s/>διατίθενται<text:s/>ως<text:s/>αύξηση<text:s/>εις<text:s/>ύψος<text:s/>των<text:s/>πιστώσεων<text:s/>του<text:s/>ειδικού<text:s/>φορέα<text:s/>Γενικής<text:s/>Γραμματείας<text:s/>Κοινωνικής<text:s/>Αλληλεγγύης<text:s/>και<text:s/>Καταπολέμησης<text:s/>της<text:s/>Φτώχειας<text:s/>(ΑΛΕ<text:s/>2310402003),<text:s/>για<text:s/>την<text:s/>επιχορήγηση<text:s/>των<text:s/>νομικών<text:s/>προσώπων<text:s/>ιδιωτικού<text:s/>δικαίου<text:s/>μη<text:s/>κερδοσκοπικού<text:s/>χαρακτήρα,<text:s/>που<text:s/>παρέχουν<text:s/>υπηρεσίες<text:s/>κοινωνικής<text:s/>φροντίδας<text:s/>σύμφωνα<text:s/>με<text:s/>την<text:s/>υποπερ.<text:s/>(i)<text:s/>της<text:s/>περ.<text:s/>α)<text:s/>της<text:s/>παρ.<text:s/>8<text:s/>του<text:s/>άρθρου<text:s/>5<text:s/>του<text:s/>ν.<text:s/>2646/1998<text:s/>(Α'<text:s/>236),<text:s/>καταβάλλονται<text:s/>δε<text:s/>από<text:s/>τους<text:s/>υπόχρεους<text:s/>εντός<text:s/>εξήντα<text:s/>(60)<text:s/>ημερών<text:s/>από<text:s/>την<text:s/>επίδοση<text:s/>της<text:s/>απόφασης<text:s/>επιβολής<text:s/>τους.<text:s/>Αν<text:s/>παρέλθει<text:s/>άπρακτη<text:s/>η<text:s/>ανωτέρω<text:s/>προθεσμία,<text:s/>βεβαιώνονται<text:s/>ταμειακά<text:s/>από<text:s/>την<text:s/>αρμόδια<text:s/>Δημόσια<text:s/>Οικονομική<text:s/>Υπηρεσία,<text:s/>με<text:s/>βάση<text:s/>σχετικό<text:s/>χρηματικό<text:s/>κατάλογο<text:s/>που<text:s/>εκδίδεται<text:s/>από<text:s/>την<text:s/>οικεία<text:s/>Περιφέρεια.</text:span></text:p>
      <text:h text:style-name="P327" text:outline-level="6"><text:span text:style-name="T327_1">Άρθρο<text:s/>18<text:s/></text:span></text:h>
      <text:h text:style-name="P328" text:outline-level="6"><text:span text:style-name="T328_1">Μεταβατικές<text:s/>διατάξεις</text:span></text:h>
      <text:p text:style-name="P329"><text:span text:style-name="T329_1">1.</text:span><text:span text:style-name="T329_2"><text:s/>Για<text:s/>κάθε<text:s/>νέα<text:s/>ΜοΠΠ<text:s/>ισχύουν<text:s/>οι<text:s/>διατάξεις<text:s/>της<text:s/>παρούσας<text:s/>από<text:s/>τη<text:s/>δημοσίευσή<text:s/>της.<text:s/>Οι<text:s/>εκκρεμείς<text:s/>αιτήσεις<text:s/>διεκπεραιώνονται<text:s/>βάσει<text:s/>των<text:s/>διατάξεων<text:s/>της<text:s/>παρούσας.</text:span></text:p>
      <text:p text:style-name="P330"><text:span text:style-name="T330_1">2.</text:span><text:span text:style-name="T330_2"><text:s/>Οι<text:s/>υφιστάμενες<text:s/>MoΠΠ<text:s/>οφείλουν<text:s/>έως<text:s/>τις<text:s/>31.12.2025<text:s/>να<text:s/>προσαρμόσουν<text:s/>την<text:s/>λειτουργία<text:s/>τους<text:s/>ως<text:s/>προς<text:s/>τις<text:s/>διατάξεις<text:s/>της<text:s/>παρούσας.</text:span><text:span text:style-name="T330_3"><text:note text:note-class="footnote"><text:note-citation/><text:note-body><text:p text:style-name="P331"><text:span text:style-name="T331_1">Τροποποίηση<text:s/>A.<text:s/>49339/202318.05.2023;<text:s/>Τροποποίηση<text:s/>A.<text:s/>113054/202329.12.2023;<text:s/>Τροποποίηση<text:s/>A.<text:s/>8024/202431.12.2024</text:span></text:p></text:note-body></text:note></text:span></text:p>
      <text:p text:style-name="P332"><text:span text:style-name="T332_1">3.</text:span><text:span text:style-name="T332_2"><text:s/>Κατ’<text:s/>εξαίρεση,<text:s/>οι<text:s/>υφιστάμενες<text:s/>ΜοΠΠ<text:s/>δύναται<text:s/>να<text:s/>συνεχίσουν<text:s/>νομίμως<text:s/>τη<text:s/>λειτουργία<text:s/>τους,<text:s/>ακόμα<text:s/>και<text:s/>εάν<text:s/>βρίσκονται<text:s/>εκτός<text:s/>σχεδίου<text:s/>πόλης<text:s/>ή<text:s/>οικισμού,<text:s/>κατά<text:s/>παρέκκλιση<text:s/>των<text:s/>διατάξεων<text:s/>της<text:s/>παρ.<text:s/>1<text:s/>του<text:s/>άρθρου<text:s/>6<text:s/>καθώς<text:s/>και<text:s/>των<text:s/>υποπερ.<text:s/>Ι,<text:s/>II,<text:s/>III<text:s/>της<text:s/>περ.<text:s/>α<text:s/>της<text:s/>παρ.<text:s/>2<text:s/>του<text:s/>άρθρου<text:s/>6.<text:s/>Σε<text:s/>περίπτωση<text:s/>που<text:s/>η<text:s/>δομή,<text:s/>η<text:s/>οργάνωση<text:s/>και<text:s/>οι<text:s/>τεχνικές<text:s/>προδιαγραφές<text:s/>καταλληλότητας<text:s/>και<text:s/>λειτουργικότητας<text:s/>του<text:s/>κτιρίου<text:s/>δεν<text:s/>επιτρέπουν<text:s/>τη<text:s/>διάκριση<text:s/>των<text:s/>φιλοξενούμενων<text:s/>παιδιών<text:s/>σε<text:s/>ηλικιακές<text:s/>ομάδες,<text:s/>σύμφωνα<text:s/>με<text:s/>το<text:s/>άρθρο<text:s/>2,<text:s/>επιτρέπεται<text:s/>κατ’<text:s/>εξαίρεση<text:s/>η<text:s/>συνύπαρξη<text:s/>παιδιών<text:s/>διαφορετικών<text:s/>ηλικιακών<text:s/>ομάδων,<text:s/>εφόσον<text:s/>πληρούνται<text:s/>οι<text:s/>απαιτήσεις<text:s/>των<text:s/>άρθρων<text:s/>7<text:s/>και<text:s/>13.3.</text:span><text:span text:style-name="T332_3"><text:note text:note-class="footnote"><text:note-citation/><text:note-body><text:p text:style-name="P333"><text:span text:style-name="T333_1">Τροποποίηση<text:s/>A.<text:s/>49339/202318.05.2023</text:span></text:p></text:note-body></text:note></text:span></text:p>
      <text:p text:style-name="P334"><text:span text:style-name="T334_1">4.</text:span><text:span text:style-name="T334_2"><text:s/>Οι<text:s/>ΜοΠΠ<text:s/>των<text:s/>παρ.<text:s/>1<text:s/>και<text:s/>2<text:s/>οφείλουν<text:s/>να<text:s/>προσαρμοστούν<text:s/>ως<text:s/>προς<text:s/>την<text:s/>προσβασιμότητα<text:s/>τους<text:s/>στο<text:s/>άρθρο<text:s/>26<text:s/>του<text:s/>ν.<text:s/>4067/2012<text:s/>(Α'<text:s/>79),<text:s/>μέχρι<text:s/>την<text:s/>προθεσμία<text:s/>όπως<text:s/>αυτή<text:s/>ορίζεται<text:s/>στην<text:s/>υπουργική<text:s/>απόφαση<text:s/>που<text:s/>εκδίδεται<text:s/>κατ’<text:s/>εξουσιοδότηση<text:s/>του<text:s/>εν<text:s/>λόγω<text:s/>άρθρου.</text:span><text:span text:style-name="T334_3"><text:note text:note-class="footnote"><text:note-citation/><text:note-body><text:p text:style-name="P335"><text:span text:style-name="T335_1">Τροποποίηση<text:s/>A.<text:s/>49339/202318.05.2023</text:span></text:p></text:note-body></text:note></text:span></text:p>
      <text:h text:style-name="P336" text:outline-level="6"><text:span text:style-name="T336_1">Άρθρο<text:s/>19</text:span></text:h>
      <text:p text:style-name="P337"><text:span text:style-name="T337_1">Από<text:s/>την<text:s/>ισχύ<text:s/>της<text:s/>απόφασης<text:s/>αυτής<text:s/>καταργείται<text:s/>κάθε<text:s/>άλλη<text:s/>διάταξη,<text:s/>απόφαση<text:s/>ή<text:s/>εγκύκλιος<text:s/>που<text:s/>έρχεται<text:s/>σε<text:s/>αντίθεση<text:s/>με<text:s/>την<text:s/>παρούσα<text:s/>απόφαση.</text:span></text:p>
      <text:p text:style-name="P338"><text:span text:style-name="T338_1">Η<text:s/>απόφαση<text:s/>αυτή<text:s/>να<text:s/>δημοσιευθεί<text:s/>στην<text:s/>Εφημερίδα<text:s/>της<text:s/>Κυβερνήσεως.</text:span></text:p>
      <text:p text:style-name="P339"><text:span text:style-name="T339_1">Αθήνα,<text:s/>3<text:s/>Μαΐου<text:s/>2022</text:span></text:p>
      <text:p text:style-name="P340"><text:span text:style-name="T340_1">Οι<text:s/>Υφυπουργοί<text:s/></text:span></text:p>
      <text:p text:style-name="P341"><text:span text:style-name="T341_1">Εργασίας<text:s/>και<text:s/>Κοινωνικών<text:s/>Υποθέσεων<text:s/></text:span></text:p>
      <text:p text:style-name="P342"><text:span text:style-name="T342_1">ΔΟΜΝΑ<text:s/>ΜΑΡΙΑ<text:s/>ΜΙΧΑΗΛΙΔΟΥ<text:s/></text:span></text:p>
      <text:p text:style-name="P343"><text:span text:style-name="T343_1">Περιβάλλοντος<text:s/>και<text:s/>Ενέργειας</text:span></text:p>
      <text:p text:style-name="P344"><text:span text:style-name="T344_1">ΝΙΚΟΛΑΟΣ<text:s/>ΤΑΓΑΡΑΣ</text:span></text:p>
      <text:p text:style-name="P345"><text:span text:style-name="T345_1">ΠΑΡΑΡΤΗΜΑΤΑ</text:span><text:span text:style-name="T345_2"><text:note text:note-class="footnote"><text:note-citation/><text:note-body><text:p text:style-name="P346"><text:span text:style-name="T346_1">Προσθήκη<text:s/>A.<text:s/>49339/202318.05.2023</text:span></text:p></text:note-body></text:note></text:span></text:p>
      <text:p text:style-name="P347"><text:span text:style-name="T347_1">ΠΑΡΑΡΤΗΜΑ<text:s/>Ι</text:span></text:p>
      <text:p text:style-name="P348"><text:span text:style-name="T348_1">ΕΣΩΤΕΡΙΚΟΣ<text:s/>ΚΑΝΟΝΙΣΜΟΣ<text:s/>ΛΕΙΤΟΥΡΓΙΑΣ</text:span></text:p>
      <text:p text:style-name="P349"><text:span text:style-name="T349_1">Στο<text:s/>παρόν<text:s/>Παράρτημα<text:s/>αποτυπώνεται<text:s/>το<text:s/>ελάχιστο<text:s/>περιεχόμενο<text:s/>του<text:s/>εσωτερικού<text:s/>κανονισμού<text:s/>λειτουργίας<text:s/>των<text:s/>ΜοΠΠ<text:s/>σύμφωνα<text:s/>με<text:s/>την<text:s/>παρούσα<text:s/>κοινή<text:s/>υπουργική<text:s/>απόφαση,<text:s/>της<text:s/>οποίας<text:s/>αποτελεί<text:s/>αναπόσπαστο<text:s/>μέρος.<text:s/>Κύριος<text:s/>σκοπός<text:s/>του<text:s/>εσωτερικού<text:s/>κανονισμού<text:s/>είναι<text:s/>η<text:s/>καθιέρωση<text:s/>κοινών<text:s/>και<text:s/>ενιαίων<text:s/>διαδικασιών<text:s/>για<text:s/>το<text:s/>πλαίσιο<text:s/>λειτουργίας<text:s/>των<text:s/>ΜοΠΠ<text:s/>και<text:s/>αφορά<text:s/>ιδίως<text:s/>στην<text:s/>ποιότητα<text:s/>των<text:s/>παρεχόμενων<text:s/>υπηρεσιών,<text:s/>στους<text:s/>ρόλους<text:s/>και<text:s/>στις<text:s/>αρμοδιότητες<text:s/>του<text:s/>απασχολούμενου<text:s/>προσωπικού,<text:s/>στις<text:s/>διαδικασίες<text:s/>εισαγωγής,<text:s/>ένταξης<text:s/>κι<text:s/>υποστήριξης<text:s/>των<text:s/>παιδιών<text:s/>και<text:s/>στις<text:s/>διαδικασίες<text:s/>ανταπόκρισης<text:s/>σε<text:s/>έκτακτα<text:s/>ή<text:s/>επείγοντα<text:s/>περιστατικά.</text:span></text:p>
      <text:p text:style-name="P350"><text:span text:style-name="T350_1">Ο<text:s/>εσωτερικός<text:s/>κανονισμός<text:s/>θα<text:s/>πρέπει<text:s/>επίσης<text:s/>να<text:s/>περιλαμβάνει<text:s/>και<text:s/>Πολιτική<text:s/>Διασφάλισης<text:s/>Παιδικής<text:s/>Προστασίας<text:s/>της<text:s/>οποίας<text:s/>το<text:s/>περιεχόμενο<text:s/>δύναται<text:s/>η<text:s/>κάθε<text:s/>ΜοΠΠ<text:s/>να<text:s/>προσαρμόζει<text:s/>και<text:s/>να<text:s/>εξειδικεύει<text:s/>βάσει<text:s/>των<text:s/>εσωτερικών<text:s/>διαδικασιών<text:s/>και<text:s/>τρόπου<text:s/>λειτουργίας<text:s/>της.<text:s/>Η<text:s/>Πολιτική<text:s/>Διασφάλισης<text:s/>Παιδικής<text:s/>Προστασίας<text:s/>θα<text:s/>πρέπει<text:s/>να<text:s/>αποτελείται<text:s/>από<text:s/>συγκεκριμένο<text:s/>πλαίσιο<text:s/>διαδικασιών<text:s/>ώστε<text:s/>να<text:s/>διασφαλίζεται<text:s/>ότι<text:s/>τόσο<text:s/>το<text:s/>προσωπικό<text:s/>όσο<text:s/>και<text:s/>τα<text:s/>παιδιά<text:s/>είναι<text:s/>πρωτίστως<text:s/>ασφαλή,<text:s/>καθώς<text:s/>και<text:s/>ότι<text:s/>προάγεται<text:s/>η<text:s/>ευημερία<text:s/>και<text:s/>προστασία<text:s/>των<text:s/>παιδιών<text:s/>καθώς<text:s/>και<text:s/>ότι<text:s/>οποιαδήποτε<text:s/>πράξη<text:s/>αντίθετη<text:s/>στην<text:s/>Πολιτική<text:s/>Διασφάλισης<text:s/>Παιδικής<text:s/>Προστασίας<text:s/>του<text:s/>φορέα<text:s/>εντοπίζεται,<text:s/>αντιμετωπίζεται<text:s/>άμεσα<text:s/>και<text:s/>αποτελεσματικά<text:s/>σύμφωνα<text:s/>με<text:s/>τις<text:s/>εσωτερικές<text:s/>διαδικασίες<text:s/>του<text:s/>φορέα<text:s/>και<text:s/>την<text:s/>κείμενη<text:s/>νομοθεσία.</text:span></text:p>
      <text:p text:style-name="P351"><text:span text:style-name="T351_1">Η<text:s/>Πολιτική<text:s/>Διασφάλισης<text:s/>Παιδικής<text:s/>Προστασίας<text:s/>δεσμεύει<text:s/>τα<text:s/>μέλη,<text:s/>το<text:s/>προσωπικό,<text:s/>τους<text:s/>εξωτερικούς<text:s/>συνεργάτες,<text:s/>εθελοντές,<text:s/>επισκέπτες,<text:s/>δημοσιογράφους,<text:s/>χορηγούς<text:s/>και<text:s/>εταίρους<text:s/>του<text:s/>φορέα,<text:s/>οι<text:s/>οποίοι<text:s/>έρχονται<text:s/>σε<text:s/>επαφή<text:s/>με<text:s/>τα<text:s/>παιδιά<text:s/>στο<text:s/>πλαίσιο<text:s/>υλοποίησης<text:s/>δράσεων<text:s/>ή<text:s/>προγραμμάτων.</text:span></text:p>
      <text:p text:style-name="P352"><text:span text:style-name="T352_1">1.<text:s/>Σκοπός<text:s/>δομής<text:s/>και<text:s/>πλαίσιο<text:s/>λειτουργίας<text:s/>Μονάδας<text:s/>Ενδεικτικά<text:s/>περιεχόμενα</text:span></text:p>
      <text:p text:style-name="P353"><text:span text:style-name="T353_1">•<text:s/>Περιγραφή<text:s/>δομής,<text:s/>σκοπός<text:s/>φιλοξενίας,<text:s/>χαρακτηριστικά<text:s/>των<text:s/>ατόμων<text:s/>που<text:s/>φιλοξενεί</text:span></text:p>
      <text:p text:style-name="P354"><text:span text:style-name="T354_1">•<text:s/>Θεσμικό<text:s/>πλαίσιο<text:s/>και<text:s/>αδειοδότηση</text:span></text:p>
      <text:p text:style-name="P355"><text:span text:style-name="T355_1">2.<text:s/>Προσωπικό<text:s/>Μονάδας<text:s/>Ενδεικτικά<text:s/>περιεχόμενα</text:span></text:p>
      <text:p text:style-name="P356"><text:span text:style-name="T356_1">•<text:s/>Περιγραφή<text:s/>ρόλων<text:s/>και<text:s/>αρμοδιοτήτων<text:s/>προσωπικού</text:span></text:p>
      <text:p text:style-name="P357"><text:span text:style-name="T357_1">•<text:s/>Περιγραφή<text:s/>διαδικασίας<text:s/>επιλογής<text:s/>προσωπικού<text:s/>(βάσει<text:s/>δηλαδή<text:s/>ποιας<text:s/>διαδικασίας<text:s/>και<text:s/>με<text:s/>ποιους<text:s/>τρόπους<text:s/>στελεχώνεται<text:s/>η<text:s/>ΜοΠΠ)</text:span></text:p>
      <text:p text:style-name="P358"><text:span text:style-name="T358_1">•<text:s/>Εκπαίδευση<text:s/>προσωπικού</text:span></text:p>
      <text:p text:style-name="P359"><text:span text:style-name="T359_1">(τόσο<text:s/>κατά<text:s/>τη<text:s/>διαδικασία<text:s/>πρόσληψης<text:s/>όσο<text:s/>και<text:s/>κατά<text:s/>τη<text:s/>διάρκεια<text:s/>απασχόλησης<text:s/>του<text:s/>προσωπικού)</text:span></text:p>
      <text:p text:style-name="P360"><text:span text:style-name="T360_1">•<text:s/>Διαδικασία<text:s/>αξιολόγησης<text:s/>προσωπικού<text:s/>Εποπτεία<text:s/>προσωπικού<text:s/>και<text:s/>υποστήριξη</text:span></text:p>
      <text:p text:style-name="P361"><text:span text:style-name="T361_1">•<text:s/>υπεύθυνος<text:s/>παιδικής<text:s/>προστασίας</text:span></text:p>
      <text:p text:style-name="P362"><text:span text:style-name="T362_1">•<text:s/>Εθελοντές</text:span></text:p>
      <text:p text:style-name="P363"><text:span text:style-name="T363_1">(π.χ.<text:s/>προσόντα,<text:s/>επιλογή,<text:s/>εκπαίδευση.<text:s/>Η<text:s/>επιλογή<text:s/>των<text:s/>εθελοντών<text:s/>θα<text:s/>πρέπει<text:s/>να<text:s/>γίνεται<text:s/>βάσει<text:s/>διαδικασίας<text:s/>αξιολόγησης<text:s/>των<text:s/>τυπικών<text:s/>και<text:s/>ατομικών<text:s/>τους<text:s/>προσόντων.<text:s/>Πριν<text:s/>την<text:s/>ανάληψη<text:s/>των<text:s/>καθηκόντων<text:s/>τους,<text:s/>οι<text:s/>εργαζόμενοι<text:s/>και<text:s/>οι<text:s/>εθελοντές<text:s/>υποβάλλουν<text:s/>αντίγραφο<text:s/>ποινικού<text:s/>Μητρώου<text:s/>στο<text:s/>Δικαιούχο<text:s/>Φορέα<text:s/>βάσει<text:s/>και<text:s/>της<text:s/>παρ.<text:s/>3<text:s/>του<text:s/>άρθρου<text:s/>7<text:s/>του<text:s/>ν.<text:s/>4837/2021<text:s/>(Α’<text:s/>178).</text:span></text:p>
      <text:p text:style-name="P364"><text:span text:style-name="T364_1">3.<text:s/>Παρεχόμενες<text:s/>υπηρεσίες<text:s/>και<text:s/>είδη<text:s/>Ενδεικτικά<text:s/>περιεχόμενα</text:span></text:p>
      <text:p text:style-name="P365"><text:span text:style-name="T365_1">•<text:s/>Υγιεινή<text:s/>και<text:s/>καθαριότητα<text:s/>χώρων</text:span></text:p>
      <text:p text:style-name="P366"><text:span text:style-name="T366_1">•<text:s/>Φροντίδα<text:s/>ατομικής<text:s/>υγιεινής<text:s/>και<text:s/>προσωπικών<text:s/>ειδών</text:span></text:p>
      <text:p text:style-name="P367"><text:span text:style-name="T367_1">•<text:s/>Σίτιση</text:span></text:p>
      <text:p text:style-name="P368"><text:span text:style-name="T368_1">•<text:s/>Ένδυση-υπόδηση</text:span></text:p>
      <text:p text:style-name="P369"><text:span text:style-name="T369_1">•<text:s/>Εξασφάλιση<text:s/>πρόσβασης<text:s/>παροχής<text:s/>ιατροφαρμακευτικής<text:s/>περίθαλψης</text:span></text:p>
      <text:p text:style-name="P370"><text:span text:style-name="T370_1">•<text:s/>Εξασφάλιση<text:s/>πρόσβασης<text:s/>παροχής<text:s/>εκπαιδευτικών<text:s/>και<text:s/>ψυχαγωγικών<text:s/>δραστηριοτήτων</text:span></text:p>
      <text:p text:style-name="P371"><text:span text:style-name="T371_1">•<text:s/>Αναλώσιμα<text:s/>είδη<text:s/>που<text:s/>πρέπει<text:s/>να<text:s/>παρέχονται<text:s/>στα<text:s/>παιδιά<text:s/>(υγιεινής,<text:s/>σχολικά,<text:s/>δημιουργικής<text:s/>απασχόλησης)</text:span></text:p>
      <text:p text:style-name="P372"><text:span text:style-name="T372_1">4.<text:s/>Διαδικασίες<text:s/>παροχής<text:s/>φροντίδας<text:s/>Ενδεικτικά<text:s/>περιεχόμενα</text:span></text:p>
      <text:p text:style-name="P373"><text:span text:style-name="T373_1">•<text:s/>Διαδικασία<text:s/>υποδοχής,<text:s/>μετακίνησης<text:s/>σε<text:s/>άλλη<text:s/>μονάδα<text:s/>ή<text:s/>πλαίσιο<text:s/>εναλλακτικής<text:s/>φροντίδας,<text:s/>επιστροφής<text:s/>στην<text:s/>οικογένεια<text:s/>ή<text:s/>αποχώρηση<text:s/>κατόπιν<text:s/>ενηλικίωσης</text:span></text:p>
      <text:p text:style-name="P374"><text:span text:style-name="T374_1">•<text:s/>Διαδικασία<text:s/>συμπλήρωσης<text:s/>και<text:s/>τήρησης<text:s/>ΑΣΦ<text:s/>και<text:s/>ΑΣΟΑ</text:span></text:p>
      <text:p text:style-name="P375"><text:span text:style-name="T375_1">•<text:s/>Συνεργασία<text:s/>διεπιστημονικής<text:s/>ομάδας<text:s/>και<text:s/>προσωπικού<text:s/>φροντίδας<text:s/>για<text:s/>την<text:s/>καλύτερη<text:s/>δυνατή<text:s/>υποστήριξη<text:s/>των<text:s/>ωφελούμενων</text:span></text:p>
      <text:p text:style-name="P376"><text:span text:style-name="T376_1">•<text:s/>Συνεργασία<text:s/>-διασύνδεση<text:s/>με<text:s/>φορείς<text:s/>(θεσμικούς,<text:s/>δημόσιους/ιδιωτικούς<text:s/>οργανισμούς,<text:s/>εθελοντές)</text:span></text:p>
      <text:p text:style-name="P377"><text:span text:style-name="T377_1">•<text:s/>Διαδικασία<text:s/>ανταπόκρισης<text:s/>σε<text:s/>έκτακτα<text:s/>ή<text:s/>επείγοντα<text:s/>περιστατικά<text:s/>(καθ’<text:s/>όλη<text:s/>τη<text:s/>διάρκεια<text:s/>του<text:s/>24ώρου)</text:span></text:p>
      <text:p text:style-name="P378"><text:span text:style-name="T378_1">•<text:s/>Διαδικασία<text:s/>υποβολής<text:s/>παραπόνων<text:s/>εκ<text:s/>μέρους<text:s/>των<text:s/>φιλοξενούμενων<text:s/>(διαμόρφωση<text:s/>μηχανισμού<text:s/>αναφοράς<text:s/>παραπόνων<text:s/>και<text:s/>της<text:s/>καταγραφής<text:s/>τους<text:s/>καθώς<text:s/>και<text:s/>αναλυτικές<text:s/>οδηγίες<text:s/>σε<text:s/>σχέση<text:s/>με<text:s/>τους<text:s/>τρόπους<text:s/>επικοινωνίας,<text:s/>το<text:s/>χρόνο<text:s/>ανταπόκρισης<text:s/>και<text:s/>τα<text:s/>βήματα<text:s/>που<text:s/>ακολουθούνται)</text:span></text:p>
      <text:p text:style-name="P379"><text:span text:style-name="T379_1">•<text:s/>Πρωτόκολλο<text:s/>τήρησης<text:s/>απορρήτου</text:span></text:p>
      <text:p text:style-name="P380"><text:span text:style-name="T380_1">5.<text:s/>Κανόνες<text:s/>τήρησης<text:s/>αρχείου</text:span></text:p>
      <text:p text:style-name="P381"><text:span text:style-name="T381_1">(Θα<text:s/>πρέπει<text:s/>να<text:s/>περιγράφονται<text:s/>οι<text:s/>τρόποι<text:s/>με<text:s/>τους<text:s/>οποίους<text:s/>η<text:s/>ΜοΠΠ<text:s/>θα<text:s/>διασφαλίζει<text:s/>την<text:s/>ασφάλεια<text:s/>των<text:s/>αρχείων<text:s/>έντυπης<text:s/>ή/και<text:s/>ηλεκτρονικής<text:s/>μορφής,<text:s/>την<text:s/>εμπιστευτικότητα<text:s/>σε<text:s/>ότι<text:s/>αφορά<text:s/>την<text:s/>τήρηση<text:s/>προσωπικών<text:s/>δεδομένων<text:s/>και<text:s/>την<text:s/>ταξινόμηση/αρχειοθέτηση<text:s/>των<text:s/>όλων<text:s/>των<text:s/>στοιχείων<text:s/>που<text:s/>τηρούνται<text:s/>στη<text:s/>δομή).</text:span></text:p>
      <text:p text:style-name="P382"><text:span text:style-name="T382_1">6.<text:s/>Εποπτεία<text:s/>προσωπικού<text:s/>και<text:s/>υποστήριξη</text:span></text:p>
      <text:p text:style-name="P383"><text:span text:style-name="T383_1">(θα<text:s/>πρέπει<text:s/>να<text:s/>περιγράφεται<text:s/>με<text:s/>ποιους<text:s/>τρόπους<text:s/>η<text:s/>ΜοΠΠ<text:s/>θα<text:s/>διασφαλίζει<text:s/>την<text:s/>εποπτεία<text:s/>και<text:s/>την<text:s/>υποστήριξη<text:s/>του<text:s/>προσωπικού.<text:s/>Για<text:s/>παράδειγμα,<text:s/>μέσω<text:s/>τακτικών<text:s/>ή/<text:s/>και<text:s/>ομαδικών<text:s/>συναντήσεων<text:s/>με<text:s/>μέλη<text:s/>του<text:s/>προσωπικού<text:s/>με<text:s/>στόχο<text:s/>τη<text:s/>διαχείριση<text:s/>συγκεκριμένων<text:s/>υποθέσεων<text:s/>των<text:s/>παιδιών,<text:s/>την<text:s/>καθοδήγηση<text:s/>για<text:s/>την<text:s/>επίλυση<text:s/>πιθανών<text:s/>προβλημάτων<text:s/>που<text:s/>μπορεί<text:s/>να<text:s/>εμφανιστούν,<text:s/>καθώς<text:s/>και<text:s/>τον<text:s/>προγραμματισμό<text:s/>ενεργειών).</text:span></text:p>
      <text:p text:style-name="P384"><text:span text:style-name="T384_1">7.<text:s/>Πολιτική<text:s/>Διασφάλισης<text:s/>Παιδικής<text:s/>Προστασίας<text:s/>Ενδεικτικά<text:s/>περιεχόμενα</text:span></text:p>
      <text:p text:style-name="P385"><text:span text:style-name="T385_1">•<text:s/>Σκοπός</text:span></text:p>
      <text:p text:style-name="P386"><text:span text:style-name="T386_1">•<text:s/>Ορισμοί</text:span></text:p>
      <text:p text:style-name="P387"><text:span text:style-name="T387_1">(πχ<text:s/>κακοποίηση<text:s/>ανηλίκου,<text:s/>σωματική/σεξουαλική<text:s/>κακοποίηση,<text:s/>εργασιακή<text:s/>εκμετάλλευση)</text:span></text:p>
      <text:p text:style-name="P388"><text:span text:style-name="T388_1">•<text:s/>Προσλήψεις<text:s/>προσωπικού<text:s/>και<text:s/>αξιολόγηση</text:span></text:p>
      <text:p text:style-name="P389"><text:span text:style-name="T389_1">(Η<text:s/>ΜοΠΠ<text:s/>διασφαλίζει<text:s/>τόσο<text:s/>κατά<text:s/>τη<text:s/>συνέντευξη<text:s/>όσο<text:s/>και<text:s/>κατά<text:s/>την<text:s/>διάρκεια<text:s/>της<text:s/>απασχόλησης<text:s/>ότι<text:s/>οι<text:s/>εργαζόμενοι<text:s/>είναι<text:s/>κατάλληλοι<text:s/>να<text:s/>εργαστούν<text:s/>με<text:s/>παιδιά,<text:s/>καθώς<text:s/>και<text:s/>ότι<text:s/>έχουν<text:s/>ενημερωθεί<text:s/>για<text:s/>την<text:s/>ευθύνη<text:s/>τους<text:s/>να<text:s/>τηρούν<text:s/>την<text:s/>Πολιτική<text:s/>Διασφάλισης<text:s/>Παιδικής<text:s/>Προστασίας<text:s/>της<text:s/>δομής)</text:span></text:p>
      <text:p text:style-name="P390"><text:span text:style-name="T390_1">•<text:s/>Εκπαίδευση<text:s/>και<text:s/>κατάρτιση<text:s/>προσωπικού</text:span></text:p>
      <text:p text:style-name="P391"><text:span text:style-name="T391_1">(Η<text:s/>ΜοΠΠ<text:s/>παρέχει<text:s/>εκπαίδευση<text:s/>επί<text:s/>της<text:s/>Πολιτικής<text:s/>Διασφάλισης<text:s/>Παιδικής<text:s/>Προστασίας<text:s/>σε<text:s/>όλο<text:s/>το<text:s/>προσωπικό<text:s/>και<text:s/>εξειδικευμένη<text:s/>εκπαίδευση<text:s/>ή<text:s/>περαιτέρω<text:s/>κατάρτιση<text:s/>στους<text:s/>επαγγελματίες<text:s/>που<text:s/>απαιτείται,<text:s/>όπως<text:s/>ιδίως<text:s/>σε<text:s/>Υπεύθυνους<text:s/>Προστασίας<text:s/>Ανηλίκων)</text:span></text:p>
      <text:p text:style-name="P392"><text:span text:style-name="T392_1">•<text:s/>Προστασία<text:s/>προσωπικών<text:s/>δεδομένων<text:s/>και<text:s/>MME<text:s/>και<text:s/>δικτύωσης</text:span></text:p>
      <text:p text:style-name="P393"><text:span text:style-name="T393_1">•<text:s/>Κώδικας<text:s/>Δεοντολογίας.</text:span></text:p>
      <text:p text:style-name="P394"><text:span text:style-name="T394_1">(Κάθε<text:s/>ΜοΠΠ<text:s/>οφείλει<text:s/>να<text:s/>διαμορφώνει<text:s/>ορισμένο<text:s/>κώδικα<text:s/>δεοντολογίας,<text:s/>ο<text:s/>οποίος<text:s/>να<text:s/>διασφαλίζει<text:s/>ότι<text:s/>κάθε<text:s/>εργαζόμενος,<text:s/>εθελοντής<text:s/>και<text:s/>συνεργάτης<text:s/>λειτουργεί<text:s/>σύμφωνα<text:s/>με<text:s/>τις<text:s/>ευρύτερες<text:s/>αρχές<text:s/>παιδικής<text:s/>προστασίας)</text:span></text:p>
      <text:p text:style-name="P395"><text:span text:style-name="T395_1">•<text:s/>Διαδικασία<text:s/>αναφοράς,<text:s/>διαχείρισης<text:s/>παραβιάσεων.<text:s/>(Ο<text:s/>φορέας<text:s/>διασφαλίζει<text:s/>ότι<text:s/>οι<text:s/>παραβιάσεις<text:s/>της<text:s/>Πολιτικής<text:s/>Διασφάλισης<text:s/>Παιδικής<text:s/>Προστασίας<text:s/>καταγγέλλονται,<text:s/>διερευνώνται<text:s/>και<text:s/>αντιμετωπίζονται<text:s/>έγκαιρα,<text:s/>με<text:s/>διαφάνεια<text:s/>και<text:s/>συνέπεια.<text:s/>Ενδεικτικά<text:s/>η<text:s/>συγκεκριμένη<text:s/>διαδικασία<text:s/>θα<text:s/>μπορούσε<text:s/>να<text:s/>περιλαμβάνει<text:s/>κατ’<text:s/>ελάχιστον<text:s/>τα<text:s/>ακόλουθα:</text:span></text:p>
      <text:p text:style-name="P396"><text:span text:style-name="T396_1">-Ορισμός<text:s/>Υπεύθυνου<text:s/>Προστασίας<text:s/>Ανηλίκων<text:s/>του<text:s/>ν.<text:s/>4837/2021.</text:span></text:p>
      <text:p text:style-name="P397"><text:span text:style-name="T397_1">-Διαμόρφωση<text:s/>ορισμένου<text:s/>εντύπου<text:s/>αναφοράς<text:s/>και<text:s/>κοινοποίηση<text:s/>του<text:s/>σε<text:s/>όλους<text:s/>τους<text:s/>εργαζόμενους,<text:s/>μέλη,<text:s/>συνεργάτες,<text:s/>εθελοντές<text:s/>και<text:s/>σε<text:s/>όποιο<text:s/>άλλο<text:s/>πρόσωπο<text:s/>έρχεται<text:s/>σε<text:s/>επαφή<text:s/>με<text:s/>τα<text:s/>παιδιά</text:span></text:p>
      <text:p text:style-name="P398"><text:span text:style-name="T398_1">-Διαδικασία<text:s/>διερεύνησης<text:s/>της<text:s/>αναφοράς<text:s/>από<text:s/>το<text:s/>αρμόδιο<text:s/>Πρόσωπο<text:s/>ή<text:s/>Τμήμα<text:s/>εντός<text:s/>του<text:s/>φορέα,<text:s/>αξιολόγησης<text:s/>της<text:s/>αναφοράς<text:s/>και<text:s/>σε<text:s/>περίπτωση<text:s/>παραβίασης<text:s/>εφαρμογή<text:s/>του<text:s/>ισχύοντος<text:s/>από<text:s/>το<text:s/>φορέα<text:s/>κυρωτικού<text:s/>πλαισίου<text:s/>(ενδεικτικά<text:s/>απομάκρυνση<text:s/>εργαζομένου<text:s/>και<text:s/>τοποθέτηση<text:s/>του<text:s/>σε<text:s/>άλλη<text:s/>θέση<text:s/>μέχρι<text:s/>να<text:s/>διερευνηθεί<text:s/>και<text:s/>εσωτερικά<text:s/>η<text:s/>υπόθεση<text:s/>αλλά<text:s/>και<text:s/>από<text:s/>τις<text:s/>αρχές)</text:span></text:p>
      <text:p text:style-name="P399"><text:span text:style-name="T399_1">-Αναφορά,<text:s/>όπου<text:s/>απαιτείται<text:s/>βάσει<text:s/>της<text:s/>κείμενης<text:s/>νομοθεσίας,<text:s/>στις<text:s/>αρμόδιες<text:s/>αρχές.</text:span></text:p>
      <text:p text:style-name="P400"><text:span text:style-name="T400_1">-Παροχή<text:s/>υποστήριξης<text:s/>στο<text:s/>παιδί<text:s/>είτε<text:s/>από<text:s/>τον<text:s/>ίδιο<text:s/>το<text:s/>φορέα<text:s/>είτε<text:s/>μέσω<text:s/>παραπομπής<text:s/>σε<text:s/>εξειδικευμένους<text:s/>φορείς<text:s/>παροχής<text:s/>υπηρεσιών.</text:span></text:p>
      <text:p text:style-name="P401"><text:span text:style-name="T401_1">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