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4583<text:s/>ΕΞ<text:s/>2022</text:span></text:p>
      <text:p text:style-name="P2"><text:span text:style-name="T2_1">Καθορισμός<text:s/>επιχορήγησης<text:s/>των<text:s/>πληγέντων<text:s/>από<text:s/>τις<text:s/>πλημμύρες<text:s/>της<text:s/>26-10-2017<text:s/>σε<text:s/>περιοχές<text:s/>της<text:s/>Περιφερειακής<text:s/>Ενότητας<text:s/>Χανίων,<text:s/>της<text:s/>Περιφέρειας<text:s/>Κρήτης<text:s/>(ενίσχυση<text:s/>ήσσονος<text:s/>σημασίας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,<text:s/>της<text:s/>παρ.<text:s/>1<text:s/>του<text:s/>άρθρου<text:s/>23<text:s/>και<text:s/>της<text:s/>παρ.<text:s/>3<text:s/>και<text:s/>7<text:s/>του<text:s/>άρθρου<text:s/>24.</text:span></text:p>
      <text:p text:style-name="P6"><text:span text:style-name="T6_1"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α<text:s/>άρθρα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5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10"><text:span text:style-name="T10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«Ρυθμίσεις<text:s/>θεμάτων<text:s/>Μεταφορών,<text:s/>Τηλεπικοινωνιών<text:s/>και<text:s/>Δημοσίων<text:s/>Έργων<text:s/>και<text:s/>άλλες<text:s/>διατάξεις»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Υπουργείου<text:s/>Οικονομικών»<text:s/>(Α’<text:s/>181).</text:span></text:p>
      <text:p text:style-name="P13"><text:span text:style-name="T13_1">9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74617<text:s/>ΕΞ<text:s/>2021/23-6-2021<text:s/>(ΑΔΑ:<text:s/>68ΦΓΗ-ΧΟΨ)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<text:s/>2021/10-09-2021<text:s/>(Β’<text:s/>4203),<text:s/>147036<text:s/>ΕΞ<text:s/>2021/22-11-2021<text:s/>(Β’<text:s/>5424)<text:s/>όμοιες<text:s/>αποφάσεις.</text:span></text:p>
      <text:p text:style-name="P16"><text:span text:style-name="T16_1">12.<text:s/>Την<text:s/>υπ’<text:s/>αρ.<text:s/>1009/07-01-2022<text:s/>απόφαση<text:s/>του<text:s/>Γενικού<text:s/>Γραμματέα<text:s/>Δημοσίων<text:s/>Επενδύσεων<text:s/>-ΕΣΠΑ<text:s/>του<text:s/>Υπουργείου<text:s/>Ανάπτυξης<text:s/>και<text:s/>Επενδύσεων.<text:s/>(ΑΔΑ:<text:s/>6ΦΘΕ46ΜΤΛΡ-Χ57).</text:span></text:p>
      <text:p text:style-name="P17"><text:span text:style-name="T17_1">13.<text:s/>Την<text:s/>υπό<text:s/>στοιχεία<text:s/>ΔΑΕΦΚ-ΚΕ/1462/Α325/1-12-2017<text:s/>(Β’<text:s/>4306)<text:s/>κοινή<text:s/>υπουργική<text:s/>απόφαση<text:s/>των<text:s/>Υπουργών<text:s/>Εσωτερικών<text:s/>-<text:s/>Οικονομίας<text:s/>και<text:s/>Ανάπτυξης<text:s/>-<text:s/>Οικονομικών<text:s/>-<text:s/>Υποδομών<text:s/>και<text:s/>Μεταφορών,<text:s/>με<text:s/>την<text:s/>οποία<text:s/>οριοθετούνται,<text:s/>περιοχές<text:s/>της<text:s/>Περιφερειακής<text:s/>Ενότητας<text:s/>Χανίων<text:s/>της<text:s/>Περιφέρειας<text:s/>Κρήτης,<text:s/>που<text:s/>επλήγησαν<text:s/>από<text:s/>τις<text:s/>πλημμύρες<text:s/>της<text:s/>26ης<text:s/>Οκτωβρίου<text:s/>2017.</text:span></text:p>
      <text:p text:style-name="P18"><text:span text:style-name="T18_1">14.<text:s/>α)<text:s/>Τον<text:s/>υπ’<text:s/>αρ.<text:s/>Κανονισμό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EE<text:s/>L<text:s/>352<text:s/>της<text:s/>24/12/2013<text:s/>σελ.<text:s/>1)<text:s/>και<text:s/>ιδίως<text:s/>το<text:s/>άρθρο<text:s/>3<text:s/>αυτού.</text:span></text:p>
      <text:p text:style-name="P19"><text:span text:style-name="T19_1">β)</text:span><text:span text:style-name="T19_2"><text:tab/></text:span><text:span text:style-name="T19_3">Το<text:s/>γεγονός<text:s/>ότι<text:s/>με<text:s/>τη<text:s/>χορήγηση<text:s/>της<text:s/>παρούσας<text:s/>ενίσχυσης<text:s/>δεν<text:s/>προκαλείται<text:s/>υπέρβαση<text:s/>του<text:s/>ανωτάτου<text:s/>ορίου<text:s/>ενισχύσεων<text:s/>ήσσονος<text:s/>σημασίας,<text:s/>όπως<text:s/>αυτό<text:s/>καθορίζεται<text:s/>στον<text:s/>Κανονισμό<text:s/>(ΕΕ)<text:s/>αριθ.<text:s/>1407/2013.</text:span></text:p>
      <text:p text:style-name="P20"><text:span text:style-name="T20_1">15.<text:s/>Την<text:s/>υπό<text:s/>στοιχεία<text:s/>111822<text:s/>ΕΞ<text:s/>2021/14-9-2021<text:s/>εγκύκλιο<text:s/>«Παροχή<text:s/>διευκρινίσεων<text:s/>για<text:s/>την<text:s/>εφαρμογή<text:s/>του<text:s/>ν.<text:s/>4797/2021(Α’<text:s/>66)»<text:s/>(ΑΔΑ:<text:s/>ΨΦΛΘΗ-ΖΦ7).</text:span></text:p>
      <text:p text:style-name="P21"><text:span text:style-name="T21_1">16.<text:s/>Την<text:s/>υπό<text:s/>στοιχεία<text:s/>ΔΧΠ<text:s/>0003710<text:s/>ΕΞ<text:s/>2018<text:s/>Χ.Π.490<text:s/>κοινή<text:s/>υπουργική<text:s/>απόφαση<text:s/>«Καθορισμός<text:s/>αποζημίωσης<text:s/>των<text:s/>πληγέντων<text:s/>από<text:s/>τις<text:s/>πλημμύρες<text:s/>της<text:s/>26-10-2017<text:s/>σε<text:s/>περιοχές<text:s/>της<text:s/>Περιφερειακής<text:s/>Ενότητας<text:s/>Χανίων,<text:s/>της<text:s/>Περιφέρειας<text:s/>Κρήτης»<text:s/>(Β’<text:s/>5688).</text:span></text:p>
      <text:p text:style-name="P22"><text:span text:style-name="T22_1">17.<text:s/>Το<text:s/>υπό<text:s/>στοιχεία<text:s/>Φ.340/184/4-6-2018<text:s/>έγγραφο<text:s/>της<text:s/>Περιφέρειας<text:s/>Κρήτης<text:s/>-<text:s/>Διεύθυνση<text:s/>Πολιτικής<text:s/>Προστασίας,<text:s/>της<text:s/>Περιφερειακής<text:s/>Ενότητας<text:s/>Χανίων.</text:span></text:p>
      <text:p text:style-name="P23"><text:span text:style-name="T23_1">18.<text:s/>Το<text:s/>υπό<text:s/>στοιχεία<text:s/>47032<text:s/>ΕΞ2022/07.04.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4"><text:span text:style-name="T24_1">19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Περιφερειακής<text:s/>Ενότητας<text:s/>Χανίων,<text:s/>της<text:s/>Περιφέρειας<text:s/>Χανίων<text:s/>και<text:s/>υπέστησαν<text:s/>ζημιές<text:s/>από<text:s/>τις<text:s/>πλημμύρες<text:s/>της<text:s/>26ης<text:s/>Οκτωβρίου<text:s/>2017<text:s/>και<text:s/>για<text:s/>τις<text:s/>οποίες<text:s/>εκκρεμεί<text:s/>η<text:s/>εκταμίευση<text:s/>επιχορήγησής<text:s/>τους.</text:span></text:p>
      <text:p text:style-name="P25"><text:span text:style-name="T25_1">20.<text:s/>Την<text:s/>υπό<text:s/>στοιχεία<text:s/>48817<text:s/>ΕΞ2022/11.04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1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προβλεπόμενης<text:s/>στην<text:s/>Α.Π.<text:s/>ΔΧΠ<text:s/>0003710<text:s/>ΕΞ<text:s/>2018<text:s/>Χ.Π.490<text:s/>(Β’<text:s/>5688)<text:s/>κοινή<text:s/>υπουργική<text:s/>απόφαση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αποφασίζουμε: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1.</text:span><text:span text:style-name="T29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26ης<text:s/>Οκτωβρίου<text:s/>2017<text:s/>σε<text:s/>περιοχές<text:s/>της<text:s/>Περιφερειακής<text:s/>Ενότητας<text:s/>Χανίων,<text:s/>της<text:s/>Περιφέρειας<text:s/>Κρήτης,<text:s/>οι<text:s/>οποίες<text:s/>έχουν<text:s/>οριοθετηθεί<text:s/>με<text:s/>την<text:s/>υπό<text:s/>στοιχεία<text:s/>ΔΑΕΦΚ-ΚΕ/1462/Α325/<text:s/>1-12-2017<text:s/>κοινή<text:s/>υπουργική<text:s/>απόφαση<text:s/>των<text:s/>Υπουργών<text:s/>Εσωτερικών-<text:s/>Οικονομίας<text:s/>και<text:s/>Ανάπτυξης<text:s/>-<text:s/>Οικονομικών<text:s/>-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1407/2013.</text:span></text:p>
      <text:p text:style-name="P30"><text:span text:style-name="T30_1">2.</text:span><text:span text:style-name="T30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σύμφωνα<text:s/>με<text:s/>το<text:s/>υπό<text:s/>στοιχεία<text:s/>17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1"><text:span text:style-name="T31_1">3.</text:span><text:span text:style-name="T31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το<text:s/>οποίο<text:s/>δεν<text:s/>καλύπτεται<text:s/>από<text:s/>το<text:s/>ασφαλιστήριο<text:s/>συμβόλαιο,<text:s/>με<text:s/>ανώτατο<text:s/>όριο<text:s/>τα<text:s/>ποσά<text:s/>που<text:s/>προβλέπονται<text:s/>στο<text:s/>υπό<text:s/>στοιχεία<text:s/>14<text:s/>Κανονισμό<text:s/>της<text:s/>Ευρωπαϊκής<text:s/>Επιτροπής.<text:s/>Για<text:s/>την<text:s/>καταβολή<text:s/>της<text:s/>απαιτείται<text:s/>η<text:s/>ολοκλήρωση<text:s/>της<text:s/>διαδικασίας<text:s/>προσδιορισμού<text:s/>του<text:s/>ποσού<text:s/>της<text:s/>ζημίας<text:s/>που<text:s/>καλύπτεται<text:s/>από<text:s/>το<text:s/>ασφαλιστήριο<text:s/>συμβόλαιο.</text:span></text:p>
      <text:p text:style-name="P32"><text:span text:style-name="T32_1">4.</text:span><text:span text:style-name="T32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,<text:s/>της<text:s/>υπό<text:s/>στοιχεία<text:s/>74617<text:s/>ΕΞ<text:s/>2021/23-06-2021<text:s/>(Β’<text:s/>2670)<text:s/>(ΑΔΑ:<text:s/>68ΦΓΗ-ΧΟΨ)<text:s/>κοινής<text:s/>απόφασης<text:s/>του<text:s/>Υπουργού<text:s/>και<text:s/>του<text:s/>Υφυπουργού<text:s/>Οικονομικών<text:s/>στην<text:s/>αρμόδια<text:s/>Διεύθυνση<text:s/>της<text:s/>Γενικής<text:s/>Γραμματείας<text:s/>Οικονομικής<text:s/>Πολιτικής,<text:s/>την<text:s/>υπό<text:s/>στοιχεία<text:s/>110065<text:s/>ΕΞ<text:s/>2021/10-09-2021<text:s/>(Β’<text:s/>4203)<text:s/>(ΑΔΑ:<text:s/>654ΩΗ-ΔΧ0)<text:s/>τροποποίησή<text:s/>της<text:s/>και<text:s/>την<text:s/>υπό<text:s/>στοιχεία<text:s/>147036<text:s/>ΕΞ<text:s/>2021/22-11-2021<text:s/>(Β’<text:s/>5424)<text:s/>(ΑΔΑ:<text:s/>Ψ9Ρ2Η-8ΨΙ)<text:s/>τροποποίησή<text:s/>της.</text:span></text:p>
      <text:p text:style-name="P33"><text:span text:style-name="T33_1">5.</text:span><text:span text:style-name="T33_2"><text:s/>Επιπροσθέτως,<text:s/>απαιτείται<text:s/>η<text:s/>προσκόμιση<text:s/>Υπεύθυνης<text:s/>δήλωσης<text:s/>στην<text:s/>οποία<text:s/>να<text:s/>αναφέρονται<text:s/>όλες<text:s/>οι<text:s/>ενισχύσεις<text:s/>ήσσονος<text:s/>σημασίας<text:s/>τις<text:s/>οποίες<text:s/>έλαβε<text:s/>βάσει<text:s/>των<text:s/>Κανονισμών<text:s/>ΕΕ<text:s/>1407/2013,<text:s/>1408/2013<text:s/>και<text:s/>717/2014<text:s/>η<text:s/>οικεία<text:s/>επιχείρηση<text:s/>και<text:s/>οι<text:s/>επιχειρήσεις<text:s/>που<text:s/>συνιστούν<text:s/>ενιαία<text:s/>επιχείρηση<text:s/>με<text:s/>αυτήν,<text:s/>κατά<text:s/>την<text:s/>έννοια<text:s/>των<text:s/>ως<text:s/>άνω<text:s/>Κανονισμών,<text:s/>κατά<text:s/>το<text:s/>οικονομικό<text:s/>έτος<text:s/>δημοσίευσης<text:s/>της<text:s/>παρούσας<text:s/>απόφασης<text:s/>και<text:s/>κατά<text:s/>τα<text:s/>δύο<text:s/>προηγούμενα<text:s/>οικονομικά<text:s/>έτη.<text:s/>Οι<text:s/>ενισχύσεις<text:s/>αυτές<text:s/>αθροιζόμενες<text:s/>με<text:s/>την<text:s/>παρούσα<text:s/>ενίσχυση<text:s/>δεν<text:s/>θα<text:s/>πρέπει<text:s/>να<text:s/>υπερβαίνουν<text:s/>το<text:s/>ποσό<text:s/>των<text:s/>200.000<text:s/>ευρώ,<text:s/>εφόσον<text:s/>υπάγονται<text:s/>στον<text:s/>Κανονισμό<text:s/>(ΕΕ)<text:s/>1407/2013<text:s/>(το<text:s/>αντίστοιχο<text:s/>ανώτατο<text:s/>ποσό<text:s/>για<text:s/>επιχειρήσεις<text:s/>που<text:s/>εκτελούν<text:s/>οδικές<text:s/>εμπορευματικές<text:s/>μεταφορές<text:s/>για<text:s/>λογαριασμό<text:s/>τρίτων,<text:s/>είναι<text:s/>100.000<text:s/>ευρώ),<text:s/>ειδάλλως<text:s/>η<text:s/>επιχείρηση<text:s/>δεν<text:s/>θα<text:s/>δικαιούται<text:s/>επιχορήγησης.</text:span></text:p>
      <text:p text:style-name="P34"><text:span text:style-name="T34_1">6.</text:span><text:span text:style-name="T34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5"><text:span text:style-name="T35_1">7.</text:span><text:span text:style-name="T35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,<text:s/>της<text:s/>υπό<text:s/>στοιχεία<text:s/>74617<text:s/>ΕΞ<text:s/>2021/23-06-2021<text:s/>(Β’<text:s/>2670)<text:s/>(ΑΔΑ:<text:s/>68ΦΓΗ-ΧΟΨ)<text:s/>κοινής<text:s/>απόφασης<text:s/>του<text:s/>Υπουργού<text:s/>και<text:s/>του<text:s/>Υφυπουργού<text:s/>Οικονομικών,<text:s/>σε<text:s/>ηλεκτρονική<text:s/>μορφή.<text:s/>Η<text:s/>ΓΔΟΥ<text:s/>προβαίνει<text:s/>σε<text:s/>εκκαθάριση<text:s/>και<text:s/>πληρωμή<text:s/>στους<text:s/>δικαιούχους.</text:span></text:p>
      <text:p text:style-name="P36"><text:span text:style-name="T36_1">8.</text:span><text:span text:style-name="T36_2"><text:s/>Τα<text:s/>δικαιολογητικά<text:s/>της<text:s/>παρ.<text:s/>4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7"><text:span text:style-name="T37_1">9.</text:span><text:span text:style-name="T37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38"><text:span text:style-name="T38_1">10.</text:span><text:span text:style-name="T38_2"><text:s/>Κατά<text:s/>τα<text:s/>λοιπά<text:s/>εφαρμόζεται<text:s/>η<text:s/>υπό<text:s/>στοιχεία<text:s/>74617<text:s/>ΕΞ<text:s/>2021/23-06-2021<text:s/>(Β’<text:s/>2670)<text:s/>κοινή<text:s/>απόφαση<text:s/>του<text:s/>Υπουργού<text:s/>και<text:s/>του<text:s/>Υφυπουργού<text:s/>Οικονομικών,<text:s/>όπως<text:s/>τροποποιήθηκε<text:s/>με<text:s/>τις<text:s/>υπό<text:s/>στοιχεία<text:s/>110065<text:s/>ΕΞ<text:s/>2021/10-09-2021<text:s/>(Β’<text:s/>4203)<text:s/>και<text:s/>147036<text:s/>ΕΞ<text:s/>2021/22-11-2021<text:s/>(Β’<text:s/>5424)<text:s/>όμοιες<text:s/>αποφάσει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20<text:s/>Απριλίου<text:s/>2022</text:span></text:p>
      <text:p text:style-name="P41"><text:span text:style-name="T41_1">Ο<text:s/>Υπουργός</text:span></text:p>
      <text:p text:style-name="P42"><text:span text:style-name="T42_1">ΧΡΗΣΤΟΣ<text:s/>ΣΤΑΪΚΟΥΡΑΣ</text:span></text:p>
      <text:p text:style-name="P43"><text:span text:style-name="T43_1">Ι</text:span></text:p>
      <text:p text:style-name="P44"><text:span text:style-name="T44_1">(2)</text:span></text:p>
      <text:p text:style-name="P45"><text:span text:style-name="T45_1">Αποδοχή<text:s/>πρότασης<text:s/>δωρεάς<text:s/>από<text:s/>την<text:s/>εταιρεία<text:s/>με<text:s/>την<text:s/>επωνυμία<text:s/>«ELPEN<text:s/>ΑΝΩΝΥΜΟΣ<text:s/>ΕΤΑΙΡΕΙΑ<text:s/>ΦΑΡΜΑΚΕΥΤΙΚΗ<text:s/>ΒΙΟΜΗΧΑΝΙΑ»<text:s/>για<text:s/>την<text:s/>ανάληψη<text:s/>του<text:s/>κόστους<text:s/>υλικών<text:s/>και<text:s/>εργασιών<text:s/>που<text:s/>αφορούν<text:s/>στον<text:s/>εκσυγχρονισμό<text:s/>του<text:s/>Λιμενικού<text:s/>Σταθμού<text:s/>Μήθυμνας<text:s/>καθώς<text:s/>και<text:s/>την<text:s/>επισκευή<text:s/>και<text:s/>αντικατάσταση<text:s/>συστήματος<text:s/>chawk<text:s/>του<text:s/>ΠΛΣ<text:s/>618<text:s/>υπαγωγής<text:s/>του<text:s/>Κεντρικού<text:s/>Λιμεναρχείου<text:s/>Μυτιλήνης.</text:span></text:p>
      <text:p text:style-name="P46"><text:span text:style-name="T46_1">Με<text:s/>την<text:s/>υπ’<text:s/>αρ.<text:s/>2824.76/28875/2022/26.04.2022<text:s/>απόφαση<text:s/>του<text:s/>Υπουργού<text:s/>Ναυτιλίας<text:s/>και<text:s/>Νησιωτικής<text:s/>Πολιτικής,<text:s/>που<text:s/>εκδόθηκε<text:s/>σύμφωνα<text:s/>με<text:s/>τις<text:s/>διατάξεις<text:s/>του<text:s/>άρθρου<text:s/>3<text:s/>του<text:s/>ν.<text:s/>4182/2013<text:s/>(Α’<text:s/>185),<text:s/>καθώς<text:s/>και<text:s/>τις<text:s/>διατάξεις<text:s/>των<text:s/>άρθρων<text:s/>496-512<text:s/>του<text:s/>Αστικού<text:s/>Κώδικα<text:s/>(Α’<text:s/>164),<text:s/>γίνεται<text:s/>αποδεκτή<text:s/>η<text:s/>από<text:s/>01-12-2021<text:s/>επιστολή<text:s/>δωρεάς<text:s/>καθώς<text:s/>και<text:s/>το<text:s/>πρακτικό<text:s/>με<text:s/>αριθμό<text:s/>665<text:s/>της<text:s/>συνεδρίασης<text:s/>του<text:s/>Δ.Σ.<text:s/>της<text:s/>εταιρείας<text:s/>με<text:s/>την<text:s/>επωνυμία<text:s/>«ELPEN<text:s/>ΑΝΩΝΥΜΟΣ<text:s/>ΕΤΑΙΡΕΙΑ<text:s/>ΦΑΡΜΑΚΕΥΤΙΚΗ<text:s/>ΒΙΟΜΗΧΑΝΙΑ»<text:s/>για<text:s/>την<text:s/>ανάληψη<text:s/>του<text:s/>κόστους<text:s/>υλικών<text:s/>(δύο<text:s/>-02τμχ<text:s/>Τurbo-Χ<text:s/>ενσύρματων<text:s/>τηλεφώνων<text:s/>PL1013,<text:s/>ενός<text:s/>-01τμχ<text:s/>LG<text:s/>LED<text:s/>TV,<text:s/>δύο<text:s/>-02τμχ<text:s/>Turbo-X<text:s/>βάσεις<text:s/>τηλεόρασης,<text:s/>ενός<text:s/>-01τμχ<text:s/>Xiaomi<text:s/>Android<text:s/>TV<text:s/>Mi<text:s/>P1<text:s/>32’’,<text:s/>ενός<text:s/>-01τμχ<text:s/>Inventor<text:s/>MB42-A2B<text:s/>Μινι<text:s/>Μπαρ,<text:s/>δύο<text:s/>-02τμχ<text:s/>καμβάδων,<text:s/>πέντε<text:s/>-05τμχ<text:s/>εκτυπώσεων<text:s/>φωτογραφιών,<text:s/>πέντε<text:s/>-05τμχ<text:s/>εκτυπώσεων<text:s/>πορτολάνων,<text:s/>δύο<text:s/>-02τμχ<text:s/>καμβάδων<text:s/>μετά<text:s/>τελάρου,<text:s/>επτά<text:s/>-07τμχ<text:s/>κάδρων)<text:s/>και<text:s/>εργασιών<text:s/>που<text:s/>αφορούν<text:s/>στον<text:s/>εκσυγχρονισμό<text:s/>του<text:s/>Λιμενικού<text:s/>Σταθμού<text:s/>Μήθυμνας<text:s/>καθώς<text:s/>και<text:s/>την<text:s/>επισκευή<text:s/>και<text:s/>αντικατάσταση<text:s/>συστήματος<text:s/>chawk<text:s/>του<text:s/>ΠΛΣ<text:s/>618<text:s/>υπαγωγής<text:s/>του<text:s/>Κεντρικού<text:s/>Λιμεναρχείου<text:s/>Μυτιλήνης,<text:s/>συνολικής<text:s/>αξίας<text:s/>είκοσι<text:s/>δύο<text:s/>χιλιάδων<text:s/>τετρακοσίων<text:s/>πενήντα<text:s/>εννέα<text:s/>ευρώ<text:s/>και<text:s/>εξήντα<text:s/>τεσσάρων<text:s/>λεπτών<text:s/>(#22.459,64#€),<text:s/>συμπεριλαμβανομένου<text:s/>ΦΠΑ.</text:span></text:p>
      <text:p text:style-name="P47"><text:span text:style-name="T47_1">Ο<text:s/>Υπουργός</text:span></text:p>
      <text:p text:style-name="P48"><text:span text:style-name="T48_1"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