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604<text:s/>ΕΞ<text:s/>2022</text:span></text:p>
      <text:p text:style-name="P2"><text:span text:style-name="T2_1">Τροποποίηση<text:s/>της<text:s/>υπ’<text:s/>αρ.<text:s/>79835<text:s/>ΕΞ<text:s/>2020/24.7.2020<text:s/>απόφασης<text:s/>του<text:s/>Υπουργού<text:s/>Οικονομικών<text:s/>«Θέσπιση<text:s/>Κανονισμού<text:s/>Παιγνίων<text:s/>για<text:s/>την<text:s/>Διοργάνωση<text:s/>και<text:s/>Διεξαγωγή<text:s/>Τυχερών<text:s/>Παιγνίων<text:s/>μέσω<text:s/>του<text:s/>Διαδικτύου»<text:s/>(Β’<text:s/>3265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8"><text:span text:style-name="T8_1">γ)</text:span><text:span text:style-name="T8_2"><text:tab/></text:span><text:span text:style-name="T8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9"><text:span text:style-name="T9_1">δ)</text:span><text:span text:style-name="T9_2"><text:tab/></text:span><text:span text:style-name="T9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0"><text:span text:style-name="T10_1">ε)</text:span><text:span text:style-name="T10_2"><text:tab/></text:span><text:span text:style-name="T10_3">του<text:s/>ν.<text:s/>3469/2006<text:s/>«Εθνικό<text:s/>Τυπογραφείο,<text:s/>Εφημερίς<text:s/>της<text:s/>Κυβερνήσεως<text:s/>και<text:s/>λοιπές<text:s/>διατάξεις»<text:s/>(Α’<text:s/>131)<text:s/>και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,<text:s/>ως<text:s/>προς<text:s/>το<text:s/>Κεφάλαιο<text:s/>ΙΑ’<text:s/>«Ψηφιακή<text:s/>Διαφάνεια-Πρόγραμμα<text:s/>ΔΙΑΥΓΕΙΑ»<text:s/>(Α’<text:s/>184),</text:span></text:p>
      <text:p text:style-name="P11"><text:span text:style-name="T11_1">στ)</text:span><text:span text:style-name="T11_2"><text:tab/></text:span><text:span text:style-name="T11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(Α’<text:s/>220)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,</text:span></text:p>
      <text:p text:style-name="P12"><text:span text:style-name="T12_1">ζ)</text:span><text:span text:style-name="T12_2"><text:tab/></text:span><text:span text:style-name="T12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<text:s/>266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θ)</text:span><text:span text:style-name="T14_2"><text:tab/></text:span><text:span text:style-name="T14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’<text:s/>151),</text:span></text:p>
      <text:p text:style-name="P15"><text:span text:style-name="T15_1">ι)</text:span><text:span text:style-name="T15_2"><text:tab/></text:span><text:span text:style-name="T15_3">του<text:s/>άρθρου<text:s/>34<text:s/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7"><text:span text:style-name="T17_1">ιβ)</text:span><text:span text:style-name="T17_2"><text:tab/></text:span><text:span text:style-name="T17_3">της<text:s/>υπό<text:s/>στοιχεία<text:s/>70330<text:s/>οικ./30.6.2015<text:s/>κοινής<text:s/>απόφασης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<text:s/>ΕΕ,<text:s/>(Β’<text:s/>1421),</text:span></text:p>
      <text:p text:style-name="P18"><text:span text:style-name="T18_1">ιγ)</text:span><text:span text:style-name="T18_2"><text:tab/></text:span><text:span text:style-name="T18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/text:span></text:p>
      <text:p text:style-name="P19"><text:span text:style-name="T19_1">ιδ)</text:span><text:span text:style-name="T19_2"><text:tab/></text:span><text:span text:style-name="T19_3">της<text:s/>υπ’<text:s/>αρ.<text:s/>145940<text:s/>ΕΞ<text:s/>2020/21.12.2020<text:s/>απόφασης<text:s/>του<text:s/>Υπουργού<text:s/>Οικονομικών<text:s/>(Υ.Ο.Δ.Δ.<text:s/>1089),<text:s/>σε<text:s/>συνδυασμό<text:s/>με<text:s/>τις<text:s/>διατάξεις<text:s/>των<text:s/>με<text:s/>αριθμό<text:s/>2/3935/0004/24.7.2018<text:s/>(Υ.Ο.Δ.Δ.<text:s/>428),<text:s/>9433<text:s/>ΕΞ<text:s/>2019/12.2.2019<text:s/>(Υ.Ο.Δ.Δ.<text:s/>64),<text:s/>3557<text:s/>ΕΞ<text:s/>2020/14.01.2020<text:s/>(Υ.Ο.Δ.Δ.<text:s/>20)<text:s/>όμοιων<text:s/>αποφάσεων,<text:s/>περί<text:s/>συγκρότησης<text:s/>της<text:s/>Ε.Ε.Ε.Π..</text:span></text:p>
      <text:p text:style-name="P20"><text:span text:style-name="T20_1">ιε)</text:span><text:span text:style-name="T20_2"><text:tab/></text:span><text:span text:style-name="T20_3">της<text:s/>υπό<text:s/>στοιχεία<text:s/>79835<text:s/>ΕΞ<text:s/>2020/24.7.2020<text:s/>απόφασης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,<text:s/>Διόρθωση<text:s/>σφαλμάτων<text:s/>Β’<text:s/>4441).</text:span></text:p>
      <text:p text:style-name="P21"><text:span text:style-name="T21_1">ιστ)</text:span><text:span text:style-name="T21_2"><text:tab/></text:span><text:span text:style-name="T21_3">της<text:s/>υπό<text:s/>στοιχεία<text:s/>79841<text:s/>ΕΞ<text:s/>2020/24.08.2020<text:s/>απόφασης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.</text:span></text:p>
      <text:p text:style-name="P22"><text:span text:style-name="T22_1">2.<text:s/>Το<text:s/>γεγονός<text:s/>ότι<text:s/>στην<text:s/>Αιτιολογική<text:s/>Έκθεση<text:s/>του<text:s/>ν.<text:s/>4635/<text:s/>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.</text:span></text:p>
      <text:p text:style-name="P23"><text:span text:style-name="T23_1">3.<text:s/>Την<text:s/>με<text:s/>κωδικό<text:s/>αριθμό<text:s/>αναφοράς<text:s/>2019/657/GR<text:s/>γνωστοποίηση<text:s/>σχεδίου<text:s/>υπουργικής<text:s/>απόφασης<text:s/>«Θέσπιση<text:s/>Κανονισμού<text:s/>Παιγνίων<text:s/>και<text:s/>Κανονισμού<text:s/>Παιγνίων<text:s/>Τεχνικών<text:s/>Προδιαγραφών<text:s/>(ΤΕΠ),<text:s/>για<text:s/>τη<text:s/>διοργάνωση<text:s/>και<text:s/>διεξαγωγή<text:s/>τυχερών<text:s/>παιγνίων<text:s/>μέσω<text:s/>διαδικτύου»,<text:s/>κατ’<text:s/>εφαρμογή<text:s/>των<text:s/>διατάξεων<text:s/>του<text:s/>π.δ.<text:s/>81/2018<text:s/>(Α’<text:s/>151).</text:span></text:p>
      <text:p text:style-name="P24"><text:span text:style-name="T24_1">4.<text:s/>Την<text:s/>υπό<text:s/>στοιχεία<text:s/>549/6α/26.03.2021<text:s/>απόφαση<text:s/>με<text:s/>την<text:s/>οποία<text:s/>η<text:s/>Ε.Ε.Ε.Π.<text:s/>εισηγείται<text:s/>στον<text:s/>Υπουργό<text:s/>Οικονομικών<text:s/>την<text:s/>τροποποίηση<text:s/>της<text:s/>υπό<text:s/>στοιχεία<text:s/>79835<text:s/>ΕΞ<text:s/>2020/24.7.2020<text:s/>απόφασης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,<text:s/>Διόρθωση<text:s/>σφαλμάτων<text:s/>Β’<text:s/>4441),<text:s/>σε<text:s/>συνδυασμό<text:s/>με<text:s/>το<text:s/>υπό<text:s/>στοιχεία<text:s/>οικ.<text:s/>16745/16.11.2021<text:s/>έγγραφο<text:s/>της<text:s/>Ε.Ε.Ε.Π.<text:s/>με<text:s/>θέμα<text:s/>«Επικαιροποιημένα<text:s/>Σχέδια<text:s/>διατάξεων<text:s/>επί<text:s/>Εισηγήσεων<text:s/>της<text:s/>Ε.Ε.Ε.Π.<text:s/>για<text:s/>την<text:s/>έκδοση<text:s/>απόφασης<text:s/>τροποποίησης<text:s/>Κανονισμών<text:s/>Παιγνίων<text:s/>περί<text:s/>Καταλληλότητας<text:s/>Προσώπων<text:s/>καθώς<text:s/>και<text:s/>για<text:s/>τη<text:s/>Διοργάνωση<text:s/>και<text:s/>Διεξαγωγή<text:s/>Τυχερών<text:s/>Παιγνίων<text:s/>μέσω<text:s/>Διαδικτύου.».</text:span></text:p>
      <text:p text:style-name="P25"><text:span text:style-name="T25_1">5.<text:s/>Το<text:s/>γεγονός<text:s/>ότι<text:s/>οι<text:s/>προτεινόμενες<text:s/>με<text:s/>την<text:s/>παρούσα<text:s/>τροποποιήσεις<text:s/>δεν<text:s/>χρήζουν<text:s/>γνωστοποίησης<text:s/>στην<text:s/>Ε.Ε.<text:s/>βάσει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L<text:s/>241),<text:s/>δεδομένου<text:s/>ότι<text:s/>δεν<text:s/>επεκτείνουν<text:s/>ήδη<text:s/>ισχύοντες<text:s/>ή/και<text:s/>γνωστοποιηθέντες<text:s/>περιορισμούς,<text:s/>ούτε<text:s/>εισάγουν<text:s/>νέους<text:s/>περιορισμούς,<text:s/>εμπόδια<text:s/>ή<text:s/>απαγορεύσεις<text:s/>σε<text:s/>σχέση<text:s/>με<text:s/>την<text:s/>πρόσβαση,<text:s/>παροχή,<text:s/>εγκατάσταση<text:s/>και<text:s/>χρήση<text:s/>των<text:s/>υπηρεσιών<text:s/>τυχερών<text:s/>παιγνίων<text:s/>και<text:s/>τις<text:s/>προδιαγραφές<text:s/>των<text:s/>συναφών<text:s/>με<text:s/>την<text:s/>παροχή<text:s/>και<text:s/>χρήση<text:s/>αυτή<text:s/>προϊόντων<text:s/>και<text:s/>υπηρεσιών.</text:span></text:p>
      <text:p text:style-name="P26"><text:span text:style-name="T26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text:s/>αποφασίζουμε:</text:span></text:p>
      <text:p text:style-name="P27"><text:span text:style-name="T27_1">Τροποποιούμε<text:s/>την<text:s/>υπό<text:s/>στοιχεία<text:s/>79835/ΕΞ<text:s/>2020/<text:s/>24.7.2020<text:s/>απόφαση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,<text:s/>Διόρθωση<text:s/>σφαλμάτων<text:s/>Β’<text:s/>4441),<text:s/>ως<text:s/>εξής:</text:span></text:p>
      <text:p text:style-name="P28"><text:span text:style-name="T28_1">1.<text:s/>Το<text:s/>άρθρο<text:s/>15<text:s/>αντικαθίσταται<text:s/>ως<text:s/>εξής:</text:span></text:p>
      <text:p text:style-name="P29"><text:span text:style-name="T29_1">«15.1.<text:s/>O<text:s/>Κάτοχος<text:s/>Άδειας<text:s/>συνάπτει<text:s/>σύμβαση<text:s/>με<text:s/>τον<text:s/>Κατασκευαστή<text:s/>που<text:s/>λειτουργεί<text:s/>τον<text:s/>Ειδικό<text:s/>Χώρο.</text:span></text:p>
      <text:p text:style-name="P30"><text:span text:style-name="T30_1">15.2.<text:s/>Ο<text:s/>Ειδικός<text:s/>Χώρος<text:s/>είναι<text:s/>εγκατεστημένος<text:s/>σε<text:s/>κράτος<text:s/>μέλος<text:s/>της<text:s/>Ε.Ε.<text:s/>ή<text:s/>του<text:s/>Ε.Ο.Χ.<text:s/>και<text:s/>λειτουργεί<text:s/>υπό<text:s/>την<text:s/>ισχύ<text:s/>άδειας<text:s/>που<text:s/>έχει<text:s/>εκδοθεί<text:s/>από<text:s/>αρμόδια<text:s/>ρυθμιστική<text:s/>αρχή<text:s/>κράτους<text:s/>μέλους<text:s/>της<text:s/>Ε.Ε.<text:s/>ή<text:s/>του<text:s/>Ε.Ο.Χ..</text:span></text:p>
      <text:p text:style-name="P31"><text:span text:style-name="T31_1">15.3.<text:s/>Ο<text:s/>Ειδικός<text:s/>Χώρος<text:s/>δεν<text:s/>επιτρέπεται<text:s/>να<text:s/>φιλοξενείται<text:s/>σε<text:s/>μη<text:s/>συνεργάσιμα<text:s/>Κράτη<text:s/>στον<text:s/>φορολογικό<text:s/>τομέα<text:s/>κατά<text:s/>την<text:s/>έννοια<text:s/>της<text:s/>παρ.<text:s/>1<text:s/>του<text:s/>άρθρου<text:s/>65<text:s/>του<text:s/>ν.<text:s/>4172/2013<text:s/>(Α’<text:s/>167),<text:s/>καθώς<text:s/>και<text:s/>σε<text:s/>χώρες<text:s/>της<text:s/>παρ.<text:s/>3<text:s/>του<text:s/>Παραρτήματος<text:s/>ΙΙ<text:s/>του<text:s/>ν.<text:s/>4557/2018<text:s/>(Α’<text:s/>139).</text:span></text:p>
      <text:p text:style-name="P32"><text:span text:style-name="T32_1">15.4.<text:s/>Ο<text:s/>Ειδικός<text:s/>Χώρος<text:s/>είναι<text:s/>ασφαλής<text:s/>και<text:s/>προστατεύεται<text:s/>από<text:s/>φυσικές<text:s/>ή<text:s/>ανθρωπογενείς<text:s/>καταστροφές.</text:span></text:p>
      <text:p text:style-name="P33"><text:span text:style-name="T33_1">15.5.<text:s/>Για<text:s/>την<text:s/>πρόσβαση<text:s/>στον<text:s/>Ειδικό<text:s/>Χώρο<text:s/>ή<text:s/>σε<text:s/>επιμέρους<text:s/>τμήματα<text:s/>αυτού<text:s/>εφαρμόζονται<text:s/>διαδικασίες<text:s/>διαβαθμισμένης<text:s/>πρόσβασης<text:s/>και<text:s/>επαρκή<text:s/>συστήματα<text:s/>ελέγχου<text:s/>πρόσβασης.</text:span></text:p>
      <text:p text:style-name="P34"><text:span text:style-name="T34_1">15.6.<text:s/>Στον<text:s/>Ειδικό<text:s/>Χώρο<text:s/>τηρούνται<text:s/>πολιτικές<text:s/>και<text:s/>διαδικασίες<text:s/>καταγραφής<text:s/>και<text:s/>ιχνηλασίας<text:s/>του<text:s/>εξοπλισμού<text:s/>που<text:s/>εγκαθίσταται<text:s/>ή<text:s/>απομακρύνεται<text:s/>από<text:s/>αυτόν.</text:span></text:p>
      <text:p text:style-name="P35"><text:span text:style-name="T35_1">15.7.<text:s/>Ο<text:s/>Ειδικός<text:s/>Χώρος<text:s/>παρακολουθείται<text:s/>από<text:s/>κλειστό<text:s/>κύκλωμα<text:s/>παρακολούθησης<text:s/>(CCTV)<text:s/>σε<text:s/>24ωρη<text:s/>βάση.<text:s/>Τα<text:s/>δεδομένα<text:s/>της<text:s/>εγγραφής<text:s/>τηρούνται<text:s/>για<text:s/>χρονικό<text:s/>διάστημα<text:s/>τουλάχιστον<text:s/>ενενήντα<text:s/>(90)<text:s/>ημερών.<text:s/>Στην<text:s/>περίπτωση<text:s/>διαφοράς<text:s/>σύμφωνα<text:s/>με<text:s/>τα<text:s/>προβλεπόμενα<text:s/>στο<text:s/>άρθρο<text:s/>26,<text:s/>τα<text:s/>ανωτέρω<text:s/>δεδομένα<text:s/>τηρούνται<text:s/>μέχρι<text:s/>την<text:s/>οριστική<text:s/>διευθέτηση<text:s/>της<text:s/>διαφοράς.<text:s/>Τα<text:s/>αποθηκευμένα<text:s/>δεδομένα<text:s/>διατίθενται<text:s/>στην<text:s/>Ε.Ε.Ε.Π.,<text:s/>εφόσον<text:s/>ζητηθούν,<text:s/>το<text:s/>αργότερο<text:s/>εντός<text:s/>δύο<text:s/>(2)<text:s/>ημερών.</text:span></text:p>
      <text:p text:style-name="P36"><text:span text:style-name="T36_1">15.8.<text:s/>Ο<text:s/>Ειδικός<text:s/>Χώρος<text:s/>διαθέτει<text:s/>πιστοποίηση<text:s/>συμμόρφωσης<text:s/>με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/text:p>
      <text:p text:style-name="P37"><text:span text:style-name="T37_1">15.9.<text:s/>Τα<text:s/>Τεχνικά<text:s/>Μέσα<text:s/>και<text:s/>Υλικά<text:s/>που<text:s/>εγκαθίστανται<text:s/>και<text:s/>λειτουργούν<text:s/>στον<text:s/>Ειδικό<text:s/>Χώρο<text:s/>έχουν<text:s/>λάβει<text:s/>Πιστοποίηση<text:s/>από<text:s/>την<text:s/>Ε.Ε.Ε.Π.<text:s/>σύμφωνα<text:s/>με<text:s/>τα<text:s/>προβλεπόμενα<text:s/>στον<text:s/>Κανονισμό.</text:span></text:p>
      <text:p text:style-name="P38"><text:span text:style-name="T38_1">15.10.<text:s/>Οι<text:s/>Ειδικοί<text:s/>Χώροι<text:s/>Γνωστοποιούνται<text:s/>στην<text:s/>Ε.Ε.Ε.Π.<text:s/>από<text:s/>τον<text:s/>Κάτοχο<text:s/>Άδειας.<text:s/>Η<text:s/>Γνωστοποίηση<text:s/>περιλαμβάνει:<text:s/>α.<text:s/>Την<text:s/>ακριβή<text:s/>τοποθεσία<text:s/>του<text:s/>Ειδικού<text:s/>Χώρου.</text:span></text:p>
      <text:p text:style-name="P39"><text:span text:style-name="T39_1">β.<text:s/>Τον<text:s/>Κατασκευαστή<text:s/>υπό<text:s/>την<text:s/>ισχύ<text:s/>της<text:s/>άδειας<text:s/>του<text:s/>οποίου<text:s/>λειτουργεί<text:s/>ο<text:s/>Ειδικός<text:s/>Χώρος,<text:s/>καθώς<text:s/>και<text:s/>αντίγραφο<text:s/>της<text:s/>άδειας<text:s/>αυτής.</text:span></text:p>
      <text:p text:style-name="P40"><text:span text:style-name="T40_1">γ.<text:s/>Σύμβαση<text:s/>συνεργασίας<text:s/>με<text:s/>τον<text:s/>ανωτέρω<text:s/>Κατασκευαστή.</text:span></text:p>
      <text:p text:style-name="P41"><text:span text:style-name="T41_1">δ.<text:s/>Πιστοποίηση<text:s/>συμμόρφωσης<text:s/>του<text:s/>Ειδικού<text:s/>Χώρου<text:s/>με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/text:p>
      <text:p text:style-name="P42"><text:span text:style-name="T42_1">ε.<text:s/>Κατάλογο<text:s/>με<text:s/>τα<text:s/>Τεχνικά<text:s/>Μέσα<text:s/>και<text:s/>Υλικά<text:s/>διεξαγωγής<text:s/>που<text:s/>έχουν<text:s/>εγκατασταθεί<text:s/>στον<text:s/>Ειδικό<text:s/>Χώρο<text:s/>ή,<text:s/>παρότι<text:s/>δεν<text:s/>βρίσκονται<text:s/>στον<text:s/>Χώρο,<text:s/>χρησιμοποιούνται<text:s/>ως<text:s/>στοιχεία<text:s/>του<text:s/>εξοπλισμού<text:s/>διεξαγωγής<text:s/>των<text:s/>Παιγνίων<text:s/>στον<text:s/>Ειδικό<text:s/>Χώρο.</text:span></text:p>
      <text:p text:style-name="P43"><text:span text:style-name="T43_1">στ.<text:s/>Τις<text:s/>πολιτικές<text:s/>και<text:s/>διαδικασίες<text:s/>διαχείρισης<text:s/>και<text:s/>ασφάλειας<text:s/>του<text:s/>Ειδικού<text:s/>Χώρου,<text:s/>του<text:s/>εξοπλισμού<text:s/>και<text:s/>του<text:s/>προσωπικού<text:s/>που<text:s/>εφαρμόζει<text:s/>ο<text:s/>Κατασκευαστής.</text:span></text:p>
      <text:p text:style-name="P44"><text:span text:style-name="T44_1">ζ.<text:s/>Η<text:s/>αίτηση<text:s/>συνοδεύεται<text:s/>από<text:s/>υπεύθυνη<text:s/>δήλωση<text:s/>του<text:s/>Κατασκευαστή<text:s/>που<text:s/>διαχειρίζεται<text:s/>και<text:s/>λειτουργεί<text:s/>τον<text:s/>Ειδικό<text:s/>Χώρο,<text:s/>με<text:s/>την<text:s/>οποία<text:s/>δηλώνεται<text:s/>ότι<text:s/>εξασφαλίζεται<text:s/>η<text:s/>απρόσκοπτη<text:s/>πρόσβαση<text:s/>της<text:s/>Ε.Ε.Ε.Π.<text:s/>στον<text:s/>Ειδικό<text:s/>Χώρο,<text:s/>τα<text:s/>συστήματα,<text:s/>τον<text:s/>εξοπλισμό<text:s/>και<text:s/>τα<text:s/>στοιχεία<text:s/>και<text:s/>δεδομένα<text:s/>που<text:s/>τηρούνται,<text:s/>με<text:s/>τον<text:s/>τρόπο<text:s/>και<text:s/>στον<text:s/>χρόνο<text:s/>που<text:s/>η<text:s/>Αρχή<text:s/>ορίζει.</text:span></text:p>
      <text:p text:style-name="P45"><text:span text:style-name="T45_1">15.11.<text:s/>Στην<text:s/>περίπτωση<text:s/>που<text:s/>απαγορευθεί<text:s/>οριστικά<text:s/>από<text:s/>αρμόδια<text:s/>αρχή<text:s/>η<text:s/>λειτουργία<text:s/>Ειδικού<text:s/>Χώρου<text:s/>ή<text:s/>παύσει<text:s/>η<text:s/>ισχύς<text:s/>της<text:s/>άδειας<text:s/>του<text:s/>Κατασκευαστή,<text:s/>ο<text:s/>Κάτοχος<text:s/>Άδειας<text:s/>παύει<text:s/>αμελλητί<text:s/>τη<text:s/>Διεξαγωγή<text:s/>Παιγνίων<text:s/>στον<text:s/>Ειδικό<text:s/>Χώρο,<text:s/>χωρίς<text:s/>άλλη<text:s/>διαδικασία<text:s/>ή<text:s/>διατύπωση,<text:s/>από<text:s/>την<text:s/>ημερομηνία<text:s/>απαγόρευσης<text:s/>της<text:s/>λειτουργίας<text:s/>του<text:s/>Χώρου.<text:s/>Κάθε<text:s/>προσωρινή<text:s/>απαγόρευση<text:s/>λειτουργίας<text:s/>του<text:s/>Ειδικού<text:s/>Χώρου<text:s/>ή<text:s/>η<text:s/>με<text:s/>οποιονδήποτε<text:s/>τρόπο<text:s/>παύση<text:s/>της<text:s/>ισχύος<text:s/>της<text:s/>άδειας<text:s/>του<text:s/>Κατασκευαστή,<text:s/>γνωστοποιείται<text:s/>από<text:s/>τον<text:s/>Κάτοχο<text:s/>Άδειας<text:s/>στην<text:s/>Ε.Ε.Ε.Π.,<text:s/>αμελλητί<text:s/>και<text:s/>με<text:s/>κάθε<text:s/>πρόσφορο<text:s/>τρόπο.<text:s/>Σε<text:s/>περίπτωση<text:s/>προσωρινής<text:s/>απαγόρευσης<text:s/>λειτουργίας<text:s/>του<text:s/>Χώρου<text:s/>ή<text:s/>προσωρινής<text:s/>παύσης<text:s/>της<text:s/>ισχύος<text:s/>της<text:s/>άδειας<text:s/>του<text:s/>Κατασκευαστή,<text:s/>η<text:s/>Διεξαγωγή<text:s/>των<text:s/>Παιγνίων<text:s/>στον<text:s/>Ειδικό<text:s/>Χώρο<text:s/>παύει<text:s/>για<text:s/>όσο<text:s/>χρόνο<text:s/>ισχύει<text:s/>η<text:s/>απαγόρευση<text:s/>ή<text:s/>η<text:s/>παύση.</text:span></text:p>
      <text:p text:style-name="P46"><text:span text:style-name="T46_1">15.12.<text:s/>Σε<text:s/>περίπτωση<text:s/>μεταβολής<text:s/>οποιουδήποτε<text:s/>από<text:s/>τα<text:s/>παραπάνω<text:s/>στοιχεία,<text:s/>καθώς<text:s/>και<text:s/>σε<text:s/>περίπτωση<text:s/>διάθεσης<text:s/>νέων<text:s/>Παιγνίων<text:s/>στο<text:s/>κοινό,<text:s/>υποβάλλεται<text:s/>Γνωστοποίηση<text:s/>στην<text:s/>Ε.Ε.Ε.Π.<text:s/>από<text:s/>τον<text:s/>Κάτοχο<text:s/>Άδειας.<text:s/>Τη<text:s/>Γνωστοποίηση<text:s/>συνοδεύουν<text:s/>στοιχεία<text:s/>τεκμηρίωσης<text:s/>των<text:s/>τυχόν<text:s/>μεταβολών<text:s/>που<text:s/>προέκυψαν.</text:span></text:p>
      <text:p text:style-name="P47"><text:span text:style-name="T47_1">15.13.<text:s/>Ο<text:s/>Κάτοχος<text:s/>Άδειας<text:s/>υποχρεούται<text:s/>να<text:s/>τηρεί<text:s/>ηλεκτρονικά<text:s/>Μητρώα<text:s/>των<text:s/>Ειδικών<text:s/>Χώρων<text:s/>και<text:s/>των<text:s/>ΤΜΚΥ<text:s/>που<text:s/>χρησιμοποιούνται<text:s/>για<text:s/>τη<text:s/>Διεξαγωγή<text:s/>Παιγνίων<text:s/>στους<text:s/>Χώρους<text:s/>αυτούς.<text:s/>Τα<text:s/>Μητρώα<text:s/>περιλαμβάνουν,<text:s/>ανά<text:s/>είδος<text:s/>ΤΜΚΥ,<text:s/>στοιχεία<text:s/>εγκατάστασης<text:s/>και<text:s/>λειτουργίας<text:s/>TMKY<text:s/>(ενδεικτικά<text:s/>τόπος,<text:s/>χώρος<text:s/>έναρξη,<text:s/>διακοπή,<text:s/>βλάβη,<text:s/>κατάργηση,<text:s/>συντήρηση,<text:s/>αποθήκευση),<text:s/>στοιχεία<text:s/>Ειδικών<text:s/>Χώρων,<text:s/>εγκαταστάσεων<text:s/>και<text:s/>εν<text:s/>γένει<text:s/>υποδομών<text:s/>διεξαγωγής<text:s/>των<text:s/>Παιγνίων,<text:s/>Μητρώο<text:s/>προσωπικού,<text:s/>καθώς<text:s/>και<text:s/>κάθε<text:s/>άλλη<text:s/>πληροφορία,<text:s/>δεδομένο<text:s/>και<text:s/>αρχείο<text:s/>που<text:s/>ορίζει<text:s/>η<text:s/>Ε.Ε.Ε.Π..<text:s/>Τα<text:s/>ανωτέρω<text:s/>Μητρώα,<text:s/>αρχεία,<text:s/>δεδομένα<text:s/>και<text:s/>πληροφορίες<text:s/>τηρούνται<text:s/>κατά<text:s/>τον<text:s/>τρόπο<text:s/>και<text:s/>τη<text:s/>μορφή<text:s/>που<text:s/>ορίζει<text:s/>η<text:s/>Ε.Ε.Ε.Π..<text:s/>Ο<text:s/>Κάτοχος<text:s/>Άδειας<text:s/>καθώς<text:s/>και<text:s/>ο<text:s/>Κατασκευαστής<text:s/>υπό<text:s/>την<text:s/>ισχύ<text:s/>της<text:s/>Άδειας<text:s/>του<text:s/>οποίου<text:s/>λειτουργεί<text:s/>ο<text:s/>Ειδικός<text:s/>Χώρος,<text:s/>εξασφαλίζουν<text:s/>ότι<text:s/>η<text:s/>Ε.Ε.Ε.Π.<text:s/>έχει<text:s/>πλήρη<text:s/>πρόσβαση<text:s/>σε<text:s/>αυτά.</text:span></text:p>
      <text:p text:style-name="P48"><text:span text:style-name="T48_1">15.14<text:s/>Με<text:s/>Οδηγία<text:s/>της<text:s/>Ε.Ε.Ε.Π.<text:s/>καθορίζονται,<text:s/>ο<text:s/>φορέας,<text:s/>ο<text:s/>τύπος<text:s/>και<text:s/>το<text:s/>κατ’<text:s/>ελάχιστον<text:s/>απαιτούμενο<text:s/>περιεχόμενο<text:s/>των<text:s/>δικαιολογητικών<text:s/>και<text:s/>στοιχείων<text:s/>που<text:s/>υποβάλλονται,<text:s/>καθώς<text:s/>και<text:s/>κάθε<text:s/>άλλη<text:s/>τεχνική<text:s/>και<text:s/>διαδικαστική<text:s/>λεπτομέρεια<text:s/>για<text:s/>την<text:s/>εφαρμογή<text:s/>του<text:s/>άρθρου<text:s/>αυτού.».</text:span></text:p>
      <text:p text:style-name="P49"><text:span text:style-name="T49_1">2.<text:s/>Η<text:s/>παρ.<text:s/>33.9<text:s/>του<text:s/>άρθρου<text:s/>33<text:s/>τροποποιείται<text:s/>ως<text:s/>εξής:<text:s/>«33.9.<text:s/>Ο<text:s/>εναλλακτικός<text:s/>χώρος<text:s/>αποθήκευσης<text:s/>της<text:s/>κύριας<text:s/>Διάταξης<text:s/>Ασφαλούς<text:s/>Αποθήκευσης<text:s/>(Safe),<text:s/>φιλοξενείται<text:s/>σε<text:s/>υποδομή<text:s/>(Data<text:s/>Center),<text:s/>εντός<text:s/>της<text:s/>Ε.Ε.<text:s/>ή<text:s/>του<text:s/>Ε.Ο.Χ.,<text:s/>σε<text:s/>απόσταση<text:s/>τουλάχιστον<text:s/>είκοσι<text:s/>(20)<text:s/>χιλιομέτρων<text:s/>από<text:s/>την<text:s/>κύρια<text:s/>Διάταξη<text:s/>Ασφαλούς<text:s/>Αποθήκευσης<text:s/>(Safe)<text:s/>και<text:s/>συγχρονίζεται<text:s/>με<text:s/>αυτήν<text:s/>το<text:s/>αργότερο<text:s/>κάθε<text:s/>τριάντα<text:s/>(30)<text:s/>λεπτά,<text:s/>με<text:s/>ασφαλή<text:s/>σύνδεση<text:s/>αφιερωμένη<text:s/>αποκλειστικά<text:s/>στο<text:s/>σκοπό<text:s/>αυτόν.<text:s/>Η<text:s/>εγκατάσταση<text:s/>του<text:s/>εναλλακτικού<text:s/>χώρου<text:s/>αποθήκευσης<text:s/>της<text:s/>κύριας<text:s/>Διάταξης<text:s/>Ασφαλούς<text:s/>Αποθήκευσης<text:s/>(Safe)<text:s/>πληροί<text:s/>τις<text:s/>προϋποθέσεις<text:s/>της<text:s/>παραγράφου<text:s/>2.13.»</text:span></text:p>
      <text:p text:style-name="P50"><text:span text:style-name="T50_1">Κατά<text:s/>τα<text:s/>λοιπά<text:s/>ισχύουν<text:s/>οι<text:s/>διατάξεις<text:s/>της<text:s/>υπό<text:s/>στοιχεία<text:s/>79835<text:s/>ΕΞ<text:s/>2020/24.7.2020<text:s/>απόφασης<text:s/>του<text:s/>Υπουργού<text:s/>Οικονομικών<text:s/>(Β’<text:s/>3265,<text:s/>Διόρθωση<text:s/>σφαλμάτων<text:s/>Β’<text:s/>4441).</text:span></text:p>
      <text:p text:style-name="P51"><text:span text:style-name="T5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27<text:s/>Απριλίου<text:s/>2022</text:span></text:p>
      <text:p text:style-name="P54"><text:span text:style-name="T54_1">Ο<text:s/>Υπουργός</text:span></text:p>
      <text:p text:style-name="P55"><text:span text:style-name="T55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