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 style:text-underline-style="solid" style:text-underline-color="font-color"/>
    </style:style>
    <style:style style:name="P2" style:family="paragraph" style:parent-style-name="Normal">
      <style:paragraph-properties fo:margin-top="0.423cm"/>
    </style:style>
    <style:style style:name="T2_1" style:family="text">
      <style:text-properties fo:language="el" fo:language-asian="el" fo:font-weight="bold" style:font-weight-asian="bold" style:font-weight-complex="bold"/>
    </style:style>
    <style:style style:name="P3" style:family="paragraph" style:parent-style-name="Normal">
      <style:paragraph-properties fo:margin-top="0.423cm"/>
    </style:style>
    <style:style style:name="T3_1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Normal">
      <style:paragraph-properties fo:margin-top="0.423cm"/>
    </style:style>
    <style:style style:name="T4_1" style:family="text">
      <style:text-properties fo:language="el" fo:language-asian="el"/>
    </style:style>
    <style:style style:name="P5" style:family="paragraph" style:parent-style-name="Normal">
      <style:paragraph-properties fo:margin-top="0.423cm" fo:margin-bottom="0.423cm"/>
    </style:style>
    <style:style style:name="T5_1" style:family="text">
      <style:text-properties fo:language="el" fo:language-asian="el"/>
    </style:style>
    <style:style style:name="P6" style:family="paragraph" style:parent-style-name="StructureList1">
      <style:paragraph-properties fo:margin-top="0.212cm"/>
    </style:style>
    <style:style style:name="T6_1" style:family="text">
      <style:text-properties fo:language="el" fo:language-asian="el"/>
    </style:style>
    <style:style style:name="T6_2" style:family="text">
      <style:text-properties fo:language="en" fo:language-asian="en"/>
    </style:style>
    <style:style style:name="T6_3" style:family="text">
      <style:text-properties fo:language="el" fo:language-asian="el"/>
    </style:style>
    <style:style style:name="P7" style:family="paragraph" style:parent-style-name="StructureList1">
      <style:paragraph-properties fo:margin-top="0.212cm"/>
    </style:style>
    <style:style style:name="T7_1" style:family="text">
      <style:text-properties fo:language="el" fo:language-asian="el"/>
    </style:style>
    <style:style style:name="T7_2" style:family="text">
      <style:text-properties fo:language="en" fo:language-asian="en"/>
    </style:style>
    <style:style style:name="T7_3" style:family="text">
      <style:text-properties fo:language="el" fo:language-asian="el"/>
    </style:style>
    <style:style style:name="P8" style:family="paragraph" style:parent-style-name="StructureList1">
      <style:paragraph-properties fo:margin-top="0.212cm"/>
    </style:style>
    <style:style style:name="T8_1" style:family="text">
      <style:text-properties fo:language="el" fo:language-asian="el"/>
    </style:style>
    <style:style style:name="T8_2" style:family="text">
      <style:text-properties fo:language="en" fo:language-asian="en"/>
    </style:style>
    <style:style style:name="T8_3" style:family="text">
      <style:text-properties fo:language="el" fo:language-asian="el"/>
    </style:style>
    <style:style style:name="P9" style:family="paragraph" style:parent-style-name="StructureList1">
      <style:paragraph-properties fo:margin-top="0.212cm"/>
    </style:style>
    <style:style style:name="T9_1" style:family="text">
      <style:text-properties fo:language="el" fo:language-asian="el"/>
    </style:style>
    <style:style style:name="T9_2" style:family="text">
      <style:text-properties fo:language="en" fo:language-asian="en"/>
    </style:style>
    <style:style style:name="T9_3" style:family="text">
      <style:text-properties fo:language="el" fo:language-asian="el"/>
    </style:style>
    <style:style style:name="P10" style:family="paragraph" style:parent-style-name="StructureList1">
      <style:paragraph-properties fo:margin-top="0.212cm"/>
    </style:style>
    <style:style style:name="T10_1" style:family="text">
      <style:text-properties fo:language="el" fo:language-asian="el"/>
    </style:style>
    <style:style style:name="T10_2" style:family="text">
      <style:text-properties fo:language="en" fo:language-asian="en"/>
    </style:style>
    <style:style style:name="T10_3" style:family="text">
      <style:text-properties fo:language="el" fo:language-asian="el"/>
    </style:style>
    <style:style style:name="P11" style:family="paragraph" style:parent-style-name="StructureList1">
      <style:paragraph-properties fo:margin-top="0.212cm"/>
    </style:style>
    <style:style style:name="T11_1" style:family="text">
      <style:text-properties fo:language="el" fo:language-asian="el"/>
    </style:style>
    <style:style style:name="T11_2" style:family="text">
      <style:text-properties fo:language="en" fo:language-asian="en"/>
    </style:style>
    <style:style style:name="T11_3" style:family="text">
      <style:text-properties fo:language="el" fo:language-asian="el"/>
    </style:style>
    <style:style style:name="P12" style:family="paragraph" style:parent-style-name="StructureList1">
      <style:paragraph-properties fo:margin-top="0.212cm"/>
    </style:style>
    <style:style style:name="T12_1" style:family="text">
      <style:text-properties fo:language="el" fo:language-asian="el"/>
    </style:style>
    <style:style style:name="T12_2" style:family="text">
      <style:text-properties fo:language="en" fo:language-asian="en"/>
    </style:style>
    <style:style style:name="T12_3" style:family="text">
      <style:text-properties fo:language="el" fo:language-asian="el"/>
    </style:style>
    <style:style style:name="P13" style:family="paragraph" style:parent-style-name="StructureList1">
      <style:paragraph-properties fo:margin-top="0.212cm"/>
    </style:style>
    <style:style style:name="T13_1" style:family="text">
      <style:text-properties fo:language="el" fo:language-asian="el"/>
    </style:style>
    <style:style style:name="T13_2" style:family="text">
      <style:text-properties fo:language="en" fo:language-asian="en"/>
    </style:style>
    <style:style style:name="T13_3" style:family="text">
      <style:text-properties fo:language="el" fo:language-asian="el"/>
    </style:style>
    <style:style style:name="P14" style:family="paragraph" style:parent-style-name="StructureList1">
      <style:paragraph-properties fo:margin-top="0.212cm"/>
    </style:style>
    <style:style style:name="T14_1" style:family="text">
      <style:text-properties fo:language="el" fo:language-asian="el"/>
    </style:style>
    <style:style style:name="T14_2" style:family="text">
      <style:text-properties fo:language="en" fo:language-asian="en"/>
    </style:style>
    <style:style style:name="T14_3" style:family="text">
      <style:text-properties fo:language="el" fo:language-asian="el"/>
    </style:style>
    <style:style style:name="P15" style:family="paragraph" style:parent-style-name="StructureList1">
      <style:paragraph-properties fo:margin-top="0.212cm"/>
    </style:style>
    <style:style style:name="T15_1" style:family="text">
      <style:text-properties fo:language="el" fo:language-asian="el"/>
    </style:style>
    <style:style style:name="T15_2" style:family="text">
      <style:text-properties fo:language="en" fo:language-asian="en"/>
    </style:style>
    <style:style style:name="T15_3" style:family="text">
      <style:text-properties fo:language="el" fo:language-asian="el"/>
    </style:style>
    <style:style style:name="P16" style:family="paragraph" style:parent-style-name="StructureList1">
      <style:paragraph-properties fo:margin-top="0.212cm"/>
    </style:style>
    <style:style style:name="T16_1" style:family="text">
      <style:text-properties fo:language="el" fo:language-asian="el"/>
    </style:style>
    <style:style style:name="T16_2" style:family="text">
      <style:text-properties fo:language="en" fo:language-asian="en"/>
    </style:style>
    <style:style style:name="T16_3" style:family="text">
      <style:text-properties fo:language="el" fo:language-asian="el"/>
    </style:style>
    <style:style style:name="P17" style:family="paragraph" style:parent-style-name="StructureList1">
      <style:paragraph-properties fo:margin-top="0.212cm"/>
    </style:style>
    <style:style style:name="T17_1" style:family="text">
      <style:text-properties fo:language="el" fo:language-asian="el"/>
    </style:style>
    <style:style style:name="T17_2" style:family="text">
      <style:text-properties fo:language="en" fo:language-asian="en"/>
    </style:style>
    <style:style style:name="T17_3" style:family="text">
      <style:text-properties fo:language="el" fo:language-asian="el"/>
    </style:style>
    <style:style style:name="P18" style:family="paragraph" style:parent-style-name="StructureList1">
      <style:paragraph-properties fo:margin-top="0.212cm"/>
    </style:style>
    <style:style style:name="T18_1" style:family="text">
      <style:text-properties fo:language="el" fo:language-asian="el"/>
    </style:style>
    <style:style style:name="T18_2" style:family="text">
      <style:text-properties fo:language="en" fo:language-asian="en"/>
    </style:style>
    <style:style style:name="T18_3" style:family="text">
      <style:text-properties fo:language="el" fo:language-asian="el"/>
    </style:style>
    <style:style style:name="P19" style:family="paragraph" style:parent-style-name="StructureList1">
      <style:paragraph-properties fo:margin-top="0.212cm"/>
    </style:style>
    <style:style style:name="T19_1" style:family="text">
      <style:text-properties fo:language="el" fo:language-asian="el"/>
    </style:style>
    <style:style style:name="T19_2" style:family="text">
      <style:text-properties fo:language="en" fo:language-asian="en"/>
    </style:style>
    <style:style style:name="T19_3" style:family="text">
      <style:text-properties fo:language="el" fo:language-asian="el"/>
    </style:style>
    <style:style style:name="P20" style:family="paragraph" style:parent-style-name="Normal">
      <style:paragraph-properties fo:margin-top="0.423cm"/>
    </style:style>
    <style:style style:name="T20_1" style:family="text">
      <style:text-properties fo:language="el" fo:language-asian="el"/>
    </style:style>
    <style:style style:name="P21" style:family="paragraph" style:parent-style-name="Normal">
      <style:paragraph-properties fo:margin-top="0.423cm"/>
    </style:style>
    <style:style style:name="T21_1" style:family="text">
      <style:text-properties fo:language="el" fo:language-asian="el"/>
    </style:style>
    <style:style style:name="P22" style:family="paragraph" style:parent-style-name="Normal">
      <style:paragraph-properties fo:margin-top="0.423cm"/>
    </style:style>
    <style:style style:name="T22_1" style:family="text">
      <style:text-properties fo:language="el" fo:language-asian="el"/>
    </style:style>
    <style:style style:name="P23" style:family="paragraph" style:parent-style-name="Normal">
      <style:paragraph-properties fo:margin-top="0.423cm"/>
    </style:style>
    <style:style style:name="T23_1" style:family="text">
      <style:text-properties fo:language="el" fo:language-asian="el"/>
    </style:style>
    <style:style style:name="P24" style:family="paragraph" style:parent-style-name="Normal">
      <style:paragraph-properties fo:margin-top="0.423cm"/>
    </style:style>
    <style:style style:name="T24_1" style:family="text">
      <style:text-properties fo:language="el" fo:language-asian="el"/>
    </style:style>
    <style:style style:name="P25" style:family="paragraph" style:parent-style-name="Normal">
      <style:paragraph-properties fo:margin-top="0.423cm"/>
    </style:style>
    <style:style style:name="T25_1" style:family="text">
      <style:text-properties fo:language="el" fo:language-asian="el"/>
    </style:style>
    <style:style style:name="P26" style:family="paragraph" style:parent-style-name="Normal">
      <style:paragraph-properties fo:margin-top="0.423cm"/>
    </style:style>
    <style:style style:name="T26_1" style:family="text">
      <style:text-properties fo:language="el" fo:language-asian="el"/>
    </style:style>
    <style:style style:name="P27" style:family="paragraph" style:parent-style-name="Normal">
      <style:paragraph-properties fo:margin-top="0.423cm"/>
    </style:style>
    <style:style style:name="T27_1" style:family="text">
      <style:text-properties fo:language="el" fo:language-asian="el"/>
    </style:style>
    <style:style style:name="P28" style:family="paragraph" style:parent-style-name="Normal">
      <style:paragraph-properties fo:margin-top="0.423cm"/>
    </style:style>
    <style:style style:name="T28_1" style:family="text">
      <style:text-properties fo:language="el" fo:language-asian="el"/>
    </style:style>
    <style:style style:name="P29" style:family="paragraph" style:parent-style-name="Normal">
      <style:paragraph-properties fo:margin-top="0.423cm"/>
    </style:style>
    <style:style style:name="T29_1" style:family="text">
      <style:text-properties fo:language="el" fo:language-asian="el"/>
    </style:style>
    <style:style style:name="P30" style:family="paragraph" style:parent-style-name="Normal">
      <style:paragraph-properties fo:margin-top="0.423cm"/>
    </style:style>
    <style:style style:name="T30_1" style:family="text">
      <style:text-properties fo:language="el" fo:language-asian="el"/>
    </style:style>
    <style:style style:name="P31" style:family="paragraph" style:parent-style-name="Normal">
      <style:paragraph-properties fo:margin-top="0.423cm"/>
    </style:style>
    <style:style style:name="T31_1" style:family="text">
      <style:text-properties fo:language="el" fo:language-asian="el"/>
    </style:style>
    <style:style style:name="P32" style:family="paragraph" style:parent-style-name="Normal">
      <style:paragraph-properties fo:margin-top="0.423cm"/>
    </style:style>
    <style:style style:name="T32_1" style:family="text">
      <style:text-properties fo:language="el" fo:language-asian="el"/>
    </style:style>
    <style:style style:name="P33" style:family="paragraph" style:parent-style-name="Normal">
      <style:paragraph-properties fo:margin-top="0.423cm"/>
    </style:style>
    <style:style style:name="T33_1" style:family="text">
      <style:text-properties fo:language="el" fo:language-asian="el"/>
    </style:style>
    <style:style style:name="P34" style:family="paragraph" style:parent-style-name="Normal">
      <style:paragraph-properties fo:margin-top="0.423cm"/>
    </style:style>
    <style:style style:name="T34_1" style:family="text">
      <style:text-properties fo:language="el" fo:language-asian="el"/>
    </style:style>
    <style:style style:name="P35" style:family="paragraph" style:parent-style-name="Normal">
      <style:paragraph-properties fo:margin-top="0.423cm"/>
    </style:style>
    <style:style style:name="T35_1" style:family="text">
      <style:text-properties fo:language="el" fo:language-asian="el"/>
    </style:style>
    <style:style style:name="P36" style:family="paragraph" style:parent-style-name="Normal">
      <style:paragraph-properties fo:margin-top="0.423cm"/>
    </style:style>
    <style:style style:name="T36_1" style:family="text">
      <style:text-properties fo:language="el" fo:language-asian="el"/>
    </style:style>
    <style:style style:name="P37" style:family="paragraph" style:parent-style-name="Normal">
      <style:paragraph-properties fo:margin-top="0.423cm"/>
    </style:style>
    <style:style style:name="T37_1" style:family="text">
      <style:text-properties fo:language="el" fo:language-asian="el"/>
    </style:style>
    <style:style style:name="P38" style:family="paragraph" style:parent-style-name="Normal">
      <style:paragraph-properties fo:margin-top="0.423cm"/>
    </style:style>
    <style:style style:name="T38_1" style:family="text">
      <style:text-properties fo:language="el" fo:language-asian="el"/>
    </style:style>
    <style:style style:name="P39" style:family="paragraph" style:parent-style-name="Normal">
      <style:paragraph-properties fo:margin-top="0.423cm"/>
    </style:style>
    <style:style style:name="T39_1" style:family="text">
      <style:text-properties fo:language="el" fo:language-asian="el"/>
    </style:style>
    <style:style style:name="P40" style:family="paragraph" style:parent-style-name="Normal">
      <style:paragraph-properties fo:margin-top="0.423cm"/>
    </style:style>
    <style:style style:name="T40_1" style:family="text">
      <style:text-properties fo:language="el" fo:language-asian="el"/>
    </style:style>
    <style:style style:name="P41" style:family="paragraph" style:parent-style-name="Normal">
      <style:paragraph-properties fo:margin-top="0.423cm"/>
    </style:style>
    <style:style style:name="T41_1" style:family="text">
      <style:text-properties fo:language="el" fo:language-asian="el"/>
    </style:style>
    <style:style style:name="P42" style:family="paragraph" style:parent-style-name="Normal">
      <style:paragraph-properties fo:margin-top="0.423cm"/>
    </style:style>
    <style:style style:name="T42_1" style:family="text">
      <style:text-properties fo:language="el" fo:language-asian="el"/>
    </style:style>
    <style:style style:name="P43" style:family="paragraph" style:parent-style-name="Normal">
      <style:paragraph-properties fo:margin-top="0.423cm"/>
    </style:style>
    <style:style style:name="T43_1" style:family="text">
      <style:text-properties fo:language="el" fo:language-asian="el"/>
    </style:style>
    <style:style style:name="P44" style:family="paragraph" style:parent-style-name="Normal">
      <style:paragraph-properties fo:margin-top="0.423cm"/>
    </style:style>
    <style:style style:name="T44_1" style:family="text">
      <style:text-properties fo:language="el" fo:language-asian="el"/>
    </style:style>
    <style:style style:name="P45" style:family="paragraph" style:parent-style-name="Normal">
      <style:paragraph-properties fo:margin-top="0.423cm"/>
    </style:style>
    <style:style style:name="T45_1" style:family="text">
      <style:text-properties fo:language="el" fo:language-asian="el"/>
    </style:style>
    <style:style style:name="P46" style:family="paragraph" style:parent-style-name="Normal">
      <style:paragraph-properties fo:margin-top="0.423cm"/>
    </style:style>
    <style:style style:name="T46_1" style:family="text">
      <style:text-properties fo:language="el" fo:language-asian="el"/>
    </style:style>
    <style:style style:name="P47" style:family="paragraph" style:parent-style-name="Normal">
      <style:paragraph-properties fo:margin-top="0.423cm"/>
    </style:style>
    <style:style style:name="T47_1" style:family="text">
      <style:text-properties fo:language="el" fo:language-asian="el"/>
    </style:style>
    <style:style style:name="P48" style:family="paragraph" style:parent-style-name="Normal">
      <style:paragraph-properties fo:margin-top="0.423cm"/>
    </style:style>
    <style:style style:name="T48_1" style:family="text">
      <style:text-properties fo:language="el" fo:language-asian="el"/>
    </style:style>
    <style:style style:name="P49" style:family="paragraph" style:parent-style-name="Normal">
      <style:paragraph-properties fo:margin-top="0.423cm"/>
    </style:style>
    <style:style style:name="T49_1" style:family="text">
      <style:text-properties fo:language="el" fo:language-asian="el"/>
    </style:style>
    <style:style style:name="P50" style:family="paragraph" style:parent-style-name="Normal">
      <style:paragraph-properties fo:margin-top="0.423cm"/>
    </style:style>
    <style:style style:name="T50_1" style:family="text">
      <style:text-properties fo:language="el" fo:language-asian="el"/>
    </style:style>
    <style:style style:name="P51" style:family="paragraph" style:parent-style-name="Normal">
      <style:paragraph-properties fo:margin-top="0.423cm"/>
    </style:style>
    <style:style style:name="T51_1" style:family="text">
      <style:text-properties fo:language="el" fo:language-asian="el"/>
    </style:style>
    <style:style style:name="P52" style:family="paragraph" style:parent-style-name="Normal">
      <style:paragraph-properties fo:margin-top="0.423cm"/>
    </style:style>
    <style:style style:name="T52_1" style:family="text">
      <style:text-properties fo:language="el" fo:language-asian="el"/>
    </style:style>
    <style:style style:name="P53" style:family="paragraph" style:parent-style-name="Normal">
      <style:paragraph-properties fo:margin-top="0.423cm"/>
    </style:style>
    <style:style style:name="T53_1" style:family="text">
      <style:text-properties fo:language="el" fo:language-asian="el"/>
    </style:style>
    <style:style style:name="P54" style:family="paragraph" style:parent-style-name="Normal">
      <style:paragraph-properties fo:margin-top="0.423cm"/>
    </style:style>
    <style:style style:name="T54_1" style:family="text">
      <style:text-properties fo:language="el" fo:language-asian="el"/>
    </style:style>
    <style:style style:name="P55" style:family="paragraph" style:parent-style-name="Normal">
      <style:paragraph-properties fo:margin-top="0.423cm"/>
    </style:style>
    <style:style style:name="T55_1" style:family="text">
      <style:text-properties fo:language="el" fo:language-asian="el"/>
    </style:style>
    <style:style style:name="P56" style:family="paragraph" style:parent-style-name="Normal">
      <style:paragraph-properties fo:margin-top="0.423cm"/>
    </style:style>
    <style:style style:name="T56_1" style:family="text">
      <style:text-properties fo:language="el" fo:language-asian="el"/>
    </style:style>
    <style:style style:name="P57" style:family="paragraph" style:parent-style-name="Normal">
      <style:paragraph-properties fo:margin-top="0.423cm"/>
    </style:style>
    <style:style style:name="T57_1" style:family="text">
      <style:text-properties fo:language="el" fo:language-asian="el"/>
    </style:style>
    <style:style style:name="P58" style:family="paragraph" style:parent-style-name="Normal">
      <style:paragraph-properties fo:margin-top="0.423cm"/>
    </style:style>
    <style:style style:name="T58_1" style:family="text">
      <style:text-properties fo:language="el" fo:language-asian="el"/>
    </style:style>
    <style:style style:name="P59" style:family="paragraph" style:parent-style-name="Normal">
      <style:paragraph-properties fo:margin-top="0.423cm"/>
    </style:style>
    <style:style style:name="T59_1" style:family="text">
      <style:text-properties fo:language="el" fo:language-asian="el"/>
    </style:style>
    <style:style style:name="P60" style:family="paragraph" style:parent-style-name="Normal">
      <style:paragraph-properties fo:margin-top="0.423cm"/>
    </style:style>
    <style:style style:name="T60_1" style:family="text">
      <style:text-properties fo:language="el" fo:language-asian="el"/>
    </style:style>
    <style:style style:name="P61" style:family="paragraph" style:parent-style-name="Normal">
      <style:paragraph-properties fo:margin-top="0.423cm"/>
    </style:style>
    <style:style style:name="T61_1" style:family="text">
      <style:text-properties fo:language="el" fo:language-asian="el"/>
    </style:style>
    <style:style style:name="P62" style:family="paragraph" style:parent-style-name="Normal">
      <style:paragraph-properties fo:margin-top="0.423cm"/>
    </style:style>
    <style:style style:name="T62_1" style:family="text">
      <style:text-properties fo:language="el" fo:language-asian="el"/>
    </style:style>
    <style:style style:name="P63" style:family="paragraph" style:parent-style-name="Normal">
      <style:paragraph-properties fo:margin-top="0.423cm"/>
    </style:style>
    <style:style style:name="T63_1" style:family="text">
      <style:text-properties fo:language="el" fo:language-asian="el"/>
    </style:style>
    <style:style style:name="P64" style:family="paragraph" style:parent-style-name="Normal">
      <style:paragraph-properties fo:margin-top="0.423cm"/>
    </style:style>
    <style:style style:name="T64_1" style:family="text">
      <style:text-properties fo:language="el" fo:language-asian="el"/>
    </style:style>
    <style:style style:name="P65" style:family="paragraph" style:parent-style-name="Normal">
      <style:paragraph-properties fo:margin-top="0.423cm"/>
    </style:style>
    <style:style style:name="T65_1" style:family="text">
      <style:text-properties fo:language="el" fo:language-asian="el"/>
    </style:style>
    <style:style style:name="P66" style:family="paragraph" style:parent-style-name="Normal">
      <style:paragraph-properties fo:margin-top="0.423cm"/>
    </style:style>
    <style:style style:name="T66_1" style:family="text">
      <style:text-properties fo:language="el" fo:language-asian="el"/>
    </style:style>
    <style:style style:name="P67" style:family="paragraph" style:parent-style-name="Normal">
      <style:paragraph-properties fo:margin-top="0.423cm"/>
    </style:style>
    <style:style style:name="T67_1" style:family="text">
      <style:text-properties fo:language="el" fo:language-asian="el"/>
    </style:style>
    <style:style style:name="P68" style:family="paragraph" style:parent-style-name="Normal">
      <style:paragraph-properties fo:margin-top="0.423cm"/>
    </style:style>
    <style:style style:name="T68_1" style:family="text">
      <style:text-properties fo:language="el" fo:language-asian="el"/>
    </style:style>
    <style:style style:name="P69" style:family="paragraph" style:parent-style-name="Normal">
      <style:paragraph-properties fo:margin-top="0.423cm"/>
    </style:style>
    <style:style style:name="T69_1" style:family="text">
      <style:text-properties fo:font-style="italic" style:font-style-asian="italic" style:font-style-complex="italic" fo:language="el" fo:language-asian="el"/>
    </style:style>
    <style:style style:name="T69_2" style:family="text">
      <style:text-properties fo:language="el" fo:language-asian="el"/>
    </style:style>
    <style:style style:name="P70" style:family="paragraph" style:parent-style-name="Normal">
      <style:paragraph-properties fo:margin-top="0.423cm"/>
    </style:style>
    <style:style style:name="T70_1" style:family="text">
      <style:text-properties fo:language="el" fo:language-asian="el"/>
    </style:style>
    <style:style style:name="P71" style:family="paragraph" style:parent-style-name="Normal">
      <style:paragraph-properties fo:margin-top="0.423cm"/>
    </style:style>
    <style:style style:name="T71_1" style:family="text">
      <style:text-properties fo:language="el" fo:language-asian="el"/>
    </style:style>
    <style:style style:name="P72" style:family="paragraph" style:parent-style-name="Normal">
      <style:paragraph-properties fo:margin-top="0.423cm"/>
    </style:style>
    <style:style style:name="T72_1" style:family="text">
      <style:text-properties fo:language="el" fo:language-asian="el"/>
    </style:style>
    <style:style style:name="P73" style:family="paragraph" style:parent-style-name="Normal">
      <style:paragraph-properties fo:margin-top="0.423cm"/>
    </style:style>
    <style:style style:name="T73_1" style:family="text">
      <style:text-properties fo:language="el" fo:language-asian="el"/>
    </style:style>
    <style:style style:name="P74" style:family="paragraph" style:parent-style-name="Normal">
      <style:paragraph-properties fo:margin-top="0.423cm"/>
    </style:style>
    <style:style style:name="T74_1" style:family="text">
      <style:text-properties fo:language="el" fo:language-asian="el"/>
    </style:style>
    <style:style style:name="P75" style:family="paragraph" style:parent-style-name="Normal">
      <style:paragraph-properties fo:margin-top="0.423cm"/>
    </style:style>
    <style:style style:name="T75_1" style:family="text">
      <style:text-properties fo:language="el" fo:language-asian="el"/>
    </style:style>
    <style:style style:name="P76" style:family="paragraph" style:parent-style-name="Normal">
      <style:paragraph-properties fo:margin-top="0.423cm"/>
    </style:style>
    <style:style style:name="T76_1" style:family="text">
      <style:text-properties fo:language="el" fo:language-asian="el"/>
    </style:style>
    <style:style style:name="P77" style:family="paragraph" style:parent-style-name="Normal">
      <style:paragraph-properties fo:margin-top="0.423cm"/>
    </style:style>
    <style:style style:name="T77_1" style:family="text">
      <style:text-properties fo:language="el" fo:language-asian="el"/>
    </style:style>
    <style:style style:name="P78" style:family="paragraph" style:parent-style-name="Normal">
      <style:paragraph-properties fo:margin-top="0.423cm"/>
    </style:style>
    <style:style style:name="T78_1" style:family="text">
      <style:text-properties fo:language="el" fo:language-asian="el"/>
    </style:style>
    <style:style style:name="P79" style:family="paragraph" style:parent-style-name="Normal">
      <style:paragraph-properties fo:margin-top="0.423cm"/>
    </style:style>
    <style:style style:name="T79_1" style:family="text">
      <style:text-properties fo:language="el" fo:language-asian="el"/>
    </style:style>
    <style:style style:name="P80" style:family="paragraph" style:parent-style-name="Normal">
      <style:paragraph-properties fo:margin-top="0.423cm"/>
    </style:style>
    <style:style style:name="T80_1" style:family="text">
      <style:text-properties fo:language="el" fo:language-asian="el"/>
    </style:style>
    <style:style style:name="P81" style:family="paragraph" style:parent-style-name="Normal">
      <style:paragraph-properties fo:margin-top="0.423cm"/>
    </style:style>
    <style:style style:name="T81_1" style:family="text">
      <style:text-properties fo:language="el" fo:language-asian="el"/>
    </style:style>
    <style:style style:name="P82" style:family="paragraph" style:parent-style-name="Normal">
      <style:paragraph-properties fo:margin-top="0.423cm"/>
    </style:style>
    <style:style style:name="T82_1" style:family="text">
      <style:text-properties fo:language="el" fo:language-asian="el"/>
    </style:style>
    <style:style style:name="P83" style:family="paragraph" style:parent-style-name="Normal">
      <style:paragraph-properties fo:margin-top="0.423cm"/>
    </style:style>
    <style:style style:name="T83_1" style:family="text">
      <style:text-properties fo:language="el" fo:language-asian="el"/>
    </style:style>
    <style:style style:name="P84" style:family="paragraph" style:parent-style-name="Normal">
      <style:paragraph-properties fo:margin-top="0.423cm"/>
    </style:style>
    <style:style style:name="T84_1" style:family="text">
      <style:text-properties fo:language="el" fo:language-asian="el"/>
    </style:style>
    <style:style style:name="P85" style:family="paragraph" style:parent-style-name="Normal">
      <style:paragraph-properties fo:margin-top="0.423cm"/>
    </style:style>
    <style:style style:name="T85_1" style:family="text">
      <style:text-properties fo:language="el" fo:language-asian="el"/>
    </style:style>
    <style:style style:name="P86" style:family="paragraph" style:parent-style-name="Normal">
      <style:paragraph-properties fo:margin-top="0.423cm"/>
    </style:style>
    <style:style style:name="T86_1" style:family="text">
      <style:text-properties fo:language="el" fo:language-asian="el"/>
    </style:style>
    <style:style style:name="P87" style:family="paragraph" style:parent-style-name="Normal">
      <style:paragraph-properties fo:margin-top="0.423cm"/>
    </style:style>
    <style:style style:name="T87_1" style:family="text">
      <style:text-properties fo:language="el" fo:language-asian="el"/>
    </style:style>
    <style:style style:name="P88" style:family="paragraph" style:parent-style-name="Normal">
      <style:paragraph-properties fo:margin-top="0.423cm"/>
    </style:style>
    <style:style style:name="T88_1" style:family="text">
      <style:text-properties fo:language="el" fo:language-asian="el"/>
    </style:style>
    <style:style style:name="P89" style:family="paragraph" style:parent-style-name="Normal">
      <style:paragraph-properties fo:margin-top="0.423cm"/>
    </style:style>
    <style:style style:name="T89_1" style:family="text">
      <style:text-properties fo:language="el" fo:language-asian="el"/>
    </style:style>
    <style:style style:name="P90" style:family="paragraph" style:parent-style-name="Normal">
      <style:paragraph-properties fo:margin-top="0.423cm"/>
    </style:style>
    <style:style style:name="T90_1" style:family="text">
      <style:text-properties fo:language="el" fo:language-asian="el"/>
    </style:style>
    <style:style style:name="P91" style:family="paragraph" style:parent-style-name="Normal">
      <style:paragraph-properties fo:margin-top="0.423cm"/>
    </style:style>
    <style:style style:name="T91_1" style:family="text">
      <style:text-properties fo:language="el" fo:language-asian="el"/>
    </style:style>
    <style:style style:name="P92" style:family="paragraph" style:parent-style-name="Normal">
      <style:paragraph-properties fo:margin-top="0.423cm"/>
    </style:style>
    <style:style style:name="T92_1" style:family="text">
      <style:text-properties fo:language="el" fo:language-asian="el"/>
    </style:style>
    <style:style style:name="P93" style:family="paragraph" style:parent-style-name="Normal">
      <style:paragraph-properties fo:margin-top="0.423cm"/>
    </style:style>
    <style:style style:name="T93_1" style:family="text">
      <style:text-properties fo:language="el" fo:language-asian="el"/>
    </style:style>
    <style:style style:name="P94" style:family="paragraph" style:parent-style-name="Normal">
      <style:paragraph-properties fo:margin-top="0.423cm"/>
    </style:style>
    <style:style style:name="T94_1" style:family="text">
      <style:text-properties fo:language="el" fo:language-asian="el"/>
    </style:style>
    <style:style style:name="P95" style:family="paragraph" style:parent-style-name="Normal">
      <style:paragraph-properties fo:margin-top="0.423cm"/>
    </style:style>
    <style:style style:name="T95_1" style:family="text">
      <style:text-properties fo:language="el" fo:language-asian="el"/>
    </style:style>
    <style:style style:name="P96" style:family="paragraph" style:parent-style-name="Normal">
      <style:paragraph-properties fo:margin-top="0.423cm"/>
    </style:style>
    <style:style style:name="T96_1" style:family="text">
      <style:text-properties fo:language="el" fo:language-asian="el"/>
    </style:style>
    <style:style style:name="P97" style:family="paragraph" style:parent-style-name="Normal">
      <style:paragraph-properties fo:margin-top="0.423cm"/>
    </style:style>
    <style:style style:name="T97_1" style:family="text">
      <style:text-properties fo:language="el" fo:language-asian="el"/>
    </style:style>
    <style:style style:name="P98" style:family="paragraph" style:parent-style-name="Normal">
      <style:paragraph-properties fo:margin-top="0.423cm"/>
    </style:style>
    <style:style style:name="T98_1" style:family="text">
      <style:text-properties fo:language="el" fo:language-asian="el"/>
    </style:style>
    <style:style style:name="P99" style:family="paragraph" style:parent-style-name="Normal">
      <style:paragraph-properties fo:margin-top="0.423cm"/>
    </style:style>
    <style:style style:name="T99_1" style:family="text">
      <style:text-properties fo:language="el" fo:language-asian="el"/>
    </style:style>
    <style:style style:name="P100" style:family="paragraph" style:parent-style-name="Normal">
      <style:paragraph-properties fo:margin-top="0.423cm"/>
    </style:style>
    <style:style style:name="T100_1" style:family="text">
      <style:text-properties fo:language="el" fo:language-asian="el"/>
    </style:style>
    <style:style style:name="P101" style:family="paragraph" style:parent-style-name="Normal">
      <style:paragraph-properties fo:margin-top="0.423cm"/>
    </style:style>
    <style:style style:name="T101_1" style:family="text">
      <style:text-properties fo:language="el" fo:language-asian="el"/>
    </style:style>
    <style:style style:name="P102" style:family="paragraph" style:parent-style-name="Normal">
      <style:paragraph-properties fo:margin-top="0.423cm"/>
    </style:style>
    <style:style style:name="T102_1" style:family="text">
      <style:text-properties fo:language="el" fo:language-asian="el"/>
    </style:style>
    <style:style style:name="P103" style:family="paragraph" style:parent-style-name="Normal">
      <style:paragraph-properties fo:margin-top="0.423cm"/>
    </style:style>
    <style:style style:name="T103_1" style:family="text">
      <style:text-properties fo:language="el" fo:language-asian="el"/>
    </style:style>
    <style:style style:name="P104" style:family="paragraph" style:parent-style-name="Normal">
      <style:paragraph-properties fo:margin-top="0.423cm"/>
    </style:style>
    <style:style style:name="T104_1" style:family="text">
      <style:text-properties fo:language="el" fo:language-asian="el"/>
    </style:style>
    <style:style style:name="P105" style:family="paragraph" style:parent-style-name="Normal">
      <style:paragraph-properties fo:margin-top="0.423cm"/>
    </style:style>
    <style:style style:name="T105_1" style:family="text">
      <style:text-properties fo:language="el" fo:language-asian="el"/>
    </style:style>
    <style:style style:name="P106" style:family="paragraph" style:parent-style-name="Normal">
      <style:paragraph-properties fo:margin-top="0.423cm"/>
    </style:style>
    <style:style style:name="T106_1" style:family="text">
      <style:text-properties fo:language="el" fo:language-asian="el"/>
    </style:style>
    <style:style style:name="P107" style:family="paragraph" style:parent-style-name="Normal">
      <style:paragraph-properties fo:margin-top="0.423cm"/>
    </style:style>
    <style:style style:name="T107_1" style:family="text">
      <style:text-properties fo:language="el" fo:language-asian="el"/>
    </style:style>
    <style:style style:name="P108" style:family="paragraph" style:parent-style-name="Normal">
      <style:paragraph-properties fo:margin-top="0.423cm"/>
    </style:style>
    <style:style style:name="T108_1" style:family="text">
      <style:text-properties fo:language="el" fo:language-asian="el"/>
    </style:style>
    <style:style style:name="P109" style:family="paragraph" style:parent-style-name="Normal">
      <style:paragraph-properties fo:margin-top="0.423cm"/>
    </style:style>
    <style:style style:name="T109_1" style:family="text">
      <style:text-properties fo:language="el" fo:language-asian="el"/>
    </style:style>
    <style:style style:name="P110" style:family="paragraph" style:parent-style-name="Normal">
      <style:paragraph-properties fo:margin-top="0.423cm"/>
    </style:style>
    <style:style style:name="T110_1" style:family="text">
      <style:text-properties fo:language="el" fo:language-asian="el"/>
    </style:style>
    <style:style style:name="P111" style:family="paragraph" style:parent-style-name="Normal">
      <style:paragraph-properties fo:margin-top="0.423cm"/>
    </style:style>
    <style:style style:name="T111_1" style:family="text">
      <style:text-properties fo:language="el" fo:language-asian="el"/>
    </style:style>
    <style:style style:name="P112" style:family="paragraph" style:parent-style-name="Normal">
      <style:paragraph-properties fo:margin-top="0.423cm"/>
    </style:style>
    <style:style style:name="T112_1" style:family="text">
      <style:text-properties fo:language="el" fo:language-asian="el"/>
    </style:style>
    <style:style style:name="P113" style:family="paragraph" style:parent-style-name="Normal">
      <style:paragraph-properties fo:margin-top="0.423cm"/>
    </style:style>
    <style:style style:name="T113_1" style:family="text">
      <style:text-properties fo:language="el" fo:language-asian="el"/>
    </style:style>
    <style:style style:name="P114" style:family="paragraph" style:parent-style-name="Normal">
      <style:paragraph-properties fo:margin-top="0.423cm"/>
    </style:style>
    <style:style style:name="T114_1" style:family="text">
      <style:text-properties fo:language="el" fo:language-asian="el"/>
    </style:style>
    <style:style style:name="P115" style:family="paragraph" style:parent-style-name="Normal">
      <style:paragraph-properties fo:margin-top="0.423cm"/>
    </style:style>
    <style:style style:name="T115_1" style:family="text">
      <style:text-properties fo:language="el" fo:language-asian="el"/>
    </style:style>
    <style:style style:name="P116" style:family="paragraph" style:parent-style-name="Normal">
      <style:paragraph-properties fo:margin-top="0.423cm"/>
    </style:style>
    <style:style style:name="T116_1" style:family="text">
      <style:text-properties fo:language="el" fo:language-asian="el"/>
    </style:style>
    <style:style style:name="P117" style:family="paragraph" style:parent-style-name="Normal">
      <style:paragraph-properties fo:margin-top="0.423cm"/>
    </style:style>
    <style:style style:name="T117_1" style:family="text">
      <style:text-properties fo:language="el" fo:language-asian="el"/>
    </style:style>
    <style:style style:name="P118" style:family="paragraph" style:parent-style-name="Normal">
      <style:paragraph-properties fo:margin-top="0.423cm"/>
    </style:style>
    <style:style style:name="T118_1" style:family="text">
      <style:text-properties fo:language="el" fo:language-asian="el"/>
    </style:style>
    <style:style style:name="P119" style:family="paragraph" style:parent-style-name="Normal">
      <style:paragraph-properties fo:margin-top="0.423cm"/>
    </style:style>
    <style:style style:name="T119_1" style:family="text">
      <style:text-properties fo:language="el" fo:language-asian="el"/>
    </style:style>
    <style:style style:name="P120" style:family="paragraph" style:parent-style-name="Normal">
      <style:paragraph-properties fo:margin-top="0.423cm"/>
    </style:style>
    <style:style style:name="T120_1" style:family="text">
      <style:text-properties fo:language="el" fo:language-asian="el"/>
    </style:style>
    <style:style style:name="P121" style:family="paragraph" style:parent-style-name="Normal">
      <style:paragraph-properties fo:margin-top="0.423cm"/>
    </style:style>
    <style:style style:name="T121_1" style:family="text">
      <style:text-properties fo:language="el" fo:language-asian="el"/>
    </style:style>
    <style:style style:name="P122" style:family="paragraph" style:parent-style-name="Normal">
      <style:paragraph-properties fo:margin-top="0.423cm"/>
    </style:style>
    <style:style style:name="T122_1" style:family="text">
      <style:text-properties fo:language="el" fo:language-asian="el"/>
    </style:style>
    <style:style style:name="P123" style:family="paragraph" style:parent-style-name="Normal">
      <style:paragraph-properties fo:margin-top="0.423cm"/>
    </style:style>
    <style:style style:name="T123_1" style:family="text">
      <style:text-properties fo:language="el" fo:language-asian="el"/>
    </style:style>
    <style:style style:name="T123_2" style:family="text">
      <style:text-properties fo:font-style="italic" style:font-style-asian="italic" style:font-style-complex="italic" fo:language="el" fo:language-asian="el"/>
    </style:style>
    <style:style style:name="T123_3" style:family="text">
      <style:text-properties fo:language="el" fo:language-asian="el"/>
    </style:style>
    <style:style style:name="P124" style:family="paragraph" style:parent-style-name="Normal">
      <style:paragraph-properties fo:margin-top="0.423cm"/>
    </style:style>
    <style:style style:name="T124_1" style:family="text">
      <style:text-properties fo:language="el" fo:language-asian="el"/>
    </style:style>
    <style:style style:name="T124_2" style:family="text">
      <style:text-properties fo:font-style="italic" style:font-style-asian="italic" style:font-style-complex="italic" fo:language="el" fo:language-asian="el"/>
    </style:style>
    <style:style style:name="T124_3" style:family="text">
      <style:text-properties fo:language="el" fo:language-asian="el"/>
    </style:style>
    <style:style style:name="P125" style:family="paragraph" style:parent-style-name="Normal">
      <style:paragraph-properties fo:margin-top="0.423cm"/>
    </style:style>
    <style:style style:name="T125_1" style:family="text">
      <style:text-properties fo:language="el" fo:language-asian="el"/>
    </style:style>
    <style:style style:name="P126" style:family="paragraph" style:parent-style-name="Normal">
      <style:paragraph-properties fo:margin-top="0.423cm"/>
    </style:style>
    <style:style style:name="T126_1" style:family="text">
      <style:text-properties fo:language="el" fo:language-asian="el"/>
    </style:style>
    <style:style style:name="P127" style:family="paragraph" style:parent-style-name="Normal">
      <style:paragraph-properties fo:margin-top="0.423cm"/>
    </style:style>
    <style:style style:name="T127_1" style:family="text">
      <style:text-properties fo:language="el" fo:language-asian="el"/>
    </style:style>
    <style:style style:name="P128" style:family="paragraph" style:parent-style-name="Normal">
      <style:paragraph-properties fo:margin-top="0.423cm"/>
    </style:style>
    <style:style style:name="T128_1" style:family="text">
      <style:text-properties fo:language="el" fo:language-asian="el"/>
    </style:style>
    <style:style style:name="T128_2" style:family="text">
      <style:text-properties fo:font-style="italic" style:font-style-asian="italic" style:font-style-complex="italic" fo:language="el" fo:language-asian="el"/>
    </style:style>
    <style:style style:name="T128_3" style:family="text">
      <style:text-properties fo:language="el" fo:language-asian="el"/>
    </style:style>
    <style:style style:name="P129" style:family="paragraph" style:parent-style-name="Normal">
      <style:paragraph-properties fo:margin-top="0.423cm" fo:margin-bottom="0.423cm"/>
    </style:style>
    <style:style style:name="T129_1" style:family="text">
      <style:text-properties fo:language="el" fo:language-asian="el"/>
    </style:style>
    <style:style style:name="Table1" style:family="table">
      <style:table-properties table:align="left" style:width="16.482cm" fo:margin-left="0cm"/>
    </style:style>
    <style:style style:name="Column1" style:family="table-column">
      <style:table-column-properties style:column-width="5.232cm"/>
    </style:style>
    <style:style style:name="Column2" style:family="table-column">
      <style:table-column-properties style:column-width="1.482cm"/>
    </style:style>
    <style:style style:name="Column3" style:family="table-column">
      <style:table-column-properties style:column-width="1.011cm"/>
    </style:style>
    <style:style style:name="Column4" style:family="table-column">
      <style:table-column-properties style:column-width="2.399cm"/>
    </style:style>
    <style:style style:name="Column5" style:family="table-column">
      <style:table-column-properties style:column-width="2.342cm"/>
    </style:style>
    <style:style style:name="Column6" style:family="table-column">
      <style:table-column-properties style:column-width="1.057cm"/>
    </style:style>
    <style:style style:name="Column7" style:family="table-column">
      <style:table-column-properties style:column-width="1.596cm"/>
    </style:style>
    <style:style style:name="Column8" style:family="table-column">
      <style:table-column-properties style:column-width="1.363cm"/>
    </style:style>
    <style:style style:name="Row1" style:family="table-row"/>
    <style:style style:name="Cell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0" style:family="paragraph" style:parent-style-name="StructureList1">
      <style:paragraph-properties fo:text-align="justify" fo:text-indent="-1cm" fo:margin-top="0cm" fo:margin-bottom="0cm" fo:margin-left="1cm">
        <style:tab-stops>
          <style:tab-stop style:type="left" style:leader-style="none" style:position="0cm"/>
        </style:tab-stops>
      </style:paragraph-properties>
    </style:style>
    <style:style style:name="T13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30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n" fo:language-asian="en" fo:language-complex="ar" fo:country-complex="SA" fo:font-weight="normal" style:font-weight-asian="normal" style:font-weight-complex="normal" style:letter-kerning="true"/>
    </style:style>
    <style:style style:name="T130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1" style:family="paragraph" style:parent-style-name="Normal">
      <style:paragraph-properties fo:text-align="justify" fo:margin-top="0cm" fo:margin-bottom="0cm"/>
    </style:style>
    <style:style style:name="T13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2" style:family="paragraph" style:parent-style-name="Normal">
      <style:paragraph-properties fo:text-align="justify" fo:margin-top="0cm" fo:margin-bottom="0cm"/>
    </style:style>
    <style:style style:name="T13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3" style:family="paragraph" style:parent-style-name="Normal">
      <style:paragraph-properties fo:text-align="justify" fo:margin-top="0cm" fo:margin-bottom="0cm"/>
    </style:style>
    <style:style style:name="T13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4" style:family="paragraph" style:parent-style-name="Normal">
      <style:paragraph-properties fo:text-align="justify" fo:margin-top="0cm" fo:margin-bottom="0cm"/>
    </style:style>
    <style:style style:name="T13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5" style:family="paragraph" style:parent-style-name="Normal">
      <style:paragraph-properties fo:text-align="justify" fo:margin-top="0cm" fo:margin-bottom="0cm"/>
    </style:style>
    <style:style style:name="T13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6" style:family="paragraph" style:parent-style-name="Normal">
      <style:paragraph-properties fo:text-align="justify" fo:margin-top="0cm" fo:margin-bottom="0cm"/>
    </style:style>
    <style:style style:name="T13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7" style:family="paragraph" style:parent-style-name="Normal">
      <style:paragraph-properties fo:text-align="justify" fo:margin-top="0cm" fo:margin-bottom="0cm"/>
    </style:style>
    <style:style style:name="T13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" style:family="table-row"/>
    <style:style style:name="Cell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8" style:family="paragraph" style:parent-style-name="StructureList1">
      <style:paragraph-properties fo:text-align="justify" fo:text-indent="-1cm" fo:margin-top="0cm" fo:margin-bottom="0cm" fo:margin-left="1cm">
        <style:tab-stops>
          <style:tab-stop style:type="left" style:leader-style="none" style:position="0cm"/>
        </style:tab-stops>
      </style:paragraph-properties>
    </style:style>
    <style:style style:name="T13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38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n" fo:language-asian="en" fo:language-complex="ar" fo:country-complex="SA" fo:font-weight="normal" style:font-weight-asian="normal" style:font-weight-complex="normal" style:letter-kerning="true"/>
    </style:style>
    <style:style style:name="T138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9" style:family="paragraph" style:parent-style-name="Normal">
      <style:paragraph-properties fo:text-align="justify" fo:margin-top="0cm" fo:margin-bottom="0cm"/>
    </style:style>
    <style:style style:name="T13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0" style:family="paragraph" style:parent-style-name="Normal">
      <style:paragraph-properties fo:text-align="justify" fo:margin-top="0cm" fo:margin-bottom="0cm"/>
    </style:style>
    <style:style style:name="T14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1" style:family="paragraph" style:parent-style-name="Normal">
      <style:paragraph-properties fo:text-align="justify" fo:margin-top="0cm" fo:margin-bottom="0cm"/>
    </style:style>
    <style:style style:name="T14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2" style:family="paragraph" style:parent-style-name="Normal">
      <style:paragraph-properties fo:text-align="justify" fo:margin-top="0cm" fo:margin-bottom="0cm"/>
    </style:style>
    <style:style style:name="T14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3" style:family="paragraph" style:parent-style-name="Normal">
      <style:paragraph-properties fo:text-align="justify" fo:margin-top="0cm" fo:margin-bottom="0cm"/>
    </style:style>
    <style:style style:name="T14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4" style:family="paragraph" style:parent-style-name="Normal">
      <style:paragraph-properties fo:text-align="justify" fo:margin-top="0cm" fo:margin-bottom="0cm"/>
    </style:style>
    <style:style style:name="T14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5" style:family="paragraph" style:parent-style-name="Normal">
      <style:paragraph-properties fo:text-align="justify" fo:margin-top="0cm" fo:margin-bottom="0cm"/>
    </style:style>
    <style:style style:name="T14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" style:family="table-row"/>
    <style:style style:name="Cell1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6" style:family="paragraph" style:parent-style-name="StructureList1">
      <style:paragraph-properties fo:text-align="justify" fo:text-indent="-1cm" fo:margin-top="0cm" fo:margin-bottom="0cm" fo:margin-left="1cm">
        <style:tab-stops>
          <style:tab-stop style:type="left" style:leader-style="none" style:position="0cm"/>
        </style:tab-stops>
      </style:paragraph-properties>
    </style:style>
    <style:style style:name="T14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46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n" fo:language-asian="en" fo:language-complex="ar" fo:country-complex="SA" fo:font-weight="normal" style:font-weight-asian="normal" style:font-weight-complex="normal" style:letter-kerning="true"/>
    </style:style>
    <style:style style:name="T146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7" style:family="paragraph" style:parent-style-name="Normal">
      <style:paragraph-properties fo:text-align="justify" fo:margin-top="0cm" fo:margin-bottom="0cm"/>
    </style:style>
    <style:style style:name="T14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8" style:family="paragraph" style:parent-style-name="Normal">
      <style:paragraph-properties fo:text-align="justify" fo:margin-top="0cm" fo:margin-bottom="0cm"/>
    </style:style>
    <style:style style:name="T14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9" style:family="paragraph" style:parent-style-name="Normal">
      <style:paragraph-properties fo:text-align="justify" fo:margin-top="0cm" fo:margin-bottom="0cm"/>
    </style:style>
    <style:style style:name="T14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0" style:family="paragraph" style:parent-style-name="Normal">
      <style:paragraph-properties fo:text-align="justify" fo:margin-top="0cm" fo:margin-bottom="0cm"/>
    </style:style>
    <style:style style:name="T15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1" style:family="paragraph" style:parent-style-name="Normal">
      <style:paragraph-properties fo:text-align="justify" fo:margin-top="0cm" fo:margin-bottom="0cm"/>
    </style:style>
    <style:style style:name="T15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52" style:family="paragraph" style:parent-style-name="Normal">
      <style:paragraph-properties fo:margin-top="0.423cm"/>
    </style:style>
    <style:style style:name="T152_1" style:family="text">
      <style:text-properties fo:language="el" fo:language-asian="el"/>
    </style:style>
    <style:style style:name="P153" style:family="paragraph" style:parent-style-name="Normal">
      <style:paragraph-properties fo:margin-top="0.423cm"/>
    </style:style>
    <style:style style:name="T153_1" style:family="text">
      <style:text-properties fo:language="el" fo:language-asian="el"/>
    </style:style>
    <style:style style:name="P154" style:family="paragraph" style:parent-style-name="Normal">
      <style:paragraph-properties fo:margin-top="0.423cm"/>
    </style:style>
    <style:style style:name="T154_1" style:family="text">
      <style:text-properties fo:language="el" fo:language-asian="el"/>
    </style:style>
    <style:style style:name="T154_2" style:family="text"/>
    <style:style style:name="T154_3" style:family="text" style:parent-style-name="Internet_20_link">
      <style:text-properties fo:color="#0000ee" fo:language="el" fo:language-asian="el"/>
    </style:style>
    <style:style style:name="T154_4" style:family="text">
      <style:text-properties fo:language="el" fo:language-asian="el"/>
    </style:style>
    <style:style style:name="T154_5" style:family="text">
      <style:text-properties fo:font-style="italic" style:font-style-asian="italic" style:font-style-complex="italic" fo:language="el" fo:language-asian="el"/>
    </style:style>
    <style:style style:name="T154_6" style:family="text">
      <style:text-properties fo:language="el" fo:language-asian="el"/>
    </style:style>
    <style:style style:name="P155" style:family="paragraph" style:parent-style-name="Normal">
      <style:paragraph-properties fo:margin-top="0.423cm"/>
    </style:style>
    <style:style style:name="T155_1" style:family="text">
      <style:text-properties fo:language="el" fo:language-asian="el"/>
    </style:style>
    <style:style style:name="T155_2" style:family="text">
      <style:text-properties fo:font-style="italic" style:font-style-asian="italic" style:font-style-complex="italic" fo:language="el" fo:language-asian="el"/>
    </style:style>
    <style:style style:name="T155_3" style:family="text">
      <style:text-properties fo:language="el" fo:language-asian="el"/>
    </style:style>
    <style:style style:name="P156" style:family="paragraph" style:parent-style-name="Normal">
      <style:paragraph-properties fo:margin-top="0.423cm"/>
    </style:style>
    <style:style style:name="T156_1" style:family="text">
      <style:text-properties fo:language="el" fo:language-asian="el"/>
    </style:style>
    <style:style style:name="T156_2" style:family="text">
      <style:text-properties fo:font-style="italic" style:font-style-asian="italic" style:font-style-complex="italic" fo:language="el" fo:language-asian="el"/>
    </style:style>
    <style:style style:name="T156_3" style:family="text">
      <style:text-properties fo:language="el" fo:language-asian="el"/>
    </style:style>
    <style:style style:name="P157" style:family="paragraph" style:parent-style-name="Normal">
      <style:paragraph-properties fo:margin-top="0.423cm"/>
    </style:style>
    <style:style style:name="T157_1" style:family="text">
      <style:text-properties fo:language="el" fo:language-asian="el"/>
    </style:style>
    <style:style style:name="T157_2" style:family="text">
      <style:text-properties fo:font-style="italic" style:font-style-asian="italic" style:font-style-complex="italic" fo:language="el" fo:language-asian="el"/>
    </style:style>
    <style:style style:name="T157_3" style:family="text">
      <style:text-properties fo:language="el" fo:language-asian="el"/>
    </style:style>
    <style:style style:name="P158" style:family="paragraph" style:parent-style-name="Normal">
      <style:paragraph-properties fo:margin-top="0.423cm"/>
    </style:style>
    <style:style style:name="T158_1" style:family="text">
      <style:text-properties fo:language="el" fo:language-asian="el"/>
    </style:style>
    <style:style style:name="P159" style:family="paragraph" style:parent-style-name="Normal">
      <style:paragraph-properties fo:margin-top="0.423cm"/>
    </style:style>
    <style:style style:name="T159_1" style:family="text">
      <style:text-properties fo:language="el" fo:language-asian="el" fo:font-weight="bold" style:font-weight-asian="bold" style:font-weight-complex="bold"/>
    </style:style>
    <style:style style:name="P160" style:family="paragraph" style:parent-style-name="Normal">
      <style:paragraph-properties fo:margin-top="0.423cm"/>
    </style:style>
    <style:style style:name="T160_1" style:family="text">
      <style:text-properties fo:language="el" fo:language-asian="el"/>
    </style:style>
    <style:style style:name="P161" style:family="paragraph" style:parent-style-name="Normal">
      <style:paragraph-properties fo:margin-top="0.423cm"/>
    </style:style>
    <style:style style:name="T161_1" style:family="text">
      <style:text-properties fo:language="el" fo:language-asian="el" fo:font-weight="bold" style:font-weight-asian="bold" style:font-weight-complex="bold"/>
    </style:style>
    <style:style style:name="P162" style:family="paragraph" style:parent-style-name="Normal">
      <style:paragraph-properties fo:margin-top="0.423cm"/>
    </style:style>
    <style:style style:name="T162_1" style:family="text">
      <style:text-properties fo:language="el" fo:language-asian="el"/>
    </style:style>
    <style:style style:name="P163" style:family="paragraph" style:parent-style-name="Normal">
      <style:paragraph-properties fo:margin-top="0.423cm"/>
    </style:style>
    <style:style style:name="T163_1" style:family="text">
      <style:text-properties fo:language="el" fo:language-asian="el" fo:font-weight="bold" style:font-weight-asian="bold" style:font-weight-complex="bold"/>
    </style:style>
    <style:style style:name="P164" style:family="paragraph" style:parent-style-name="Normal">
      <style:paragraph-properties fo:margin-top="0.423cm"/>
    </style:style>
    <style:style style:name="T164_1" style:family="text">
      <style:text-properties fo:language="el" fo:language-asian="el"/>
    </style:style>
    <style:style style:name="P165" style:family="paragraph" style:parent-style-name="Normal">
      <style:paragraph-properties fo:margin-top="0.423cm"/>
    </style:style>
    <style:style style:name="T165_1" style:family="text">
      <style:text-properties fo:language="el" fo:language-asian="el" fo:font-weight="bold" style:font-weight-asian="bold" style:font-weight-complex="bold"/>
    </style:style>
    <style:style style:name="P166" style:family="paragraph" style:parent-style-name="Normal">
      <style:paragraph-properties fo:margin-top="0.423cm"/>
    </style:style>
    <style:style style:name="T166_1" style:family="text">
      <style:text-properties fo:language="el" fo:language-asian="el"/>
    </style:style>
    <style:style style:name="P167" style:family="paragraph" style:parent-style-name="Normal">
      <style:paragraph-properties fo:margin-top="0.423cm"/>
    </style:style>
    <style:style style:name="T167_1" style:family="text">
      <style:text-properties fo:language="el" fo:language-asian="el" fo:font-weight="bold" style:font-weight-asian="bold" style:font-weight-complex="bold"/>
    </style:style>
    <style:style style:name="P168" style:family="paragraph" style:parent-style-name="Normal">
      <style:paragraph-properties fo:margin-top="0.423cm"/>
    </style:style>
    <style:style style:name="T168_1" style:family="text">
      <style:text-properties fo:language="el" fo:language-asian="el"/>
    </style:style>
    <style:style style:name="P169" style:family="paragraph" style:parent-style-name="Normal">
      <style:paragraph-properties fo:margin-top="0.423cm"/>
    </style:style>
    <style:style style:name="T169_1" style:family="text">
      <style:text-properties fo:language="el" fo:language-asian="el" fo:font-weight="bold" style:font-weight-asian="bold" style:font-weight-complex="bold"/>
    </style:style>
    <style:style style:name="P170" style:family="paragraph" style:parent-style-name="Normal">
      <style:paragraph-properties fo:margin-top="0.423cm"/>
    </style:style>
    <style:style style:name="T170_1" style:family="text">
      <style:text-properties fo:language="el" fo:language-asian="el"/>
    </style:style>
    <style:style style:name="P171" style:family="paragraph" style:parent-style-name="Normal">
      <style:paragraph-properties fo:margin-top="0.423cm"/>
    </style:style>
    <style:style style:name="T171_1" style:family="text">
      <style:text-properties fo:language="el" fo:language-asian="el" fo:font-weight="bold" style:font-weight-asian="bold" style:font-weight-complex="bold"/>
    </style:style>
    <style:style style:name="P172" style:family="paragraph" style:parent-style-name="Normal">
      <style:paragraph-properties fo:margin-top="0.423cm"/>
    </style:style>
    <style:style style:name="T172_1" style:family="text">
      <style:text-properties fo:language="el" fo:language-asian="el"/>
    </style:style>
    <style:style style:name="P173" style:family="paragraph" style:parent-style-name="Normal">
      <style:paragraph-properties fo:margin-top="0.423cm"/>
    </style:style>
    <style:style style:name="T173_1" style:family="text">
      <style:text-properties fo:language="el" fo:language-asian="el" fo:font-weight="bold" style:font-weight-asian="bold" style:font-weight-complex="bold"/>
    </style:style>
    <style:style style:name="P174" style:family="paragraph" style:parent-style-name="Normal">
      <style:paragraph-properties fo:margin-top="0.423cm"/>
    </style:style>
    <style:style style:name="T174_1" style:family="text">
      <style:text-properties fo:language="el" fo:language-asian="el"/>
    </style:style>
    <style:style style:name="P175" style:family="paragraph" style:parent-style-name="Normal">
      <style:paragraph-properties fo:margin-top="0.423cm"/>
    </style:style>
    <style:style style:name="T175_1" style:family="text">
      <style:text-properties fo:language="el" fo:language-asian="el" fo:font-weight="bold" style:font-weight-asian="bold" style:font-weight-complex="bold"/>
    </style:style>
    <style:style style:name="P176" style:family="paragraph" style:parent-style-name="Normal">
      <style:paragraph-properties fo:margin-top="0.423cm"/>
    </style:style>
    <style:style style:name="T176_1" style:family="text">
      <style:text-properties fo:language="el" fo:language-asian="el"/>
    </style:style>
    <style:style style:name="P177" style:family="paragraph" style:parent-style-name="Normal">
      <style:paragraph-properties fo:margin-top="0.423cm"/>
    </style:style>
    <style:style style:name="T177_1" style:family="text">
      <style:text-properties fo:language="el" fo:language-asian="el" fo:font-weight="bold" style:font-weight-asian="bold" style:font-weight-complex="bold"/>
    </style:style>
    <style:style style:name="P178" style:family="paragraph" style:parent-style-name="Normal">
      <style:paragraph-properties fo:margin-top="0.423cm"/>
    </style:style>
    <style:style style:name="T178_1" style:family="text">
      <style:text-properties fo:language="el" fo:language-asian="el"/>
    </style:style>
    <style:style style:name="P179" style:family="paragraph" style:parent-style-name="Normal">
      <style:paragraph-properties fo:margin-top="0.423cm"/>
    </style:style>
    <style:style style:name="T179_1" style:family="text">
      <style:text-properties fo:language="el" fo:language-asian="el" fo:font-weight="bold" style:font-weight-asian="bold" style:font-weight-complex="bold"/>
    </style:style>
    <style:style style:name="P180" style:family="paragraph" style:parent-style-name="Normal">
      <style:paragraph-properties fo:margin-top="0.423cm"/>
    </style:style>
    <style:style style:name="T180_1" style:family="text">
      <style:text-properties fo:language="el" fo:language-asian="el"/>
    </style:style>
    <style:style style:name="P181" style:family="paragraph" style:parent-style-name="Normal">
      <style:paragraph-properties fo:margin-top="0.423cm"/>
    </style:style>
    <style:style style:name="T181_1" style:family="text">
      <style:text-properties fo:language="el" fo:language-asian="el" fo:font-weight="bold" style:font-weight-asian="bold" style:font-weight-complex="bold"/>
    </style:style>
    <style:style style:name="P182" style:family="paragraph" style:parent-style-name="Normal">
      <style:paragraph-properties fo:margin-top="0.423cm"/>
    </style:style>
    <style:style style:name="T182_1" style:family="text">
      <style:text-properties fo:language="el" fo:language-asian="el"/>
    </style:style>
    <style:style style:name="T182_2" style:family="text">
      <style:text-properties fo:font-style="italic" style:font-style-asian="italic" style:font-style-complex="italic" fo:language="el" fo:language-asian="el"/>
    </style:style>
    <style:style style:name="T182_3" style:family="text">
      <style:text-properties fo:language="el" fo:language-asian="el"/>
    </style:style>
    <style:style style:name="T182_4" style:family="text">
      <style:text-properties fo:font-style="italic" style:font-style-asian="italic" style:font-style-complex="italic" fo:language="el" fo:language-asian="el"/>
    </style:style>
    <style:style style:name="T182_5" style:family="text">
      <style:text-properties fo:language="el" fo:language-asian="el"/>
    </style:style>
    <style:style style:name="P183" style:family="paragraph" style:parent-style-name="Normal">
      <style:paragraph-properties fo:margin-top="0.423cm"/>
    </style:style>
    <style:style style:name="T183_1" style:family="text">
      <style:text-properties fo:language="el" fo:language-asian="el"/>
    </style:style>
    <style:style style:name="P184" style:family="paragraph" style:parent-style-name="Normal">
      <style:paragraph-properties fo:margin-top="0.423cm"/>
    </style:style>
    <style:style style:name="T184_1" style:family="text">
      <style:text-properties fo:language="el" fo:language-asian="el"/>
    </style:style>
    <style:style style:name="T184_2" style:family="text"/>
    <style:style style:name="T184_3" style:family="text" style:parent-style-name="Internet_20_link">
      <style:text-properties fo:color="#0000ee" fo:language="el" fo:language-asian="el"/>
    </style:style>
    <style:style style:name="T184_4" style:family="text">
      <style:text-properties fo:language="el" fo:language-asian="el"/>
    </style:style>
    <style:style style:name="P185" style:family="paragraph" style:parent-style-name="Normal">
      <style:paragraph-properties fo:margin-top="0.423cm"/>
    </style:style>
    <style:style style:name="T185_1" style:family="text">
      <style:text-properties fo:language="el" fo:language-asian="el"/>
    </style:style>
    <style:style style:name="T185_2" style:family="text"/>
    <style:style style:name="T185_3" style:family="text" style:parent-style-name="Internet_20_link">
      <style:text-properties fo:color="#0000ee" fo:language="el" fo:language-asian="el"/>
    </style:style>
    <style:style style:name="T185_4" style:family="text">
      <style:text-properties fo:language="el" fo:language-asian="el"/>
    </style:style>
    <style:style style:name="P186" style:family="paragraph" style:parent-style-name="Normal">
      <style:paragraph-properties fo:margin-top="0.423cm"/>
    </style:style>
    <style:style style:name="T186_1" style:family="text">
      <style:text-properties fo:language="el" fo:language-asian="el"/>
    </style:style>
    <style:style style:name="T186_2" style:family="text"/>
    <style:style style:name="T186_3" style:family="text" style:parent-style-name="Internet_20_link">
      <style:text-properties fo:color="#0000ee" fo:language="el" fo:language-asian="el"/>
    </style:style>
    <style:style style:name="T186_4" style:family="text">
      <style:text-properties fo:language="el" fo:language-asian="el"/>
    </style:style>
    <style:style style:name="P187" style:family="paragraph" style:parent-style-name="Normal">
      <style:paragraph-properties fo:margin-top="0.423cm"/>
    </style:style>
    <style:style style:name="T187_1" style:family="text">
      <style:text-properties fo:language="el" fo:language-asian="el"/>
    </style:style>
    <style:style style:name="P188" style:family="paragraph" style:parent-style-name="Normal">
      <style:paragraph-properties fo:margin-top="0.423cm"/>
    </style:style>
    <style:style style:name="T188_1" style:family="text">
      <style:text-properties fo:language="el" fo:language-asian="el"/>
    </style:style>
    <style:style style:name="P189" style:family="paragraph" style:parent-style-name="Normal">
      <style:paragraph-properties fo:margin-top="0.423cm"/>
    </style:style>
    <style:style style:name="T189_1" style:family="text">
      <style:text-properties fo:language="el" fo:language-asian="el"/>
    </style:style>
    <style:style style:name="P190" style:family="paragraph" style:parent-style-name="Normal">
      <style:paragraph-properties fo:margin-top="0.423cm"/>
    </style:style>
    <style:style style:name="T190_1" style:family="text">
      <style:text-properties fo:language="el" fo:language-asian="el"/>
    </style:style>
    <style:style style:name="P191" style:family="paragraph" style:parent-style-name="Normal">
      <style:paragraph-properties fo:margin-top="0.423cm"/>
    </style:style>
    <style:style style:name="T191_1" style:family="text">
      <style:text-properties fo:language="el" fo:language-asian="el"/>
    </style:style>
    <style:style style:name="P192" style:family="paragraph" style:parent-style-name="Normal">
      <style:paragraph-properties fo:margin-top="0.423cm"/>
    </style:style>
    <style:style style:name="T192_1" style:family="text">
      <style:text-properties fo:language="el" fo:language-asian="el"/>
    </style:style>
    <style:style style:name="P193" style:family="paragraph" style:parent-style-name="Normal">
      <style:paragraph-properties fo:margin-top="0.423cm"/>
    </style:style>
    <style:style style:name="T193_1" style:family="text">
      <style:text-properties fo:language="el" fo:language-asian="el"/>
    </style:style>
    <style:style style:name="P194" style:family="paragraph" style:parent-style-name="Normal">
      <style:paragraph-properties fo:margin-top="0.423cm"/>
    </style:style>
    <style:style style:name="T194_1" style:family="text">
      <style:text-properties fo:language="el" fo:language-asian="el"/>
    </style:style>
    <style:style style:name="P195" style:family="paragraph" style:parent-style-name="Normal">
      <style:paragraph-properties fo:margin-top="0.423cm"/>
    </style:style>
    <style:style style:name="T195_1" style:family="text">
      <style:text-properties fo:language="el" fo:language-asian="el"/>
    </style:style>
    <style:style style:name="P196" style:family="paragraph" style:parent-style-name="Normal">
      <style:paragraph-properties fo:margin-top="0.423cm"/>
    </style:style>
    <style:style style:name="T196_1" style:family="text">
      <style:text-properties fo:language="el" fo:language-asian="el"/>
    </style:style>
    <style:style style:name="P197" style:family="paragraph" style:parent-style-name="Normal">
      <style:paragraph-properties fo:margin-top="0.423cm"/>
    </style:style>
    <style:style style:name="T197_1" style:family="text">
      <style:text-properties fo:language="el" fo:language-asian="el"/>
    </style:style>
    <style:style style:name="T197_2" style:family="text">
      <style:text-properties fo:font-style="italic" style:font-style-asian="italic" style:font-style-complex="italic" fo:language="el" fo:language-asian="el"/>
    </style:style>
    <style:style style:name="T197_3" style:family="text">
      <style:text-properties fo:language="el" fo:language-asian="el"/>
    </style:style>
    <style:style style:name="T197_4" style:family="text">
      <style:text-properties fo:font-style="italic" style:font-style-asian="italic" style:font-style-complex="italic" fo:language="el" fo:language-asian="el"/>
    </style:style>
    <style:style style:name="T197_5" style:family="text">
      <style:text-properties fo:language="el" fo:language-asian="el"/>
    </style:style>
    <style:style style:name="T197_6" style:family="text">
      <style:text-properties fo:font-style="italic" style:font-style-asian="italic" style:font-style-complex="italic" fo:language="el" fo:language-asian="el"/>
    </style:style>
    <style:style style:name="T197_7" style:family="text">
      <style:text-properties fo:language="el" fo:language-asian="el"/>
    </style:style>
    <style:style style:name="P198" style:family="paragraph" style:parent-style-name="Normal">
      <style:paragraph-properties fo:margin-top="0.423cm"/>
    </style:style>
    <style:style style:name="T198_1" style:family="text">
      <style:text-properties fo:language="el" fo:language-asian="el"/>
    </style:style>
    <style:style style:name="T198_2" style:family="text">
      <style:text-properties fo:font-style="italic" style:font-style-asian="italic" style:font-style-complex="italic" fo:language="el" fo:language-asian="el"/>
    </style:style>
    <style:style style:name="T198_3" style:family="text">
      <style:text-properties fo:language="el" fo:language-asian="el"/>
    </style:style>
    <style:style style:name="P199" style:family="paragraph" style:parent-style-name="Normal">
      <style:paragraph-properties fo:margin-top="0.423cm"/>
    </style:style>
    <style:style style:name="T199_1" style:family="text">
      <style:text-properties fo:language="el" fo:language-asian="el" fo:font-weight="bold" style:font-weight-asian="bold" style:font-weight-complex="bold"/>
    </style:style>
    <style:style style:name="P200" style:family="paragraph" style:parent-style-name="Normal">
      <style:paragraph-properties fo:margin-top="0.423cm"/>
    </style:style>
    <style:style style:name="T200_1" style:family="text">
      <style:text-properties fo:language="el" fo:language-asian="el"/>
    </style:style>
    <style:style style:name="T200_2" style:family="text">
      <style:text-properties fo:font-style="italic" style:font-style-asian="italic" style:font-style-complex="italic" fo:language="el" fo:language-asian="el"/>
    </style:style>
    <style:style style:name="T200_3" style:family="text">
      <style:text-properties fo:language="el" fo:language-asian="el"/>
    </style:style>
    <style:style style:name="P201" style:family="paragraph" style:parent-style-name="Normal">
      <style:paragraph-properties fo:margin-top="0.423cm"/>
    </style:style>
    <style:style style:name="T201_1" style:family="text">
      <style:text-properties fo:language="el" fo:language-asian="el"/>
    </style:style>
    <style:style style:name="P202" style:family="paragraph" style:parent-style-name="Normal">
      <style:paragraph-properties fo:margin-top="0.423cm"/>
    </style:style>
    <style:style style:name="T202_1" style:family="text">
      <style:text-properties fo:language="el" fo:language-asian="el"/>
    </style:style>
    <style:style style:name="P203" style:family="paragraph" style:parent-style-name="Normal">
      <style:paragraph-properties fo:margin-top="0.423cm"/>
    </style:style>
    <style:style style:name="T203_1" style:family="text">
      <style:text-properties fo:language="el" fo:language-asian="el"/>
    </style:style>
    <style:style style:name="P204" style:family="paragraph" style:parent-style-name="Normal">
      <style:paragraph-properties fo:margin-top="0.423cm"/>
    </style:style>
    <style:style style:name="T204_1" style:family="text">
      <style:text-properties fo:language="el" fo:language-asian="el"/>
    </style:style>
    <style:style style:name="P205" style:family="paragraph" style:parent-style-name="Normal">
      <style:paragraph-properties fo:margin-top="0.423cm"/>
    </style:style>
    <style:style style:name="T205_1" style:family="text">
      <style:text-properties fo:language="el" fo:language-asian="el"/>
    </style:style>
    <style:style style:name="P206" style:family="paragraph" style:parent-style-name="Normal">
      <style:paragraph-properties fo:margin-top="0.423cm"/>
    </style:style>
    <style:style style:name="T206_1" style:family="text">
      <style:text-properties fo:language="el" fo:language-asian="el"/>
    </style:style>
    <style:style style:name="T206_2" style:family="text">
      <style:text-properties fo:font-style="italic" style:font-style-asian="italic" style:font-style-complex="italic" fo:language="el" fo:language-asian="el"/>
    </style:style>
    <style:style style:name="T206_3" style:family="text">
      <style:text-properties fo:language="el" fo:language-asian="el"/>
    </style:style>
    <style:style style:name="T206_4" style:family="text">
      <style:text-properties fo:font-style="italic" style:font-style-asian="italic" style:font-style-complex="italic" fo:language="el" fo:language-asian="el"/>
    </style:style>
    <style:style style:name="T206_5" style:family="text">
      <style:text-properties fo:language="el" fo:language-asian="el"/>
    </style:style>
    <style:style style:name="P207" style:family="paragraph" style:parent-style-name="Normal">
      <style:paragraph-properties fo:margin-top="0.423cm"/>
    </style:style>
    <style:style style:name="T207_1" style:family="text">
      <style:text-properties fo:language="el" fo:language-asian="el"/>
    </style:style>
    <style:style style:name="T207_2" style:family="text">
      <style:text-properties fo:font-style="italic" style:font-style-asian="italic" style:font-style-complex="italic" fo:language="el" fo:language-asian="el"/>
    </style:style>
    <style:style style:name="T207_3" style:family="text">
      <style:text-properties fo:language="el" fo:language-asian="el"/>
    </style:style>
    <style:style style:name="P208" style:family="paragraph" style:parent-style-name="Normal">
      <style:paragraph-properties fo:margin-top="0.423cm"/>
    </style:style>
    <style:style style:name="T208_1" style:family="text">
      <style:text-properties fo:language="el" fo:language-asian="el"/>
    </style:style>
    <style:style style:name="T208_2" style:family="text"/>
    <style:style style:name="T208_3" style:family="text" style:parent-style-name="Internet_20_link">
      <style:text-properties fo:color="#0000ee" fo:language="el" fo:language-asian="el"/>
    </style:style>
    <style:style style:name="T208_4" style:family="text">
      <style:text-properties fo:language="el" fo:language-asian="el"/>
    </style:style>
    <style:style style:name="P209" style:family="paragraph" style:parent-style-name="Normal">
      <style:paragraph-properties fo:margin-top="0.423cm"/>
    </style:style>
    <style:style style:name="T209_1" style:family="text">
      <style:text-properties fo:language="el" fo:language-asian="el"/>
    </style:style>
    <style:style style:name="P210" style:family="paragraph" style:parent-style-name="Normal">
      <style:paragraph-properties fo:margin-top="0.423cm"/>
    </style:style>
    <style:style style:name="T210_1" style:family="text">
      <style:text-properties fo:language="el" fo:language-asian="el"/>
    </style:style>
    <style:style style:name="T210_2" style:family="text"/>
    <style:style style:name="T210_3" style:family="text" style:parent-style-name="Internet_20_link">
      <style:text-properties fo:color="#0000ee" fo:language="el" fo:language-asian="el"/>
    </style:style>
    <style:style style:name="T210_4" style:family="text">
      <style:text-properties fo:language="el" fo:language-asian="el"/>
    </style:style>
    <style:style style:name="P211" style:family="paragraph" style:parent-style-name="Normal">
      <style:paragraph-properties fo:margin-top="0.423cm"/>
    </style:style>
    <style:style style:name="T211_1" style:family="text">
      <style:text-properties fo:language="el" fo:language-asian="el"/>
    </style:style>
    <style:style style:name="T211_2" style:family="text"/>
    <style:style style:name="T211_3" style:family="text" style:parent-style-name="Internet_20_link">
      <style:text-properties fo:color="#0000ee" fo:language="el" fo:language-asian="el"/>
    </style:style>
    <style:style style:name="T211_4" style:family="text">
      <style:text-properties fo:language="el" fo:language-asian="el"/>
    </style:style>
    <style:style style:name="P212" style:family="paragraph" style:parent-style-name="Normal">
      <style:paragraph-properties fo:margin-top="0.423cm"/>
    </style:style>
    <style:style style:name="T212_1" style:family="text">
      <style:text-properties fo:language="el" fo:language-asian="el"/>
    </style:style>
    <style:style style:name="P213" style:family="paragraph" style:parent-style-name="Normal">
      <style:paragraph-properties fo:margin-top="0.423cm"/>
    </style:style>
    <style:style style:name="T213_1" style:family="text">
      <style:text-properties fo:language="el" fo:language-asian="el"/>
    </style:style>
    <style:style style:name="P214" style:family="paragraph" style:parent-style-name="Normal">
      <style:paragraph-properties fo:margin-top="0.423cm"/>
    </style:style>
    <style:style style:name="T214_1" style:family="text">
      <style:text-properties fo:language="el" fo:language-asian="el"/>
    </style:style>
    <style:style style:name="P215" style:family="paragraph" style:parent-style-name="Normal">
      <style:paragraph-properties fo:margin-top="0.423cm"/>
    </style:style>
    <style:style style:name="T215_1" style:family="text">
      <style:text-properties fo:language="el" fo:language-asian="el"/>
    </style:style>
    <style:style style:name="P216" style:family="paragraph" style:parent-style-name="Normal">
      <style:paragraph-properties fo:margin-top="0.423cm"/>
    </style:style>
    <style:style style:name="T216_1" style:family="text">
      <style:text-properties fo:language="el" fo:language-asian="el"/>
    </style:style>
    <style:style style:name="P217" style:family="paragraph" style:parent-style-name="Normal">
      <style:paragraph-properties fo:margin-top="0.423cm"/>
    </style:style>
    <style:style style:name="T217_1" style:family="text">
      <style:text-properties fo:language="el" fo:language-asian="el"/>
    </style:style>
    <style:style style:name="P218" style:family="paragraph" style:parent-style-name="Normal">
      <style:paragraph-properties fo:margin-top="0.423cm"/>
    </style:style>
    <style:style style:name="T218_1" style:family="text">
      <style:text-properties fo:language="el" fo:language-asian="el"/>
    </style:style>
    <style:style style:name="P219" style:family="paragraph" style:parent-style-name="Normal">
      <style:paragraph-properties fo:margin-top="0.423cm"/>
    </style:style>
    <style:style style:name="T219_1" style:family="text">
      <style:text-properties fo:language="el" fo:language-asian="el"/>
    </style:style>
    <style:style style:name="P220" style:family="paragraph" style:parent-style-name="Normal">
      <style:paragraph-properties fo:margin-top="0.423cm"/>
    </style:style>
    <style:style style:name="T220_1" style:family="text">
      <style:text-properties fo:language="el" fo:language-asian="el"/>
    </style:style>
    <style:style style:name="T220_2" style:family="text">
      <style:text-properties fo:font-style="italic" style:font-style-asian="italic" style:font-style-complex="italic" fo:language="el" fo:language-asian="el"/>
    </style:style>
    <style:style style:name="T220_3" style:family="text">
      <style:text-properties fo:language="el" fo:language-asian="el"/>
    </style:style>
    <style:style style:name="P221" style:family="paragraph" style:parent-style-name="Normal">
      <style:paragraph-properties fo:margin-top="0.423cm"/>
    </style:style>
    <style:style style:name="T221_1" style:family="text">
      <style:text-properties fo:language="el" fo:language-asian="el"/>
    </style:style>
    <style:style style:name="P222" style:family="paragraph" style:parent-style-name="Normal">
      <style:paragraph-properties fo:margin-top="0.423cm"/>
    </style:style>
    <style:style style:name="T222_1" style:family="text">
      <style:text-properties fo:language="el" fo:language-asian="el" fo:font-weight="bold" style:font-weight-asian="bold" style:font-weight-complex="bold"/>
    </style:style>
    <style:style style:name="P223" style:family="paragraph" style:parent-style-name="Normal">
      <style:paragraph-properties fo:margin-top="0.423cm"/>
    </style:style>
    <style:style style:name="T223_1" style:family="text">
      <style:text-properties fo:language="el" fo:language-asian="el"/>
    </style:style>
    <style:style style:name="T223_2" style:family="text">
      <style:text-properties fo:font-style="italic" style:font-style-asian="italic" style:font-style-complex="italic" fo:language="el" fo:language-asian="el"/>
    </style:style>
    <style:style style:name="T223_3" style:family="text">
      <style:text-properties fo:language="el" fo:language-asian="el"/>
    </style:style>
    <style:style style:name="P224" style:family="paragraph" style:parent-style-name="Normal">
      <style:paragraph-properties fo:margin-top="0.423cm"/>
    </style:style>
    <style:style style:name="T224_1" style:family="text">
      <style:text-properties fo:language="el" fo:language-asian="el"/>
    </style:style>
    <style:style style:name="P225" style:family="paragraph" style:parent-style-name="Normal">
      <style:paragraph-properties fo:margin-top="0.423cm"/>
    </style:style>
    <style:style style:name="T225_1" style:family="text">
      <style:text-properties fo:language="el" fo:language-asian="el"/>
    </style:style>
    <style:style style:name="T225_2" style:family="text">
      <style:text-properties fo:font-style="italic" style:font-style-asian="italic" style:font-style-complex="italic" fo:language="el" fo:language-asian="el"/>
    </style:style>
    <style:style style:name="T225_3" style:family="text">
      <style:text-properties fo:language="el" fo:language-asian="el"/>
    </style:style>
    <style:style style:name="P226" style:family="paragraph" style:parent-style-name="Normal">
      <style:paragraph-properties fo:margin-top="0.423cm"/>
    </style:style>
    <style:style style:name="T226_1" style:family="text">
      <style:text-properties fo:language="el" fo:language-asian="el"/>
    </style:style>
    <style:style style:name="P227" style:family="paragraph" style:parent-style-name="Normal">
      <style:paragraph-properties fo:margin-top="0.423cm"/>
    </style:style>
    <style:style style:name="T227_1" style:family="text">
      <style:text-properties fo:language="el" fo:language-asian="el"/>
    </style:style>
    <style:style style:name="P228" style:family="paragraph" style:parent-style-name="Normal">
      <style:paragraph-properties fo:margin-top="0.423cm"/>
    </style:style>
    <style:style style:name="T228_1" style:family="text">
      <style:text-properties fo:language="el" fo:language-asian="el"/>
    </style:style>
    <style:style style:name="T228_2" style:family="text">
      <style:text-properties style:text-position="super 58%" fo:font-size="15pt" style:font-size-asian="15pt" style:font-size-complex="15pt" fo:language="el" fo:language-asian="el"/>
    </style:style>
    <style:style style:name="P229" style:family="paragraph" style:parent-style-name="Normal">
      <style:paragraph-properties fo:margin-top="0.423cm"/>
    </style:style>
    <style:style style:name="T229_1" style:family="text">
      <style:text-properties fo:language="el" fo:language-asian="el"/>
    </style:style>
    <style:style style:name="P230" style:family="paragraph" style:parent-style-name="Normal">
      <style:paragraph-properties fo:margin-top="0.423cm"/>
    </style:style>
    <style:style style:name="T230_1" style:family="text">
      <style:text-properties fo:language="el" fo:language-asian="el"/>
    </style:style>
    <style:style style:name="P231" style:family="paragraph" style:parent-style-name="Normal">
      <style:paragraph-properties fo:margin-top="0.423cm"/>
    </style:style>
    <style:style style:name="T231_1" style:family="text">
      <style:text-properties fo:language="el" fo:language-asian="el"/>
    </style:style>
    <style:style style:name="P232" style:family="paragraph" style:parent-style-name="Normal">
      <style:paragraph-properties fo:margin-top="0.423cm"/>
    </style:style>
    <style:style style:name="T232_1" style:family="text">
      <style:text-properties fo:language="el" fo:language-asian="el"/>
    </style:style>
    <style:style style:name="P233" style:family="paragraph" style:parent-style-name="Normal">
      <style:paragraph-properties fo:margin-top="0.423cm"/>
    </style:style>
    <style:style style:name="T233_1" style:family="text">
      <style:text-properties fo:language="el" fo:language-asian="el"/>
    </style:style>
    <style:style style:name="T233_2" style:family="text">
      <style:text-properties fo:font-style="italic" style:font-style-asian="italic" style:font-style-complex="italic" fo:language="el" fo:language-asian="el"/>
    </style:style>
    <style:style style:name="T233_3" style:family="text">
      <style:text-properties fo:language="el" fo:language-asian="el"/>
    </style:style>
    <style:style style:name="P234" style:family="paragraph" style:parent-style-name="Normal">
      <style:paragraph-properties fo:margin-top="0.423cm"/>
    </style:style>
    <style:style style:name="T234_1" style:family="text">
      <style:text-properties fo:language="el" fo:language-asian="el"/>
    </style:style>
    <style:style style:name="P235" style:family="paragraph" style:parent-style-name="Normal">
      <style:paragraph-properties fo:margin-top="0.423cm"/>
    </style:style>
    <style:style style:name="T235_1" style:family="text">
      <style:text-properties fo:language="el" fo:language-asian="el"/>
    </style:style>
    <style:style style:name="P236" style:family="paragraph" style:parent-style-name="Normal">
      <style:paragraph-properties fo:margin-top="0.423cm"/>
    </style:style>
    <style:style style:name="T236_1" style:family="text">
      <style:text-properties fo:language="el" fo:language-asian="el"/>
    </style:style>
    <style:style style:name="T236_2" style:family="text">
      <style:text-properties fo:font-style="italic" style:font-style-asian="italic" style:font-style-complex="italic" fo:language="el" fo:language-asian="el"/>
    </style:style>
    <style:style style:name="T236_3" style:family="text">
      <style:text-properties fo:language="el" fo:language-asian="el"/>
    </style:style>
    <style:style style:name="P237" style:family="paragraph" style:parent-style-name="Normal">
      <style:paragraph-properties fo:margin-top="0.423cm"/>
    </style:style>
    <style:style style:name="T237_1" style:family="text">
      <style:text-properties fo:language="el" fo:language-asian="el"/>
    </style:style>
    <style:style style:name="P238" style:family="paragraph" style:parent-style-name="Normal">
      <style:paragraph-properties fo:margin-top="0.423cm"/>
    </style:style>
    <style:style style:name="T238_1" style:family="text">
      <style:text-properties fo:language="el" fo:language-asian="el"/>
    </style:style>
    <style:style style:name="P239" style:family="paragraph" style:parent-style-name="Normal">
      <style:paragraph-properties fo:margin-top="0.423cm"/>
    </style:style>
    <style:style style:name="T239_1" style:family="text">
      <style:text-properties fo:language="el" fo:language-asian="el"/>
    </style:style>
    <style:style style:name="P240" style:family="paragraph" style:parent-style-name="Normal">
      <style:paragraph-properties fo:margin-top="0.423cm"/>
    </style:style>
    <style:style style:name="T240_1" style:family="text">
      <style:text-properties fo:language="el" fo:language-asian="el"/>
    </style:style>
    <style:style style:name="P241" style:family="paragraph" style:parent-style-name="Normal">
      <style:paragraph-properties fo:margin-top="0.423cm"/>
    </style:style>
    <style:style style:name="T241_1" style:family="text">
      <style:text-properties fo:language="el" fo:language-asian="el"/>
    </style:style>
    <style:style style:name="T241_2" style:family="text"/>
    <style:style style:name="T241_3" style:family="text" style:parent-style-name="Internet_20_link">
      <style:text-properties fo:color="#0000ee" fo:language="el" fo:language-asian="el"/>
    </style:style>
    <style:style style:name="T241_4" style:family="text">
      <style:text-properties fo:language="el" fo:language-asian="el"/>
    </style:style>
    <style:style style:name="P242" style:family="paragraph" style:parent-style-name="Normal">
      <style:paragraph-properties fo:margin-top="0.423cm"/>
    </style:style>
    <style:style style:name="T242_1" style:family="text">
      <style:text-properties fo:language="el" fo:language-asian="el"/>
    </style:style>
    <style:style style:name="P243" style:family="paragraph" style:parent-style-name="Normal">
      <style:paragraph-properties fo:margin-top="0.423cm"/>
    </style:style>
    <style:style style:name="T243_1" style:family="text">
      <style:text-properties fo:language="el" fo:language-asian="el"/>
    </style:style>
    <style:style style:name="P244" style:family="paragraph" style:parent-style-name="Normal">
      <style:paragraph-properties fo:margin-top="0.423cm"/>
    </style:style>
    <style:style style:name="T244_1" style:family="text">
      <style:text-properties fo:language="el" fo:language-asian="el"/>
    </style:style>
    <style:style style:name="T244_2" style:family="text"/>
    <style:style style:name="T244_3" style:family="text" style:parent-style-name="Internet_20_link">
      <style:text-properties fo:color="#0000ee" fo:language="el" fo:language-asian="el"/>
    </style:style>
    <style:style style:name="T244_4" style:family="text">
      <style:text-properties fo:language="el" fo:language-asian="el"/>
    </style:style>
    <style:style style:name="P245" style:family="paragraph" style:parent-style-name="Normal">
      <style:paragraph-properties fo:margin-top="0.423cm"/>
    </style:style>
    <style:style style:name="T245_1" style:family="text">
      <style:text-properties fo:language="el" fo:language-asian="el"/>
    </style:style>
    <style:style style:name="P246" style:family="paragraph" style:parent-style-name="Normal">
      <style:paragraph-properties fo:margin-top="0.423cm"/>
    </style:style>
    <style:style style:name="T246_1" style:family="text">
      <style:text-properties fo:language="el" fo:language-asian="el"/>
    </style:style>
    <style:style style:name="P247" style:family="paragraph" style:parent-style-name="Normal">
      <style:paragraph-properties fo:margin-top="0.423cm"/>
    </style:style>
    <style:style style:name="T247_1" style:family="text">
      <style:text-properties fo:language="el" fo:language-asian="el"/>
    </style:style>
    <style:style style:name="P248" style:family="paragraph" style:parent-style-name="Normal">
      <style:paragraph-properties fo:margin-top="0.423cm"/>
    </style:style>
    <style:style style:name="T248_1" style:family="text">
      <style:text-properties fo:language="el" fo:language-asian="el"/>
    </style:style>
    <style:style style:name="P249" style:family="paragraph" style:parent-style-name="Normal">
      <style:paragraph-properties fo:margin-top="0.423cm"/>
    </style:style>
    <style:style style:name="T249_1" style:family="text">
      <style:text-properties fo:language="el" fo:language-asian="el"/>
    </style:style>
    <style:style style:name="P250" style:family="paragraph" style:parent-style-name="Normal">
      <style:paragraph-properties fo:margin-top="0.423cm"/>
    </style:style>
    <style:style style:name="T250_1" style:family="text">
      <style:text-properties fo:language="el" fo:language-asian="el"/>
    </style:style>
    <style:style style:name="P251" style:family="paragraph" style:parent-style-name="Normal">
      <style:paragraph-properties fo:margin-top="0.423cm"/>
    </style:style>
    <style:style style:name="T251_1" style:family="text">
      <style:text-properties fo:language="el" fo:language-asian="el"/>
    </style:style>
    <style:style style:name="P252" style:family="paragraph" style:parent-style-name="Normal">
      <style:paragraph-properties fo:margin-top="0.423cm"/>
    </style:style>
    <style:style style:name="T252_1" style:family="text">
      <style:text-properties fo:language="el" fo:language-asian="el"/>
    </style:style>
    <style:style style:name="P253" style:family="paragraph" style:parent-style-name="Normal">
      <style:paragraph-properties fo:margin-top="0.423cm"/>
    </style:style>
    <style:style style:name="T253_1" style:family="text">
      <style:text-properties fo:language="el" fo:language-asian="el"/>
    </style:style>
    <style:style style:name="T253_2" style:family="text"/>
    <style:style style:name="T253_3" style:family="text" style:parent-style-name="Internet_20_link">
      <style:text-properties fo:color="#0000ee" fo:language="el" fo:language-asian="el"/>
    </style:style>
    <style:style style:name="T253_4" style:family="text">
      <style:text-properties fo:language="el" fo:language-asian="el"/>
    </style:style>
    <style:style style:name="P254" style:family="paragraph" style:parent-style-name="Normal">
      <style:paragraph-properties fo:margin-top="0.423cm"/>
    </style:style>
    <style:style style:name="T254_1" style:family="text">
      <style:text-properties fo:language="el" fo:language-asian="el"/>
    </style:style>
    <style:style style:name="P255" style:family="paragraph" style:parent-style-name="Normal">
      <style:paragraph-properties fo:margin-top="0.423cm"/>
    </style:style>
    <style:style style:name="T255_1" style:family="text">
      <style:text-properties fo:language="el" fo:language-asian="el"/>
    </style:style>
    <style:style style:name="P256" style:family="paragraph" style:parent-style-name="Normal">
      <style:paragraph-properties fo:margin-top="0.423cm"/>
    </style:style>
    <style:style style:name="T256_1" style:family="text">
      <style:text-properties fo:language="el" fo:language-asian="el"/>
    </style:style>
    <style:style style:name="P257" style:family="paragraph" style:parent-style-name="Normal">
      <style:paragraph-properties fo:margin-top="0.423cm"/>
    </style:style>
    <style:style style:name="T257_1" style:family="text">
      <style:text-properties fo:language="el" fo:language-asian="el" fo:font-weight="bold" style:font-weight-asian="bold" style:font-weight-complex="bold"/>
    </style:style>
    <style:style style:name="P258" style:family="paragraph" style:parent-style-name="Normal">
      <style:paragraph-properties fo:margin-top="0.423cm"/>
    </style:style>
    <style:style style:name="T258_1" style:family="text">
      <style:text-properties fo:language="el" fo:language-asian="el"/>
    </style:style>
    <style:style style:name="P259" style:family="paragraph" style:parent-style-name="Normal">
      <style:paragraph-properties fo:margin-top="0.423cm"/>
    </style:style>
    <style:style style:name="T259_1" style:family="text">
      <style:text-properties fo:language="el" fo:language-asian="el"/>
    </style:style>
    <style:style style:name="P260" style:family="paragraph" style:parent-style-name="Normal">
      <style:paragraph-properties fo:margin-top="0.423cm"/>
    </style:style>
    <style:style style:name="T260_1" style:family="text">
      <style:text-properties fo:language="el" fo:language-asian="el"/>
    </style:style>
    <style:style style:name="T260_2" style:family="text">
      <style:text-properties fo:language="el" fo:language-asian="el"/>
    </style:style>
    <style:style style:name="T260_3" style:family="text">
      <style:text-properties fo:language="el" fo:language-asian="el"/>
    </style:style>
    <style:style style:name="P261" style:family="paragraph" style:parent-style-name="Normal">
      <style:paragraph-properties fo:margin-top="0.423cm"/>
    </style:style>
    <style:style style:name="T261_1" style:family="text">
      <style:text-properties fo:language="el" fo:language-asian="el"/>
    </style:style>
    <style:style style:name="P262" style:family="paragraph" style:parent-style-name="Normal">
      <style:paragraph-properties fo:margin-top="0.423cm"/>
    </style:style>
    <style:style style:name="T262_1" style:family="text">
      <style:text-properties fo:language="el" fo:language-asian="el"/>
    </style:style>
    <style:style style:name="P263" style:family="paragraph" style:parent-style-name="Normal">
      <style:paragraph-properties fo:margin-top="0.423cm"/>
    </style:style>
    <style:style style:name="T263_1" style:family="text">
      <style:text-properties fo:language="el" fo:language-asian="el"/>
    </style:style>
    <style:style style:name="P264" style:family="paragraph" style:parent-style-name="Normal">
      <style:paragraph-properties fo:margin-top="0.423cm"/>
    </style:style>
    <style:style style:name="T264_1" style:family="text">
      <style:text-properties fo:language="el" fo:language-asian="el"/>
    </style:style>
    <style:style style:name="P265" style:family="paragraph" style:parent-style-name="Normal">
      <style:paragraph-properties fo:margin-top="0.423cm"/>
    </style:style>
    <style:style style:name="T265_1" style:family="text">
      <style:text-properties fo:language="el" fo:language-asian="el"/>
    </style:style>
    <style:style style:name="P266" style:family="paragraph" style:parent-style-name="Normal">
      <style:paragraph-properties fo:margin-top="0.423cm"/>
    </style:style>
    <style:style style:name="T266_1" style:family="text">
      <style:text-properties fo:language="el" fo:language-asian="el" fo:font-weight="bold" style:font-weight-asian="bold" style:font-weight-complex="bold"/>
    </style:style>
    <style:style style:name="P267" style:family="paragraph" style:parent-style-name="Normal">
      <style:paragraph-properties fo:margin-top="0.423cm"/>
    </style:style>
    <style:style style:name="T267_1" style:family="text">
      <style:text-properties fo:language="el" fo:language-asian="el" fo:font-weight="bold" style:font-weight-asian="bold" style:font-weight-complex="bold"/>
    </style:style>
    <style:style style:name="P268" style:family="paragraph" style:parent-style-name="Normal">
      <style:paragraph-properties fo:margin-top="0.423cm" fo:margin-bottom="0.423cm"/>
    </style:style>
    <style:style style:name="T268_1" style:family="text">
      <style:text-properties fo:language="el" fo:language-asian="el" fo:font-weight="bold" style:font-weight-asian="bold" style:font-weight-complex="bold"/>
    </style:style>
  </office:automatic-styles>
  <office:body>
    <office:text>
      <text:p text:style-name="P1"><text:span text:style-name="T1_1">Αριθμ.<text:s/>58876<text:s/>ΕΞ<text:s/>2022</text:span></text:p>
      <text:p text:style-name="P2"><text:span text:style-name="T2_1">Τροποποίηση<text:s/>της<text:s/>υπό<text:s/>στοιχεία<text:s/>79841<text:s/>ΕΞ<text:s/>2020/<text:s/>24.7.2020<text:s/>απόφασης<text:s/>του<text:s/>Υπουργού<text:s/>Οικονομικών<text:s/>«Θέσπιση<text:s/>Κανονισμού<text:s/>Παιγνίων<text:s/>Τεχνικών<text:s/>Προδιαγραφών<text:s/>(ΤΕΠ)<text:s/>Διοργάνωσης<text:s/>και<text:s/>Διεξαγωγής<text:s/>Τυχερών<text:s/>Παιγνίων<text:s/>μέσω<text:s/>Διαδικτύου»<text:s/>(Β’<text:s/>3266).</text:span></text:p>
      <text:p text:style-name="P3"><text:span text:style-name="T3_1">Ο<text:s/>ΥΠΟΥΡΓΟΣ<text:s/>ΟΙΚΟΝΟΜΙΚΩΝ</text:span></text:p>
      <text:p text:style-name="P4"><text:span text:style-name="T4_1">Έχοντας<text:s/>υπόψη:</text:span></text:p>
      <text:p text:style-name="P5"><text:span text:style-name="T5_1">1.<text:s/>Τις<text:s/>διατάξεις:</text:span></text:p>
      <text:p text:style-name="P6"><text:span text:style-name="T6_1">α)</text:span><text:span text:style-name="T6_2"><text:tab/></text:span><text:span text:style-name="T6_3">Των<text:s/>άρθρων<text:s/>25<text:s/>έως<text:s/>και<text:s/>54<text:s/>του<text:s/>ν.<text:s/>4002/2011<text:s/>«Τροποποίηση<text:s/>της<text:s/>συνταξιοδοτικής<text:s/>νομοθεσίας<text:s/>του<text:s/>Δημοσίου<text:s/>Ρυθμίσεις<text:s/>για<text:s/>την<text:s/>ανάπτυξη<text:s/>και<text:s/>τη<text:s/>δημοσιονομική<text:s/>εξυγίανση<text:s/>Θέματα<text:s/>αρμοδιότητας<text:s/>Υπουργείων<text:s/>Οικονομικών,<text:s/>Πολιτισμού<text:s/>και<text:s/>Τουρισμού<text:s/>και<text:s/>Εργασίας<text:s/>και<text:s/>Κοινωνικής<text:s/>Ασφάλισης»<text:s/>(Α’<text:s/>180),<text:s/>ιδίως<text:s/>δε<text:s/>τις<text:s/>διατάξεις<text:s/>της<text:s/>παραγράφου<text:s/>3<text:s/>του<text:s/>άρθρου<text:s/>29,<text:s/>καθώς<text:s/>και<text:s/>των<text:s/>άρθρων<text:s/>189<text:s/>έως<text:s/>203<text:s/>του<text:s/>ν.<text:s/>4635/2019<text:s/>«Επενδύω<text:s/>στην<text:s/>Ελλάδα<text:s/>και<text:s/>άλλες<text:s/>διατάξεις»<text:s/>(Α’<text:s/>167),</text:span></text:p>
      <text:p text:style-name="P7"><text:span text:style-name="T7_1">β)</text:span><text:span text:style-name="T7_2"><text:tab/></text:span><text:span text:style-name="T7_3">του<text:s/>ν.<text:s/>4624/2019<text:s/>«Αρχή<text:s/>Προστασίας<text:s/>Δεδομένων<text:s/>Προσωπικού<text:s/>Χαρακτήρα,<text:s/>μέτρα<text:s/>εφαρμογής<text:s/>του<text:s/>Κανονισμού<text:s/>(ΕΕ)<text:s/>2016/679<text:s/>του<text:s/>Ευρωπαϊκού<text:s/>Κοινοβουλίου<text:s/>και<text:s/>του<text:s/>Συμβουλίου<text:s/>της<text:s/>27ης<text:s/>Απριλίου<text:s/>2016<text:s/>για<text:s/>την<text:s/>προστασία<text:s/>των<text:s/>φυσικών<text:s/>προσώπων<text:s/>έναντι<text:s/>της<text:s/>επεξεργασίας<text:s/>δεδομένων<text:s/>προσωπικού<text:s/>χαρακτήρα<text:s/>και<text:s/>ενσωμάτωση<text:s/>στην<text:s/>εθνική<text:s/>νομοθεσία<text:s/>της<text:s/>Οδηγίας<text:s/>(ΕΕ)<text:s/>2016/680<text:s/>του<text:s/>Ευρωπαϊκού<text:s/>Κοινοβουλίου<text:s/>και<text:s/>του<text:s/>Συμβουλίου<text:s/>της<text:s/>27ης<text:s/>Απριλίου<text:s/>2016<text:s/>και<text:s/>άλλες<text:s/>διατάξεις»<text:s/>(Α’<text:s/>137),</text:span></text:p>
      <text:p text:style-name="P8"><text:span text:style-name="T8_1">γ)</text:span><text:span text:style-name="T8_2"><text:tab/></text:span><text:span text:style-name="T8_3">των<text:s/>άρθρων<text:s/>13,<text:s/>18,<text:s/>19<text:s/>και<text:s/>41<text:s/>του<text:s/>ν.<text:s/>4622/2019<text:s/>«Επιτελικό<text:s/>Κράτος:<text:s/>οργάνωση,<text:s/>λειτουργία<text:s/>και<text:s/>διαφάνεια<text:s/>της<text:s/>Κυβέρνησης,<text:s/>των<text:s/>κυβερνητικών<text:s/>οργάνων<text:s/>και<text:s/>της<text:s/>κεντρικής<text:s/>δημόσιας<text:s/>διοίκησης»<text:s/>(Α’<text:s/>133),</text:span></text:p>
      <text:p text:style-name="P9"><text:span text:style-name="T9_1">δ)</text:span><text:span text:style-name="T9_2"><text:tab/></text:span><text:span text:style-name="T9_3">του<text:s/>ν.<text:s/>4557/2018<text:s/>«Πρόληψη<text:s/>και<text:s/>καταστολή<text:s/>της<text:s/>νομιμοποίησης<text:s/>εσόδων<text:s/>από<text:s/>εγκληματικές<text:s/>δραστηριότητες<text:s/>και<text:s/>της<text:s/>χρηματοδότησης<text:s/>της<text:s/>τρομοκρατίας<text:s/>(ενσωμάτωση<text:s/>της<text:s/>Οδηγίας<text:s/>2015/849/ΕΕ)<text:s/>και<text:s/>άλλες<text:s/>διατάξεις»<text:s/>(Α’<text:s/>139),</text:span></text:p>
      <text:p text:style-name="P10"><text:span text:style-name="T10_1">ε)</text:span><text:span text:style-name="T10_2"><text:tab/></text:span><text:span text:style-name="T10_3">του<text:s/>ν.<text:s/>3469/2006<text:s/>«Εθνικό<text:s/>Τυπογραφείο,<text:s/>Εφημερίς<text:s/>της<text:s/>Κυβερνήσεως<text:s/>και<text:s/>λοιπές<text:s/>διατάξεις»<text:s/>(Α’<text:s/>131)<text:s/>και<text:s/>τις<text:s/>διατάξεις<text:s/>του<text:s/>ν.<text:s/>4727/2020<text:s/>«Ψηφιακή<text:s/>Διακυβέρνηση<text:s/>(Ενσωμάτωση<text:s/>στην<text:s/>Ελληνική<text:s/>Νομοθεσία<text:s/>της<text:s/>Οδηγίας<text:s/>(ΕΕ)<text:s/>2016/2102<text:s/>και<text:s/>της<text:s/>Οδηγίας<text:s/>(ΕΕ)<text:s/>2019/1024)<text:s/>Ηλεκτρονικές<text:s/>Επικοινωνίες<text:s/>(Ενσωμάτωση<text:s/>στο<text:s/>Ελληνικό<text:s/>Δίκαιο<text:s/>της<text:s/>Οδηγίας<text:s/>(ΕΕ)<text:s/>2018/1972)<text:s/>και<text:s/>άλλες<text:s/>διατάξεις»<text:s/>(Α’<text:s/>184),<text:s/>ως<text:s/>προς<text:s/>το<text:s/>Κεφάλαιο<text:s/>ΙΑ’<text:s/>«Ψηφιακή<text:s/>Διαφάνεια-Πρόγραμμα<text:s/>ΔΙΑΥΓΕΙΑ»<text:s/>,</text:span></text:p>
      <text:p text:style-name="P11"><text:span text:style-name="T11_1">στ)</text:span><text:span text:style-name="T11_2"><text:tab/></text:span><text:span text:style-name="T11_3">των<text:s/>άρθρων<text:s/>16<text:s/>έως<text:s/>και<text:s/>23<text:s/>του<text:s/>ν.<text:s/>3229/2004<text:s/>«Εποπτεία<text:s/>της<text:s/>ιδιωτικής<text:s/>ασφάλισης,<text:s/>εποπτεία<text:s/>και<text:s/>έλεγχος<text:s/>τυχερών<text:s/>παιχνιδιών,<text:s/>εφαρμογή<text:s/>των<text:s/>Διεθνών<text:s/>Λογιστικών<text:s/>Προτύπων<text:s/>και<text:s/>άλλες<text:s/>διατάξεις»<text:s/>(Α’<text:s/>38)<text:s/>και<text:s/>συμπληρωματικά<text:s/>τις<text:s/>διατάξεις<text:s/>του<text:s/>ν.<text:s/>3051/2002<text:s/>«Συνταγματικά<text:s/>κατοχυρωμένες<text:s/>ανεξάρτητες<text:s/>αρχές,<text:s/>τροποποίηση<text:s/>και<text:s/>συμπλήρωση<text:s/>του<text:s/>συστήματος<text:s/>προσλήψεων<text:s/>στο<text:s/>δημόσιο<text:s/>τομέα<text:s/>και<text:s/>συναφείς<text:s/>ρυθμίσεις»<text:s/>(Α’<text:s/>220),</text:span></text:p>
      <text:p text:style-name="P12"><text:span text:style-name="T12_1">ζ)</text:span><text:span text:style-name="T12_2"><text:tab/></text:span><text:span text:style-name="T12_3">των<text:s/>άρθρων<text:s/>58<text:s/>έως<text:s/>60<text:s/>του<text:s/>ν.<text:s/>2961/2001<text:s/>«Κύρωση<text:s/>του<text:s/>Κώδικα<text:s/>Διατάξεων<text:s/>Φορολογίας<text:s/>Κληρονομιών,<text:s/>Δωρεών,<text:s/>Γονικών<text:s/>Παροχών<text:s/>Προικών<text:s/>και<text:s/>Κερδών<text:s/>από<text:s/>Λαχεία»<text:s/>(Α’<text:s/>266),</text:span></text:p>
      <text:p text:style-name="P13"><text:span text:style-name="T13_1">η)</text:span><text:span text:style-name="T13_2"><text:tab/></text:span><text:span text:style-name="T13_3">του<text:s/>π.δ.<text:s/>83/2019<text:s/>«Διορισμός<text:s/>Αντιπροέδρου<text:s/>της<text:s/>Κυβέρνησης,<text:s/>Υπουργών,<text:s/>Αναπληρωτών<text:s/>Υπουργών<text:s/>και<text:s/>Υφυπουργών»<text:s/>(Α’<text:s/>121),</text:span></text:p>
      <text:p text:style-name="P14"><text:span text:style-name="T14_1">θ)</text:span><text:span text:style-name="T14_2"><text:tab/></text:span><text:span text:style-name="T14_3">του<text:s/>π.δ.<text:s/>81/2018<text:s/>«Ενσωμάτωση<text:s/>στο<text:s/>ελληνικό<text:s/>δίκαιο<text:s/>της<text:s/>Οδηγίας<text:s/>(ΕΕ)<text:s/>2015/1535<text:s/>του<text:s/>Ευρωπαϊκού<text:s/>Κοινοβουλίου<text:s/>και<text:s/>του<text:s/>Συμβουλίου<text:s/>της<text:s/>9ης<text:s/>Σεπτεμβρίου<text:s/>2015<text:s/>(ΕΕ<text:s/>L<text:s/>241<text:s/>της<text:s/>17.9.2015,<text:s/>σ.1)<text:s/>«για<text:s/>την<text:s/>καθιέρωση<text:s/>μιας<text:s/>διαδικασίας<text:s/>πληροφόρησης<text:s/>στον<text:s/>τομέα<text:s/>των<text:s/>τεχνικών<text:s/>προδιαγραφών<text:s/>και<text:s/>των<text:s/>κανόνων<text:s/>σχετικά<text:s/>με<text:s/>τις<text:s/>υπηρεσίες<text:s/>της<text:s/>κοινωνίας<text:s/>των<text:s/>πληροφοριών<text:s/>(κωδικοποιημένο<text:s/>κείμενο)»<text:s/>και<text:s/>άλλες<text:s/>διατάξεις»<text:s/>(Α’<text:s/>151),</text:span></text:p>
      <text:p text:style-name="P15"><text:span text:style-name="T15_1">ι)</text:span><text:span text:style-name="T15_2"><text:tab/></text:span><text:span text:style-name="T15_3">του<text:s/>άρθρου<text:s/>34<text:s/>του<text:s/>π.δ.<text:s/>142/2017<text:s/>«Οργανισμός<text:s/>Υπουργείου<text:s/>Οικονομικών»<text:s/>(Α’<text:s/>181),</text:span></text:p>
      <text:p text:style-name="P16"><text:span text:style-name="T16_1">ια)</text:span><text:span text:style-name="T16_2"><text:tab/></text:span><text:span text:style-name="T16_3">του<text:s/>άρθρου<text:s/>90<text:s/>του<text:s/>Κώδικα<text:s/>νομοθεσίας<text:s/>για<text:s/>την<text:s/>Κυβέρνηση<text:s/>και<text:s/>τα<text:s/>κυβερνητικά<text:s/>όργανα<text:s/>(π.δ.<text:s/>63/2005,<text:s/>Α’<text:s/>98),<text:s/>όπως<text:s/>διατηρήθηκε<text:s/>σε<text:s/>ισχύ<text:s/>με<text:s/>την<text:s/>παρ.<text:s/>22<text:s/>του<text:s/>άρθρου<text:s/>119<text:s/>του<text:s/>ν.<text:s/>4622/2019<text:s/>(Α’<text:s/>133),</text:span></text:p>
      <text:p text:style-name="P17"><text:span text:style-name="T17_1">ιβ)</text:span><text:span text:style-name="T17_2"><text:tab/></text:span><text:span text:style-name="T17_3">της<text:s/>υπ’<text:s/>αρ.<text:s/>70330<text:s/>οικ./30.6.2015<text:s/>(Β’<text:s/>1421)<text:s/>κοινής<text:s/>απόφασης<text:s/>των<text:s/>Υπουργών<text:s/>Οικονομίας,<text:s/>Υποδομών,<text:s/>Ναυτιλίας<text:s/>και<text:s/>Τουρισμού<text:s/>Δικαιοσύνης,<text:s/>Διαφάνειας<text:s/>και<text:s/>Ανθρωπίνων<text:s/>Δικαιωμάτων,<text:s/>περί<text:s/>προσαρμογής<text:s/>της<text:s/>ελληνικής<text:s/>νομοθεσίας<text:s/>σε<text:s/>συμμόρφωση<text:s/>με<text:s/>την<text:s/>Οδηγία<text:s/>2013/11/ΕΕ,</text:span></text:p>
      <text:p text:style-name="P18"><text:span text:style-name="T18_1">ιγ)</text:span><text:span text:style-name="T18_2"><text:tab/></text:span><text:span text:style-name="T18_3">της<text:s/>υπ’<text:s/>αρ.<text:s/>56660/1679/22.12.2011<text:s/>κοινής<text:s/>απόφασης<text:s/>των<text:s/>Υπουργών<text:s/>Οικονομικών<text:s/>και<text:s/>Πολιτισμού<text:s/>και<text:s/>Τουρισμού<text:s/>«Πιστοποίηση<text:s/>έναρξης<text:s/>λειτουργίας<text:s/>της<text:s/>Επιτροπής<text:s/>Εποπτείας<text:s/>και<text:s/>Ελέγχου<text:s/>Παιγνίων<text:s/>(Ε.Ε.Ε.Π.)»<text:s/>(Β’<text:s/>2910),<text:s/>ιδ)<text:s/>της<text:s/>υπό<text:s/>στοιχεία<text:s/>145940<text:s/>ΕΞ<text:s/>2020/21.12.2020<text:s/>απόφασης<text:s/>του<text:s/>Υπουργού<text:s/>Οικονομικών<text:s/>(Υ.Ο.Δ.Δ.<text:s/>1089),<text:s/>σε<text:s/>συνδυασμό<text:s/>με<text:s/>τις<text:s/>διατάξεις<text:s/>των<text:s/>υπ’<text:s/>αρ.<text:s/>2/3935/0004/<text:s/>24.7.2018<text:s/>(Υ.Ο.Δ.Δ.<text:s/>428),<text:s/>υπό<text:s/>στοιχεία<text:s/>9433<text:s/>ΕΞ<text:s/>2019/<text:s/>12.2.2019<text:s/>(Υ.Ο.Δ.Δ.<text:s/>64),<text:s/>υπό<text:s/>στοιχεία<text:s/>3557<text:s/>ΕΞ<text:s/>2020/<text:s/>14.01.2020<text:s/>(Υ.Ο.Δ.Δ.<text:s/>20)<text:s/>όμοιων<text:s/>αποφάσεων,<text:s/>περί<text:s/>συγκρότησης<text:s/>της<text:s/>Ε.Ε.Ε.Π..</text:span></text:p>
      <text:p text:style-name="P19"><text:span text:style-name="T19_1">ιε)</text:span><text:span text:style-name="T19_2"><text:tab/></text:span><text:span text:style-name="T19_3">της<text:s/>υπό<text:s/>στοιχεία<text:s/>79841<text:s/>ΕΞ<text:s/>2020<text:s/>απόφασης<text:s/>του<text:s/>Υπουργού<text:s/>Οικονομικών<text:s/>«Θέσπιση<text:s/>Κανονισμού<text:s/>Παιγνίων<text:s/>Τεχνικών<text:s/>Προδιαγραφών<text:s/>(ΤΕΠ)<text:s/>Διοργάνωσης<text:s/>και<text:s/>Διεξαγωγής<text:s/>Τυχερών<text:s/>Παιγνίων<text:s/>μέσω<text:s/>Διαδικτύου»<text:s/>(Β’<text:s/>3266).</text:span></text:p>
      <text:p text:style-name="P20"><text:span text:style-name="T20_1">2.<text:s/>Το<text:s/>γεγονός<text:s/>ότι<text:s/>στις<text:s/>σελίδες<text:s/>137<text:s/>-<text:s/>138<text:s/>της<text:s/>Αιτιολογικής<text:s/>Έκθεσης<text:s/>του<text:s/>ν.<text:s/>4635/2019<text:s/>(Α’<text:s/>167),<text:s/>αναφέρεται<text:s/>μεταξύ<text:s/>άλλων<text:s/>ότι<text:s/>ο<text:s/>Κανονισμός<text:s/>Παιγνίων<text:s/>δύναται<text:s/>να<text:s/>εκδίδεται<text:s/>με<text:s/>μία<text:s/>ή<text:s/>περισσότερες<text:s/>αποφάσεις<text:s/>του<text:s/>Υπουργού<text:s/>Οικονομικών<text:s/>κατόπιν<text:s/>εισήγησης<text:s/>της<text:s/>Ε.Ε.Ε.Π.</text:span></text:p>
      <text:p text:style-name="P21"><text:span text:style-name="T21_1">3.<text:s/>Την<text:s/>με<text:s/>κωδικό<text:s/>αριθμό<text:s/>αναφοράς<text:s/>2019/657/GR<text:s/>γνωστοποίηση<text:s/>σχεδίου<text:s/>υπουργικής<text:s/>απόφασης<text:s/>«Θέσπιση<text:s/>Κανονισμού<text:s/>Παιγνίων<text:s/>και<text:s/>Κανονισμού<text:s/>Παιγνίων<text:s/>Τεχνικών<text:s/>Προδιαγραφών<text:s/>(ΤΕΠ),<text:s/>για<text:s/>τη<text:s/>διοργάνωση<text:s/>και<text:s/>διεξαγωγή<text:s/>τυχερών<text:s/>παιγνίων<text:s/>μέσω<text:s/>διαδικτύου»,<text:s/>κατ’<text:s/>εφαρμογή<text:s/>των<text:s/>διατάξεων<text:s/>του<text:s/>π.δ.<text:s/>81/2018<text:s/>(Α’<text:s/>151).</text:span></text:p>
      <text:p text:style-name="P22"><text:span text:style-name="T22_1">4.<text:s/>Την<text:s/>υπ’<text:s/>αρ.<text:s/>613/19.11.2021<text:s/>απόφαση<text:s/>με<text:s/>την<text:s/>οποία<text:s/>η<text:s/>Ε.Ε.Ε.Π.<text:s/>εισηγείται<text:s/>στον<text:s/>Υπουργό<text:s/>Οικονομικών<text:s/>την<text:s/>τροποποίηση<text:s/>της<text:s/>υπό<text:s/>στοιχεία<text:s/>79841<text:s/>ΕΞ<text:s/>2020/24.7.2020<text:s/>απόφασης<text:s/>του<text:s/>Υπουργού<text:s/>Οικονομικών<text:s/>«Θέσπιση<text:s/>Κανονισμού<text:s/>Παιγνίων<text:s/>Τεχνικών<text:s/>Προδιαγραφών<text:s/>(ΤΕΠ)<text:s/>Διοργάνωσης<text:s/>και<text:s/>Διεξαγωγής<text:s/>Τυχερών<text:s/>Παιγνίων<text:s/>μέσω<text:s/>Διαδικτύου»<text:s/>(Β’<text:s/>3266).</text:span></text:p>
      <text:p text:style-name="P23"><text:span text:style-name="T23_1">5.<text:s/>Το<text:s/>γεγονός<text:s/>ότι<text:s/>οι<text:s/>προτεινόμενες<text:s/>με<text:s/>την<text:s/>παρούσα<text:s/>τροποποιήσεις<text:s/>δεν<text:s/>χρήζουν<text:s/>γνωστοποίησης<text:s/>στην<text:s/>Ε.Ε.<text:s/>βάσει<text:s/>της<text:s/>Οδηγίας<text:s/>(ΕΕ)<text:s/>2015/1535<text:s/>του<text:s/>Ευρωπαϊκού<text:s/>Κοινοβουλίου<text:s/>και<text:s/>του<text:s/>Συμβουλίου<text:s/>της<text:s/>9ης<text:s/>Σεπτεμβρίου<text:s/>2015<text:s/>(L<text:s/>241),<text:s/>δεδομένου<text:s/>ότι<text:s/>δεν<text:s/>επεκτείνουν<text:s/>ήδη<text:s/>ισχύοντες<text:s/>ή/και<text:s/>γνωστοποιηθέντες<text:s/>περιορισμούς,<text:s/>ούτε<text:s/>εισάγουν<text:s/>νέους<text:s/>περιορισμούς,<text:s/>εμπόδια<text:s/>ή<text:s/>απαγορεύσεις<text:s/>σε<text:s/>σχέση<text:s/>με<text:s/>την<text:s/>πρόσβαση,<text:s/>παροχή,<text:s/>εγκατάσταση<text:s/>και<text:s/>χρήση<text:s/>των<text:s/>υπηρεσιών<text:s/>τυχερών<text:s/>παιγνίων<text:s/>και<text:s/>τις<text:s/>προδιαγραφές<text:s/>των<text:s/>συναφών<text:s/>με<text:s/>την<text:s/>παροχή<text:s/>και<text:s/>χρήση<text:s/>αυτή<text:s/>προϊόντων<text:s/>και<text:s/>υπηρεσιών.</text:span></text:p>
      <text:p text:style-name="P24"><text:span text:style-name="T24_1">6.<text:s/>Το<text:s/>γεγονός<text:s/>ότι<text:s/>από<text:s/>την<text:s/>απόφαση<text:s/>αυτή<text:s/>δεν<text:s/>προκαλείται<text:s/>δαπάνη<text:s/>σε<text:s/>βάρος<text:s/>του<text:s/>κρατικού<text:s/>προϋπολογισμού<text:s/>και<text:s/>του<text:s/>προϋπολογισμού<text:s/>της<text:s/>Ε.Ε.Ε.Π.,<text:s/>αποφασίζουμε:</text:span></text:p>
      <text:p text:style-name="P25"><text:span text:style-name="T25_1">Τροποποιούμε<text:s/>την<text:s/>υπό<text:s/>στοιχεία<text:s/>79841<text:s/>ΕΞ<text:s/>2020/<text:s/>24.7.2020<text:s/>απόφαση<text:s/>του<text:s/>Υπουργού<text:s/>Οικονομικών<text:s/>«Θέσπιση<text:s/>Κανονισμού<text:s/>Παιγνίων<text:s/>Τεχνικών<text:s/>Προδιαγραφών<text:s/>(ΤΕΠ)<text:s/>Διοργάνωσης<text:s/>και<text:s/>Διεξαγωγής<text:s/>Τυχερών<text:s/>Παιγνίων<text:s/>μέσω<text:s/>Διαδικτύου»<text:s/>(Β’<text:s/>3266),<text:s/>ως<text:s/>εξής:</text:span></text:p>
      <text:p text:style-name="P26"><text:span text:style-name="T26_1">1.<text:s/>Το<text:s/>τρίτο<text:s/>εδάφιο<text:s/>της<text:s/>παρ.<text:s/>7.1<text:s/>του<text:s/>άρθρου<text:s/>7<text:s/>τροποποιείται<text:s/>ως<text:s/>εξής:</text:span></text:p>
      <text:p text:style-name="P27"><text:span text:style-name="T27_1">«Ο<text:s/>Κάτοχος<text:s/>Άδειας<text:s/>γνωστοποιεί<text:s/>τη<text:s/>διαδικασία<text:s/>ελέγχου<text:s/>στην<text:s/>Ε.Ε.Ε.Π..».</text:span></text:p>
      <text:p text:style-name="P28"><text:span text:style-name="T28_1">2.<text:s/>Το<text:s/>πρώτο<text:s/>και<text:s/>το<text:s/>δεύτερο<text:s/>εδάφιο<text:s/>της<text:s/>παρ.<text:s/>8.4<text:s/>του<text:s/>άρθρου<text:s/>8<text:s/>τροποποιούνται<text:s/>ως<text:s/>εξής:</text:span></text:p>
      <text:p text:style-name="P29"><text:span text:style-name="T29_1">«Το<text:s/>ΚΠΣ<text:s/>χρησιμοποιεί<text:s/>έναν<text:s/>μηχανισμό<text:s/>ο<text:s/>οποίος<text:s/>διασφαλίζει<text:s/>ότι<text:s/>όλα<text:s/>τα<text:s/>κρίσιμα<text:s/>μέρη<text:s/>που<text:s/>περιέχονται<text:s/>στο<text:s/>Λογισμικό<text:s/>Χρήστη,<text:s/>το<text:s/>οποίο<text:s/>είναι<text:s/>εγκατεστημένο<text:s/>στη<text:s/>Συσκευή<text:s/>Παίκτη<text:s/>και<text:s/>χρησιμοποιείται<text:s/>σε<text:s/>συνδυασμό<text:s/>με<text:s/>το<text:s/>ΚΠΣ,<text:s/>επαληθεύονται-πιστοποιούνται,<text:s/>κατά<text:s/>την<text:s/>έναρξη<text:s/>οποιασδήποτε<text:s/>Παικτικής<text:s/>Συνεδρίας.<text:s/>Ο<text:s/>Κάτοχος<text:s/>Άδειας<text:s/>γνωστοποιεί<text:s/>τον<text:s/>μηχανισμό<text:s/>επαλήθευσης<text:s/>στην<text:s/>Ε.Ε.Ε.Π..».</text:span></text:p>
      <text:p text:style-name="P30"><text:span text:style-name="T30_1">3.<text:s/>Η<text:s/>παρ.<text:s/>23.2.2<text:s/>του<text:s/>άρθρου<text:s/>23<text:s/>αντικαθίσταται<text:s/>ως<text:s/>εξής:<text:s/>«23.2.2<text:s/>Τα<text:s/>δεδομένα<text:s/>μεταφέρονται<text:s/>στη<text:s/>διάταξη<text:s/>ασφαλούς<text:s/>αποθήκευσης<text:s/>(Safe)<text:s/>το<text:s/>αργότερο<text:s/>κάθε<text:s/>δύο<text:s/>(2)<text:s/>ώρες,<text:s/>εκτός<text:s/>εάν<text:s/>σε<text:s/>κάποιο<text:s/>μοντέλο<text:s/>δεδομένων<text:s/>ορίζεται<text:s/>διαφορετική<text:s/>συχνότητα<text:s/>καταγραφής<text:s/>στο<text:s/>Safe.».</text:span></text:p>
      <text:p text:style-name="P31"><text:span text:style-name="T31_1">4.<text:s/>Η<text:s/>παρ.<text:s/>23.3.1<text:s/>του<text:s/>άρθρου<text:s/>23<text:s/>αντικαθίσταται<text:s/>ως<text:s/>εξής:<text:s/>«23.3.1<text:s/>Προκειμένου<text:s/>να<text:s/>διασφαλιστεί<text:s/>η<text:s/>ακεραιότητα<text:s/>και<text:s/>αυθεντικότητα<text:s/>των<text:s/>δεδομένων,<text:s/>η<text:s/>διαδικασία<text:s/>κλειδώματος<text:s/>περιλαμβάνει<text:s/>μια<text:s/>σειρά<text:s/>βημάτων,<text:s/>τα<text:s/>οποία<text:s/>έχουν<text:s/>ως<text:s/>εξής:</text:span></text:p>
      <text:p text:style-name="P32"><text:span text:style-name="T32_1">Βήμα<text:s/>1:<text:s/>Δημιουργία<text:s/>πακέτων<text:s/>δεδομένων<text:s/>(batching)<text:s/>αποτελούμενων<text:s/>από<text:s/>έναν<text:s/>αριθμό<text:s/>εγγραφών,<text:s/>όπως<text:s/>περιγράφεται<text:s/>στην<text:s/>ακόλουθη<text:s/>ενότητα.</text:span></text:p>
      <text:p text:style-name="P33"><text:span text:style-name="T33_1">Βήμα<text:s/>2:<text:s/>Υπολογισμός<text:s/>της<text:s/>τιμής<text:s/>hash<text:s/>(SHA-256)<text:s/>του<text:s/>τρέχοντος<text:s/>πακέτου<text:s/>δεδομένων.</text:span></text:p>
      <text:p text:style-name="P34"><text:span text:style-name="T34_1">Βήμα<text:s/>3:<text:s/>Συμπίεση<text:s/>πακέτου<text:s/>δεδομένων<text:s/>με<text:s/>τον<text:s/>αλγόριθμο<text:s/>“deflate”<text:s/>(RFC1951).</text:span></text:p>
      <text:p text:style-name="P35"><text:span text:style-name="T35_1">Βήμα<text:s/>4:<text:s/>Παραγωγή<text:s/>κλειδιού<text:s/>256-bit<text:s/>της<text:s/>τρέχουσας<text:s/>συνόδου<text:s/>για<text:s/>χρήση<text:s/>του<text:s/>κατά<text:s/>την<text:s/>κρυπτογράφηση<text:s/>του<text:s/>πακέτου<text:s/>δεδομένων.</text:span></text:p>
      <text:p text:style-name="P36"><text:span text:style-name="T36_1">Βήμα<text:s/>5:<text:s/>Συμμετρική<text:s/>κρυπτογράφηση<text:s/>πακέτου<text:s/>δεδομένων<text:s/>με<text:s/>τον<text:s/>αλγόριθμο<text:s/>AES-256<text:s/>χρησιμοποιώντας<text:s/>το<text:s/>κλειδί<text:s/>του<text:s/>βήματος<text:s/>4.</text:span></text:p>
      <text:p text:style-name="P37"><text:span text:style-name="T37_1">Βήμα<text:s/>6:<text:s/>Δημιουργία<text:s/>αρχείου<text:s/>ελέγχου<text:s/>(manifest)<text:s/>και<text:s/>συμπερίληψη<text:s/>μεταδεδομένων.</text:span></text:p>
      <text:p text:style-name="P38"><text:span text:style-name="T38_1">Βήμα<text:s/>7:<text:s/>Κρυπτογράφηση<text:s/>κλειδιού<text:s/>συνόδου<text:s/>του<text:s/>βήματος<text:s/>4<text:s/>με<text:s/>το<text:s/>δημόσιο<text:s/>κλειδί<text:s/>της<text:s/>Αρχής<text:s/>(RSA-<text:s/>2048).</text:span></text:p>
      <text:p text:style-name="P39"><text:span text:style-name="T39_1">Βήμα<text:s/>8:<text:s/>Συμπερίληψη<text:s/>του<text:s/>κρυπτογραφημένου<text:s/>κλειδιού<text:s/>συνόδου<text:s/>στο<text:s/>πακέτο<text:s/>ελέγχου<text:s/>(manifest)<text:s/>&lt;xenc:EncryptedKey&gt;.</text:span></text:p>
      <text:p text:style-name="P40"><text:span text:style-name="T40_1">Βήμα<text:s/>9:<text:s/>Σύνδεση<text:s/>του<text:s/>τρέχοντος<text:s/>πακέτου<text:s/>δεδομένων<text:s/>με<text:s/>το<text:s/>αμέσως<text:s/>προηγούμενο<text:s/>(chaining),<text:s/>μέσω<text:s/>της<text:s/>συμπερίληψης<text:s/>στο<text:s/>αρχείο<text:s/>ελέγχου<text:s/>του<text:s/>τρέχοντος<text:s/>πακέτου<text:s/>μίας<text:s/>τιμής<text:s/>hash<text:s/>(SHA-256)<text:s/>του<text:s/>προηγούμενου<text:s/>πακέτου<text:s/>ελέγχου.</text:span></text:p>
      <text:p text:style-name="P41"><text:span text:style-name="T41_1">Βήμα<text:s/>10:<text:s/>Συμπερίληψη<text:s/>στο<text:s/>αρχείο<text:s/>ελέγχου<text:s/>(manifest)<text:s/>της<text:s/>τιμής<text:s/>hash<text:s/>που<text:s/>υπολογίστηκε<text:s/>στο<text:s/>βήμα<text:s/>2.</text:span></text:p>
      <text:p text:style-name="P42"><text:span text:style-name="T42_1">Βήμα<text:s/>11:<text:s/>Ψηφιακή<text:s/>υπογραφή<text:s/>και<text:s/>χρονοσήμανση<text:s/>αρχείου<text:s/>ελέγχου<text:s/>(manifest)<text:s/>τρέχοντος<text:s/>πακέτου<text:s/>δεδομένων.</text:span></text:p>
      <text:p text:style-name="P43"><text:span text:style-name="T43_1">Βήμα<text:s/>12:<text:s/>Δημιουργία<text:s/>τελικού<text:s/>αρχείου<text:s/>zip<text:s/>και<text:s/>ονοματοδοσία.</text:span></text:p>
      <text:p text:style-name="P44"><text:span text:style-name="T44_1">Βήμα<text:s/>13:<text:s/>Αποθήκευση<text:s/>στο<text:s/>Safe.».</text:span></text:p>
      <text:p text:style-name="P45"><text:span text:style-name="T45_1">5.<text:s/>Η<text:s/>παρ.<text:s/>23.3.1.1<text:s/>του<text:s/>άρθρου<text:s/>23<text:s/>αντικαθίσταται<text:s/>ως<text:s/>εξής<text:s/>:</text:span></text:p>
      <text:p text:style-name="P46"><text:span text:style-name="T46_1">«23.3.1.1<text:s/>Τα<text:s/>δεδομένα<text:s/>εισάγονται<text:s/>στο<text:s/>Safe<text:s/>με<text:s/>τη<text:s/>μορφή<text:s/>πακέτων<text:s/>δεδομένων<text:s/>(batch).<text:s/>Σε<text:s/>κάθε<text:s/>πακέτο<text:s/>δεδομένων<text:s/>περιλαμβάνεται<text:s/>μόνο<text:s/>ένα<text:s/>αρχείο<text:s/>xml,<text:s/>για<text:s/>κάθε<text:s/>μοντέλο<text:s/>δεδομένων.<text:s/>Σε<text:s/>περίπτωση<text:s/>που<text:s/>πρέπει<text:s/>να<text:s/>αποσταλούν<text:s/>αρχεία<text:s/>xml<text:s/>που<text:s/>ανήκουν<text:s/>σε<text:s/>διαφορετικό<text:s/>μοντέλο<text:s/>δεδομένων,<text:s/>τότε<text:s/>δημιουργούνται<text:s/>τόσα<text:s/>πακέτα<text:s/>δεδομένων,<text:s/>όσα<text:s/>είναι<text:s/>και<text:s/>τα<text:s/>διαφορετικά<text:s/>μοντέλα<text:s/>δεδομένων.<text:s/>Το<text:s/>πακέτο<text:s/>δεδομένων<text:s/>φέρει<text:s/>ειδική<text:s/>χρονοσήμανση,<text:s/>όπως<text:s/>περιγράφεται<text:s/>στην<text:s/>παράγραφο<text:s/>23.3.1.5.</text:span></text:p>
      <text:p text:style-name="P47"><text:span text:style-name="T47_1">Το<text:s/>πακέτο<text:s/>δεδομένων<text:s/>ενός<text:s/>μοντέλου<text:s/>δεδομένων<text:s/>δημιουργείται<text:s/>σύμφωνα<text:s/>με<text:s/>την<text:s/>ορισμένη<text:s/>στο<text:s/>μοντέλο<text:s/>δεδομένων<text:s/>συχνότητα<text:s/>καταγραφής<text:s/>στο<text:s/>Safe.</text:span></text:p>
      <text:p text:style-name="P48"><text:span text:style-name="T48_1">Αν<text:s/>παρέλθει<text:s/>το<text:s/>χρονικό<text:s/>διάστημα<text:s/>που<text:s/>ορίζεται<text:s/>από<text:s/>τη<text:s/>συχνότητα<text:s/>καταγραφής<text:s/>στο<text:s/>Safe<text:s/>για<text:s/>ένα<text:s/>μοντέλο<text:s/>δεδομένων,<text:s/>χωρίς<text:s/>να<text:s/>υπάρξει<text:s/>κάποια<text:s/>εγγραφή<text:s/>στο<text:s/>πακέτο<text:s/>δεδομένων<text:s/>(batch),<text:s/>τότε<text:s/>δεν<text:s/>δημιουργείται<text:s/>πακέτο<text:s/>δεδομένων<text:s/>και<text:s/>δεν<text:s/>αποστέλλεται<text:s/>αρχείο<text:s/>στο<text:s/>Safe.»</text:span></text:p>
      <text:p text:style-name="P49"><text:span text:style-name="T49_1">6.<text:s/>Η<text:s/>παρ.<text:s/>23.3.1.2<text:s/>του<text:s/>άρθρου<text:s/>23<text:s/>αντικαθίσταται<text:s/>ως<text:s/>εξής:</text:span></text:p>
      <text:p text:style-name="P50"><text:span text:style-name="T50_1">«23.3.1.2<text:s/>Προκειμένου<text:s/>να<text:s/>εξασφαλιστεί<text:s/>ο<text:s/>μέγιστος<text:s/>βαθμός<text:s/>ασφάλειας<text:s/>στην<text:s/>αποθήκευση<text:s/>και<text:s/>διατήρηση<text:s/>των<text:s/>δεδομένων<text:s/>στη<text:s/>διάταξη<text:s/>ασφαλούς<text:s/>αποθήκευσης<text:s/>δεδομένων,<text:s/>χρησιμοποιούνται<text:s/>τεχνικές<text:s/>σύνδεσης<text:s/>των<text:s/>διαδοχικών<text:s/>πακέτων<text:s/>δεδομένων<text:s/>(chaining),<text:s/>πριν<text:s/>αυτά<text:s/>αποθηκευτούν<text:s/>οριστικά<text:s/>σε<text:s/>αυτή.</text:span></text:p>
      <text:p text:style-name="P51"><text:span text:style-name="T51_1">Επιπλέον,<text:s/>η<text:s/>διαδικασία<text:s/>του<text:s/>chaining<text:s/>ενισχύει<text:s/>την<text:s/>ακεραιότητα<text:s/>και<text:s/>την<text:s/>αυθεντικότητα<text:s/>των<text:s/>καταγεγραμμένων<text:s/>δεδομένων,<text:s/>ενώ<text:s/>συνάμα<text:s/>εξασφαλίζει<text:s/>τη<text:s/>συνοχή<text:s/>τους.</text:span></text:p>
      <text:p text:style-name="P52"><text:span text:style-name="T52_1">Μέσω<text:s/>της<text:s/>διαδικασίας<text:s/>αυτής,<text:s/>η<text:s/>Αρχή<text:s/>είναι<text:s/>σε<text:s/>θέση<text:s/>να<text:s/>εντοπίσει<text:s/>τυχόν<text:s/>διαγραφή<text:s/>ή<text:s/>τροποποίηση<text:s/>των<text:s/>αρχειοθετημένων<text:s/>δεδομένων,<text:s/>ανεξάρτητα<text:s/>από<text:s/>το<text:s/>αν<text:s/>αυτό<text:s/>έχει<text:s/>γίνει<text:s/>από<text:s/>κακόβουλη<text:s/>ενέργεια<text:s/>ή<text:s/>όχι.</text:span></text:p>
      <text:p text:style-name="P53"><text:span text:style-name="T53_1">Μετά<text:s/>τη<text:s/>δημιουργία<text:s/>του<text:s/>τρέχοντος<text:s/>πακέτου<text:s/>δεδομένων,<text:s/>αυτό<text:s/>συνδέεται<text:s/>με<text:s/>το<text:s/>αμέσως<text:s/>προηγούμενο<text:s/>πακέτο<text:s/>δεδομένων,<text:s/>μέσω<text:s/>της<text:s/>συμπερίληψης<text:s/>μιας<text:s/>hash<text:s/>τιμής<text:s/>(SHA-256)<text:s/>στο<text:s/>τρέχον<text:s/>πακέτο<text:s/>(cryptographic<text:s/>linking).</text:span></text:p>
      <text:p text:style-name="P54"><text:span text:style-name="T54_1">Ο<text:s/>τρόπος<text:s/>αναφοράς<text:s/>των<text:s/>τιμών<text:s/>hash<text:s/>των<text:s/>προηγούμενων<text:s/>πακέτων<text:s/>δημιουργεί<text:s/>μια<text:s/>«αλυσίδα»<text:s/>πακέτων<text:s/>δεδομένων,<text:s/>όπως<text:s/>παρουσιάζεται<text:s/>στην<text:s/>εικόνα<text:s/>που<text:s/>ακολουθεί.</text:span></text:p>
      <text:p text:style-name="P55"><text:span text:style-name="T55_1">Πακέτο<text:s/>δεδομένων<text:s/>Ν</text:span></text:p>
      <text:p text:style-name="P56"><text:span text:style-name="T56_1">Πακέτο<text:s/>δεδομένων<text:s/>Ν+1</text:span></text:p>
      <text:p text:style-name="P57"><text:span text:style-name="T57_1">Συμπιεσμένο<text:s/>&amp;κρυπτοVP<text:s/>αφημέναΠακέτο<text:s/>δεδομένων<text:s/>Ν</text:span></text:p>
      <text:p text:style-name="P58"><text:span text:style-name="T58_1">Συμπιεσμένο<text:s/>&amp;κρυπτογραφημένοΠακέτο<text:s/>δεδομένωνΝ+1</text:span></text:p>
      <text:p text:style-name="P59"><text:span text:style-name="T59_1">τιμή<text:s/>Hash<text:s/>Πακέτου</text:span></text:p>
      <text:p text:style-name="P60"><text:span text:style-name="T60_1">δεδομένων<text:s/>Ν</text:span></text:p>
      <text:p text:style-name="P61"><text:span text:style-name="T61_1">Τιμή<text:s/>Hash<text:s/>αρχείου<text:s/>ελέγχου<text:s/>(manifest)<text:s/>N-1</text:span></text:p>
      <text:p text:style-name="P62"><text:span text:style-name="T62_1">Αρχείο<text:s/>ελέγχου<text:s/>Ν</text:span></text:p>
      <text:p text:style-name="P63"><text:span text:style-name="T63_1">^Σύνδεση<text:s/>1<text:s/>διαδοχικών<text:s/>L<text:s/>πακέτωνΛ</text:span></text:p>
      <text:p text:style-name="P64"><text:span text:style-name="T64_1">Τιμή<text:s/>Hash<text:s/>αρχείου<text:s/>ελέγχου<text:s/>(manifest)<text:s/>Ν</text:span></text:p>
      <text:p text:style-name="P65"><text:span text:style-name="T65_1">Αρχείο<text:s/>ελέγχου<text:s/>Ν+1</text:span></text:p>
      <text:p text:style-name="P66"><text:span text:style-name="T66_1">Τιμή<text:s/>Hash<text:s/>Πακέτουδεδομένων<text:s/>Ν-ΐ-1</text:span></text:p>
      <text:p text:style-name="P67"><text:span text:style-name="T67_1">Τελικό<text:s/>ZIP<text:s/>Αρχείο<text:s/>Ν</text:span></text:p>
      <text:p text:style-name="P68"><text:span text:style-name="T68_1">Τελικό<text:s/>ZIP<text:s/>Αρχείο<text:s/>Ν+1</text:span></text:p>
      <text:p text:style-name="P69"><text:span text:style-name="T69_1">Εικόνα<text:s/>2.<text:s/>Διαδικασία<text:s/>σύνδεσης<text:s/>διαδοχικών<text:s/>πακέτων<text:s/>δεδομένων<text:s/>(chaining)</text:span><text:span text:style-name="T69_2">».</text:span></text:p>
      <text:p text:style-name="P70"><text:span text:style-name="T70_1">7.<text:s/>Η<text:s/>περ.<text:s/>β,<text:s/>της<text:s/>παρ.<text:s/>23.4.1<text:s/>του<text:s/>άρθρου<text:s/>23<text:s/>αντικαθίσταται<text:s/>ως<text:s/>εξής:</text:span></text:p>
      <text:p text:style-name="P71"><text:span text:style-name="T71_1">«23.4.1<text:s/>β)<text:s/>Δεν<text:s/>επιτρέπεται<text:s/>η<text:s/>αποθήκευση<text:s/>δεδομένων<text:s/>στο<text:s/>Safe,<text:s/>εκτός<text:s/>των<text:s/>μοντελοποιημένων<text:s/>δεδομένων<text:s/>ή<text:s/>άλλων<text:s/>αρχείων<text:s/>που<text:s/>ορίζει<text:s/>η<text:s/>Αρχή.».</text:span></text:p>
      <text:p text:style-name="P72"><text:span text:style-name="T72_1">8.<text:s/>Η<text:s/>παρ.<text:s/>23.4.4<text:s/>του<text:s/>άρθρου<text:s/>23<text:s/>αντικαθίσταται<text:s/>ως<text:s/>εξής:</text:span></text:p>
      <text:p text:style-name="P73"><text:span text:style-name="T73_1">«23.4.4<text:s/>Μετά<text:s/>τη<text:s/>διαδικασία<text:s/>κλειδώματος<text:s/>των<text:s/>δεδομένων,<text:s/>τα<text:s/>συμπιεσμένα<text:s/>και<text:s/>κρυπτογραφημένα<text:s/>δεδομένα<text:s/>αποθηκεύονται<text:s/>στο<text:s/>Safe.</text:span></text:p>
      <text:p text:style-name="P74"><text:span text:style-name="T74_1">Κάθε<text:s/>πακέτο<text:s/>δεδομένων<text:s/>που<text:s/>αποθηκεύεται<text:s/>στο<text:s/>Safe<text:s/>περιλαμβάνει<text:s/>την<text:s/>εξής<text:s/>πληροφορία:</text:span></text:p>
      <text:p text:style-name="P75"><text:span text:style-name="T75_1">α)<text:s/>Το<text:s/>συμπιεσμένο<text:s/>και<text:s/>κρυπτογραφημένο<text:s/>πακέτο<text:s/>δεδομένων<text:s/>(περιλαμβάνει<text:s/>τις<text:s/>εγγραφές<text:s/>στη<text:s/>μορφή<text:s/>xml).<text:s/>Το<text:s/>αρχείο<text:s/>αυτό<text:s/>θα<text:s/>έχει<text:s/>πάντα<text:s/>την<text:s/>ονομασία<text:s/>data.bin.</text:span></text:p>
      <text:p text:style-name="P76"><text:span text:style-name="T76_1">β)<text:s/>Την<text:s/>απαραίτητη<text:s/>πληροφορία<text:s/>ελέγχου<text:s/>(control<text:s/>manifest)<text:s/>(περιγράφεται<text:s/>αναλυτικά<text:s/>στη<text:s/>σχετική<text:s/>ενότητα).</text:span></text:p>
      <text:p text:style-name="P77"><text:span text:style-name="T77_1">Η<text:s/>παραπάνω<text:s/>πληροφορία<text:s/>αποθηκεύεται<text:s/>με<text:s/>τη<text:s/>μορφή<text:s/>zip<text:s/>στο<text:s/>Safe.<text:s/>Το<text:s/>τελικό<text:s/>αρχείο<text:s/>zip<text:s/>αρχειοθετείται<text:s/>στο<text:s/>Safe<text:s/>στη<text:s/>δομή<text:s/>φακέλων<text:s/>της<text:s/>αντίστοιχης<text:s/>ημέρας.<text:s/>Το<text:s/>όνομα<text:s/>του<text:s/>τελικού<text:s/>αρχείου<text:s/>σχηματίζεται<text:s/>σύμφωνα<text:s/>με<text:s/>το<text:s/>ακόλουθο<text:s/>πρότυπο:</text:span></text:p>
      <text:p text:style-name="P78"><text:span text:style-name="T78_1">&lt;licenseholderid&gt;_&lt;serverid&gt;_&lt;seqno&gt;_&lt;xsdnumber&gt;_&lt;YYYYMMDD&gt;_&lt;hhmmss&gt;.zip</text:span></text:p>
      <text:p text:style-name="P79"><text:span text:style-name="T79_1">Όπου:</text:span></text:p>
      <text:p text:style-name="P80"><text:span text:style-name="T80_1">&lt;licenseholderid&gt;:<text:s/>Αναγνωριστικό,<text:s/>μονοσήμαντο<text:s/>όνομα<text:s/>του<text:s/>Κατόχου<text:s/>της<text:s/>Άδειας,<text:s/>όπως<text:s/>ορίζεται<text:s/>στις<text:s/>προδιαγραφές<text:s/>των<text:s/>μοντέλων<text:s/>δεδομένων.</text:span></text:p>
      <text:p text:style-name="P81"><text:span text:style-name="T81_1">&lt;serverid&gt;:<text:s/>Το<text:s/>όνομα<text:s/>του<text:s/>εξυπηρετητή<text:s/>στον<text:s/>οποίο<text:s/>αποθηκεύεται<text:s/>το<text:s/>αρχείο<text:s/>(έως<text:s/>10<text:s/>πεζοί<text:s/>χαρακτήρες-αριθμητικά.<text:s/>Δεν<text:s/>επιτρέπεται<text:s/>η<text:s/>χρήση<text:s/>του<text:s/>χαρακτήρα<text:s/>«_»).</text:span></text:p>
      <text:p text:style-name="P82"><text:span text:style-name="T82_1">ψηφία).</text:span></text:p>
      <text:p text:style-name="P83"><text:span text:style-name="T83_1">&lt;seqno&gt;:<text:s/>Αύξων<text:s/>αριθμός<text:s/>πακέτου<text:s/>δεδομένων<text:s/>(Ακέραιος<text:s/>αριθμός<text:s/>Ν<text:s/>&gt;=1).</text:span></text:p>
      <text:p text:style-name="P84"><text:span text:style-name="T84_1">&lt;xsdnumber&gt;:<text:s/>Ο<text:s/>αριθμός<text:s/>του<text:s/>μοντέλου<text:s/>δεδομένων,<text:s/>όπως<text:s/>ορίζεται<text:s/>στις<text:s/>προδιαγραφές<text:s/>του<text:s/>μοντέλου<text:s/>δεδομένων<text:s/>του<text:s/>αρχείου<text:s/>ελέγχου.</text:span></text:p>
      <text:p text:style-name="P85"><text:span text:style-name="T85_1">&lt;hhmmss&gt;:<text:s/>Ώρα<text:s/>δημιουργίας<text:s/>(24ωρη<text:s/>βάση<text:s/>-<text:s/>UTC).».</text:span></text:p>
      <text:p text:style-name="P86"><text:span text:style-name="T86_1">9.<text:s/>Η<text:s/>παρ.<text:s/>23.4.5<text:s/>του<text:s/>άρθρου<text:s/>23<text:s/>αντικαθίσταται<text:s/>ως<text:s/>εξής:</text:span></text:p>
      <text:p text:style-name="P87"><text:span text:style-name="T87_1">«Στη<text:s/>διάταξη<text:s/>ασφαλούς<text:s/>αποθήκευσης<text:s/>δεδομένων,<text:s/>τα<text:s/>τελικά<text:s/>πακέτα<text:s/>δεδομένων<text:s/>αποθηκεύονται<text:s/>ακολουθώντας<text:s/>την<text:s/>παρακάτω<text:s/>δενδρική<text:s/>δομή<text:s/>αρχείων/φακέλων<text:s/>και<text:s/>συγκεκριμένη<text:s/>ονοματολογία:</text:span></text:p>
      <text:p text:style-name="P88"><text:span text:style-name="T88_1">•<text:s/>&lt;licenseholderid&gt;</text:span></text:p>
      <text:p text:style-name="P89"><text:span text:style-name="T89_1">o<text:s/>&lt;YYYY&gt;</text:span></text:p>
      <text:p text:style-name="P90"><text:span text:style-name="T90_1">▪<text:s/>&lt;MM&gt;</text:span></text:p>
      <text:p text:style-name="P91"><text:span text:style-name="T91_1">•<text:s/>&lt;DD&gt;</text:span></text:p>
      <text:p text:style-name="P92"><text:span text:style-name="T92_1">o<text:s/>&lt;licenseholderid&gt;_&lt;serverid&gt;_1_&lt;xsdnumber&gt;_&lt;YYYYMMDD&gt;_<text:s/>&lt;hhmmss&gt;.zip</text:span></text:p>
      <text:p text:style-name="P93"><text:span text:style-name="T93_1">o<text:s/>&lt;licenseholderid&gt;_&lt;serverid&gt;_2_&lt;xsdnumber&gt;_&lt;YYYYMMDD&gt;_<text:s/>&lt;hhmmss&gt;.zip</text:span></text:p>
      <text:p text:style-name="P94"><text:span text:style-name="T94_1">o<text:s/>&lt;licenseholderid&gt;_&lt;serverid&gt;_3_&lt;xsdnumber&gt;_&lt;YYYYMMDD&gt;_<text:s/>&lt;hhmmss&gt;.zip</text:span></text:p>
      <text:p text:style-name="P95"><text:span text:style-name="T95_1">o…</text:span></text:p>
      <text:p text:style-name="P96"><text:span text:style-name="T96_1">o<text:s/>&lt;licenseholderid&gt;_&lt;serverid&gt;_N_&lt;xsdnumber&gt;_&lt;YYYYMMDD&gt;<text:s/>_&lt;hhmmss&gt;.zip</text:span></text:p>
      <text:p text:style-name="P97"><text:span text:style-name="T97_1">o<text:s/>&lt;YYYY&gt;</text:span></text:p>
      <text:p text:style-name="P98"><text:span text:style-name="T98_1">▪<text:s/>&lt;MM&gt;</text:span></text:p>
      <text:p text:style-name="P99"><text:span text:style-name="T99_1">•<text:s/>&lt;DD&gt;</text:span></text:p>
      <text:p text:style-name="P100"><text:span text:style-name="T100_1">o<text:s/>&lt;licenseholderid&gt;_&lt;serverid&gt;_Ν+1_&lt;xsdnumber&gt;_&lt;YYYYMMD<text:s/>D&gt;_&lt;hhmmss&gt;.zip</text:span></text:p>
      <text:p text:style-name="P101"><text:span text:style-name="T101_1">o<text:s/>&lt;licenseholderid&gt;_&lt;serverid&gt;_Ν+2_&lt;xsdnumber&gt;_&lt;YYYYMMD<text:s/>D&gt;_&lt;hhmmss&gt;.zip</text:span></text:p>
      <text:p text:style-name="P102"><text:span text:style-name="T102_1">o<text:s/>&lt;licenseholderid&gt;_&lt;serverid&gt;_Ν+3_&lt;xsdnumber&gt;_&lt;YYYYMMD<text:s/>D&gt;_&lt;hhmmss&gt;.zip</text:span></text:p>
      <text:p text:style-name="P103"><text:span text:style-name="T103_1">o…</text:span></text:p>
      <text:p text:style-name="P104"><text:span text:style-name="T104_1">o<text:s/>&lt;licenseholderid&gt;_abc15_Μ_&lt;xsdnumber&gt;_&lt;YYYYMMDD&gt;_&lt;hh<text:s/>mmss&gt;.zip»</text:span></text:p>
      <text:p text:style-name="P105"><text:span text:style-name="T105_1">10.<text:s/>Η<text:s/>παρ.<text:s/>23.4.8<text:s/>του<text:s/>άρθρου<text:s/>23<text:s/>αντικαθίσταται<text:s/>ως<text:s/>εξής:</text:span></text:p>
      <text:p text:style-name="P106"><text:span text:style-name="T106_1">«23.4.8<text:s/>Τα<text:s/>αποθηκευμένα<text:s/>δεδομένα<text:s/>στη<text:s/>διάταξη<text:s/>ασφαλούς<text:s/>αποθήκευσης<text:s/>δεδομένων<text:s/>αντιγράφονται<text:s/>με<text:s/>ασφάλεια<text:s/>σε<text:s/>εναλλακτικό<text:s/>αποθηκευτικό<text:s/>χώρο,<text:s/>ώστε<text:s/>σε<text:s/>περίπτωση<text:s/>ενός<text:s/>σοβαρού<text:s/>περιστατικού<text:s/>καταστροφής<text:s/>του<text:s/>κύριου<text:s/>αποθηκευτικού<text:s/>χώρου,<text:s/>να<text:s/>μην<text:s/>υπάρχει<text:s/>απώλεια<text:s/>δεδομένων.</text:span></text:p>
      <text:p text:style-name="P107"><text:span text:style-name="T107_1">Ο<text:s/>εναλλακτικός<text:s/>χώρος<text:s/>αποθήκευσης<text:s/>βρίσκεται<text:s/>σε<text:s/>απόσταση<text:s/>τουλάχιστον<text:s/>είκοσι<text:s/>(20)<text:s/>χιλιομέτρων<text:s/>από<text:s/>την<text:s/>κύρια<text:s/>διάταξη<text:s/>ασφαλούς<text:s/>αποθήκευσης<text:s/>και<text:s/>συγχρονίζεται<text:s/>με<text:s/>αυτή<text:s/>το<text:s/>αργότερο<text:s/>κάθε<text:s/>τριάντα<text:s/>(30)<text:s/>λεπτά,<text:s/>με<text:s/>ασφαλή<text:s/>σύνδεση<text:s/>αφιερωμένη<text:s/>αποκλειστικά<text:s/>για<text:s/>τον<text:s/>σκοπό<text:s/>αυτό.<text:s/>Η<text:s/>Ε.Ε.Ε.Π.<text:s/>διαθέτει<text:s/>διαβαθμισμένη<text:s/>απομακρυσμένη<text:s/>πρόσβαση<text:s/>στον<text:s/>εναλλακτικό<text:s/>χώρο<text:s/>αποθήκευσης,<text:s/>όπως<text:s/>περιγράφεται<text:s/>στη<text:s/>σχετική<text:s/>ενότητα.</text:span></text:p>
      <text:p text:style-name="P108"><text:span text:style-name="T108_1">Οι<text:s/>χώρες/δικαιοδοσίες<text:s/>στις<text:s/>οποίες<text:s/>φιλοξενείται<text:s/>η<text:s/>υποδομή<text:s/>του<text:s/>εναλλακτικού<text:s/>χώρου<text:s/>αποθήκευσης<text:s/>ορίζονται<text:s/>στον<text:s/>Κανονισμό.<text:s/>Το<text:s/>data<text:s/>center<text:s/>που<text:s/>φιλοξενεί<text:s/>την<text:s/>εν<text:s/>λόγω<text:s/>υποδομή<text:s/>πληροί<text:s/>τις<text:s/>προδιαγραφές<text:s/>που<text:s/>περιγράφονται<text:s/>στο<text:s/>κεφάλαιο<text:s/>Ασφάλεια<text:s/>Υποδομών<text:s/>IT.</text:span></text:p>
      <text:p text:style-name="P109"><text:span text:style-name="T109_1">Σε<text:s/>περίπτωση<text:s/>σοβαρού<text:s/>περιστατικού<text:s/>καταστροφής<text:s/>του<text:s/>κύριου<text:s/>αποθηκευτικού<text:s/>χώρου,<text:s/>το<text:s/>χρονικό<text:s/>διάστημα<text:s/>επαναφοράς<text:s/>του<text:s/>σε<text:s/>πλήρη<text:s/>λειτουργία,<text:s/>με<text:s/>όλα<text:s/>τα<text:s/>δεδομένα,<text:s/>όπως<text:s/>ήταν<text:s/>στην<text:s/>προτέρα<text:s/>κατάστασή<text:s/>του,<text:s/>δε<text:s/>μπορεί<text:s/>να<text:s/>ξεπερνά<text:s/>τις<text:s/>πέντε<text:s/>(5)<text:s/>ημερολογιακές<text:s/>ημέρες,<text:s/>εκτός<text:s/>εξαιρετικών<text:s/>περιπτώσεων<text:s/>(όπως<text:s/>π.χ.<text:s/>φυσικές<text:s/>καταστροφές),<text:s/>όπου<text:s/>ο<text:s/>Κάτοχος<text:s/>Άδειας<text:s/>οφείλει<text:s/>να<text:s/>αιτιολογήσει<text:s/>πλήρως<text:s/>στην<text:s/>Αρχή<text:s/>την<text:s/>αναγκαιότητα<text:s/>της<text:s/>επέκτασης<text:s/>του<text:s/>ορίου<text:s/>αυτού.</text:span></text:p>
      <text:p text:style-name="P110"><text:span text:style-name="T110_1">Ο<text:s/>Κάτοχος<text:s/>Άδειας<text:s/>ενημερώνει<text:s/>αμελλητί<text:s/>την<text:s/>Αρχή,<text:s/>σε<text:s/>περίπτωση<text:s/>σοβαρού<text:s/>περιστατικού<text:s/>καταστροφής,<text:s/>τεκμηριώνει<text:s/>λεπτομερώς<text:s/>τα<text:s/>αίτια<text:s/>του<text:s/>συμβάντος<text:s/>και<text:s/>καταθέτει<text:s/>πλάνο<text:s/>για<text:s/>την<text:s/>επαναφορά<text:s/>της<text:s/>υποδομής<text:s/>στην<text:s/>προτέρα<text:s/>κατάσταση.</text:span></text:p>
      <text:p text:style-name="P111"><text:span text:style-name="T111_1">Για<text:s/>την<text:s/>έναρξη<text:s/>της<text:s/>επαναφοράς<text:s/>των<text:s/>δεδομένων<text:s/>από<text:s/>τον<text:s/>εναλλακτικό<text:s/>χώρο<text:s/>αποθήκευσης<text:s/>στον<text:s/>κύριο,<text:s/>απαιτείται<text:s/>έγκριση<text:s/>της<text:s/>Αρχής.»</text:span></text:p>
      <text:p text:style-name="P112"><text:span text:style-name="T112_1">11.<text:s/>Η<text:s/>παρ.<text:s/>23.4.10<text:s/>του<text:s/>άρθρου<text:s/>23<text:s/>αντικαθίσταται<text:s/>ως<text:s/>εξής:</text:span></text:p>
      <text:p text:style-name="P113"><text:span text:style-name="T113_1">«23.4.10<text:s/>Όταν<text:s/>απαιτείται<text:s/>διόρθωση<text:s/>δεδομένων<text:s/>που<text:s/>έχουν<text:s/>ήδη<text:s/>αποσταλεί<text:s/>προς<text:s/>μόνιμη<text:s/>αποθήκευση<text:s/>στη<text:s/>διάταξη<text:s/>ασφαλούς<text:s/>αποθήκευσης<text:s/>(Safe)<text:s/>ή<text:s/>ακύρωση<text:s/>εγγραφής,<text:s/>τότε<text:s/>ο<text:s/>Κάτοχος<text:s/>Άδειας<text:s/>αποστέλλει<text:s/>νέα<text:s/>εγγραφή<text:s/>διατηρώντας<text:s/>αναφορά<text:s/>στην<text:s/>εγγραφή<text:s/>προς<text:s/>διόρθωση/ακύρωση<text:s/>ως<text:s/>ακολούθως:</text:span></text:p>
      <text:p text:style-name="P114"><text:span text:style-name="T114_1">α)<text:s/>Όταν<text:s/>πρόκειται<text:s/>για<text:s/>διόρθωση<text:s/>υφιστάμενης<text:s/>εγγραφής,<text:s/>δημιουργείται<text:s/>νέα<text:s/>εγγραφή,<text:s/>με<text:s/>το<text:s/>σύνολο<text:s/>των<text:s/>δεδομένων<text:s/>της<text:s/>προς<text:s/>αντικατάσταση<text:s/>εγγραφής<text:s/>και<text:s/>με<text:s/>ειδική<text:s/>αναφορά<text:s/>σε<text:s/>αυτήν<text:s/>(replaced<text:s/>record<text:s/>id).</text:span></text:p>
      <text:p text:style-name="P115"><text:span text:style-name="T115_1">β)<text:s/>Στην<text:s/>περίπτωση<text:s/>ακύρωσης<text:s/>εγγραφής,<text:s/>δημιουργείται<text:s/>νέα<text:s/>εγγραφή<text:s/>η<text:s/>οποία<text:s/>περιλαμβάνει<text:s/>μόνο<text:s/>την<text:s/>αναφορά<text:s/>στην<text:s/>εγγραφή<text:s/>προς<text:s/>ακύρωση<text:s/>(cancelled<text:s/>record<text:s/>id).<text:s/>Για<text:s/>κάθε<text:s/>ακύρωση<text:s/>εγγραφής<text:s/>απαιτείται<text:s/>επαρκής<text:s/>αιτιολόγηση<text:s/>και<text:s/>χρονοσήμανση.</text:span></text:p>
      <text:p text:style-name="P116"><text:span text:style-name="T116_1">Για<text:s/>τις<text:s/>περιπτώσεις<text:s/>επαναπροσδιορισμού<text:s/>ποσού<text:s/>που<text:s/>αποδίδεται<text:s/>στον<text:s/>Παίκτη<text:s/>(bet-resettlement),<text:s/>ισχύουν<text:s/>τα<text:s/>κάτωθι:</text:span></text:p>
      <text:p text:style-name="P117"><text:span text:style-name="T117_1">Σε<text:s/>μια<text:s/>κατάσταση<text:s/>όπου<text:s/>το<text:s/>αποτέλεσμα<text:s/>π.χ.<text:s/>ένα<text:s/>παιχνίδι<text:s/>ποδοσφαίρου<text:s/>έχει<text:s/>καταχωρηθεί<text:s/>λανθασμένα<text:s/>στο<text:s/>σύστημα<text:s/>Τυχερών<text:s/>Παιγνίων<text:s/>και<text:s/>τα<text:s/>κέρδη<text:s/>σε<text:s/>μια<text:s/>ή<text:s/>περισσότερες<text:s/>Συμμετοχές<text:s/>πρέπει<text:s/>να<text:s/>αλλάξουν,<text:s/>τότε<text:s/>ο<text:s/>Κάτοχος<text:s/>της<text:s/>Άδειας<text:s/>πρέπει<text:s/>να<text:s/>αναφέρει<text:s/>τη<text:s/>διαφορά<text:s/>στα<text:s/>κέρδη.<text:s/>Για<text:s/>παράδειγμα,<text:s/>αν<text:s/>η<text:s/>αρχική<text:s/>τιμή<text:s/>δηλώνει<text:s/>ότι<text:s/>ο<text:s/>Παίκτης<text:s/>Α<text:s/>κέρδισε<text:s/>100,00<text:s/>€<text:s/>όταν<text:s/>πραγματικά<text:s/>κέρδισε<text:s/>80,00<text:s/>€,<text:s/>θα<text:s/>δημιουργηθεί<text:s/>μια<text:s/>νέα<text:s/>εγγραφή<text:s/>με<text:s/>τα<text:s/>ίδια<text:s/>ακριβώς<text:s/>πεδία,<text:s/>αλλά<text:s/>στο<text:s/>πεδίο<text:s/>κέρδος<text:s/>θα<text:s/>αναφέρεται<text:s/>η<text:s/>τιμή<text:s/>-20,00<text:s/>€.»</text:span></text:p>
      <text:p text:style-name="P118"><text:span text:style-name="T118_1">12.<text:s/>Το<text:s/>δεύτερο<text:s/>εδάφιο<text:s/>της<text:s/>παρ.<text:s/>23.6<text:s/>του<text:s/>άρθρου<text:s/>23<text:s/>τροποποιείται<text:s/>ως<text:s/>εξής:</text:span></text:p>
      <text:p text:style-name="P119"><text:span text:style-name="T119_1">«Εντός<text:s/>δύο<text:s/>(2)<text:s/>μηνών<text:s/>από<text:s/>την<text:s/>έκδοση<text:s/>Οδηγίας<text:s/>της<text:s/>Ε.Ε.Ε.Π.,<text:s/>για<text:s/>τις<text:s/>αναλυτικές<text:s/>προδιαγραφές<text:s/>του<text:s/>περιβάλλοντος<text:s/>αναφορών<text:s/>και<text:s/>των<text:s/>αναφορών<text:s/>που<text:s/>θα<text:s/>περιλαμβάνει,<text:s/>ο<text:s/>Κάτοχος<text:s/>Άδειας<text:s/>εξασφαλίζει<text:s/>πρόσβαση<text:s/>της<text:s/>Αρχής<text:s/>στο<text:s/>περιβάλλον<text:s/>αυτό.»</text:span></text:p>
      <text:p text:style-name="P120"><text:span text:style-name="T120_1">13.<text:s/>Η<text:s/>παρ.<text:s/>23.7.2.3<text:s/>του<text:s/>άρθρου<text:s/>23<text:s/>αντικαθίσταται<text:s/>ως<text:s/>εξής:</text:span></text:p>
      <text:p text:style-name="P121"><text:span text:style-name="T121_1">«23.7.2.3<text:s/>Το<text:s/>αρχείο<text:s/>ελέγχου<text:s/>είναι<text:s/>ένα<text:s/>συμπληρωματικό<text:s/>αρχείο<text:s/>xml,<text:s/>το<text:s/>οποίο<text:s/>συνοδεύει<text:s/>κάθε<text:s/>πακέτο<text:s/>δεδομένων<text:s/>που<text:s/>αποθηκεύεται<text:s/>στο<text:s/>Safe.<text:s/>Φέρει<text:s/>όλη<text:s/>την<text:s/>απαραίτητη<text:s/>πληροφορία<text:s/>ελέγχου<text:s/>(μεταδεδομένα)<text:s/>του<text:s/>εκάστοτε<text:s/>αρχείου<text:s/>δεδομένων<text:s/>xml<text:s/>που<text:s/>περιέχεται<text:s/>σε<text:s/>κάθε<text:s/>πακέτο<text:s/>δεδομένων.<text:s/>Οι<text:s/>βασικότερες<text:s/>πληροφορίες<text:s/>που<text:s/>περιέχονται<text:s/>στο<text:s/>αρχείο<text:s/>ελέγχου<text:s/>αφορούν<text:s/>τα<text:s/>αναγνωριστικά<text:s/>διασύνδεσης<text:s/>των<text:s/>διαδοχικών<text:s/>πακέτων<text:s/>δεδομένων<text:s/>(chaining<text:s/>hash<text:s/>values),<text:s/>τις<text:s/>παραμέτρους<text:s/>που<text:s/>χρησιμοποιούνται<text:s/>για<text:s/>τη<text:s/>συμπίεση<text:s/>και<text:s/>την<text:s/>κρυπτογράφηση<text:s/>των<text:s/>πακέτων<text:s/>δεδομένων<text:s/>και<text:s/>την<text:s/>ψηφιακή<text:s/>υπογραφή<text:s/>κάθε<text:s/>πακέτου<text:s/>δεδομένων<text:s/>που<text:s/>αποθηκεύεται<text:s/>στο<text:s/>Safe.</text:span></text:p>
      <text:p text:style-name="P122"><text:span text:style-name="T122_1">Ειδικότερα,<text:s/>η<text:s/>πληροφορία<text:s/>που<text:s/>περιέχεται<text:s/>στο<text:s/>αρχείο<text:s/>ελέγχου<text:s/>είναι<text:s/>η<text:s/>εξής:</text:span></text:p>
      <text:p text:style-name="P123"><text:span text:style-name="T123_1">α)<text:s/>Αναγνωριστικό,<text:s/>μονοσήμαντο<text:s/>όνομα<text:s/>του<text:s/>Κατόχου<text:s/>της<text:s/>Άδειας<text:s/>(</text:span><text:span text:style-name="T123_2">hgc:licenseholderId</text:span><text:span text:style-name="T123_3">).</text:span></text:p>
      <text:p text:style-name="P124"><text:span text:style-name="T124_1">β)<text:s/>Αναγνωριστικό,<text:s/>μονοσήμαντο<text:s/>όνομα<text:s/>που<text:s/>αποδίδεται<text:s/>από<text:s/>τον<text:s/>Κάτοχο<text:s/>Άδειας<text:s/>στον<text:s/>εξυπηρετητή<text:s/>στον<text:s/>οποίο<text:s/>αποθηκεύεται<text:s/>το<text:s/>αρχείο<text:s/>(έως<text:s/>10<text:s/>πεζοί<text:s/>χαρακτήρεςαριθμητικά<text:s/>ψηφία.<text:s/>Δεν<text:s/>επιτρέπεται<text:s/>η<text:s/>χρήση<text:s/>του<text:s/>χαρακτήρα<text:s/>«_»)<text:s/>(</text:span><text:span text:style-name="T124_2">hgc:serverId</text:span><text:span text:style-name="T124_3">).</text:span></text:p>
      <text:p text:style-name="P125"><text:span text:style-name="T125_1">γ)<text:s/>Ημερομηνία<text:s/>και<text:s/>ώρα<text:s/>(UTC)<text:s/>δημιουργίας<text:s/>του<text:s/>αρχείου<text:s/>ελέγχου<text:s/>(hgc:generationDate).</text:span></text:p>
      <text:p text:style-name="P126"><text:span text:style-name="T126_1">δ)<text:s/>Αύξων<text:s/>αριθμός<text:s/>του<text:s/>αρχείου<text:s/>ελέγχου<text:s/>(hgc:manifestSequenceNumber),<text:s/>ο<text:s/>οποίος<text:s/>ταυτίζεται<text:s/>με<text:s/>τον<text:s/>αύξοντα<text:s/>αριθμό<text:s/>πακέτου<text:s/>δεδομένων.</text:span></text:p>
      <text:p text:style-name="P127"><text:span text:style-name="T127_1">ε)<text:s/>Ο<text:s/>αριθμός<text:s/>του<text:s/>μοντέλου<text:s/>δεδομένων<text:s/>που<text:s/>περιλαμβάνεται<text:s/>στο<text:s/>πακέτο<text:s/>δεδομένων<text:s/>(hgc:xsdnumber).</text:span></text:p>
      <text:p text:style-name="P128"><text:span text:style-name="T128_1">στ)<text:s/>Μεταδεδομένα<text:s/>του<text:s/>αρχείου<text:s/>δεδομένων<text:s/>xml<text:s/>του<text:s/>πακέτου<text:s/>δεδομένων<text:s/>(</text:span><text:span text:style-name="T128_2">hgc:metadata</text:span><text:span text:style-name="T128_3">):</text:span></text:p>
      <text:p text:style-name="P129"><text:span text:style-name="T129_1">i)<text:s/>Αριθμός<text:s/>εγγραφών<text:s/>που<text:s/>περιέχονται<text:s/>στο<text:s/>αρχείο<text:s/>xml<text:s/>(hgc:numberOfRecords).</text:span></text:p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column table:style-name="Column5"/>
        <table:table-column table:style-name="Column6"/>
        <table:table-column table:style-name="Column7"/>
        <table:table-column table:style-name="Column8"/>
        <table:table-row table:style-name="Row1">
          <table:table-cell table:style-name="Cell1">
            <text:p text:style-name="P130"><text:span text:style-name="T130_1">ii)</text:span><text:span text:style-name="T130_2"><text:tab/></text:span><text:span text:style-name="T130_3">Ημερομηνία<text:s/>και<text:s/>ώρα<text:s/>(hgc:datetimeFirstRecord).</text:span></text:p>
          </table:table-cell>
          <table:table-cell table:style-name="Cell2">
            <text:p text:style-name="P131"><text:span text:style-name="T131_1">(UTC)</text:span></text:p>
          </table:table-cell>
          <table:table-cell table:style-name="Cell3">
            <text:p text:style-name="P132"><text:span text:style-name="T132_1">της</text:span></text:p>
          </table:table-cell>
          <table:table-cell table:style-name="Cell4">
            <text:p text:style-name="P133"><text:span text:style-name="T133_1">πρώτης</text:span></text:p>
          </table:table-cell>
          <table:table-cell table:style-name="Cell5">
            <text:p text:style-name="P134"><text:span text:style-name="T134_1">εγγραφής</text:span></text:p>
          </table:table-cell>
          <table:table-cell table:style-name="Cell6">
            <text:p text:style-name="P135"><text:span text:style-name="T135_1">στο</text:span></text:p>
          </table:table-cell>
          <table:table-cell table:style-name="Cell7">
            <text:p text:style-name="P136"><text:span text:style-name="T136_1">αρχείο</text:span></text:p>
          </table:table-cell>
          <table:table-cell table:style-name="Cell8">
            <text:p text:style-name="P137"><text:span text:style-name="T137_1">xml</text:span></text:p>
          </table:table-cell>
        </table:table-row>
        <table:table-row table:style-name="Row2">
          <table:table-cell table:style-name="Cell9">
            <text:p text:style-name="P138"><text:span text:style-name="T138_1">iii)</text:span><text:span text:style-name="T138_2"><text:tab/></text:span><text:span text:style-name="T138_3">Ημερομηνία<text:s/>και<text:s/>ώρα<text:s/>(hgc:datetimeLastRecord).</text:span></text:p>
          </table:table-cell>
          <table:table-cell table:style-name="Cell10">
            <text:p text:style-name="P139"><text:span text:style-name="T139_1">(UTC)</text:span></text:p>
          </table:table-cell>
          <table:table-cell table:style-name="Cell11">
            <text:p text:style-name="P140"><text:span text:style-name="T140_1">της</text:span></text:p>
          </table:table-cell>
          <table:table-cell table:style-name="Cell12">
            <text:p text:style-name="P141"><text:span text:style-name="T141_1">τελευταίας</text:span></text:p>
          </table:table-cell>
          <table:table-cell table:style-name="Cell13">
            <text:p text:style-name="P142"><text:span text:style-name="T142_1">εγγραφής</text:span></text:p>
          </table:table-cell>
          <table:table-cell table:style-name="Cell14">
            <text:p text:style-name="P143"><text:span text:style-name="T143_1">στο</text:span></text:p>
          </table:table-cell>
          <table:table-cell table:style-name="Cell15">
            <text:p text:style-name="P144"><text:span text:style-name="T144_1">αρχείο</text:span></text:p>
          </table:table-cell>
          <table:table-cell table:style-name="Cell16">
            <text:p text:style-name="P145"><text:span text:style-name="T145_1">xml</text:span></text:p>
          </table:table-cell>
        </table:table-row>
        <table:table-row table:style-name="Row3">
          <table:table-cell table:style-name="Cell17" table:number-columns-spanned="3">
            <text:p text:style-name="P146"><text:span text:style-name="T146_1">iv)</text:span><text:span text:style-name="T146_2"><text:tab/></text:span><text:span text:style-name="T146_3">Μέγεθος<text:s/>του<text:s/>μη<text:s/>συμπιεσμένου</text:span></text:p>
          </table:table-cell>
          <table:covered-table-cell/>
          <table:covered-table-cell/>
          <table:table-cell table:style-name="Cell18">
            <text:p text:style-name="P147"><text:span text:style-name="T147_1">αρχείου</text:span></text:p>
          </table:table-cell>
          <table:table-cell table:style-name="Cell19">
            <text:p text:style-name="P148"><text:span text:style-name="T148_1">δεδομένων</text:span></text:p>
          </table:table-cell>
          <table:table-cell table:style-name="Cell20">
            <text:p text:style-name="P149"><text:span text:style-name="T149_1">xml</text:span></text:p>
          </table:table-cell>
          <table:table-cell table:style-name="Cell21">
            <text:p text:style-name="P150"><text:span text:style-name="T150_1">σε</text:span></text:p>
          </table:table-cell>
          <table:table-cell table:style-name="Cell22">
            <text:p text:style-name="P151"><text:span text:style-name="T151_1">bytes</text:span></text:p>
          </table:table-cell>
        </table:table-row>
      </table:table>
      <text:p text:style-name="P152"><text:span text:style-name="T152_1">(hgc:sizeUncompressed).</text:span></text:p>
      <text:p text:style-name="P153"><text:span text:style-name="T153_1">v)<text:s/>Μέγεθος<text:s/>του<text:s/>συμπιεσμένου<text:s/>αρχείου<text:s/>δεδομένων<text:s/>xml<text:s/>σε<text:s/>bytes<text:s/>(hgc:sizeCompressed).</text:span></text:p>
      <text:p text:style-name="P154"><text:span text:style-name="T154_1">ζ)<text:s/>To<text:s/>δυναμικά<text:s/>παραγόμενο<text:s/>συμμετρικό<text:s/>κλειδί<text:s/>(AES256),<text:s/>με<text:s/>το<text:s/>οποίο<text:s/>είναι<text:s/>ασυμμετρικά<text:s/>κρυπτογραφημένο<text:s/>το<text:s/>αρχείο<text:s/>δεδομένων,<text:s/>κάνοντας<text:s/>χρήση<text:s/>του<text:s/>δημόσιου<text:s/>κλειδιού<text:s/>της<text:s/>Αρχής<text:s/>(πιστοποιητικό<text:s/>X.509),<text:s/>σύμφωνα<text:s/>με<text:s/>το<text:s/>πρότυπο<text:s/>W3C<text:s/>XML<text:s/>Encryption<text:s/>(</text:span><text:span text:style-name="T154_2"><text:a xlink:type="simple" xlink:href="https://www.w3.org/TR/xmlenc-core/"><text:span text:style-name="T154_3">https://www.w3.org/TR/xmlenc-core/</text:span></text:a></text:span><text:span text:style-name="T154_4">)<text:s/>(x</text:span><text:span text:style-name="T154_5">enc:EncryptedKey</text:span><text:span text:style-name="T154_6">).</text:span></text:p>
      <text:p text:style-name="P155"><text:span text:style-name="T155_1">η)<text:s/>Αναφορά<text:s/>στα<text:s/>κρυπτογραφημένα<text:s/>δεδομένα<text:s/>σύμφωνα<text:s/>με<text:s/>το<text:s/>πρότυπο<text:s/>W3C<text:s/>XML<text:s/>Encryption<text:s/>(</text:span><text:span text:style-name="T155_2">xenc:EncryptedData</text:span><text:span text:style-name="T155_3">).</text:span></text:p>
      <text:p text:style-name="P156"><text:span text:style-name="T156_1">θ)<text:s/>Οι<text:s/>πληροφορίες<text:s/>σύνδεσης<text:s/>των<text:s/>διαδοχικών<text:s/>πακέτων<text:s/>δεδομένων<text:s/>(chaining)<text:s/>(</text:span><text:span text:style-name="T156_2">dsig:Manifest</text:span><text:span text:style-name="T156_3">).</text:span></text:p>
      <text:p text:style-name="P157"><text:span text:style-name="T157_1">ι)<text:s/>Η<text:s/>ψηφιακή<text:s/>υπογραφή<text:s/>του<text:s/>πακέτου<text:s/>δεδομένων,<text:s/>συμπεριλαμβανομένης<text:s/>και<text:s/>της<text:s/>χρονοσήμανσης<text:s/>του,<text:s/>σύμφωνα<text:s/>με<text:s/>το<text:s/>πρότυπο<text:s/>XAdES<text:s/>(</text:span><text:span text:style-name="T157_2">dsig:Signature</text:span><text:span text:style-name="T157_3">).</text:span></text:p>
      <text:p text:style-name="P158"><text:span text:style-name="T158_1">Παρακάτω<text:s/>παρουσιάζονται<text:s/>λεπτομέρειες<text:s/>για<text:s/>τη<text:s/>μεθοδολογία<text:s/>σύνταξης<text:s/>του<text:s/>αρχείου<text:s/>ελέγχου<text:s/>xml.</text:span></text:p>
      <text:p text:style-name="P159"><text:span text:style-name="T159_1">/hgc:licenseholderId</text:span></text:p>
      <text:p text:style-name="P160"><text:span text:style-name="T160_1">Αναγνωριστικό,<text:s/>μονοσήμαντο<text:s/>όνομα<text:s/>του<text:s/>Κατόχου<text:s/>της<text:s/>Άδειας.</text:span></text:p>
      <text:p text:style-name="P161"><text:span text:style-name="T161_1">/hgc:serverId</text:span></text:p>
      <text:p text:style-name="P162"><text:span text:style-name="T162_1">Αναγνωριστικό,<text:s/>μονοσήμαντο<text:s/>όνομα<text:s/>που<text:s/>αποδίδεται<text:s/>από<text:s/>τον<text:s/>Κάτοχο<text:s/>Άδειας<text:s/>στον<text:s/>εξυπηρετητή<text:s/>στον<text:s/>οποίο<text:s/>αποθηκεύεται<text:s/>το<text:s/>αρχείο.</text:span></text:p>
      <text:p text:style-name="P163"><text:span text:style-name="T163_1">/hgc:generationDate</text:span></text:p>
      <text:p text:style-name="P164"><text:span text:style-name="T164_1">Ημερομηνία<text:s/>και<text:s/>ώρα<text:s/>(UTC)<text:s/>δημιουργίας<text:s/>του<text:s/>αρχείου<text:s/>ελέγχου.</text:span></text:p>
      <text:p text:style-name="P165"><text:span text:style-name="T165_1">/hgc:manifestSequenceNumber</text:span></text:p>
      <text:p text:style-name="P166"><text:span text:style-name="T166_1">Αύξων<text:s/>αριθμός<text:s/>του<text:s/>αρχείου<text:s/>ελέγχου<text:s/>(Ακέραιος<text:s/>αριθμός<text:s/>Ν<text:s/>&gt;=1).<text:s/>Ταυτίζεται<text:s/>με<text:s/>τον<text:s/>αύξοντα<text:s/>αριθμό<text:s/>πακέτου<text:s/>δεδομένων.</text:span></text:p>
      <text:p text:style-name="P167"><text:span text:style-name="T167_1">/hgc:xsdnumber</text:span></text:p>
      <text:p text:style-name="P168"><text:span text:style-name="T168_1">Ο<text:s/>αριθμός<text:s/>του<text:s/>μοντέλου<text:s/>δεδομένων<text:s/>που<text:s/>περιλαμβάνεται<text:s/>στο<text:s/>πακέτο<text:s/>δεδομένων.</text:span></text:p>
      <text:p text:style-name="P169"><text:span text:style-name="T169_1">/hgc:metadata</text:span></text:p>
      <text:p text:style-name="P170"><text:span text:style-name="T170_1">Μεταδεδομένα<text:s/>του<text:s/>αρχείου<text:s/>δεδομένων<text:s/>xml<text:s/>του<text:s/>πακέτου<text:s/>δεδομένων<text:s/>(συγκεντρωτικά<text:s/>δεδομένα).</text:span></text:p>
      <text:p text:style-name="P171"><text:span text:style-name="T171_1">/hgc:metadata/hgc:numberOfRecords</text:span></text:p>
      <text:p text:style-name="P172"><text:span text:style-name="T172_1">Αριθμός<text:s/>εγγραφών<text:s/>που<text:s/>περιέχονται<text:s/>στο<text:s/>αρχείο<text:s/>xml.</text:span></text:p>
      <text:p text:style-name="P173"><text:span text:style-name="T173_1">/hgc:metadata/hgc:dateFirstRecord</text:span></text:p>
      <text:p text:style-name="P174"><text:span text:style-name="T174_1">Ημερομηνία<text:s/>και<text:s/>ώρα<text:s/>(UTC)<text:s/>της<text:s/>πρώτης<text:s/>εγγραφής<text:s/>στο<text:s/>αρχείο<text:s/>xml.</text:span></text:p>
      <text:p text:style-name="P175"><text:span text:style-name="T175_1">/hgc:metadata/hgc:dateLastRecord</text:span></text:p>
      <text:p text:style-name="P176"><text:span text:style-name="T176_1">Ημερομηνία<text:s/>και<text:s/>ώρα<text:s/>(UTC)<text:s/>της<text:s/>τελευταίας<text:s/>εγγραφής<text:s/>στο<text:s/>αρχείο<text:s/>xml.</text:span></text:p>
      <text:p text:style-name="P177"><text:span text:style-name="T177_1">/hgc:metadata/hgc:sizeUncompressed</text:span></text:p>
      <text:p text:style-name="P178"><text:span text:style-name="T178_1">Μέγεθος<text:s/>του<text:s/>μη<text:s/>συμπιεσμένου<text:s/>αρχείου<text:s/>δεδομένων<text:s/>xml<text:s/>σε<text:s/>bytes</text:span></text:p>
      <text:p text:style-name="P179"><text:span text:style-name="T179_1">/hgc:metadata/hgc:sizeCompressed</text:span></text:p>
      <text:p text:style-name="P180"><text:span text:style-name="T180_1">Μέγεθος<text:s/>του<text:s/>συμπιεσμένου<text:s/>αρχείου<text:s/>δεδομένων<text:s/>xml<text:s/>σε<text:s/>bytes.</text:span></text:p>
      <text:p text:style-name="P181"><text:span text:style-name="T181_1">/xenc:EncryptedKey</text:span></text:p>
      <text:p text:style-name="P182"><text:span text:style-name="T182_1">Το<text:s/>στοιχείο<text:s/></text:span><text:span text:style-name="T182_2">&lt;xenc:EncryptedKey&gt;</text:span><text:span text:style-name="T182_3"><text:s/>περιέχει<text:s/>το<text:s/>δυναμικά<text:s/>παραγόμενο<text:s/>συμμετρικό<text:s/>κλειδί<text:s/>(AES256),<text:s/>με<text:s/>το<text:s/>οποίο<text:s/>είναι<text:s/>ασυμμετρικά<text:s/>κρυπτογραφημένο<text:s/>το<text:s/>αρχείο<text:s/>δεδομένων,<text:s/>κάνοντας<text:s/>χρήση<text:s/>του<text:s/>δημόσιου<text:s/>κλειδιού<text:s/>της<text:s/>Αρχής<text:s/>(πιστοποιητικό<text:s/>X.509),<text:s/>σύμφωνα<text:s/>με<text:s/>το<text:s/>πρότυπο<text:s/>W3C<text:s/>XML<text:s/>Encryption.<text:s/>Το<text:s/>στοιχείο<text:s/>επίσης<text:s/>περιέχει<text:s/>ένα<text:s/>αναγνωριστικό<text:s/>όνομα<text:s/>για<text:s/>την<text:s/>αναγνώριση<text:s/>του<text:s/>συμμετρικού<text:s/>κλειδιού<text:s/></text:span><text:span text:style-name="T182_4">&lt;xenc:<text:s/>CarriedKeyName&gt;</text:span><text:span text:style-name="T182_5">.</text:span></text:p>
      <text:p text:style-name="P183"><text:span text:style-name="T183_1">Σύμφωνα<text:s/>με<text:s/>το<text:s/>πρότυπο<text:s/>W3C<text:s/>XML<text:s/>Encryption,<text:s/>η<text:s/>δομή<text:s/>του<text:s/>συγκεκριμένου<text:s/>στοιχείου<text:s/>θα<text:s/>πρέπει<text:s/>να<text:s/>είναι<text:s/>ως<text:s/>εξής:</text:span></text:p>
      <text:p text:style-name="P184"><text:span text:style-name="T184_1">&lt;xenc:EncryptedKey<text:s/>Id="NameOfRegulator"<text:s/>xmlns="</text:span><text:span text:style-name="T184_2"><text:a xlink:type="simple" xlink:href="http://www.w3.org/2001/04/xmlenc%23"><text:span text:style-name="T184_3">http://www.w3.org/2001/04/xmlenc#</text:span></text:a></text:span><text:span text:style-name="T184_4">"&gt;</text:span></text:p>
      <text:p text:style-name="P185"><text:span text:style-name="T185_1">&lt;<text:s/>xenc:EncryptionMethod<text:s/>Algorithm="</text:span><text:span text:style-name="T185_2"><text:a xlink:type="simple" xlink:href="http://www.w3.org/2001/04/xmlenc%23rsa-1_5%22/"><text:span text:style-name="T185_3">http://www.w3.org/2001/04/xmlenc#rsa-<text:s/>1_5"/</text:span></text:a></text:span><text:span text:style-name="T185_4">&gt;</text:span></text:p>
      <text:p text:style-name="P186"><text:span text:style-name="T186_1">&lt;dsig:KeyInfo<text:s/>xmlns:ds="</text:span><text:span text:style-name="T186_2"><text:a xlink:type="simple" xlink:href="http://www.w3.org/2000/09/xmldsig%23"><text:span text:style-name="T186_3">http://www.w3.org/2000/09/xmldsig#</text:span></text:a></text:span><text:span text:style-name="T186_4">"&gt;</text:span></text:p>
      <text:p text:style-name="P187"><text:span text:style-name="T187_1">&lt;dsig:X509Data&gt;</text:span></text:p>
      <text:p text:style-name="P188"><text:span text:style-name="T188_1">&lt;dsig:X509SubjectName&gt;CN=Regulator,</text:span></text:p>
      <text:p text:style-name="P189"><text:span text:style-name="T189_1">OU=Authority&lt;/dsig:X509SubjectName&gt;</text:span></text:p>
      <text:p text:style-name="P190"><text:span text:style-name="T190_1">&lt;/dsig:X509Data&gt;</text:span></text:p>
      <text:p text:style-name="P191"><text:span text:style-name="T191_1">&lt;/dsig:KeyInfo&gt;</text:span></text:p>
      <text:p text:style-name="P192"><text:span text:style-name="T192_1">&lt;xenc:CipherData&gt;</text:span></text:p>
      <text:p text:style-name="P193"><text:span text:style-name="T193_1">&lt;CipherValue&gt;xyzi…rO+abc&lt;/CipherValue&gt;</text:span></text:p>
      <text:p text:style-name="P194"><text:span text:style-name="T194_1">&lt;/xenc:CipherData&gt;</text:span></text:p>
      <text:p text:style-name="P195"><text:span text:style-name="T195_1">&lt;xenc:CarriedKeyName&gt;K20&lt;/xenc:CarriedKeyName&gt;</text:span></text:p>
      <text:p text:style-name="P196"><text:span text:style-name="T196_1">&lt;/xenc:EncryptedKey&gt;</text:span></text:p>
      <text:p text:style-name="P197"><text:span text:style-name="T197_1">Στην<text:s/>περίπτωση<text:s/>που<text:s/>υπάρχουν<text:s/>περισσότερα<text:s/>πιστοποιητικά<text:s/>κρυπτογράφησης<text:s/>X.509<text:s/>της/των<text:s/>ελεγκτικής(-ών)<text:s/>αρχής(-ών),<text:s/>τότε<text:s/>πρέπει<text:s/>να<text:s/>δημιουργηθούν<text:s/>περισσότερα<text:s/>στοιχεία<text:s/></text:span><text:span text:style-name="T197_2">&lt;xenc:EncryptedKey&gt;</text:span><text:span text:style-name="T197_3">,<text:s/>τα<text:s/>οποία<text:s/>θα<text:s/>περιέχουν<text:s/>το<text:s/>ίδιο<text:s/>συμμετρικό<text:s/>κλειδί<text:s/>και<text:s/>όνομα,<text:s/>αλλά<text:s/>θα<text:s/>δείχνουν<text:s/>στο<text:s/>εκάστοτε<text:s/>πιστοποιητικό<text:s/>κρυπτογράφησης<text:s/>X.509<text:s/>της<text:s/>ελεγκτικής<text:s/>αρχής<text:s/>(</text:span><text:span text:style-name="T197_4">ds:X509SubjectName</text:span><text:span text:style-name="T197_5">).<text:s/>Σαν<text:s/>αναγνωριστικό<text:s/>Id<text:s/>του<text:s/>στοιχείου<text:s/></text:span><text:span text:style-name="T197_6">&lt;xenc:EncryptedKey&gt;</text:span><text:span text:style-name="T197_7">,<text:s/>θα<text:s/>δίνεται<text:s/>ένα<text:s/>αναγνωριστικό<text:s/>όνομα<text:s/>για<text:s/>την<text:s/>εποπτεύουσα<text:s/>αρχή<text:s/>για<text:s/>την<text:s/>οποία<text:s/>δημιουργείται<text:s/>το<text:s/>στοιχείο<text:s/>αυτό.<text:s/>Το<text:s/>αναγνωριστικό<text:s/>όνομα<text:s/>θα<text:s/>κοινοποιηθεί<text:s/>στον<text:s/>Κάτοχο<text:s/>της<text:s/>Άδειας<text:s/>από<text:s/>την<text:s/>Αρχή.</text:span></text:p>
      <text:p text:style-name="P198"><text:span text:style-name="T198_1">Σαν<text:s/>όνομα<text:s/>του<text:s/>για<text:s/>την<text:s/>αναγνώριση<text:s/>του<text:s/>συμμετρικού<text:s/>κλειδιού<text:s/></text:span><text:span text:style-name="T198_2">&lt;xenc:<text:s/>CarriedKeyName&gt;<text:s/></text:span><text:span text:style-name="T198_3">χρησιμοποιούμε<text:s/>τον<text:s/>αύξοντα<text:s/>αριθμό<text:s/>του<text:s/>αρχείου<text:s/>ελέγχου<text:s/>(π.χ.<text:s/>20),<text:s/>με<text:s/>την<text:s/>προσθήκη<text:s/>του<text:s/>προθέματος<text:s/>K<text:s/>(Key).</text:span></text:p>
      <text:p text:style-name="P199"><text:span text:style-name="T199_1">/xenc:EncryptedData</text:span></text:p>
      <text:p text:style-name="P200"><text:span text:style-name="T200_1">Αυτό<text:s/>το<text:s/>στοιχείο<text:s/>αντιπροσωπεύει<text:s/>την<text:s/>αναφορά<text:s/>στα<text:s/>κρυπτογραφημένα<text:s/>δεδομένα,<text:s/>σύμφωνα<text:s/>με<text:s/>το<text:s/>πρότυπο<text:s/>κρυπτογράφησης<text:s/>XML<text:s/>Encryption.<text:s/>Περιέχει<text:s/>τον<text:s/>αλγόριθμο<text:s/>κρυπτογράφησης<text:s/>(AES256),<text:s/>καθώς<text:s/>και<text:s/>την<text:s/>εσωτερική<text:s/>αναφορά<text:s/>στο<text:s/>συμμετρικό<text:s/>κλειδί,<text:s/>μέσω<text:s/>του<text:s/>ονόματός<text:s/>του<text:s/></text:span><text:span text:style-name="T200_2">&lt;xenc:<text:s/>CarriedKeyName&gt;</text:span><text:span text:style-name="T200_3">.</text:span></text:p>
      <text:p text:style-name="P201"><text:span text:style-name="T201_1">Η<text:s/>αναφορά<text:s/>στα<text:s/>κρυπτογραφημένα<text:s/>δεδομένα<text:s/>γίνεται<text:s/>μέσω<text:s/>ενός<text:s/>URI,<text:s/>το<text:s/>οποίο<text:s/>σχηματίζεται<text:s/>ως<text:s/>ακολούθως:</text:span></text:p>
      <text:p text:style-name="P202"><text:span text:style-name="T202_1">α)<text:s/>Τη<text:s/>διαδρομή<text:s/>URL<text:s/>του<text:s/>αρχείου<text:s/>zip.<text:s/>Η<text:s/>διαδρομή<text:s/>αντιστοιχεί<text:s/>στη<text:s/>δενδρική<text:s/>δομή<text:s/>φακέλων<text:s/>του<text:s/>Safe.<text:s/>Παράδειγμα:</text:span></text:p>
      <text:p text:style-name="P203"><text:span text:style-name="T203_1">&lt;licenseholderid&gt;_&lt;serverid&gt;_&lt;seqno&gt;_&lt;xsdnumber&gt;_&lt;YYYYMMDD&gt;_&lt;hhmmss&gt;.zipβ)<text:s/>Τη<text:s/>διαδρομή<text:s/>του<text:s/>συμπιεσμένου<text:s/>και<text:s/>κρυπτογραφημένου<text:s/>αρχείου<text:s/>δεδομένων<text:s/>data.bin<text:s/></text:span></text:p>
      <text:p text:style-name="P204"><text:span text:style-name="T204_1">μέσα<text:s/>στοαρχείο<text:s/>zip.<text:s/>Παράδειγμα:</text:span></text:p>
      <text:p text:style-name="P205"><text:span text:style-name="T205_1">/data.bin</text:span></text:p>
      <text:p text:style-name="P206"><text:span text:style-name="T206_1">Στο<text:s/>τελικό<text:s/>στοιχείο<text:s/></text:span><text:span text:style-name="T206_2">&lt;xenc:EncryptedData&gt;</text:span><text:span text:style-name="T206_3"><text:s/>προστίθεται<text:s/>ένα<text:s/>αναγνωριστικό<text:s/>Id,<text:s/>βάσει<text:s/>του<text:s/>οποίου<text:s/>θα<text:s/>γίνει<text:s/>η<text:s/>σύνδεση<text:s/>των<text:s/>διαδοχικών<text:s/>πακέτων<text:s/>(chaining),<text:s/>όπως<text:s/>παρουσιάζεται<text:s/>παρακάτω<text:s/>στην<text:s/>περιγραφή<text:s/>του<text:s/>στοιχείου<text:s/></text:span><text:span text:style-name="T206_4">&lt;<text:s/>dsig:manifest<text:s/>&gt;</text:span><text:span text:style-name="T206_5">.</text:span></text:p>
      <text:p text:style-name="P207"><text:span text:style-name="T207_1">Συνεπώς,<text:s/>το<text:s/>στοιχείο<text:s/></text:span><text:span text:style-name="T207_2">&lt;xenc:EncryptedData&gt;</text:span><text:span text:style-name="T207_3"><text:s/>θα<text:s/>έχει<text:s/>την<text:s/>παρακάτω<text:s/>μορφή:</text:span></text:p>
      <text:p text:style-name="P208"><text:span text:style-name="T208_1">&lt;xenc:EncryptedData<text:s/>xmlns:xenc="</text:span><text:span text:style-name="T208_2"><text:a xlink:type="simple" xlink:href="http://www.w3.org/2001/04/xmlenc%23"><text:span text:style-name="T208_3">http://www.w3.org/2001/04/xmlenc#</text:span></text:a></text:span><text:span text:style-name="T208_4">"<text:s/>Id="D20"&gt;</text:span></text:p>
      <text:p text:style-name="P209"><text:span text:style-name="T209_1">&lt;xenc:EncryptionMethod</text:span></text:p>
      <text:p text:style-name="P210"><text:span text:style-name="T210_1">Algorithm="</text:span><text:span text:style-name="T210_2"><text:a xlink:type="simple" xlink:href="http://www.w3.org/2001/04/xmlenc%23aes256-cbc%22/"><text:span text:style-name="T210_3">http://www.w3.org/2001/04/xmlenc#aes256-cbc"/</text:span></text:a></text:span><text:span text:style-name="T210_4">&gt;</text:span></text:p>
      <text:p text:style-name="P211"><text:span text:style-name="T211_1">&lt;dsig:KeyInfo<text:s/>xmlns:ds="</text:span><text:span text:style-name="T211_2"><text:a xlink:type="simple" xlink:href="http://www.w3.org/2000/09/xmldsig%23"><text:span text:style-name="T211_3">http://www.w3.org/2000/09/xmldsig#</text:span></text:a></text:span><text:span text:style-name="T211_4">"&gt;</text:span></text:p>
      <text:p text:style-name="P212"><text:span text:style-name="T212_1">&lt;dsig:KeyName&gt;K20&lt;/dsig:KeyName&gt;</text:span></text:p>
      <text:p text:style-name="P213"><text:span text:style-name="T213_1">&lt;/dsig:KeyInfo&gt;</text:span></text:p>
      <text:p text:style-name="P214"><text:span text:style-name="T214_1">&lt;xenc:CipherData&gt;</text:span></text:p>
      <text:p text:style-name="P215"><text:span text:style-name="T215_1">&lt;xenc:CipherReference</text:span></text:p>
      <text:p text:style-name="P216"><text:span text:style-name="T216_1">URI="/&lt;licenseholderid&gt;/2019/01/01/&lt;licenseholderid&gt;_abc15_20_15_20190101</text:span></text:p>
      <text:p text:style-name="P217"><text:span text:style-name="T217_1">_155502.zip/data.bin"/&gt;</text:span></text:p>
      <text:p text:style-name="P218"><text:span text:style-name="T218_1">&lt;/xenc:CipherData&gt;</text:span></text:p>
      <text:p text:style-name="P219"><text:span text:style-name="T219_1">&lt;/xenc:EncryptedData&gt;</text:span></text:p>
      <text:p text:style-name="P220"><text:span text:style-name="T220_1">Στο<text:s/>παραπάνω<text:s/>παράδειγμα,<text:s/>το<text:s/>αναγνωριστικό<text:s/>του<text:s/>στοιχείου<text:s/></text:span><text:span text:style-name="T220_2">&lt;xenc:EncryptedData&gt;</text:span><text:span text:style-name="T220_3"><text:s/>(Id=<text:s/>“D20”),<text:s/>προκύπτει<text:s/>από<text:s/>τον<text:s/>αύξοντα<text:s/>αριθμό<text:s/>του<text:s/>πακέτου<text:s/>(20),<text:s/>με<text:s/>την<text:s/>προσθήκη<text:s/>του<text:s/>προθέματος<text:s/>D<text:s/>(Data),<text:s/>επειδή<text:s/>γίνεται<text:s/>αναφορά<text:s/>στο<text:s/>πακέτο<text:s/>δεδομένων.</text:span></text:p>
      <text:p text:style-name="P221"><text:span text:style-name="T221_1">Στην<text:s/>περίπτωση<text:s/>που<text:s/>έπρεπε<text:s/>να<text:s/>γίνει<text:s/>κάποια<text:s/>αναφορά<text:s/>στο<text:s/>αρχείο<text:s/>ελέγχου<text:s/>(manifest),<text:s/>χρησιμοποιούμε<text:s/>τον<text:s/>αύξοντα<text:s/>αριθμό<text:s/>του<text:s/>αρχείου<text:s/>ελέγχου<text:s/>(20),<text:s/>με<text:s/>την<text:s/>προσθήκη<text:s/>του<text:s/>προθέματος<text:s/>C<text:s/>(Control).</text:span></text:p>
      <text:p text:style-name="P222"><text:span text:style-name="T222_1">/dsig:manifest</text:span></text:p>
      <text:p text:style-name="P223"><text:span text:style-name="T223_1">Για<text:s/>τη<text:s/>σύνδεση<text:s/>των<text:s/>διαδοχικών<text:s/>πακέτων<text:s/>(batches)<text:s/>μεταξύ<text:s/>τους<text:s/>χρησιμοποιείται<text:s/>το<text:s/>στοιχείο<text:s/></text:span><text:span text:style-name="T223_2">&lt;dsig:Manifest&gt;</text:span><text:span text:style-name="T223_3">.<text:s/>Το<text:s/>στοιχείο<text:s/>αυτό<text:s/>προέρχεται<text:s/>από<text:s/>το<text:s/>πρότυπο<text:s/>XadES<text:s/>(XMLDSIG).<text:s/>Περιέχει<text:s/>δύο<text:s/>αναφορές<text:s/>στα<text:s/>δεδομένα<text:s/>(τρέχοντος<text:s/>και<text:s/>προηγούμενου<text:s/>πακέτου)<text:s/>,<text:s/>συμπεριλαμβανομένων<text:s/>των<text:s/>αντίστοιχων<text:s/>hash<text:s/>τιμών<text:s/>τους.</text:span></text:p>
      <text:p text:style-name="P224"><text:span text:style-name="T224_1">Η<text:s/>δομή<text:s/>του<text:s/>στοιχείου<text:s/>αυτού<text:s/>συνοψίζεται<text:s/>ως<text:s/>εξής:</text:span></text:p>
      <text:p text:style-name="P225"><text:span text:style-name="T225_1">α)<text:s/>Περιέχει<text:s/>αναφορά<text:s/>στο<text:s/>αντίστοιχο<text:s/></text:span><text:span text:style-name="T225_2">&lt;dsig:Manifest&gt;</text:span><text:span text:style-name="T225_3"><text:s/>στοιχείο<text:s/>του<text:s/>αμέσως<text:s/>προηγούμενου<text:s/>πακέτου<text:s/>zip<text:s/>που<text:s/>δημιουργήθηκε,<text:s/>συμπεριλαμβανομένης<text:s/>και<text:s/>της<text:s/>hash<text:s/>τιμής<text:s/>του<text:s/>αρχείου<text:s/>δεδομένων<text:s/>xml<text:s/>που<text:s/>υπολογίστηκε<text:s/>βάσει<text:s/>του<text:s/>προηγούμενου<text:s/>κανονικοποιημένου<text:s/>αρχείου<text:s/>δεδομένων<text:s/>xml<text:s/>(προδιαγραφή<text:s/>Exclusive<text:s/>XML<text:s/>Canonicalization<text:s/>[XML-C14N]).</text:span></text:p>
      <text:p text:style-name="P226"><text:span text:style-name="T226_1">Η<text:s/>αναφορά<text:s/>στο<text:s/>προηγούμενο<text:s/>πακέτο<text:s/>δεδομένων<text:s/>γίνεται<text:s/>μέσω<text:s/>ενός<text:s/>URI,<text:s/>το<text:s/>οποίο<text:s/>σχηματίζεται<text:s/>ως<text:s/>ακολούθως:</text:span></text:p>
      <text:p text:style-name="P227"><text:span text:style-name="T227_1">i)<text:s/>Τη<text:s/>διαδρομή<text:s/>URL<text:s/>του<text:s/>προηγούμενου<text:s/>αρχείου<text:s/>zip.<text:s/>Η<text:s/>διαδρομή<text:s/>αντιστοιχεί<text:s/>στη<text:s/>δενδρική<text:s/>δομή<text:s/>φακέλων<text:s/>του<text:s/>Safe,<text:s/>όπως<text:s/>ορίζεται<text:s/>στην<text:s/>ενότητα<text:s/>23.4.4.<text:s/>Παράδειγμα:</text:span></text:p>
      <text:p text:style-name="P228"><text:span text:style-name="T228_1">&lt;licenseholderid&gt;_&lt;serverid&gt;_&lt;seqno&gt;_&lt;xsdnumber&gt;_&lt;YYYYMMDD&gt;_&lt;hhmmss&gt;.zi<text:s/></text:span><text:span text:style-name="T228_2">p</text:span></text:p>
      <text:p text:style-name="P229"><text:span text:style-name="T229_1">ii)<text:s/>Τη<text:s/>διαδρομή<text:s/>του<text:s/>αρχείου<text:s/>ελέγχου<text:s/>manifest<text:s/>xml<text:s/>μέσα<text:s/>στο<text:s/>προηγούμενο<text:s/>αρχείο<text:s/>zip.<text:s/>Παράδειγμα:</text:span></text:p>
      <text:p text:style-name="P230"><text:span text:style-name="T230_1">/manifest.xml</text:span></text:p>
      <text:p text:style-name="P231"><text:span text:style-name="T231_1">iii)<text:s/>Την<text:s/>αναφορά<text:s/>στο<text:s/>αναγνωριστικό<text:s/>Id<text:s/>του<text:s/>στοιχείου<text:s/>&lt;dsig:Manifest&gt;<text:s/>του<text:s/>προηγούμενου<text:s/>πακέτου<text:s/>zip<text:s/>(&lt;dsig:Manifest<text:s/>Id=”PreviousID”&gt;).<text:s/>Παράδειγμα:</text:span></text:p>
      <text:p text:style-name="P232"><text:span text:style-name="T232_1">#&lt;Id&gt;</text:span></text:p>
      <text:p text:style-name="P233"><text:span text:style-name="T233_1">β)<text:s/>Περιέχει<text:s/>αναφορά<text:s/>στο<text:s/>στοιχείο<text:s/></text:span><text:span text:style-name="T233_2">&lt;xenc:EncryptedData&gt;</text:span><text:span text:style-name="T233_3"><text:s/>του<text:s/>τρέχοντος<text:s/>αρχείου<text:s/>ελέγχου,<text:s/>συμπεριλαμβανομένης<text:s/>και<text:s/>της<text:s/>hash<text:s/>τιμής<text:s/>του<text:s/>αρχείου<text:s/>δεδομένων<text:s/>xml<text:s/>που<text:s/>υπολογίστηκε<text:s/>βάσει</text:span></text:p>
      <text:p text:style-name="P234"><text:span text:style-name="T234_1">του<text:s/>τρέχοντος<text:s/>κανονικοποιημένου<text:s/>αρχείου<text:s/>δεδομένων<text:s/>xml<text:s/>(προδιαγραφή<text:s/>Exclusive<text:s/>XML<text:s/>Canonicalization<text:s/>[XML-C14N]).<text:s/>Η<text:s/>τιμή<text:s/>hash<text:s/>υπολογίζεται<text:s/>στο<text:s/>μη<text:s/>κρυπτογραφημένο<text:s/>και<text:s/>μη<text:s/>συμπιεσμένο<text:s/>αρχείο<text:s/>δεδομένων<text:s/>xml.</text:span></text:p>
      <text:p text:style-name="P235"><text:span text:style-name="T235_1">Στη<text:s/>συνέχεια<text:s/>πρέπει<text:s/>να<text:s/>αναφέρονται<text:s/>οι<text:s/>κανόνες<text:s/>μετασχηματισμού<text:s/>(αποκρυπτογράφηση,<text:s/>αποσυμπίεση)<text:s/>που<text:s/>πρέπει<text:s/>να<text:s/>εφαρμοστούν<text:s/>προκειμένου<text:s/>να<text:s/>γίνει<text:s/>επαλήθευση<text:s/>της<text:s/>τιμής<text:s/>hash<text:s/>ενός<text:s/>πακέτου<text:s/>δεδομένων.</text:span></text:p>
      <text:p text:style-name="P236"><text:span text:style-name="T236_1">Συνεπώς,<text:s/>το<text:s/>στοιχείο<text:s/></text:span><text:span text:style-name="T236_2">&lt;dsig:Manifest&gt;</text:span><text:span text:style-name="T236_3"><text:s/>θα<text:s/>έχει<text:s/>την<text:s/>παρακάτω<text:s/>μορφή:</text:span></text:p>
      <text:p text:style-name="P237"><text:span text:style-name="T237_1">&lt;dsig:Manifest<text:s/>Id="C20"&gt;</text:span></text:p>
      <text:p text:style-name="P238"><text:span text:style-name="T238_1">&lt;dsig:ReferenceURI="/&lt;licenseholderid&gt;/2019/01/01/&lt;licenseholderid&gt;_abc15_1</text:span></text:p>
      <text:p text:style-name="P239"><text:span text:style-name="T239_1">9_15_20190101_145500/manifest.xml#C19"&gt;</text:span></text:p>
      <text:p text:style-name="P240"><text:span text:style-name="T240_1">&lt;dsig:Transforms&gt;</text:span></text:p>
      <text:p text:style-name="P241"><text:span text:style-name="T241_1">&lt;dsig:Transform<text:s/>Algorithm="</text:span><text:span text:style-name="T241_2"><text:a xlink:type="simple" xlink:href="http://www.w3.org/2001/10/xml-exc-"><text:span text:style-name="T241_3">http://www.w3.org/2001/10/xml-exc-</text:span></text:a></text:span><text:span text:style-name="T241_4"><text:s/>c14n#"/&gt;</text:span></text:p>
      <text:p text:style-name="P242"><text:span text:style-name="T242_1">&lt;/dsig:Transforms&gt;</text:span></text:p>
      <text:p text:style-name="P243"><text:span text:style-name="T243_1">&lt;dsig:DigestMethod</text:span></text:p>
      <text:p text:style-name="P244"><text:span text:style-name="T244_1">Algorithm="</text:span><text:span text:style-name="T244_2"><text:a xlink:type="simple" xlink:href="http://www.w3.org/2001/04/xmlenc%23sha256%22/"><text:span text:style-name="T244_3">http://www.w3.org/2001/04/xmlenc#sha256"/</text:span></text:a></text:span><text:span text:style-name="T244_4">&gt;</text:span></text:p>
      <text:p text:style-name="P245"><text:span text:style-name="T245_1">&lt;dsig:DigestValue&gt;PreviousHashValue&lt;/dsig:DigestValue&gt;</text:span></text:p>
      <text:p text:style-name="P246"><text:span text:style-name="T246_1">&lt;/dsig:Reference&gt;</text:span></text:p>
      <text:p text:style-name="P247"><text:span text:style-name="T247_1">&lt;dsig:Reference<text:s/>URI="#D20"&gt;</text:span></text:p>
      <text:p text:style-name="P248"><text:span text:style-name="T248_1">&lt;dsig:Transforms&gt;</text:span></text:p>
      <text:p text:style-name="P249"><text:span text:style-name="T249_1">&lt;dsig:Transform<text:s/>Algorithm="Decryption<text:s/>algorithm"/&gt;</text:span></text:p>
      <text:p text:style-name="P250"><text:span text:style-name="T250_1">&lt;dsig:Transform<text:s/>Algorithm="Decompress<text:s/>algorithm"/&gt;</text:span></text:p>
      <text:p text:style-name="P251"><text:span text:style-name="T251_1">&lt;/dsig:Transforms&gt;</text:span></text:p>
      <text:p text:style-name="P252"><text:span text:style-name="T252_1">&lt;dsig:DigestMethod</text:span></text:p>
      <text:p text:style-name="P253"><text:span text:style-name="T253_1">Algorithm="</text:span><text:span text:style-name="T253_2"><text:a xlink:type="simple" xlink:href="http://www.w3.org/2001/04/xmlenc%23sha256%22/"><text:span text:style-name="T253_3">http://www.w3.org/2001/04/xmlenc#sha256"/</text:span></text:a></text:span><text:span text:style-name="T253_4">&gt;</text:span></text:p>
      <text:p text:style-name="P254"><text:span text:style-name="T254_1">&lt;dsig:DigestValue&gt;CurrectHashValue&lt;/dsig:DigestValue&gt;</text:span></text:p>
      <text:p text:style-name="P255"><text:span text:style-name="T255_1">&lt;/dsig:Reference&gt;</text:span></text:p>
      <text:p text:style-name="P256"><text:span text:style-name="T256_1">&lt;/dsig:Manifest&gt;</text:span></text:p>
      <text:p text:style-name="P257"><text:span text:style-name="T257_1">/dsig:Signature</text:span></text:p>
      <text:p text:style-name="P258"><text:span text:style-name="T258_1">Πρόκειται<text:s/>για<text:s/>το<text:s/>στοιχείο<text:s/>που<text:s/>περιλαμβάνει<text:s/>την<text:s/>ψηφιακή<text:s/>υπογραφή<text:s/>του<text:s/>πακέτου<text:s/>δεδομένων.<text:s/>Η<text:s/>ψηφιακή<text:s/>υπογραφή<text:s/>προστίθεται<text:s/>ως<text:s/>enveloped<text:s/>signature<text:s/>σύμφωνα<text:s/>με<text:s/>το<text:s/>πρότυπο<text:s/>XAdES,<text:s/>συμπεριλαμβανομένης<text:s/>και<text:s/>της<text:s/>χρονοσήμανσης<text:s/>(πρότυπο<text:s/>XΑdES-T).».</text:span></text:p>
      <text:p text:style-name="P259"><text:span text:style-name="T259_1">14.<text:s/>Η<text:s/>παρ.<text:s/>25.5.3<text:s/>του<text:s/>άρθρου<text:s/>25<text:s/>καταργείται.</text:span></text:p>
      <text:p text:style-name="P260"><text:span text:style-name="T260_1">Κατά<text:s/>τα<text:s/>λοιπά<text:s/>ισχύουν<text:s/>οι<text:s/>διατάξεις<text:s/>της<text:s/>υπό<text:s/>στοιχεία<text:s/></text:span><text:span text:style-name="T260_2">79841Εξ</text:span><text:span text:style-name="T260_3"><text:s/>2020/24.7.2020<text:s/>απόφασης<text:s/>του</text:span></text:p>
      <text:p text:style-name="P261"><text:span text:style-name="T261_1">Υπουργού<text:s/>Οικονομικών<text:s/>(Β’<text:s/>3266).</text:span></text:p>
      <text:p text:style-name="P262"><text:span text:style-name="T262_1">Η<text:s/>απόφαση<text:s/>αυτή<text:s/>ισχύει<text:s/>από<text:s/>τη<text:s/>δημοσίευσή<text:s/>της<text:s/>στην<text:s/>Εφημερίδα<text:s/>της<text:s/>Κυβερνήσεως.</text:span></text:p>
      <text:p text:style-name="P263"><text:span text:style-name="T263_1">Η<text:s/>απόφαση<text:s/>αυτή<text:s/>να<text:s/>δημοσιευθεί<text:s/>στην<text:s/>Εφημερίδα<text:s/>της<text:s/>Κυβερνήσεως.</text:span></text:p>
      <text:p text:style-name="P264"><text:span text:style-name="T264_1">Αθήνα,<text:s/>4<text:s/>Μαΐου<text:s/>2022</text:span></text:p>
      <text:p text:style-name="P265"><text:span text:style-name="T265_1">Ο<text:s/>Υπουργός</text:span></text:p>
      <text:p text:style-name="P266"><text:span text:style-name="T266_1">ΧΡΗΣΤΟΣ<text:s/>ΣΤΑΪΚΟΥΡΑΣ</text:span></text:p>
      <text:p text:style-name="P267"><text:span text:style-name="T267_1">Ι</text:span></text:p>
      <text:p text:style-name="P268"><text:span text:style-name="T268_1">ΔΙΟΡΘΩΣΕΙΣ<text:s/>ΣΦΑΛΜΑΤΩΝ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item-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color="font-color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