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Π.οικ.<text:s/>17853</text:span></text:p>
      <text:p text:style-name="P2"><text:span text:style-name="T2_1">Τροποποίηση<text:s/>της<text:s/>υπό<text:s/>στοιχεία<text:s/>Δ1α/Γ.Π.<text:s/>οικ.<text:s/>3055/13-01-2021<text:s/>κοινής<text:s/>απόφασης<text:s/>των<text:s/>Υπουργών<text:s/>Ανάπτυξης<text:s/>και<text:s/>Επενδύσεων,<text:s/>Υγείας<text:s/>και<text:s/>Εσωτερικών<text:s/>«Σύσταση<text:s/>Κινητών<text:s/>Ομάδων<text:s/>Υγείας<text:s/>Ειδικού<text:s/>Σκοπού<text:s/>Μοριακών<text:s/>Ελέγχων<text:s/>για<text:s/>την<text:s/>άμεση<text:s/>εκτέλεση<text:s/>δοκιμασιών<text:s/>ταχέων<text:s/>ελέγχων<text:s/>αντιγόνων<text:s/>SARS-<text:s/>CoV-2<text:s/>(rapid<text:s/>test)<text:s/>για<text:s/>τον<text:s/>εντοπισμό<text:s/>κρουσμάτων<text:s/>κορωνοϊού<text:s/>COVID-19<text:s/>(ΚΟΜΥ<text:s/>Ειδικού<text:s/>Σκοπού<text:s/>Μοριακών<text:s/>Ελέγχων)»<text:s/>(Β’<text:s/>387).</text:span></text:p>
      <text:p text:style-name="P3"><text:span text:style-name="T3_1">ΟΙ<text:s/>ΥΠΟΥΡΓΟΙ<text:s/>ΑΝΑΠΤΥΞΗΣ<text:s/>ΚΑΙ<text:s/>ΕΠΕΝΔΥΣΕΩΝ<text:s/>-<text:s/>ΥΓΕΙΑΣ<text:s/>-<text:s/>ΕΣΩΤΕΡΙΚΩΝ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α)</text:span><text:span text:style-name="T6_2"><text:tab/></text:span><text:span text:style-name="T6_3">Της<text:s/>παρ.<text:s/>1<text:s/>του<text:s/>άρθρου<text:s/>τεσσαρακοστού<text:s/>τετάρτου<text:s/>της<text:s/>από<text:s/>20.03.2020<text:s/>Πράξης<text:s/>Νομοθετικού<text:s/>Περιεχομένου<text:s/>(Α’<text:s/>68)<text:s/>και<text:s/>ιδίως<text:s/>της<text:s/>εξουσιοδοτικής<text:s/>διάταξης<text:s/>του<text:s/>τρίτου<text:s/>εδαφίου<text:s/>της<text:s/>ίδιας<text:s/>ως<text:s/>άνω<text:s/>παραγράφου,<text:s/>ως<text:s/>κυρώθηκε.</text:span></text:p>
      <text:p text:style-name="P7"><text:span text:style-name="T7_1">β)</text:span><text:span text:style-name="T7_2"><text:tab/></text:span><text:span text:style-name="T7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8"><text:span text:style-name="T8_1">γ)</text:span><text:span text:style-name="T8_2"><text:tab/></text:span><text:span text:style-name="T8_3">του<text:s/>π.δ.<text:s/>2/2021<text:s/>«Διορισμός<text:s/>Υπουργών,<text:s/>Αναπληρωτών<text:s/>Υπουργών<text:s/>και<text:s/>Υφυπουργών»<text:s/>(Α’<text:s/>2),</text:span></text:p>
      <text:p text:style-name="P9"><text:span text:style-name="T9_1">δ)</text:span><text:span text:style-name="T9_2"><text:tab/></text:span><text:span text:style-name="T9_3"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10"><text:span text:style-name="T10_1">ε)</text:span><text:span text:style-name="T10_2"><text:tab/></text:span><text:span text:style-name="T10_3">του<text:s/>π.δ.<text:s/>121/2017<text:s/>«Οργανισμός<text:s/>του<text:s/>Υπουργείου<text:s/>Υγείας»<text:s/>(Α’<text:s/>148),</text:span></text:p>
      <text:p text:style-name="P11"><text:span text:style-name="T11_1">στ)</text:span><text:span text:style-name="T11_2"><text:tab/></text:span><text:span text:style-name="T11_3">του<text:s/>π.δ.<text:s/>141/2017<text:s/>«Οργανισμός<text:s/>Υπουργείου<text:s/>Εσωτερικών»<text:s/>(Α’<text:s/>180),</text:span></text:p>
      <text:p text:style-name="P12"><text:span text:style-name="T12_1">ζ)</text:span><text:span text:style-name="T12_2"><text:tab/></text:span><text:span text:style-name="T12_3">του<text:s/>π.δ.<text:s/>147/2017<text:s/>«Οργανισμός<text:s/>του<text:s/>Υπουργείου<text:s/>Οικονομίας<text:s/>και<text:s/>Ανάπτυξης»<text:s/>(Α’<text:s/>192)</text:span></text:p>
      <text:p text:style-name="P13"><text:span text:style-name="T13_1">η)</text:span><text:span text:style-name="T13_2"><text:tab/></text:span><text:span text:style-name="T13_3">του<text:s/>άρθρου<text:s/>δέκατο<text:s/>του<text:s/>ν.<text:s/>4889/2022<text:s/>(Α’<text:s/>21).</text:span></text:p>
      <text:p text:style-name="P14"><text:span text:style-name="T14_1">Β.<text:s/>Τις<text:s/>αποφάσεις:</text:span></text:p>
      <text:p text:style-name="P15"><text:span text:style-name="T15_1">1.<text:s/>Την<text:s/>υπό<text:s/>στοιχεία<text:s/>Δ1α/ΓΠ.οικ.22817/3.4.2020<text:s/>κοινή<text:s/>απόφαση<text:s/>των<text:s/>Υπουργών<text:s/>Ανάπτυξης<text:s/>και<text:s/>Επενδύσεων,<text:s/>Υγείας<text:s/>και<text:s/>Οικονομικών<text:s/>«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<text:s/>19»<text:s/>(Β’<text:s/>1177),<text:s/>όπως<text:s/>αυτή<text:s/>τροποποιήθηκε<text:s/>και<text:s/>συμπληρώθηκε<text:s/>με<text:s/>τις<text:s/>υπό<text:s/>στοιχεία<text:s/>Δ1α/Γ.Π.<text:s/>οικ.<text:s/>24361/10.4.2020<text:s/>(Β’<text:s/>1296),<text:s/>Δ1α/Γ.Π.οικ.<text:s/>38269/21.6.2020<text:s/>(Β’<text:s/>2457),<text:s/>Δ1α/Γ.Π.οικ.<text:s/>58069/22.9.2020<text:s/>(Β’<text:s/>4072),<text:s/>Αριθμ.<text:s/>Δ1α/ΓΠ.οικ.81693/17-12-2020<text:s/>(B’<text:s/>5640)<text:s/>και<text:s/>Αριθμ.<text:s/>Δ1α/<text:s/>ΓΠ.οικ.73995/26-11-2021<text:s/>(B’<text:s/>5485)<text:s/>όμοιες<text:s/>αποφάσεις.</text:span></text:p>
      <text:p text:style-name="P16"><text:span text:style-name="T16_1">2.<text:s/>Την<text:s/>υπό<text:s/>στοιχεία<text:s/>Δ1α/Γ.Π.<text:s/>οικ.3055/13-01-2021<text:s/>κοινή<text:s/>απόφαση<text:s/>των<text:s/>Υπουργών<text:s/>Ανάπτυξης<text:s/>και<text:s/>Επενδύσεων,<text:s/>Υγείας<text:s/>και<text:s/>Εσωτερικών<text:s/>«Σύσταση<text:s/>Κινητών<text:s/>Ομάδων<text:s/>Υγείας<text:s/>Ειδικού<text:s/>Σκοπού<text:s/>Μοριακών<text:s/>Ελέγχων<text:s/>για<text:s/>την<text:s/>άμεση<text:s/>εκτέλεση<text:s/>δοκιμασιών<text:s/>ταχέων<text:s/>ελέγχων<text:s/>αντιγόνων<text:s/>SARS-<text:s/>CoV-2<text:s/>(rapid<text:s/>test)<text:s/>για<text:s/>τον<text:s/>εντοπισμό<text:s/>κρουσμάτων<text:s/>κορωνοϊού<text:s/>COVID-19<text:s/>(ΚΟΜΥ<text:s/>Ειδικού<text:s/>Σκοπού<text:s/>Μοριακών<text:s/>Ελέγχων)»<text:s/>(Β’<text:s/>387),<text:s/>όπως<text:s/>αυτή<text:s/>τροποποιήθηκε<text:s/>με<text:s/>την<text:s/>υπό<text:s/>στοιχεία<text:s/>Δ1α/ΓΠ.οικ.<text:s/>20698<text:s/>(Β’<text:s/>1304/2021)<text:s/>και<text:s/>Δ1α/<text:s/>ΓΠ.οικ.<text:s/>73139/23-11-2021<text:s/>(Β’<text:s/>5450)<text:s/>όμοιες<text:s/>αποφάσεις.</text:span></text:p>
      <text:p text:style-name="P17"><text:span text:style-name="T17_1">Γ.<text:s/>Τα<text:s/>έγγραφα:</text:span></text:p>
      <text:p text:style-name="P18"><text:span text:style-name="T18_1">1.<text:s/>Το<text:s/>υπό<text:s/>στοιχεία<text:s/>ΚΠ<text:s/>6221/2022<text:s/>-<text:s/>16/03/2022<text:s/>έγγραφο<text:s/>του<text:s/>ΕΟΔΥ.</text:span></text:p>
      <text:p text:style-name="P19"><text:span text:style-name="T19_1">2.<text:s/>Το<text:s/>από<text:s/>23-03-2022<text:s/>μήνυμα<text:s/>ηλεκτρονικού<text:s/>ταχυδρομείο<text:s/>από<text:s/>το<text:s/>γραφείο<text:s/>του<text:s/>Υπουργού<text:s/>Υγείας<text:s/>σχετικά<text:s/>με<text:s/>τις<text:s/>αιτούμενες<text:s/>τροποποιήσεις<text:s/>που<text:s/>αφορούν<text:s/>στην<text:s/>κοινή<text:s/>υπουργική<text:s/>απόφαση<text:s/>περί<text:s/>λεπτομερειών<text:s/>σύστασης,<text:s/>συγκρότησης<text:s/>και<text:s/>λειτουργίας<text:s/>Κινητών<text:s/>Ομάδων<text:s/>Υγείας.</text:span></text:p>
      <text:p text:style-name="P20"><text:span text:style-name="T20_1">3.<text:s/>Την<text:s/>υπό<text:s/>στοιχείαΒ2α/οικ.<text:s/>17426/24-03-2022<text:s/>Εισήγηση<text:s/>του<text:s/>Προϊσταμένου<text:s/>της<text:s/>Γενικής<text:s/>Διεύθυνσης<text:s/>Οικονομικών<text:s/>Υπηρεσιών<text:s/>Υπουργείου<text:s/>Υγείας,<text:s/>όπως<text:s/>αυτή<text:s/>προβλέπεται<text:s/>στις<text:s/>διατάξεις<text:s/>της<text:s/>παρ.<text:s/>5<text:s/>του<text:s/>άρθρου<text:s/>24<text:s/>του<text:s/>ν.<text:s/>4270/2014<text:s/>(Α’<text:s/>143),<text:s/>σύμφωνα<text:s/>με<text:s/>την<text:s/>οποία<text:s/>από<text:s/>τις<text:s/>διατάξεις<text:s/>της<text:s/>παρούσας<text:s/>προκαλείται<text:s/>πρόσθετη<text:s/>εφάπαξ<text:s/>δαπάνη<text:s/>σε<text:s/>βάρος<text:s/>του<text:s/>προϋπολογισμού<text:s/>του<text:s/>Ε.Ο.Δ.Υ.<text:s/>έτους<text:s/>2022<text:s/>(λογ.<text:s/>60),<text:s/>ύψους<text:s/>2.880.000,00€,<text:s/>η<text:s/>οποία<text:s/>συνίσταται<text:s/>στην<text:s/>παράταση<text:s/>από<text:s/>01-04-2022<text:s/>έως<text:s/>30-11-2022<text:s/>των<text:s/>συμβάσεων<text:s/>των<text:s/>ήδη<text:s/>απασχολούμενων,<text:s/>μέσω<text:s/>της<text:s/>τροποποιούμενης<text:s/>κοινής<text:s/>υπουργικής<text:s/>απόφασης<text:s/>επαγγελματιών<text:s/>υγείας,<text:s/>που<text:s/>σε<text:s/>κάθε<text:s/>περίπτωση,<text:s/>θα<text:s/>αντιμετωπισθεί<text:s/>από<text:s/>πιστώσεις<text:s/>του<text:s/>επιχειρησιακού<text:s/>προγράμματος<text:s/>«Μεταρρύθμιση<text:s/>Δημόσιου<text:s/>Τομέα<text:s/>2014-<text:s/>2020»<text:s/>[Πράξη:<text:s/>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),<text:s/>κατά<text:s/>την<text:s/>προγραμματική<text:s/>περίοδο<text:s/>του<text:s/>ΕΣΠΑ<text:s/>2014-2020,<text:s/>όπως<text:s/>αυτό<text:s/>θα<text:s/>συνεχίσει.</text:span></text:p>
      <text:p text:style-name="P21"><text:span text:style-name="T21_1">Δ.<text:s/>Ειδικότερα,<text:s/>την<text:s/>ανάγκη<text:s/>ρύθμισης<text:s/>των<text:s/>επιμέρους<text:s/>λεπτομερειών<text:s/>σύστασης<text:s/>και<text:s/>λειτουργίας<text:s/>των<text:s/>Κ.ΟΜ.Υ.<text:s/>και<text:s/>πιο<text:s/>συγκεκριμένα<text:s/>την<text:s/>ανάγκη<text:s/>να<text:s/>δοθεί<text:s/>ένα<text:s/>κίνητρο<text:s/>μεγαλύτερης<text:s/>χρονικής<text:s/>διάρκειας<text:s/>υπηρεσίας<text:s/>τόσο<text:s/>στους<text:s/>ήδη<text:s/>εργαζόμενους,<text:s/>καθώς<text:s/>και<text:s/>στους<text:s/>εν<text:s/>δυνάμει<text:s/>υποψηφίους<text:s/>για<text:s/>τις<text:s/>κενές<text:s/>θέσεις<text:s/>του<text:s/>προγράμματος,<text:s/>αποφασίζουμε:</text:span></text:p>
      <text:h text:style-name="P22" text:outline-level="6"><text:span text:style-name="T22_1">Άρθρο<text:s/></text:span></text:h>
      <text:h text:style-name="P23" text:outline-level="6"><text:span text:style-name="T23_1">Μόνο</text:span></text:h>
      <text:p text:style-name="P24"><text:span text:style-name="T24_1">1.</text:span><text:span text:style-name="T24_2"><text:s/>Η<text:s/>παρ.<text:s/>5<text:s/>του<text:s/>άρθρου<text:s/>1<text:s/>της<text:s/>υπό<text:s/>στοιχεία<text:s/>Δ1α/Γ.Π.<text:s/>οικ.3055/13-01-2021<text:s/>κοινής<text:s/>απόφασης<text:s/>των<text:s/>Υπουργών<text:s/>Ανάπτυξης<text:s/>και<text:s/>Επενδύσεων,<text:s/>Υγείας<text:s/>και<text:s/>Εσωτερικών<text:s/>«Σύσταση<text:s/>Κινητών<text:s/>Ομάδων<text:s/>Υγείας<text:s/>Ειδικού<text:s/>Σκοπού<text:s/>Μοριακών<text:s/>Ελέγχων<text:s/>για<text:s/>την<text:s/>άμεση<text:s/>εκτέλεση<text:s/>δοκιμασιών<text:s/>ταχέων<text:s/>ελέγχων<text:s/>αντιγόνων<text:s/>SARS-<text:s/>CoV-2<text:s/>(rapid<text:s/>test)<text:s/>για<text:s/>τον<text:s/>εντοπισμό<text:s/>κρουσμάτων<text:s/>κορωνοϊού<text:s/>COVID-19<text:s/>(ΚΟΜΥ<text:s/>Ειδικού<text:s/>Σκοπού<text:s/>Μοριακών<text:s/>Ελέγχων)»<text:s/>(Β<text:s/>387),<text:s/>όπως<text:s/>αυτή<text:s/>τροποποιήθηκε<text:s/>και<text:s/>συμπληρώθηκε<text:s/>με<text:s/>την<text:s/>υπό<text:s/>στοιχεία<text:s/>Δ1α/ΓΠ.οικ.<text:s/>20698<text:s/>(Β’<text:s/>1304/2021)<text:s/>και<text:s/>την<text:s/>Δ1α/ΓΠ.οικ.<text:s/>73139/23-11-2021<text:s/>(Β’<text:s/>5450)<text:s/>όμοιες<text:s/>αποφάσεις,<text:s/>τροποποιείται<text:s/>ως<text:s/>ακολούθως:</text:span></text:p>
      <text:p text:style-name="P25"><text:span text:style-name="T25_1">«5.<text:s/>Οι<text:s/>προσλήψεις<text:s/>πραγματοποιούνται<text:s/>με<text:s/>συμβάσεις<text:s/>εργασίας<text:s/>Ιδιωτικού<text:s/>Δικαίου<text:s/>Ορισμένου<text:s/>Χρόνου<text:s/>με<text:s/>διάρκεια<text:s/>έως<text:s/>και<text:s/>την<text:s/>30η-11-2022<text:s/>Το<text:s/>προσλαμβανόμενο<text:s/>προσωπικό<text:s/>θα<text:s/>αμείβεται<text:s/>σύμφωνα<text:s/>με<text:s/>τις<text:s/>διατάξεις<text:s/>του<text:s/>κεφαλαίου<text:s/>Β’<text:s/>του<text:s/>ν.<text:s/>4354/2015(Α’<text:s/>176).</text:span></text:p>
      <text:p text:style-name="P26"><text:span text:style-name="T26_1">2.<text:s/>Οι<text:s/>ενεργές<text:s/>κατά<text:s/>την<text:s/>31η-3-2022<text:s/>συμβάσεις<text:s/>εργασίας<text:s/>ιδιωτικού<text:s/>δικαίου<text:s/>ορισμένου<text:s/>χρόνου<text:s/>που<text:s/>έχουν<text:s/>συναφθεί<text:s/>δυνάμει<text:s/>της<text:s/>παρ.<text:s/>5<text:s/>του<text:s/>άρθρου<text:s/>1<text:s/>της<text:s/>υπό<text:s/>στοιχεία<text:s/>Δ1α/Γ.Π.<text:s/>οικ.3055/13-01-2021<text:s/>(Β’<text:s/>387)<text:s/>κοινής<text:s/>απόφασης<text:s/>των<text:s/>Υπουργών<text:s/>Ανάπτυξης<text:s/>και<text:s/>Επενδύσεων,<text:s/>Υγείας<text:s/>και<text:s/>Εσωτερικών,<text:s/>όπως<text:s/>ίσχυε<text:s/>πριν<text:s/>την<text:s/>τροποποίησή<text:s/>της<text:s/>με<text:s/>την<text:s/>παρούσα,<text:s/>δύναται<text:s/>να<text:s/>παρατείνονται<text:s/>από<text:s/>τη<text:s/>λήξη<text:s/>τους<text:s/>έως<text:s/>και<text:s/>την<text:s/>30η-11-2022<text:s/>σε<text:s/>εφαρμογή<text:s/>της<text:s/>παρ.<text:s/>1<text:s/>του<text:s/>άρθρου<text:s/>10<text:s/>του<text:s/>ν.<text:s/>4889/2022».</text:span></text:p>
      <text:p text:style-name="P27"><text:span text:style-name="T27_1">Κατά<text:s/>τα<text:s/>λοιπά<text:s/>ισχύουν<text:s/>οι<text:s/>διατάξεις<text:s/>της<text:s/>υπό<text:s/>στοιχεία<text:s/>Δ1α/Γ.Π.<text:s/>οικ.3055/13-01-<text:s/>2021<text:s/>(Β’<text:s/>387)<text:s/>κοινής<text:s/>απόφασης<text:s/>των<text:s/>Υπουργών<text:s/>Ανάπτυξης<text:s/>και<text:s/>Επενδύσεων,<text:s/>Υγείας<text:s/>και<text:s/>Εσωτερικών<text:s/>«Σύσταση<text:s/>Κινητών<text:s/>Ομάδων<text:s/>Υγείας<text:s/>Ειδικού<text:s/>Σκοπού<text:s/>Μοριακών<text:s/>Ελέγχων<text:s/>για<text:s/>την<text:s/>άμεση<text:s/>εκτέλεση<text:s/>δοκιμασιών<text:s/>ταχέων<text:s/>ελέγχων<text:s/>αντιγόνων<text:s/>SARS-<text:s/>CoV-2<text:s/>(rapid<text:s/>test)<text:s/>για<text:s/>τον<text:s/>εντοπισμό<text:s/>κρουσμάτων<text:s/>κορωνοϊού<text:s/>COVID-19<text:s/>(ΚΟΜΥ<text:s/>Ειδικού<text:s/>Σκοπού<text:s/>Μοριακών<text:s/>Ελέγχων)»,<text:s/>όπως<text:s/>έχει<text:s/>τροποποιηθεί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Αθήνα,<text:s/>4<text:s/>Μαΐου<text:s/>2022</text:span></text:p>
      <text:p text:style-name="P30"><text:span text:style-name="T30_1">Οι<text:s/>Υπουργοί</text:span></text:p>
      <text:p text:style-name="P31"><text:span text:style-name="T31_1">Ανάπτυξης<text:s/>και<text:s/>Επενδύσεων<text:s/>Υγείας</text:span></text:p>
      <text:p text:style-name="P32"><text:span text:style-name="T32_1">ΣΠΥΡΙΔΩΝ<text:s/>-<text:s/>ΑΔΩΝΙΣ<text:s/>ΑΘΑΝΑΣΙΟΣ<text:s/>ΠΛΕΥΡΗΣ<text:s/>ΓΕΩΡΓΙΑΔΗΣ</text:span></text:p>
      <text:p text:style-name="P33"><text:span text:style-name="T33_1">Εσωτερικών</text:span></text:p>
      <text:p text:style-name="P34"><text:span text:style-name="T34_1">ΜΑΥΡΟΥΔΗΣ<text:s/>ΒΟ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