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23/1/2-α’</text:span></text:p>
      <text:p text:style-name="P2"><text:span text:style-name="T2_1">Ηλεκτρονική<text:s/>υπηρεσία<text:s/>«Καταγγελία<text:s/>για<text:s/>εγκλήματα<text:s/>κυβερνοχώρου».</text:span></text:p>
      <text:p text:style-name="P3"><text:span text:style-name="T3_1">ΟΙ<text:s/>ΥΠΟΥΡΓΟΙ</text:span></text:p>
      <text:p text:style-name="P4"><text:span text:style-name="T4_1">ΠΡΟΣΤΑΣΙΑΣ<text:s/>ΤΟΥ<text:s/>ΠΟΛΙΤΗ<text:s/>-<text:s/>ΕΠΙΚΡΑΤ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Tης<text:s/>παρ.<text:s/>19<text:s/>του<text:s/>άρθρου<text:s/>10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8"><text:span text:style-name="T8_1">β)</text:span><text:span text:style-name="T8_2"><text:tab/></text:span><text:span text:style-name="T8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/1),</text:span></text:p>
      <text:p text:style-name="P9"><text:span text:style-name="T9_1">γ)</text:span><text:span text:style-name="T9_2"><text:tab/></text:span><text:span text:style-name="T9_3">του<text:s/>ν.<text:s/>2690/1999<text:s/>«Κύρωση<text:s/>του<text:s/>Κώδικα<text:s/>Διοικητικής<text:s/>Διαδικασίας<text:s/>και<text:s/>άλλες<text:s/>διατάξεις»<text:s/>(Α’<text:s/>45),</text:span></text:p>
      <text:p text:style-name="P10"><text:span text:style-name="T10_1">δ)</text:span><text:span text:style-name="T10_2"><text:tab/></text:span><text:span text:style-name="T10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1"><text:span text:style-name="T11_1">ε)</text:span><text:span text:style-name="T11_2"><text:tab/></text:span><text:span text:style-name="T11_3">του<text:s/>άρθρου<text:s/>16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,</text:span></text:p>
      <text:p text:style-name="P12"><text:span text:style-name="T12_1">στ)</text:span><text:span text:style-name="T12_2"><text:tab/></text:span><text:span text:style-name="T12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ζ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<text:s/>(άρθρο<text:s/>πρώτο<text:s/>του<text:s/>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4"><text:span text:style-name="T14_1">η)</text:span><text:span text:style-name="T14_2"><text:tab/></text:span><text:span text:style-name="T14_3">του<text:s/>π.δ.<text:s/>178/2014<text:s/>«Οργάνωση<text:s/>Υπηρεσιών<text:s/>Ελληνικής<text:s/>Αστυνομίας»<text:s/>(Α’<text:s/>281),</text:span></text:p>
      <text:p text:style-name="P15"><text:span text:style-name="T15_1">θ)</text:span><text:span text:style-name="T15_2"><text:tab/></text:span><text:span text:style-name="T15_3">του<text:s/>π.δ.<text:s/>83/2019<text:s/>«Διορισμός<text:s/>Αντιπροέδρου<text:s/>της<text:s/>Κυβέρνησης,<text:s/>Υπουργών,<text:s/>Αναπληρωτών<text:s/>Υπουργών<text:s/>και<text:s/>Υφυπουργών<text:s/>(Α’<text:s/>121),</text:span></text:p>
      <text:p text:style-name="P16"><text:span text:style-name="T16_1">ι)</text:span><text:span text:style-name="T16_2"><text:tab/></text:span><text:span text:style-name="T16_3">του<text:s/>π.δ.<text:s/>40/2020<text:s/>«Οργανισμός<text:s/>του<text:s/>Υπουργείου<text:s/>Ψηφιακής<text:s/>Διακυβέρνησης»<text:s/>(Α’<text:s/>85),</text:span></text:p>
      <text:p text:style-name="P17"><text:span text:style-name="T17_1">ια)</text:span><text:span text:style-name="T17_2"><text:tab/></text:span><text:span text:style-name="T17_3"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18"><text:span text:style-name="T18_1">ιβ)</text:span><text:span text:style-name="T18_2"><text:tab/></text:span><text:span text:style-name="T18_3">της<text:s/>υπό<text:s/>στοιχεία<text:s/>Υ6/9.7.2019<text:s/>απόφασης<text:s/>του<text:s/>Πρωθυπουργού<text:s/>«Ανάθεση<text:s/>αρμοδιοτήτων<text:s/>στον<text:s/>Υπουργό<text:s/>Επικρατείας»<text:s/>(Β’<text:s/>2902),</text:span></text:p>
      <text:p text:style-name="P19"><text:span text:style-name="T19_1">ιγ)</text:span><text:span text:style-name="T19_2"><text:tab/></text:span><text:span text:style-name="T19_3">της<text:s/>υπ’<text:s/>αρ.<text:s/>80/18.07.2019<text:s/>κοινής<text:s/>απόφασης<text:s/>του<text:s/>Πρωθυπουργού<text:s/>και<text:s/>του<text:s/>Υπουργού<text:s/>Προστασίας<text:s/>του<text:s/>Πολίτη<text:s/>«Ανάθεση<text:s/>αρμοδιοτήτων<text:s/>στον<text:s/>Υφυπουργό<text:s/>Προστασίας<text:s/>του<text:s/>Πολίτη,<text:s/>Ελευθέριο<text:s/>Οικονόμου»<text:s/>(Β’<text:s/>3058),</text:span></text:p>
      <text:p text:style-name="P20"><text:span text:style-name="T20_1">ιδ)</text:span><text:span text:style-name="T20_2"><text:tab/></text:span><text:span text:style-name="T20_3">της<text:s/>υπό<text:s/>στοιχεία<text:s/>118944<text:s/>ΕΞ<text:s/>2019/23-10-2019<text:s/>απόφασης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,</text:span></text:p>
      <text:p text:style-name="P21"><text:span text:style-name="T21_1">ιε)</text:span><text:span text:style-name="T21_2"><text:tab/></text:span><text:span text:style-name="T21_3">της<text:s/>υπό<text:s/>στοιχεία<text:s/>3981<text:s/>ΕΞ<text:s/>2020/25-02-2020<text:s/>απόφασης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,</text:span></text:p>
      <text:p text:style-name="P22"><text:span text:style-name="T22_1">ιστ)</text:span><text:span text:style-name="T22_2"><text:tab/></text:span><text:span text:style-name="T22_3">της<text:s/>υπό<text:s/>στοιχεία<text:s/>29810<text:s/>ΕΞ<text:s/>2020/23.10.2020<text:s/>απόφασης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,</text:span></text:p>
      <text:p text:style-name="P23"><text:span text:style-name="T23_1">ιζ)</text:span><text:span text:style-name="T23_2"><text:tab/></text:span><text:span text:style-name="T23_3">της<text:s/>υπό<text:s/>στοιχεία<text:s/>5620<text:s/>ΕΞ<text:s/>2021/26-2-2021<text:s/>απόφασης<text:s/>του<text:s/>Υπουργού<text:s/>Επικρατείας<text:s/>«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gr<text:s/>-<text:s/>ΕΨΠ)<text:s/>καθώς<text:s/>και<text:s/>για<text:s/>τη<text:s/>χρήση<text:s/>των<text:s/>θυρίδων<text:s/>φορέων<text:s/>και<text:s/>χρηστών<text:s/>που<text:s/>τηρούνται<text:s/>σε<text:s/>αυτή»<text:s/>(Β’<text:s/>849)<text:s/>και</text:span></text:p>
      <text:p text:style-name="P24"><text:span text:style-name="T24_1">ιη)</text:span><text:span text:style-name="T24_2"><text:tab/></text:span><text:span text:style-name="T24_3">της<text:s/>υπ’<text:s/>αρ.<text:s/>246/08-03-2021<text:s/>κοινής<text:s/>απόφασης<text:s/>των<text:s/>Υπουργών<text:s/>Προστασίας<text:s/>του<text:s/>Πολίτη<text:s/>και<text:s/>Επικρατείας<text:s/>«Τήρηση<text:s/>θυρίδων<text:s/>της<text:s/>Ελληνικής<text:s/>Αστυνομίας<text:s/>στην<text:s/>Ενιαία<text:s/>Ψηφιακή<text:s/>Πύλη<text:s/>της<text:s/>Δημόσιας<text:s/>Διοίκησης<text:s/>(gov.gr-<text:s/>ΕΨΠ)»<text:s/>(Β’<text:s/>968).</text:span></text:p>
      <text:p text:style-name="P25"><text:span text:style-name="T25_1">2.<text:s/>Την<text:s/>ανάγκη<text:s/>απλούστευσης<text:s/>της<text:s/>διαδικασίας<text:s/>υποβολής<text:s/>ηλεκτρονικής<text:s/>καταγγελίας<text:s/>στις<text:s/>αρμόδιες<text:s/>αρχές<text:s/>για<text:s/>τέλεση<text:s/>εγκλήματος<text:s/>κυβερνοχώρου,<text:s/>όπως<text:s/>ορίζεται<text:s/>στις<text:s/>διατάξεις<text:s/>του<text:s/>Ποινικού<text:s/>Κώδικα,<text:s/>σε<text:s/>ειδική<text:s/>ηλεκτρονική<text:s/>εφαρμογή,<text:s/>προσβάσιμη<text:s/>μέσω<text:s/>Ενιαίας<text:s/>Ψηφιακής<text:s/>Πύλης<text:s/>της<text:s/>Δημόσιας<text:s/>Διοίκησης<text:s/>(gov.<text:s/>gr-EΨΠ)<text:s/>και<text:s/>αποστολή<text:s/>της<text:s/>στην<text:s/>θυρίδα<text:s/>της<text:s/>Ελληνικής<text:s/>Αστυνομίας,<text:s/>με<text:s/>σκοπό<text:s/>τη<text:s/>μείωση<text:s/>της<text:s/>γραφειοκρατίας,<text:s/>την<text:s/>ταχύτερη<text:s/>εξυπηρέτηση<text:s/>των<text:s/>διοικουμένων<text:s/>και<text:s/>την<text:s/>ευχερέστερη<text:s/>παρακολούθηση<text:s/>της<text:s/>πορείας<text:s/>της<text:s/>καταγγελίας<text:s/>τους.</text:span></text:p>
      <text:p text:style-name="P26"><text:span text:style-name="T26_1">3.<text:s/>Την<text:s/>υπό<text:s/>στοιχεία<text:s/>8000/1/2022/28-α/07-04-2022<text:s/>εισήγηση<text:s/>του<text:s/>Προϊσταμένου<text:s/>Γενικής<text:s/>Διεύθυνσης<text:s/>Οικονομικών<text:s/>Υπηρεσιών<text:s/>και<text:s/>Επιτελικού<text:s/>Σχεδιασμού<text:s/>του<text:s/>Υπουργείου<text:s/>Προστασίας<text:s/>του<text:s/>Πολίτη<text:s/>[εδάφιο<text:s/>ε’<text:s/>της<text:s/>παρ.<text:s/>5<text:s/>του<text:s/>άρθρου<text:s/>24<text:s/>του<text:s/>ν.<text:s/>4270/2014<text:s/>(Α’<text:s/>143)],<text:s/>από<text:s/>την<text:s/>οποία<text:s/>προκύπτει<text:s/>ότι<text:s/>δεν<text:s/>προκαλείται<text:s/>οικονομική<text:s/>επιβάρυνση<text:s/>σε<text:s/>βάρος<text:s/>του<text:s/>Προϋπολογισμού<text:s/>Εξόδων<text:s/>του<text:s/>Υπουργείου<text:s/>Προστασίας<text:s/>του<text:s/>Πολίτη,<text:s/>αποφασίζουμε:</text:span></text:p>
      <text:h text:style-name="P27" text:outline-level="6"><text:span text:style-name="T27_1">Άρθρο<text:s/>1</text:span></text:h>
      <text:p text:style-name="P28"><text:span text:style-name="T28_1">Ηλεκτρονική<text:s/>καταγγελία<text:s/>για<text:s/>εγκλήματα<text:s/>κυβερνοχώρου</text:span></text:p>
      <text:p text:style-name="P29"><text:span text:style-name="T29_1">Η<text:s/>καταγγελία<text:s/>για<text:s/>εγκλήματα<text:s/>κυβερνοχώρου,<text:s/>όπως<text:s/>αυτά<text:s/>ορίζονται<text:s/>από<text:s/>τον<text:s/>Ποινικό<text:s/>Κώδικα<text:s/>και<text:s/>σε<text:s/>άλλους<text:s/>ειδικούς<text:s/>ποινικούς<text:s/>νόμους,<text:s/>δύναται<text:s/>να<text:s/>υποβάλλεται<text:s/>ηλεκτρονικά<text:s/>μέσω<text:s/>ειδικής<text:s/>ηλεκτρονικής<text:s/>εφαρμογής,<text:s/>προσβάσιμης<text:s/>μέσω<text:s/>της<text:s/>Ενιαίας<text:s/>Ψηφιακής<text:s/>Πύλης<text:s/>της<text:s/>Δημόσιας<text:s/>Διοίκησης<text:s/>(gov.gr-EΨΠ).<text:s/>Για<text:s/>την<text:s/>υποβολή<text:s/>της<text:s/>καταγγελίας<text:s/>ηλεκτρονικά<text:s/>απαιτείται<text:s/>η<text:s/>προηγούμενη<text:s/>αυθεντικοποίηση<text:s/>του<text:s/>φυσικού<text:s/>προσώπου/καταγγέλλοντος,<text:s/>σύμφωνα<text:s/>με<text:s/>τα<text:s/>οριζόμενα<text:s/>στο<text:s/>άρθρο<text:s/>24<text:s/>του<text:s/>ν.<text:s/>4727/2020<text:s/>(Α’<text:s/>184).</text:span></text:p>
      <text:h text:style-name="P30" text:outline-level="6"><text:span text:style-name="T30_1">Άρθρο<text:s/>2<text:s/></text:span></text:h>
      <text:h text:style-name="P31" text:outline-level="6"><text:span text:style-name="T31_1">Διαδικασία<text:s/>Ηλεκτρονικής<text:s/>καταγγελίας<text:s/>για<text:s/>ηλεκτρονικά<text:s/>εγκλήματα</text:span></text:h>
      <text:p text:style-name="P32"><text:span text:style-name="T32_1">1.</text:span><text:span text:style-name="T32_2"><text:s/>Η<text:s/>καταγγελία<text:s/>υποβάλλεται<text:s/>ηλεκτρονικά<text:s/>προς<text:s/>την<text:s/>Διεύθυνση<text:s/>Δίωξης<text:s/>Ηλεκτρονικού<text:s/>Εγκλήματος<text:s/>του<text:s/>Αρχηγείου<text:s/>Ελληνικής<text:s/>Αστυνομίας.</text:span></text:p>
      <text:p text:style-name="P33"><text:span text:style-name="T33_1">2.</text:span><text:span text:style-name="T33_2"><text:s/>Η<text:s/>καταγγελία<text:s/>περιλαμβάνει<text:s/>τα<text:s/>απαραίτητα<text:s/>ταυτοποιητικά<text:s/>στοιχεία<text:s/>του<text:s/>καταγγέλλοντος,<text:s/>ιδίως<text:s/>ονοματεπώνυμο,<text:s/>αριθμό<text:s/>δελτίου<text:s/>ταυτότητας<text:s/>ή<text:s/>διαβατηρίου,<text:s/>στοιχεία<text:s/>επικοινωνίας<text:s/>του,<text:s/>μνεία<text:s/>αν<text:s/>η<text:s/>καταγγελία<text:s/>αφορά<text:s/>στον<text:s/>ίδιο<text:s/>ή<text:s/>σε<text:s/>τρίτο<text:s/>πρόσωπο,<text:s/>ιδίως<text:s/>ανήλικο<text:s/>άτομο,<text:s/>το<text:s/>είδος<text:s/>της<text:s/>καταγγελίας,<text:s/>ημερομηνία<text:s/>και<text:s/>τόπο<text:s/>τέλεσης,<text:s/>σύντομη<text:s/>περιγραφή<text:s/>της,<text:s/>καθώς<text:s/>και<text:s/>την<text:s/>εκτίμηση<text:s/>τυχόν<text:s/>οικονομικής<text:s/>ζημίας<text:s/>που<text:s/>υπέστη<text:s/>ο<text:s/>παθών.<text:s/>Δεν<text:s/>υφίσταται<text:s/>υποχρέωση<text:s/>κατάθεσης<text:s/>παραβόλου<text:s/>για<text:s/>την<text:s/>υποβολή<text:s/>της<text:s/>καταγγελίας.</text:span></text:p>
      <text:p text:style-name="P34"><text:span text:style-name="T34_1">3.</text:span><text:span text:style-name="T34_2"><text:s/>Μετά<text:s/>την<text:s/>υποβολή<text:s/>της<text:s/>στην<text:s/>ειδική<text:s/>ηλεκτρονική<text:s/>εφαρμογή,<text:s/>η<text:s/>καταγγελία<text:s/>αποστέλλεται<text:s/>στη<text:s/>θυρίδα<text:s/>της<text:s/>Ελληνικής<text:s/>Αστυνομίας<text:s/>και<text:s/>ακολουθούνται<text:s/>όσα<text:s/>ορίζονται<text:s/>στην<text:s/>υπό<text:s/>στοιχεία<text:s/>5620<text:s/>ΕΞ<text:s/>2021/26-2-2021<text:s/>απόφαση<text:s/>του<text:s/>Υπουργού<text:s/>Επικρατείας<text:s/>(Β’<text:s/>849)<text:s/>και<text:s/>την<text:s/>υπ’<text:s/>αρ.<text:s/>246/08-03-2021<text:s/>κοινή<text:s/>απόφαση<text:s/>των<text:s/>Υπουργών<text:s/>Προστασίας<text:s/>του<text:s/>Πολίτη<text:s/>και<text:s/>Επικρατείας<text:s/>(Β’<text:s/>968).</text:span></text:p>
      <text:h text:style-name="P35" text:outline-level="6"><text:span text:style-name="T35_1">Άρθρο<text:s/>3</text:span></text:h>
      <text:p text:style-name="P36"><text:span text:style-name="T36_1">Απάντηση<text:s/>στον<text:s/>ενδιαφερόμενο</text:span></text:p>
      <text:p text:style-name="P37"><text:span text:style-name="T37_1">Μετά<text:s/>την<text:s/>ολοκλήρωση<text:s/>της<text:s/>επεξεργασίας<text:s/>της<text:s/>καταγγελίας,<text:s/>αποστέλλεται<text:s/>στην<text:s/>Θυρίδα<text:s/>του<text:s/>καταγγέλλοντος<text:s/>μήνυμα<text:s/>για<text:s/>την<text:s/>πορεία<text:s/>διεκπεραίωσής<text:s/>της<text:s/>και<text:s/>τις<text:s/>περαιτέρω<text:s/>διενεργούμενες<text:s/>ενέργειες<text:s/>της<text:s/>Διεύθυνσης<text:s/>Δίωξης<text:s/>Ηλεκτρονικού<text:s/>Εγκλήματος<text:s/>του<text:s/>Αρχηγείου<text:s/>Ελληνικής<text:s/>Αστυνομίας.</text:span></text:p>
      <text:h text:style-name="P38" text:outline-level="6"><text:span text:style-name="T38_1">Άρθρο<text:s/>4<text:s/></text:span></text:h>
      <text:h text:style-name="P39" text:outline-level="6"><text:span text:style-name="T39_1">Ειδικές<text:s/>ρυθμίσεις</text:span></text:h>
      <text:p text:style-name="P40"><text:span text:style-name="T40_1">1.</text:span><text:span text:style-name="T40_2"><text:s/>Το<text:s/>πληροφοριακό<text:s/>σύστημα<text:s/>της<text:s/>παρούσας<text:s/>διαλειτουργεί<text:s/>με<text:s/>το<text:s/>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ο<text:s/>άρθρο<text:s/>47<text:s/>του<text:s/>ν.<text:s/>4623/2019<text:s/>(Α’<text:s/>134)<text:s/>και<text:s/>το<text:s/>άρθρο<text:s/>84<text:s/>του<text:s/>ν.<text:s/>4727/2020<text:s/>(Α’<text:s/>84)<text:s/>και<text:s/>σύμφωνα<text:s/>με<text:s/>το<text:s/>ισχύον<text:s/>Πλαίσιο<text:s/>Ασφάλειας<text:s/>Πληροφοριακών<text:s/>Συστημάτων<text:s/>της<text:s/>Γ.Γ.Π.Σ.Δ.Δ.,<text:s/>την<text:s/>Πολιτική<text:s/>Ορθής<text:s/>Χρήσης<text:s/>των<text:s/>διαδικτυακών<text:s/>υπηρεσιών<text:s/>και<text:s/>τις<text:s/>διατάξεις<text:s/>περί<text:s/>προστασίας<text:s/>δεδομένων<text:s/>προσωπικού<text:s/>χαρακτήρα<text:s/>για<text:s/>την<text:s/>παροχή<text:s/>υπηρεσίας<text:s/>αυθεντικοποίησης<text:s/>στους<text:s/>πολίτες<text:s/>και<text:s/>τα<text:s/>στελέχη<text:s/>της<text:s/>Ελληνικής<text:s/>Αστυνομίας.</text:span></text:p>
      <text:p text:style-name="P41"><text:span text:style-name="T41_1">2.</text:span><text:span text:style-name="T41_2"><text:s/>Η<text:s/>Ελληνική<text:s/>Αστυνομία<text:s/>έχει<text:s/>την<text:s/>υποχρέωση<text:s/>να<text:s/>εκδώσει<text:s/>οδηγίες<text:s/>για<text:s/>την<text:s/>ασφαλή<text:s/>διαχείριση<text:s/>και<text:s/>χρήση<text:s/>των<text:s/>θυρίδων<text:s/>από<text:s/>το<text:s/>προσωπικό<text:s/>της.</text:span></text:p>
      <text:h text:style-name="P42" text:outline-level="6"><text:span text:style-name="T42_1">Άρθρο<text:s/>5<text:s/></text:span></text:h>
      <text:h text:style-name="P43" text:outline-level="6"><text:span text:style-name="T43_1">Επεξεργασία<text:s/>δεδομένων<text:s/>προσωπικού<text:s/>χαρακτήρα<text:s/>-<text:s/>Τεχνικά<text:s/>και<text:s/>Οργανωτικά<text:s/>Μέτρα</text:span></text:h>
      <text:p text:style-name="P44"><text:span text:style-name="T44_1">1.</text:span><text:span text:style-name="T44_2"><text:s/>Η<text:s/>Ελληνική<text:s/>Αστυνομία<text:s/>είναι<text:s/>υπεύθυνη<text:s/>επεξεργασίας,<text:s/>κατά<text:s/>την<text:s/>έννοια<text:s/>της<text:s/>περ.<text:s/>ζ’<text:s/>της<text:s/>παρ.<text:s/>1<text:s/>του<text:s/>άρθρου<text:s/>44<text:s/>του<text:s/>ν.<text:s/>4624/2019<text:s/>(Α’<text:s/>137)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,<text:s/>για<text:s/>τους<text:s/>σκοπούς<text:s/>της<text:s/>λειτουργίας<text:s/>της<text:s/>εφαρμογής<text:s/>της<text:s/>παρούσας.</text:span></text:p>
      <text:p text:style-name="P45"><text:span text:style-name="T45_1">2.</text:span><text:span text:style-name="T45_2"><text:s/>Το<text:s/>Υπουργείο<text:s/>Ψηφιακής<text:s/>Διακυβέρνησης<text:s/>είναι<text:s/>ανεξάρτητος<text:s/>υπεύθυνος<text:s/>επεξεργασίας<text:s/>για<text:s/>την<text:s/>λειτουργία<text:s/>της<text:s/>Ενιαίας<text:s/>Ψηφιακής<text:s/>Πύλης<text:s/>της<text:s/>Δημόσιας<text:s/>Διοίκησης<text:s/>(gov.gr-ΕΨΠ)<text:s/>και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,<text:s/>της<text:s/>διασφάλισης<text:s/>τ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h text:style-name="P46" text:outline-level="6"><text:span text:style-name="T46_1">Άρθρο<text:s/>6</text:span></text:h>
      <text:p text:style-name="P47"><text:span text:style-name="T47_1">Έναρξη<text:s/>ισχύος</text:span></text:p>
      <text:p text:style-name="P48"><text:span text:style-name="T48_1">Η<text:s/>απόφαση<text:s/>αυτή<text:s/>αρχίζει<text:s/>να<text:s/>ισχύει<text:s/>από<text:s/>τη<text:s/>δημοσίευσή<text:s/>της<text:s/>στην<text:s/>Εφημερίδα<text:s/>της<text:s/>Κυβερνήσεως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Αθήνα,<text:s/>6<text:s/>Μαΐου<text:s/>2022</text:span></text:p>
      <text:p text:style-name="P51"><text:span text:style-name="T51_1">Οι<text:s/>Υπουργοί</text:span></text:p>
      <text:p text:style-name="P52"><text:span text:style-name="T52_1">Υφυπουργός<text:s/>Προστασίας<text:s/>του<text:s/>Πολίτη<text:s/>Προστασίας<text:s/>του<text:s/>Πολίτη</text:span></text:p>
      <text:p text:style-name="P53"><text:span text:style-name="T53_1">ΠΑΝΑΓΙΩΤΗΣ<text:s/>ΕΛΕΥΘΕΡΙΟΣ<text:s/>ΘΕΟΔΩΡΙΚΑΚΟΣ<text:s/>ΟΙΚΟΝΟΜΟΥ</text:span></text:p>
      <text:p text:style-name="P54"><text:span text:style-name="T54_1">Επικρατείας</text:span></text:p>
      <text:p text:style-name="P55"><text:span text:style-name="T55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