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3532<text:s/>ΕΞ<text:s/>2022</text:span></text:p>
      <text:p text:style-name="P2"><text:span text:style-name="T2_1">Τροποποίηση<text:s/>της<text:s/>υπό<text:s/>στοιχεία<text:s/>41403/Β’1563/<text:s/>28.09.2012<text:s/>απόφασης<text:s/>του<text:s/>Υπουργού<text:s/>Οικονομικών<text:s/>(Β’<text:s/>2795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2<text:s/>του<text:s/>άρθρου<text:s/>24<text:s/>του<text:s/>ν.<text:s/>4370/2016<text:s/>(Α’37),<text:s/>β)<text:s/>της<text:s/>παρ.<text:s/>15<text:s/>του<text:s/>άρθρου<text:s/>9<text:s/>του<text:s/>ν.<text:s/>4051/2012,<text:s/>όπως<text:s/>αναριθμήθηκε<text:s/>με<text:s/>την<text:s/>περ.<text:s/>β’<text:s/>της<text:s/>παρ.<text:s/>6<text:s/>του<text:s/>άρθρου<text:s/>πρώτου<text:s/>της<text:s/>από<text:s/>30<text:s/>Απριλίου<text:s/>2012<text:s/>Πράξης<text:s/>Νομοθετικού<text:s/>Περιεχομένου<text:s/>(Α’<text:s/>103),<text:s/>η<text:s/>οποία<text:s/>κυρώθηκε<text:s/>με<text:s/>το<text:s/>άρθρο<text:s/>δεύτερο<text:s/>του<text:s/>ν.<text:s/>4079/2012<text:s/>(Α’<text:s/>180),</text:span></text:p>
      <text:p text:style-name="P7"><text:span text:style-name="T7_1">γ)</text:span><text:span text:style-name="T7_2"><text:tab/></text:span><text:span text:style-name="T7_3">της<text:s/>παρ.<text:s/>3<text:s/>του<text:s/>άρθρου<text:s/>145α<text:s/>του<text:s/>ν.<text:s/>4261/2014<text:s/>(Α’<text:s/>107),<text:s/>όπως<text:s/>αυτό<text:s/>προστέθηκε<text:s/>με<text:s/>την<text:s/>παρ.<text:s/>5<text:s/>του<text:s/>εσωτερικού<text:s/>άρθρου<text:s/>120<text:s/>του<text:s/>άρθρου<text:s/>2<text:s/>του<text:s/>ν.<text:s/>4335/2015<text:s/>(Α’<text:s/>87),<text:s/>δ)<text:s/>της<text:s/>παρ.<text:s/>7<text:s/>του<text:s/>άρθρου<text:s/>53<text:s/>του<text:s/>ν.<text:s/>4370/2016<text:s/>(Α’<text:s/>37),</text:span></text:p>
      <text:p text:style-name="P8"><text:span text:style-name="T8_1">ε)</text:span><text:span text:style-name="T8_2"><text:tab/></text:span><text:span text:style-name="T8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9"><text:span text:style-name="T9_1">στ)</text:span><text:span text:style-name="T9_2"><text:tab/></text:span><text:span text:style-name="T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ζ)</text:span><text:span text:style-name="T10_2"><text:tab/></text:span><text:span text:style-name="T10_3">του<text:s/>π.δ.<text:s/>142/2017<text:s/>«Οργανισμός<text:s/>Υπουργείου<text:s/>Οικονομικών»<text:s/>(Α’<text:s/>181),</text:span></text:p>
      <text:p text:style-name="P11"><text:span text:style-name="T11_1">η)</text:span><text:span text:style-name="T11_2"><text:tab/></text:span><text:span text:style-name="T11_3">του<text:s/>άρθρου<text:s/>90<text:s/>του<text:s/>π.δ.<text:s/>63/2005,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12"><text:span text:style-name="T12_1">2.<text:s/>Το<text:s/>γεγονός<text:s/>ότι<text:s/>η<text:s/>παρ.<text:s/>1<text:s/>του<text:s/>άρθρου<text:s/>265<text:s/>του<text:s/>ν.<text:s/>4738/2020<text:s/>(Α’<text:s/>207)<text:s/>ορίζει<text:s/>ότι<text:s/>οι<text:s/>εκκρεμείς<text:s/>κατά<text:s/>τον<text:s/>χρόνο<text:s/>έναρξης<text:s/>ισχύος<text:s/>του<text:s/>ν.<text:s/>4738/2020<text:s/>διαδικασίες<text:s/>του<text:s/>Πτωχευτικού<text:s/>Κώδικα<text:s/>(ν.<text:s/>3588/2007),<text:s/>εξελίσσονται<text:s/>σύμφωνα<text:s/>με<text:s/>τις<text:s/>διατάξεις<text:s/>του.</text:span></text:p>
      <text:p text:style-name="P13"><text:span text:style-name="T13_1">3.<text:s/>Το<text:s/>γεγονός<text:s/>ότι<text:s/>για<text:s/>εκκαθαρίσεις<text:s/>που<text:s/>έλαβαν<text:s/>χώρα<text:s/>πριν<text:s/>την<text:s/>έναρξη<text:s/>ισχύος<text:s/>του<text:s/>ν.<text:s/>4335/2015,<text:s/>οι<text:s/>δικαιούχοι<text:s/>των<text:s/>απαιτήσεων<text:s/>της<text:s/>περ.<text:s/>γ<text:s/>του<text:s/>άρθρου<text:s/>154<text:s/>(όπως<text:s/>ίσχυε<text:s/>πριν<text:s/>την<text:s/>εφαρμογή<text:s/>του<text:s/>άρθρου<text:s/>22<text:s/>του<text:s/>ν.<text:s/>4055/2012,<text:s/>Α’51)<text:s/>του<text:s/>Πτωχευτικού<text:s/>Κώδικα<text:s/>ικανοποιούνται<text:s/>προνομιακά<text:s/>από<text:s/>το<text:s/>υπό<text:s/>εκκαθάριση<text:s/>πιστωτικό<text:s/>ίδρυμα,<text:s/>με<text:s/>θέσπιση<text:s/>ανώτατου<text:s/>ορίου<text:s/>ανά<text:s/>δικαιούχο<text:s/>κατ’<text:s/>εφαρμογή<text:s/>της<text:s/>παρ.<text:s/>4<text:s/>του<text:s/>άρθρου<text:s/>13Α<text:s/>του<text:s/>ν.<text:s/>3746/2009.</text:span></text:p>
      <text:p text:style-name="P14"><text:span text:style-name="T14_1">4.<text:s/>Την<text:s/>υπό<text:s/>στοιχεία<text:s/>41403/Β’1563/28.09.2012<text:s/>απόφαση<text:s/>του<text:s/>Υπουργού<text:s/>Οικονομικών<text:s/>«Καθορισμός<text:s/>ανώτατου<text:s/>ορίου<text:s/>ύψους<text:s/>αποζημίωσης<text:s/>ανά<text:s/>δικαιούχο<text:s/>από<text:s/>απαίτηση<text:s/>του<text:s/>άρθρου<text:s/>154<text:s/>γ<text:s/>του<text:s/>Πτωχευτικού<text:s/>Κώδικα,<text:s/>κατά<text:s/>την<text:s/>ειδική<text:s/>εκκαθάριση<text:s/>πιστωτικών<text:s/>ιδρυμάτων»<text:s/>(Β’<text:s/>2795),<text:s/>όπως<text:s/>τροποποιήθηκε<text:s/>με<text:s/>την<text:s/>υπό<text:s/>στοιχεία<text:s/>Γ.Δ.Ο.Π.<text:s/>0000901<text:s/>ΕΞ<text:s/>2015/Χ.Π.<text:s/>2217/30.6.2015<text:s/>απόφαση<text:s/>του<text:s/>Υπουργού<text:s/>Οικονομικών<text:s/>(Β’<text:s/>1303),<text:s/>την<text:s/>υπό<text:s/>στοιχεία<text:s/>57312<text:s/>ΕΞ<text:s/>2019/<text:s/>28.5.2019<text:s/>απόφαση<text:s/>του<text:s/>ιδίου<text:s/>Υπουργού<text:s/>(Β’<text:s/>1984)<text:s/>και<text:s/>την<text:s/>υπό<text:s/>στοιχεία<text:s/>146996<text:s/>ΕΞ<text:s/>2020/23.12.2020<text:s/>απόφαση<text:s/>του<text:s/>Υφυπουργού<text:s/>Οικονομικών<text:s/>(Β’<text:s/>5698).</text:span></text:p>
      <text:p text:style-name="P15"><text:span text:style-name="T15_1">5.<text:s/>Το<text:s/>γεγονός<text:s/>ότι,<text:s/>βάσει<text:s/>του<text:s/>ύψους<text:s/>των<text:s/>καταβληθεισών<text:s/>έως<text:s/>τώρα<text:s/>αποζημιώσεων<text:s/>και<text:s/>του<text:s/>αριθμού<text:s/>των<text:s/>δικαιούχων,<text:s/>προκύπτει<text:s/>η<text:s/>ανάγκη<text:s/>καταβολής,<text:s/>για<text:s/>λόγους<text:s/>ισότιμης<text:s/>μεταχείρισης<text:s/>με<text:s/>τους<text:s/>πρώην<text:s/>εργαζομένους<text:s/>στις<text:s/>συνεταιριστικές<text:s/>τράπεζες,<text:s/>του<text:s/>υπολοίπου<text:s/>της<text:s/>νόμιμης<text:s/>αποζημίωσης<text:s/>για<text:s/>τους<text:s/>πρώην<text:s/>εργαζόμενους<text:s/>στα<text:s/>πιστωτικά<text:s/>ιδρύματα<text:s/>που<text:s/>τέθηκαν<text:s/>σε<text:s/>ειδική<text:s/>εκκαθάριση,<text:s/>ανάλογα<text:s/>με<text:s/>τις<text:s/>χρηματορροές<text:s/>της<text:s/>Ενιαίας<text:s/>Ειδικής<text:s/>Εκκαθάρισης.</text:span></text:p>
      <text:p text:style-name="P16"><text:span text:style-name="T16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Τροποποιούμε<text:s/>το<text:s/>πρώτο<text:s/>και<text:s/>δεύτερο<text:s/>εδάφιο<text:s/>του<text:s/>διατακτικού<text:s/>της<text:s/>υπό<text:s/>στοιχεία<text:s/>41403/Β’1563/28.09.2012<text:s/>απόφασης<text:s/>του<text:s/>Υπουργού<text:s/>Οικονομικών<text:s/>(Β’<text:s/>2795),<text:s/>ως<text:s/>ακολούθως:</text:span></text:p>
      <text:p text:style-name="P18"><text:span text:style-name="T18_1">«Κατά<text:s/>την<text:s/>εφαρμογή<text:s/>του<text:s/>πρώτου<text:s/>εδαφίου<text:s/>της<text:s/>παρ.<text:s/>2<text:s/>του<text:s/>άρθρου<text:s/>24<text:s/>του<text:s/>ν.<text:s/>4370/2016<text:s/>(Α’37),<text:s/>η<text:s/>προνομιακή<text:s/>ικανοποίηση<text:s/>των<text:s/>απαιτήσεων<text:s/>της<text:s/>περ.<text:s/>γ<text:s/>του<text:s/>άρθρου<text:s/>154<text:s/>(όπως<text:s/>ίσχυε<text:s/>πριν<text:s/>την<text:s/>εφαρμογή<text:s/>του<text:s/>άρθρου<text:s/>22<text:s/>του<text:s/>ν.<text:s/>4055/2012,<text:s/>Α’51)<text:s/>του<text:s/>Πτωχευτικού<text:s/>Κώδικα<text:s/>(ν.<text:s/>3588/2007,<text:s/>Α’<text:s/>153)<text:s/>υπόκειται<text:s/>σε<text:s/>ανώτατο<text:s/>όριο<text:s/>αποζημίωσης<text:s/>ανά<text:s/>δικαιούχο<text:s/>που<text:s/>ορίζεται<text:s/>στο<text:s/>100%<text:s/>επί<text:s/>της<text:s/>νόμιμης<text:s/>αποζημίωσης,<text:s/>τηρουμένου<text:s/>του<text:s/>τελευταίου<text:s/>εδαφίου<text:s/>της<text:s/>παρ.<text:s/>4<text:s/>του<text:s/>άρθρου<text:s/>13<text:s/>Α<text:s/>του<text:s/>ν.<text:s/>3746/2009».</text:span></text:p>
      <text:p text:style-name="P19"><text:span text:style-name="T19_1">Κατά<text:s/>τα<text:s/>λοιπά<text:s/>ισχύει<text:s/>η<text:s/>υπό<text:s/>στοιχεία<text:s/>41403/Β’1563/<text:s/>28.09.2012<text:s/>απόφαση<text:s/>του<text:s/>Υπουργού<text:s/>Οικονομικών<text:s/>(Β’<text:s/>2795)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11<text:s/>Μαΐου<text:s/>2022</text:span></text:p>
      <text:p text:style-name="P22"><text:span text:style-name="T22_1">Ο<text:s/>Υπουργός</text:span></text:p>
      <text:p text:style-name="P23"><text:span text:style-name="T2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