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/>
    <style:style style:name="T37_4" style:family="text" style:parent-style-name="Internet_20_link">
      <style:text-properties fo:color="#0000ee" fo:language="el" fo:language-asian="el"/>
    </style:style>
    <style:style style:name="T37_5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4069<text:s/>ΕΞ<text:s/>2022</text:span></text:p>
      <text:p text:style-name="P2"><text:span text:style-name="T2_1">Καθορισμός<text:s/>επιχορήγησης<text:s/>των<text:s/>πληγέντων<text:s/>από<text:s/>την<text:s/>πυρκαγιά<text:s/>αρχής<text:s/>γενομένης<text:s/>της<text:s/>3ης<text:s/>Αυγούστου<text:s/>2021<text:s/>σε<text:s/>περιοχές<text:s/>της<text:s/>Περιφερειακής<text:s/>Ενότητας<text:s/>Εύβοιας<text:s/>της<text:s/>Περιφέρειας<text:s/>Στερεάς<text:s/>Ελλάδα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υ<text:s/>άρθρου<text:s/>4,<text:s/>των<text:s/>παρ.<text:s/>3,<text:s/>5<text:s/>και<text:s/>7<text:s/>του<text:s/>άρθρου<text:s/>7,<text:s/>της<text:s/>παρ.<text:s/>1<text:s/>του<text:s/>άρθρου<text:s/>22<text:s/>και<text:s/>της<text:s/>παρ.<text:s/>3<text:s/>του<text:s/>άρθρου<text:s/>24.</text:span></text:p>
      <text:p text:style-name="P6"><text:span text:style-name="T6_1">2.<text:s/>Το<text:s/>άρθρο<text:s/>δωδέκατο<text:s/>και<text:s/>δέκατο<text:s/>τέταρτο<text:s/>της<text:s/>από<text:s/>13.08.2021<text:s/>Πράξης<text:s/>Νομοθετικού<text:s/>Περιεχομένου<text:s/>(Α’<text:s/>143),<text:s/>όπως<text:s/>κυρώθηκε<text:s/>με<text:s/>το<text:s/>άρθρο<text:s/>2<text:s/>του<text:s/>ν.<text:s/>4824/2021<text:s/>«Κύρωση:<text:s/>α)<text:s/>της<text:s/>από<text:s/>5.8.2021<text:s/>Πράξης<text:s/>Νομοθετικού<text:s/>Περιεχομένου<text:s/>«Έκτακτα<text:s/>μέτρα<text:s/>για<text:s/>την<text:s/>αντιμετώπιση<text:s/>του<text:s/>κινδύνου<text:s/>πυρκαγιών»<text:s/>(Α’<text:s/>138)<text:s/>και<text:s/>β)<text:s/>της<text:s/>από<text:s/>13.8.2021<text:s/>Πράξης<text:s/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text:s/>(Α’<text:s/>143)<text:s/>και<text:s/>άλλες<text:s/>διατάξεις»<text:s/>(Α’<text:s/>156),<text:s/>καθώς<text:s/>και<text:s/>το<text:s/>άρθρο<text:s/>3<text:s/>του<text:s/>ίδιου<text:s/>νόμου.</text:span></text:p>
      <text:p text:style-name="P7"><text:span text:style-name="T7_1">3.<text:s/>Το<text:s/>Κεφ.<text:s/>ΙΑ<text:s/>«Ψηφιακή<text:s/>Διαφάνεια<text:s/>-<text:s/>Πρόγραμμα<text:s/>Διαύγεια»<text:s/>του<text:s/>ν.<text:s/>4727/2020<text:s/>(Α’<text:s/>184)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8"><text:span text:style-name="T8_1">4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0"><text:span text:style-name="T10_1">6.<text:s/>Τον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υ<text:s/>άρθρου<text:s/>160.</text:span></text:p>
      <text:p text:style-name="P11"><text:span text:style-name="T11_1">7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2"><text:span text:style-name="T12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3"><text:span text:style-name="T13_1">9.<text:s/>Το<text:s/>π.δ.<text:s/>142/2017<text:s/>«Οργανισμός<text:s/>Υπουργείου<text:s/>Οικονομικών»<text:s/>(Α’<text:s/>181).</text:span></text:p>
      <text:p text:style-name="P14"><text:span text:style-name="T14_1">10.<text:s/>Το<text:s/>άρθρο<text:s/>5<text:s/>του<text:s/>π.δ.<text:s/>80/2016<text:s/>«Ανάληψη<text:s/>υποχρεώσεων<text:s/>από<text:s/>τους<text:s/>Διατάκτες»<text:s/>(Α’<text:s/>145).</text:span></text:p>
      <text:p text:style-name="P15"><text:span text:style-name="T15_1">11.<text:s/>Το<text:s/>άρθρο<text:s/>90<text:s/>του<text:s/>άρθρου<text:s/>πρώτου<text:s/>του<text:s/>π.δ.<text:s/>63/2005<text:s/>«Κωδικοποίηση<text:s/>της<text:s/>νομοθεσίας<text:s/>για<text:s/>την<text:s/>Κυβέρνηση<text:s/>και<text:s/>τα<text:s/>κυβερνητικά<text:s/>όργανα»»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6"><text:span text:style-name="T16_1">12.<text:s/>Την<text:s/>υπό<text:s/>στοιχεία<text:s/>157624<text:s/>ΕΞ<text:s/>2021/9-12-2021<text:s/>απόφαση<text:s/>του<text:s/>Υπουργού<text:s/>Οικονομικών<text:s/>«Καθορισμός<text:s/>επιχορήγησης<text:s/>των<text:s/>πληγέντων<text:s/>από<text:s/>την<text:s/>πυρκαγιά<text:s/>αρχής<text:s/>γενομένης<text:s/>της<text:s/>3ης<text:s/>Αυγούστου<text:s/>2021<text:s/>σε<text:s/>περιοχές<text:s/>της<text:s/>Περιφερειακής<text:s/>Ενότητας<text:s/>Εύβοιας<text:s/>της<text:s/>Περιφέρειας<text:s/>Στερεάς<text:s/>Ελλάδας»<text:s/>(Β’<text:s/>5709).</text:span></text:p>
      <text:p text:style-name="P17"><text:span text:style-name="T17_1">13.<text:s/>Την<text:s/>υπό<text:s/>στοιχεία<text:s/>33326<text:s/>ΕΞ<text:s/>2022/11-3-2022<text:s/>απόφαση<text:s/>του<text:s/>Υπουργού<text:s/>Οικονομικών<text:s/>«Καθορισμός<text:s/>επιχορήγησης<text:s/>των<text:s/>πληγέντων<text:s/>από<text:s/>την<text:s/>πυρκαγιά<text:s/>αρχής<text:s/>γενομένης<text:s/>της<text:s/>3ης<text:s/>Αυγούστου<text:s/>2021<text:s/>σε<text:s/>περιοχές<text:s/>της<text:s/>Περιφερειακής<text:s/>Ενότητας<text:s/>Εύβοιας<text:s/>της<text:s/>Περιφέρειας<text:s/>Στερεάς<text:s/>Ελλάδας»(Β’<text:s/>1102).</text:span></text:p>
      <text:p text:style-name="P18"><text:span text:style-name="T18_1">14.<text:s/>Την<text:s/>υπό<text:s/>στοιχεία<text:s/>Δ.Α.Ε.Φ.Κ.-<text:s/>Κ.Ε./13975/Α325/<text:s/>20-8-2021<text:s/>κοινή<text:s/>απόφαση<text:s/>των<text:s/>Υπουργών<text:s/>Εσωτερικών<text:s/>-<text:s/>Ανάπτυξης<text:s/>και<text:s/>Επενδύσεων<text:s/>-<text:s/>Οικονομικών<text:s/>-<text:s/>Υποδομών<text:s/>και<text:s/>Μεταφορών,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αρχής<text:s/>γενομένης<text:s/>της<text:s/>3ης<text:s/>Αυγούστου<text:s/>2021,<text:s/>σε<text:s/>περιοχές<text:s/>της<text:s/>Περιφερειακής<text:s/>Ενότητας<text:s/>Εύβοιας<text:s/>της<text:s/>Περιφέρειας<text:s/>Στερεάς<text:s/>Ελλάδας,<text:s/>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»<text:s/>(Β’<text:s/>3898).</text:span></text:p>
      <text:p text:style-name="P19"><text:span text:style-name="T19_1">15.<text:s/>Την<text:s/>υπό<text:s/>στοιχεία<text:s/>ΓΔΟΥ<text:s/>841/18.08.2021<text:s/>κοινή<text:s/>απόφαση<text:s/>των<text:s/>Υπουργών<text:s/>Οικονομικών,<text:s/>Ανάπτυξης<text:s/>και<text:s/>Επενδύσεων,<text:s/>Επικρατείας<text:s/>και<text:s/>Αγροτικής<text:s/>Ανάπτυξης<text:s/>και<text:s/>Τροφίμων<text:s/>««Διαδικασία<text:s/>χορήγησης<text:s/>εφάπαξ<text:s/>έκτακτης<text:s/>οικονομικής<text:s/>ενίσχυσης,<text:s/>ως<text:s/>πρώτη<text:s/>αρωγή,<text:s/>έναντι<text:s/>επιχορήγησης<text:s/>για<text:s/>την<text:s/>αντιμετώπιση<text:s/>ζημιών,<text:s/>σε<text:s/>επιχειρήσεις<text:s/>και<text:s/>μη<text:s/>κερδοσκοπικού<text:s/>χαρακτήρα<text:s/>φορείς<text:s/>που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27η<text:s/>Ιουλίου<text:s/>2021<text:s/>και<text:s/>ως<text:s/>την<text:s/>13η<text:s/>Αυγούστου<text:s/>2021»<text:s/>(Β’<text:s/>3853).</text:span></text:p>
      <text:p text:style-name="P20"><text:span text:style-name="T20_1">16.<text:s/>Την<text:s/>υπό<text:s/>στοιχεία<text:s/>74617<text:s/>ΕΞ<text:s/>2021/23-6-2021<text:s/>(ΑΔΑ:<text:s/>68ΦΓΗ-ΧΟΨ)<text:s/>απόφαση<text:s/>του<text:s/>Υπουργού<text:s/>και<text:s/>του<text:s/>Υφυπουργού<text:s/>Οικονομικών<text:s/>με<text:s/>θέμα: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,<text:s/>όπως<text:s/>τροποποιήθηκε<text:s/>με<text:s/>τις<text:s/>υπό<text:s/>στοιχεία<text:s/>110065<text:s/>ΕΞ2021/<text:s/>10.09.2021<text:s/>(ΑΔΑ:<text:s/>654ΩΗ-ΔΧ0)<text:s/>(Β’<text:s/>4203)<text:s/>και<text:s/>147036<text:s/>ΕΞ<text:s/>2021/22.11.2021<text:s/>(ΑΔΑ:<text:s/>Ψ9Ρ2Η-8ΨΙ)<text:s/>(Β’<text:s/>5424)<text:s/>αποφάσεις.</text:span></text:p>
      <text:p text:style-name="P21"><text:span text:style-name="T21_1">17.<text:s/>Την<text:s/>υπ’<text:s/>αρ.<text:s/>30672/22.03.2022<text:s/>απόφαση<text:s/>του<text:s/>Υφυπουργού<text:s/>Ανάπτυξης<text:s/>και<text:s/>Επενδύσεων<text:s/>(ΑΔΑ:<text:s/>6Η1Γ46<text:s/>ΜΤΛΠ-5ΚΩ).</text:span></text:p>
      <text:p text:style-name="P22"><text:span text:style-name="T22_1">18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3"><text:span text:style-name="T23_1">β)</text:span><text:span text:style-name="T23_2"><text:tab/></text:span><text:span text:style-name="T23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<text:s/>26-6-2014<text:s/>σ.<text:s/>1),<text:s/>και<text:s/>ιδίως<text:s/>τα<text:s/>άρθρα<text:s/>7,<text:s/>9,<text:s/>11,<text:s/>12<text:s/>και<text:s/>50<text:s/>αυτού.</text:span></text:p>
      <text:p text:style-name="P24"><text:span text:style-name="T24_1">γ)</text:span><text:span text:style-name="T24_2"><text:tab/></text:span><text:span text:style-name="T24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5"><text:span text:style-name="T25_1">19.<text:s/>Την<text:s/>από<text:s/>5.10.2021<text:s/>εισήγηση<text:s/>της<text:s/>Κυβερνητικής<text:s/>Επιτροπής<text:s/>Κρατικής<text:s/>Αρωγής<text:s/>για<text:s/>τον<text:s/>καθορισμό<text:s/>του<text:s/>τελικού<text:s/>ποσοστού<text:s/>της<text:s/>επιχορήγησης<text:s/>σε<text:s/>70%<text:s/>για<text:s/>αποζημίωση<text:s/>των<text:s/>πληγέντων<text:s/>από<text:s/>την<text:s/>πυρκαγιά<text:s/>αρχής<text:s/>γενομένης<text:s/>της<text:s/>3ης<text:s/>Αυγούστου<text:s/>2021.</text:span></text:p>
      <text:p text:style-name="P26"><text:span text:style-name="T26_1">20.<text:s/>Τα<text:s/>υπ’<text:s/>αρ.<text:s/>1418/23-3-2022<text:s/>και<text:s/>1667/5-4-2022<text:s/>έγγραφα<text:s/>της<text:s/>Διεύθυνσης<text:s/>Ανάπτυξης<text:s/>της<text:s/>Περιφερειακής<text:s/>Ενότητας<text:s/>Εύβοιας<text:s/>της<text:s/>Περιφέρειας<text:s/>Στερεάς<text:s/>Ελλάδας.</text:span></text:p>
      <text:p text:style-name="P27"><text:span text:style-name="T27_1">21.<text:s/>Το<text:s/>υπό<text:s/>στοιχεία<text:s/>63404<text:s/>ΕΞ<text:s/>2022/11-5-2022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8"><text:span text:style-name="T28_1">22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Εύβοιας<text:s/>και<text:s/>επλήγησαν<text:s/>από<text:s/>την<text:s/>πυρκαγιά<text:s/>αρχής<text:s/>γενομένης<text:s/>της<text:s/>3ης<text:s/>Αυγούστου<text:s/>2021,<text:s/>η<text:s/>οποία<text:s/>προκάλεσε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29"><text:span text:style-name="T29_1">23.<text:s/>Την<text:s/>υπό<text:s/>στοιχεία<text:s/>62946<text:s/>ΕΞ<text:s/>2022/10-5-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0"><text:span text:style-name="T30_1">24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δαπάνης<text:s/>98.303,00<text:s/>ευρώ<text:s/>περίπου,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’<text:s/>αρ.<text:s/>30672/22.03.2022<text:s/>απόφαση<text:s/>του<text:s/>Υφυπουργού<text:s/>Ανάπτυξης<text:s/>και<text:s/>Επενδύσεων<text:s/>και<text:s/>εμπίπτει<text:s/>στις<text:s/>διατάξεις<text:s/>του<text:s/>Κανονισμού<text:s/>(ΕΕ)<text:s/>αριθ.<text:s/>651/2014,<text:s/>αποφασίζουμε:</text:span></text:p>
      <text:h text:style-name="P31" text:outline-level="6"><text:span text:style-name="T31_1">Άρθρο<text:s/></text:span></text:h>
      <text:h text:style-name="P32" text:outline-level="6"><text:span text:style-name="T32_1">μόνο</text:span></text:h>
      <text:p text:style-name="P33"><text:span text:style-name="T33_1">1.</text:span><text:span text:style-name="T33_2"><text:s/>Παρέχεται<text:s/>επιχορήγηση<text:s/>για<text:s/>την<text:s/>αντιμετώπιση<text:s/>των<text:s/>ζημιών<text:s/>που<text:s/>προκλήθηκαν<text:s/>από<text:s/>την<text:s/>πυρκαγιά<text:s/>αρχής<text:s/>γενομένης<text:s/>της<text:s/>3ης<text:s/>Αυγούστου<text:s/>2021<text:s/>σε<text:s/>περιοχές<text:s/>της<text:s/>Περιφερειακής<text:s/>Ενότητας<text:s/>Εύβοιας,<text:s/>η<text:s/>οποίες<text:s/>έχουν<text:s/>οριοθετηθεί<text:s/>με<text:s/>την<text:s/>υπό<text:s/>στοιχεία<text:s/>Δ.Α.Ε.Φ.Κ.-<text:s/>Κ.Ε./13975/<text:s/>Α325/20-8-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ου<text:s/>ν.<text:s/>4797/2021,<text:s/>ιδίως<text:s/>των<text:s/>άρθρων<text:s/>4,<text:s/>7,<text:s/>22<text:s/>και<text:s/>24<text:s/>του<text:s/>νόμου<text:s/>αυτού<text:s/>και<text:s/>του<text:s/>Κανονισμού<text:s/>(ΕΕ)<text:s/>αρ.<text:s/>651/2014.</text:span></text:p>
      <text:p text:style-name="P34"><text:span text:style-name="T34_1">2.</text:span><text:span text:style-name="T34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α<text:s/>υπό<text:s/>στοιχείο<text:s/>20<text:s/>έγγραφα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5"><text:span text:style-name="T35_1">3.</text:span><text:span text:style-name="T35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συνόλου,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ποσού<text:s/>της<text:s/>εκτιμηθείσας<text:s/>ζημίας,<text:s/>που<text:s/>δεν<text:s/>καλύπτεται<text:s/>από<text:s/>το<text:s/>ασφαλιστήριο<text:s/>συμβόλαιο.</text:span></text:p>
      <text:p text:style-name="P36"><text:span text:style-name="T36_1">4.</text:span><text:span text:style-name="T36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.</text:span></text:p>
      <text:p text:style-name="P37"><text:span text:style-name="T37_1">5.</text:span><text:span text:style-name="T37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ου<text:s/>εν<text:s/>λόγω<text:s/>Κανονισμού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37_3"><text:a xlink:type="simple" xlink:href="https://webgate.ec.europa.eu/"><text:span text:style-name="T37_4">https://webgate.ec.europa.eu/</text:span></text:a></text:span><text:span text:style-name="T37_5"><text:s/>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ου<text:s/>ν.<text:s/>4152/2013.</text:span></text:p>
      <text:p text:style-name="P38"><text:span text:style-name="T38_1">6.</text:span><text:span text:style-name="T38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<text:s/>ΕΞ<text:s/>2021/23-06-2021<text:s/>(ΑΔΑ:68ΦΓΗ-<text:s/>ΧΟΨ)<text:s/>απόφασης<text:s/>του<text:s/>Υπουργού<text:s/>και<text:s/>του<text:s/>Υφυπουργού<text:s/>Οικονομικών<text:s/>(Β’<text:s/>2670)<text:s/>στην<text:s/>αρμόδια<text:s/>Διεύθυνση<text:s/>της<text:s/>Γενικής<text:s/>Γραμματείας<text:s/>Οικονομικής<text:s/>Πολιτικής,<text:s/>όπως<text:s/>τροποποιήθηκε<text:s/>με<text:s/>τις<text:s/>υπό<text:s/>στοιχεία<text:s/>110065<text:s/>ΕΞ2021/10.09.2021<text:s/>(ΑΔΑ:<text:s/>654ΩΗ-ΔΧ0)<text:s/>(Β’<text:s/>4203)<text:s/>και<text:s/>147036<text:s/>ΕΞ<text:s/>2021/22-11-2021<text:s/>(ΑΔΑ:<text:s/>Ψ9Ρ2Η-8ΨΙ)(Β’<text:s/>5424)<text:s/>αποφάσεις.</text:span></text:p>
      <text:p text:style-name="P39"><text:span text:style-name="T39_1">7.</text:span><text:span text:style-name="T39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40"><text:span text:style-name="T40_1">8.</text:span><text:span text:style-name="T40_2"><text:s/>Η<text:s/>επιχορήγηση<text:s/>συμψηφίζεται<text:s/>με<text:s/>την<text:s/>ενίσχυση<text:s/>πρώτης<text:s/>αρωγής<text:s/>η<text:s/>οποία<text:s/>και<text:s/>αφαιρείται<text:s/>από<text:s/>την<text:s/>επιχορήγηση<text:s/>κατά<text:s/>την<text:s/>καταβολή<text:s/>της.</text:span></text:p>
      <text:p text:style-name="P41"><text:span text:style-name="T41_1">9.</text:span><text:span text:style-name="T41_2"><text:s/>Μετά<text:s/>την<text:s/>ολοκλήρωση<text:s/>της<text:s/>συγκέντρωσης<text:s/>των<text:s/>στοιχείων<text:s/>του<text:s/>φακέλου,<text:s/>ο<text:s/>φάκελος<text:s/>διαβιβάζεται<text:s/>από<text:s/>την<text:s/>αρμόδια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<text:s/>23-06-2021<text:s/>(ΑΔΑ:68ΦΓΗ-ΧΟΨ)<text:s/>απόφασης<text:s/>του<text:s/>Υπουργού<text:s/>και<text:s/>του<text:s/>Υφυπουργού<text:s/>Οικονομικών<text:s/>(Β’<text:s/>2670),<text:s/>σε<text:s/>ηλεκτρονική<text:s/>μορφή.</text:span></text:p>
      <text:p text:style-name="P42"><text:span text:style-name="T42_1">10.</text:span><text:span text:style-name="T42_2"><text:s/>Η<text:s/>ΓΔΟΥ<text:s/>προβαίνει<text:s/>σε<text:s/>εκκαθάριση<text:s/>και<text:s/>πληρωμή<text:s/>στους<text:s/>δικαιούχους<text:s/>του<text:s/>δικαιούμενου<text:s/>ποσού,<text:s/>αφαιρουμένου<text:s/>του<text:s/>ποσού<text:s/>της<text:s/>ενίσχυσης<text:s/>πρώτης<text:s/>αρωγής<text:s/>του<text:s/>άρθρου<text:s/>δωδέκατου<text:s/>της<text:s/>από<text:s/>13.08.2021<text:s/>ΠΝΠ,<text:s/>όπως<text:s/>αυτή<text:s/>κυρώθηκε<text:s/>με<text:s/>το<text:s/>άρθρο<text:s/>2<text:s/>του<text:s/>ν.<text:s/>4824/2021,<text:s/>που<text:s/>έχει<text:s/>χορηγηθεί<text:s/>δυνάμει<text:s/>της<text:s/>υπό<text:s/>στοιχεία<text:s/>ΓΔΟΥ<text:s/>841/18.08.2021<text:s/>κοινής<text:s/>απόφασης<text:s/>(Β’<text:s/>3853).</text:span></text:p>
      <text:p text:style-name="P43"><text:span text:style-name="T43_1">11.</text:span><text:span text:style-name="T43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44"><text:span text:style-name="T44_1">12.</text:span><text:span text:style-name="T44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45"><text:span text:style-name="T45_1">13.</text:span><text:span text:style-name="T45_2"><text:s/>Κατά<text:s/>τα<text:s/>λοιπά<text:s/>εφαρμόζεται<text:s/>η<text:s/>υπό<text:s/>στοιχεία<text:s/>74617<text:s/>ΕΞ<text:s/>2021/23-06-2021<text:s/>(ΑΔΑ:<text:s/>68ΦΓΗ-ΧΟΨ)<text:s/>απόφαση<text:s/>του<text:s/>Υπουργού<text:s/>και<text:s/>του<text:s/>Υφυπουργού<text:s/>Οικονομικών<text:s/>(Β’<text:s/>2670),<text:s/>όπως<text:s/>τροποποιήθηκε<text:s/>και<text:s/>ισχύει.</text:span></text:p>
      <text:p text:style-name="P46"><text:span text:style-name="T46_1">Η<text:s/>απόφαση<text:s/>αυτή<text:s/>να<text:s/>δημοσιευθεί<text:s/>στην<text:s/>Εφημερίδα<text:s/>της<text:s/>Κυβερνήσεως.</text:span></text:p>
      <text:p text:style-name="P47"><text:span text:style-name="T47_1">Αθήνα,<text:s/>12<text:s/>Μαΐου<text:s/>2022</text:span></text:p>
      <text:p text:style-name="P48"><text:span text:style-name="T48_1">Ο<text:s/>Υπουργός</text:span></text:p>
      <text:p text:style-name="P49"><text:span text:style-name="T49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