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 fo:margin-bottom="0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</office:automatic-styles>
  <office:body>
    <office:text>
      <text:p text:style-name="P1"><text:span text:style-name="T1_1">Aριθμ.<text:s/>Φ.251/55062/Α5</text:span></text:p>
      <text:p text:style-name="P2"><text:span text:style-name="T2_1">Τρόπος<text:s/>διεξαγωγής<text:s/>των<text:s/>γραπτών<text:s/>ή<text:s/>προφορικών<text:s/>Πανελλαδικών<text:s/>εξετάσεων<text:s/>2022<text:s/>-<text:s/>Έκτακτα<text:s/>μέτρα<text:s/>προστασίας<text:s/>από<text:s/>τον<text:s/>κίνδυνο<text:s/>περαιτέρω<text:s/>διασποράς<text:s/>του<text:s/>κορωνοϊού<text:s/>COVID-19.</text:span></text:p>
      <text:p text:style-name="P3"><text:span text:style-name="T3_1">ΟΙ<text:s/>ΥΠΟΥΡΓΟΙ</text:span></text:p>
      <text:p text:style-name="P4"><text:span text:style-name="T4_1">ΠΑΙΔΕΙΑΣ<text:s/>ΚΑΙ<text:s/>ΘΡΗΣΚΕΥΜΑΤΩΝ<text:s/>-<text:s/>ΥΓΕΙΑΣ</text:span></text:p>
      <text:p text:style-name="P5"><text:span text:style-name="T5_1">Έχοντας<text:s/>υπόψη:</text:span></text:p>
      <text:p text:style-name="P6"><text:span text:style-name="T6_1">1.<text:s/>Την<text:s/>περ.<text:s/>γ’<text:s/>της<text:s/>παρ.<text:s/>1<text:s/>του<text:s/>άρθρου<text:s/>τριακοστού<text:s/>έκτου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,<text:s/>η<text:s/>οποία<text:s/>κυρώθηκε<text:s/>με<text:s/>το<text:s/>άρθρο<text:s/>2<text:s/>του<text:s/>ν.<text:s/>4690/2020<text:s/>(Α’<text:s/>104)<text:s/>και<text:s/>η<text:s/>ισχύς<text:s/>των<text:s/>διατάξεών<text:s/>της<text:s/>έχει<text:s/>παραταθεί<text:s/>με<text:s/>την<text:s/>παρ.<text:s/>1<text:s/>του<text:s/>άρθρου<text:s/>120<text:s/>του<text:s/>ν.<text:s/>4876/2021<text:s/>(Α’<text:s/>251).</text:span></text:p>
      <text:p text:style-name="P7"><text:span text:style-name="T7_1">2.<text:s/>Τα<text:s/>άρθρα<text:s/>1,<text:s/>2,<text:s/>46<text:s/>και<text:s/>96<text:s/>του<text:s/>ν.<text:s/>4790/2021<text:s/>«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,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»<text:s/>(Α’<text:s/>48),<text:s/>όπως<text:s/>η<text:s/>ισχύς<text:s/>του<text:s/>άρθρου<text:s/>46<text:s/>παρατάθηκε<text:s/>με<text:s/>την<text:s/>παρ.<text:s/>7<text:s/>του<text:s/>άρθρου<text:s/>33ου<text:s/>του<text:s/>ν.<text:s/>4917/2022<text:s/>(Α’67)<text:s/>και<text:s/>η<text:s/>ισχύς<text:s/>του<text:s/>άρθρου<text:s/>96<text:s/>παρατάθηκε<text:s/>με<text:s/>την<text:s/>παρ.<text:s/>2<text:s/>του<text:s/>άρθρου<text:s/>120<text:s/>του<text:s/>ν.<text:s/>4876/2021<text:s/>(Α’251).</text:span></text:p>
      <text:p text:style-name="P8"><text:span text:style-name="T8_1">3.<text:s/>Το<text:s/>άρθρο<text:s/>πρώτο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η<text:s/>οποία<text:s/>κυρώθηκε<text:s/>με<text:s/>το<text:s/>άρθρο<text:s/>1<text:s/>του<text:s/>ν.<text:s/>4682/2020<text:s/>(Α’<text:s/>76).</text:span></text:p>
      <text:p text:style-name="P9"><text:span text:style-name="T9_1">4.<text:s/>Τον<text:s/>ν.<text:s/>4186/2013<text:s/>«Αναδιάρθρωση<text:s/>της<text:s/>Δευτεροβάθμιας<text:s/>Εκπαίδευσης<text:s/>και<text:s/>λοιπές<text:s/>διατάξεις»<text:s/>(Α’<text:s/>193).</text:span></text:p>
      <text:p text:style-name="P10"><text:span text:style-name="T10_1">5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,<text:s/>και<text:s/>ιδίως<text:s/>το<text:s/>Κεφάλαιο<text:s/>Στ’<text:s/>του<text:s/>Μέρους<text:s/>Α<text:s/>αυτού.</text:span></text:p>
      <text:p text:style-name="P11"><text:span text:style-name="T11_1">6.<text:s/>Το<text:s/>π.δ.<text:s/>18/2018<text:s/>«Οργανισμός<text:s/>του<text:s/>Υπουργείου<text:s/>Παιδείας,<text:s/>Έρευνας<text:s/>και<text:s/>Θρησκευμάτων»<text:s/>(Α’<text:s/>31).</text:span></text:p>
      <text:p text:style-name="P12"><text:span text:style-name="T12_1">7.<text:s/>Το<text:s/>π.δ<text:s/>121/2017<text:s/>«Οργανισμός<text:s/>του<text:s/>Υπουργείου<text:s/>Υγείας»<text:s/>(Α’<text:s/>148).</text:span></text:p>
      <text:p text:style-name="P13"><text:span text:style-name="T13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14"><text:span text:style-name="T14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10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6"><text:span text:style-name="T16_1">11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7"><text:span text:style-name="T17_1">12.<text:s/>Την<text:s/>υπό<text:s/>στοιχεία<text:s/>Δ1α/Γ.Π.οικ.23983/29.4.2022<text:s/>κοινή<text:s/>απόφαση<text:s/>των<text:s/>Υπουργών<text:s/>Οικονομικών,<text:s/>Ανάπτυξης<text:s/>και<text:s/>Επενδύσεων,<text:s/>Εθνικής<text:s/>Άμυνας,<text:s/>Παιδείας<text:s/>και<text:s/>Θρησκευμάτων,<text:s/>Εργασίας<text:s/>και<text:s/>Κοινωνικών<text:s/>Υποθέσεων,<text:s/>Υγείας,<text:s/>Προστασίας<text:s/>του<text:s/>Πολίτη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Επικρατείας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από<text:s/>την<text:s/>Κυριακή,<text:s/>1<text:s/>Μαΐου<text:s/>2022<text:s/>και<text:s/>ώρα<text:s/>6:00<text:s/>έως<text:s/>και<text:s/>τη<text:s/>Δευτέρα,<text:s/>16<text:s/>Μαΐου<text:s/>2022<text:s/>και<text:s/>ώρα<text:s/>06:00»<text:s/>(Β’<text:s/>2137).</text:span></text:p>
      <text:p text:style-name="P18"><text:span text:style-name="T18_1">13.<text:s/>Την<text:s/>υπό<text:s/>στοιχεία<text:s/>Φ.253/128314/Β6/29.11.2002<text:s/>απόφαση<text:s/>του<text:s/>Υπουργού<text:s/>Εθνικής<text:s/>Παιδείας<text:s/>και<text:s/>Θρησκευμάτων<text:s/>«Ορισμός<text:s/>των<text:s/>τμημάτων<text:s/>και<text:s/>των<text:s/>σχολών<text:s/>των<text:s/>Πανεπιστημίων,<text:s/>των<text:s/>ΤΕΙ<text:s/>και<text:s/>των<text:s/>Ανωτέρων<text:s/>Σχολών<text:s/>Τουριστικών<text:s/>Επαγγελμάτων,<text:s/>των<text:s/>Σχολών<text:s/>Τουριστικής<text:s/>Εκπαίδευσης<text:s/>της<text:s/>Ελλάδας<text:s/>και<text:s/>αυτών<text:s/>του<text:s/>Πανεπιστημίου<text:s/>Κύπρου<text:s/>για<text:s/>την<text:s/>εισαγωγή<text:s/>στα<text:s/>οποία<text:s/>απαιτείται<text:s/>εξέταση<text:s/>σε<text:s/>ειδικά<text:s/>μαθήματα<text:s/>ή<text:s/>πρακτικές<text:s/>δοκιμασίες,<text:s/>τα<text:s/>αντίστοιχα<text:s/>ειδικά<text:s/>μαθήματα<text:s/>και<text:s/>πρακτικές<text:s/>δοκιμασίες<text:s/>για<text:s/>κάθε<text:s/>ένα<text:s/>από<text:s/>τα<text:s/>τμήματα<text:s/>και<text:s/>τις<text:s/>σχολές<text:s/>αυτές,<text:s/>τον<text:s/>τρόπο,<text:s/>τον<text:s/>τόπο<text:s/>και<text:s/>το<text:s/>χρόνο<text:s/>εξέτασης<text:s/>και<text:s/>βαθμολόγησης<text:s/>της<text:s/>εξέτασης<text:s/>στα<text:s/>ειδικά<text:s/>αυτά<text:s/>μαθήματα<text:s/>και<text:s/>πρακτικές<text:s/>δοκιμασίες<text:s/>και<text:s/>κάθε<text:s/>άλλη<text:s/>αναγκαία<text:s/>λεπτομέρεια»<text:s/>(Β’<text:s/>1538).</text:span></text:p>
      <text:p text:style-name="P19"><text:span text:style-name="T19_1">14.<text:s/>Την<text:s/>υπό<text:s/>στοιχεία<text:s/>Φ.253/69990/Α5/7.5.2019<text:s/>απόφαση<text:s/>του<text:s/>Υπουργού<text:s/>Παιδείας,<text:s/>Έρευνας<text:s/>και<text:s/>Θρησκευμάτων<text:s/>«Διαδικασίες<text:s/>διενέργειας<text:s/>των<text:s/>εξετάσεων<text:s/>για<text:s/>την<text:s/>εισαγωγή<text:s/>φοιτητών<text:s/>σε<text:s/>Τμήματα<text:s/>Μουσικών<text:s/>Σπουδών,<text:s/>σύμφωνα<text:s/>με<text:s/>τις<text:s/>διατάξεις<text:s/>του<text:s/>άρθρου<text:s/>19<text:s/>του<text:s/>ν.<text:s/>4559/2018<text:s/>(Α’<text:s/>142),<text:s/>όπως<text:s/>τροποποιήθηκε<text:s/>με<text:s/>τις<text:s/>διατάξεις<text:s/>του<text:s/>άρθρου<text:s/>45<text:s/>του<text:s/>ν.<text:s/>4589/2019<text:s/>(Α’<text:s/>13)<text:s/>καθώς<text:s/>και<text:s/>η<text:s/>συγκρότηση,<text:s/>η<text:s/>σύνθεση,<text:s/>το<text:s/>πλαίσιο<text:s/>λειτουργίας<text:s/>και<text:s/>οι<text:s/>αρμοδιότητες<text:s/>των<text:s/>οργάνων<text:s/>που<text:s/>θεσπίζονται<text:s/>προς<text:s/>το<text:s/>σκοπό<text:s/>της<text:s/>διεξαγωγής<text:s/>των<text:s/>εξετάσεων<text:s/>αυτών»<text:s/>(Β’<text:s/>1736).</text:span></text:p>
      <text:p text:style-name="P20"><text:span text:style-name="T20_1">15.<text:s/>Την<text:s/>υπό<text:s/>στοιχεία<text:s/>Φ.251/25089/Α5/20.2.2020<text:s/>απόφαση<text:s/>της<text:s/>Υπουργού<text:s/>Παιδείας<text:s/>και<text:s/>Θρησκευμάτων<text:s/>«Πρόσβαση<text:s/>στην<text:s/>τριτοβάθμια<text:s/>εκπαίδευση,<text:s/>διαδικασίες<text:s/>και<text:s/>όργανα<text:s/>σχετικά<text:s/>με<text:s/>τις<text:s/>Πανελλαδικές<text:s/>εξετάσεις<text:s/>Γενικού<text:s/>Λυκείου<text:s/>από<text:s/>το<text:s/>2020<text:s/>και<text:s/>εφεξής,<text:s/>με<text:s/>το<text:s/>“νέο”<text:s/>σύστημα<text:s/>του<text:s/>ν.<text:s/>4186/2013<text:s/>(Α’<text:s/>193),<text:s/>όπως<text:s/>τροποποιήθηκε<text:s/>με<text:s/>το<text:s/>άρθρο<text:s/>100<text:s/>του<text:s/>ν.<text:s/>4610/2019<text:s/>(Α’<text:s/>70)<text:s/>και<text:s/>με<text:s/>το<text:s/>άρθρο<text:s/>165<text:s/>του<text:s/>ν.<text:s/>4635/2019<text:s/>(Α’<text:s/>167)»<text:s/>(Β’<text:s/>643).</text:span></text:p>
      <text:p text:style-name="P21"><text:span text:style-name="T21_1">16.<text:s/>Την<text:s/>υπό<text:s/>στοιχεία<text:s/>Φ.153/79899/Α5/21.05.2019<text:s/>κοινή<text:s/>απόφαση<text:s/>του<text:s/>Υπουργού<text:s/>και<text:s/>της<text:s/>Υφυπουργού<text:s/>Παιδείας,<text:s/>Έρευνας<text:s/>και<text:s/>Θρησκευμάτων<text:s/>«Πρόσβαση<text:s/>αποφοίτων<text:s/>Επαγγελματικού<text:s/>Λυκείου<text:s/>(ΕΠΑ.Λ.)<text:s/>σε<text:s/>ποσοστά<text:s/>θέσεων<text:s/>του<text:s/>συνολικού<text:s/>αριθμού<text:s/>εισακτέων<text:s/>σε<text:s/>Σχολές,<text:s/>Τμήματα<text:s/>και<text:s/>Εισαγωγικές<text:s/>κατευθύνσεις<text:s/>Τμημάτων<text:s/>των<text:s/>Πανεπιστημίων,<text:s/>της<text:s/>ΑΣΠΑΙΤΕ,<text:s/>των<text:s/>Ανώτερων<text:s/>Σχολών<text:s/>Τουριστικής<text:s/>Εκπαίδευσης<text:s/>(ΑΣΤΕ),<text:s/>των<text:s/>Ανώτερων<text:s/>Στρατιωτικών<text:s/>Σχολών<text:s/>Υπαξιωματικών<text:s/>των<text:s/>Ενόπλων<text:s/>Δυνάμεων,<text:s/>της<text:s/>Σχολής<text:s/>Αστυφυλάκων,<text:s/>της<text:s/>Σχολής<text:s/>Πυροσβεστών,<text:s/>της<text:s/>Σχολής<text:s/>Δοκίμων<text:s/>Λιμενοφυλάκων<text:s/>και<text:s/>των<text:s/>Σχολών<text:s/>της<text:s/>Ακαδημίας<text:s/>Εμπορικού<text:s/>Ναυτικού<text:s/>(ΑΕΝ)<text:s/>για<text:s/>το<text:s/>ακαδημαϊκό<text:s/>έτος<text:s/>2019-2020<text:s/>και<text:s/>εφεξής»<text:s/>(Β’<text:s/>1904<text:s/>και<text:s/>Β’<text:s/>1940<text:s/>Διορθώσεις<text:s/>Σφαλμάτων).</text:span></text:p>
      <text:p text:style-name="P22"><text:span text:style-name="T22_1">17.<text:s/>Την<text:s/>υπό<text:s/>στοιχεία<text:s/>Δ1α/Γ.Π.οικ.55254/9.9.2021<text:s/>κοινή<text:s/>απόφαση<text:s/>των<text:s/>Υπουργών<text:s/>Οικονομικών,<text:s/>Ανάπτυξης<text:s/>και<text:s/>Επενδύσεων,<text:s/>Παιδείας<text:s/>και<text:s/>Θρησκευμάτων,<text:s/>Εργασίας<text:s/>και<text:s/>Κοινωνικών<text:s/>Υποθέσεων,<text:s/>Υγείας,<text:s/>Εσωτερικών,<text:s/>Μετανάστευσης<text:s/>και<text:s/>Ασύλου,<text:s/>Υποδομών<text:s/>και<text:s/>Μεταφορών<text:s/>και<text:s/>Επικρατείας<text:s/>«Λειτουργία<text:s/>των<text:s/>εκπαιδευτικών<text:s/>μονάδων<text:s/>Πρωτοβάθμιας<text:s/>και<text:s/>Δευτεροβάθμιας<text:s/>Εκπαίδευσης,<text:s/>Ειδικής<text:s/>Αγωγής<text:s/>και<text:s/>Εκπαίδευσης,<text:s/>εργαστηριακών<text:s/>κέντρων<text:s/>και<text:s/>σχολικών<text:s/>εργαστηρίων,<text:s/>Σχολείων<text:s/>Δεύτερης<text:s/>Ευκαιρίας,<text:s/>Ινστιτούτων<text:s/>Επαγγελματικής<text:s/>Κατάρτισης,<text:s/>Μεταλυκειακού<text:s/>έτους<text:s/>-<text:s/>τάξης<text:s/>Μαθητείας<text:s/>ΕΠΑ.Λ.,<text:s/>Κέντρων<text:s/>Διά<text:s/>Βίου<text:s/>Μάθησης,<text:s/>δομών<text:s/>Ε.Ε.Κ.<text:s/>και<text:s/>Δ.Β.Μ.<text:s/>της<text:s/>Σιβιτανιδείου<text:s/>Δημόσιας<text:s/>Σχολής<text:s/>Τεχνών<text:s/>και<text:s/>Επαγγελμάτων,<text:s/>φροντιστηρίων,<text:s/>κέντρων<text:s/>ξένων<text:s/>γλωσσών,<text:s/>φορέων<text:s/>παροχής<text:s/>εκπαίδευσης<text:s/>και<text:s/>πιστοποίησης<text:s/>δεξιοτήτων,<text:s/>ξενόγλωσσων<text:s/>ινστιτούτων<text:s/>εκπαίδευσης<text:s/>και<text:s/>πάσης<text:s/>φύσεως<text:s/>συναφών<text:s/>δομών,<text:s/>Δημοσίων<text:s/>και<text:s/>Ιδιωτικών,<text:s/>Δημοσίων<text:s/>Βιβλιοθηκών,<text:s/>της<text:s/>Εθνικής<text:s/>Βιβλιοθήκης<text:s/>της<text:s/>Ελλάδος<text:s/>και<text:s/>των<text:s/>Γενικών<text:s/>Αρχείων<text:s/>του<text:s/>Κράτους<text:s/>κατά<text:s/>την<text:s/>έναρξη<text:s/>του<text:s/>σχολικού<text:s/>έτους<text:s/>2021-2022<text:s/>και<text:s/>μέτρα<text:s/>για<text:s/>την<text:s/>αποφυγή<text:s/>διάδοσης<text:s/>του<text:s/>κορωνοϊού<text:s/>COVID-19<text:s/>κατά<text:s/>τη<text:s/>λειτουργία<text:s/>τους»<text:s/>(Β’<text:s/>4187),<text:s/>όπως<text:s/>τροποποιήθηκε<text:s/>με<text:s/>τις<text:s/>υπό<text:s/>στοιχεία<text:s/>Γ.Π.οικ.66036/21.10.2021<text:s/>(Β’<text:s/>4960),<text:s/>Γ.Π.οικ.360/6.1.2022<text:s/>(Β’<text:s/>7),<text:s/>Δ1α/Γ.Π.οικ.18551/31.3.2022<text:s/>(Β’<text:s/>1539)<text:s/>και<text:s/>23871/29.4.2022<text:s/>(Β’<text:s/>2132)<text:s/>κοινές<text:s/>υπουργικές<text:s/>αποφάσεις<text:s/>και,<text:s/>όπως<text:s/>εκάστοτε<text:s/>ισχύει.</text:span></text:p>
      <text:p text:style-name="P23"><text:span text:style-name="T23_1">18.<text:s/>Το<text:s/>απόσπασμα<text:s/>πρακτικού<text:s/>της<text:s/>280ης<text:s/>συνεδρίασης<text:s/>της<text:s/>Εθνικής<text:s/>Επιτροπής<text:s/>Προστασίας<text:s/>της<text:s/>Δημόσιας<text:s/>Υγείας<text:s/>έναντι<text:s/>του<text:s/>κορωνοϊού<text:s/>COVID-19,<text:s/>αναφορικά<text:s/>με<text:s/>τη<text:s/>διεξαγωγή<text:s/>των<text:s/>Πανελλαδικών<text:s/>εξετάσεων<text:s/>2022.</text:span></text:p>
      <text:p text:style-name="P24"><text:span text:style-name="T24_1">19.<text:s/>Το<text:s/>γεγονός<text:s/>ότι<text:s/>από<text:s/>την<text:s/>παρούσα<text:s/>απόφαση<text:s/>δεν<text:s/>προκαλείται<text:s/>δαπάνη,<text:s/>σύμφωνα<text:s/>με<text:s/>την<text:s/>υπό<text:s/>στοιχεία<text:s/>Φ.1/Γ/219/53084/Β1/11-5-2022<text:s/>εισήγηση<text:s/>του<text:s/>άρθρου</text:span></text:p>
      <text:p text:style-name="P25"><text:span text:style-name="T25_1">24<text:s/>του<text:s/>ν.<text:s/>4270/2014<text:s/>(Α’<text:s/>143),<text:s/>της<text:s/>Γενικής<text:s/>Διεύθυνσης<text:s/>Οικονομικών<text:s/>Υπηρεσιών<text:s/>του<text:s/>Υπουργείου<text:s/>Παιδείας<text:s/>και<text:s/>Θρησκευμάτων.</text:span></text:p>
      <text:p text:style-name="P26"><text:span text:style-name="T26_1">20.<text:s/>Την<text:s/>ανάγκη<text:s/>να<text:s/>αντιμετωπισθούν<text:s/>οι<text:s/>άμεσοι<text:s/>κίνδυνοι<text:s/>από<text:s/>τη<text:s/>διάδοση<text:s/>του<text:s/>κορωνοϊού<text:s/>COVID-<text:s/>19<text:s/>κατά<text:s/>τη<text:s/>διενέργεια<text:s/>των<text:s/>Πανελλαδικών<text:s/>εξετάσεων<text:s/>2022,<text:s/>αποφασίζουμε:</text:span></text:p>
      <text:h text:style-name="P27" text:outline-level="6"><text:span text:style-name="T27_1">Άρθρο<text:s/></text:span></text:h>
      <text:h text:style-name="P28" text:outline-level="6"><text:span text:style-name="T28_1">μόνο</text:span></text:h>
      <text:p text:style-name="P29"><text:span text:style-name="T29_1">Τρόπος<text:s/>διεξαγωγής<text:s/>των<text:s/>Πανελλαδικών<text:s/>εξετάσεων</text:span></text:p>
      <text:p text:style-name="P30"><text:span text:style-name="T30_1">1.</text:span><text:span text:style-name="T30_2"><text:s/>Ο<text:s/>τρόπος<text:s/>διεξαγωγής<text:s/>των<text:s/>Πανελλαδικών<text:s/>εξετάσεων,<text:s/>γραπτών<text:s/>ή<text:s/>προφορικών,<text:s/>καθώς<text:s/>επίσης<text:s/>και<text:s/>των<text:s/>ειδικών<text:s/>μαθημάτων<text:s/>και<text:s/>των<text:s/>μουσικών<text:s/>μαθημάτων<text:s/>«ΜΟΥΣΙΚΗ<text:s/>ΕΚΤΕΛΕΣΗ<text:s/>ΚΑΙ<text:s/>ΕΡΜΗΝΕΙΑ»<text:s/>και<text:s/>«ΜΟΥΣΙΚΗ<text:s/>ΑΝΤΙΛΗΨΗ<text:s/>ΚΑΙ<text:s/>ΓΝΩΣΗ»<text:s/>ορίζεται<text:s/>ως<text:s/>εξής:<text:s/>O<text:s/>Πρόεδρος<text:s/>και<text:s/>τα<text:s/>μέλη<text:s/>της<text:s/>Λυκειακής<text:s/>Επιτροπής<text:s/>Εξετάσεων<text:s/>κάθε<text:s/>εξεταστικού<text:s/>κέντρου<text:s/>για<text:s/>τους<text:s/>υποψηφίους<text:s/>ΓΕΛ<text:s/>που<text:s/>εξετάζονται<text:s/>γραπτά,<text:s/>της<text:s/>Επιτροπής<text:s/>Εξεταστικού<text:s/>Κέντρου<text:s/>για<text:s/>τους<text:s/>υποψηφίους<text:s/>ΕΠΑΛ<text:s/>που<text:s/>εξετάζονται<text:s/>γραπτά,<text:s/>της<text:s/>Επιτροπής<text:s/>Εξέτασης<text:s/>κάθε<text:s/>Ειδικού<text:s/>Εξεταστικού<text:s/>Κέντρου<text:s/>για<text:s/>τους<text:s/>υποψηφίους<text:s/>που<text:s/>εξετάζονται<text:s/>προφορικά,<text:s/>κάθε<text:s/>Εξεταστικού<text:s/>Κέντρου<text:s/>ειδικών<text:s/>μαθημάτων,<text:s/>της<text:s/>Επιτροπής<text:s/>κάθε<text:s/>Εξεταστικού<text:s/>Κέντρου<text:s/>Ειδικών<text:s/>Εξετάσεων<text:s/>των<text:s/>μουσικών<text:s/>μαθημάτων,<text:s/>μεριμνούν<text:s/>για<text:s/>τα<text:s/>κάτωθι,<text:s/>ώστε<text:s/>για<text:s/>όλους<text:s/>τους<text:s/>εμπλεκόμενους<text:s/>στις<text:s/>διαδικασίες<text:s/>(εκπαιδευτικούς,<text:s/>διοικητικούς<text:s/>και<text:s/>υποψηφίους):</text:span></text:p>
      <text:p text:style-name="P31"><text:span text:style-name="T31_1">α)</text:span><text:span text:style-name="T31_2"><text:tab/></text:span><text:span text:style-name="T31_3">να<text:s/>τηρηθεί<text:s/>η<text:s/>απόσταση<text:s/>ενάμισι<text:s/>(1,5)<text:s/>μέτρου,</text:span></text:p>
      <text:p text:style-name="P32"><text:span text:style-name="T32_1">β)</text:span><text:span text:style-name="T32_2"><text:tab/></text:span><text:span text:style-name="T32_3">να<text:s/>ισχύσει<text:s/>η<text:s/>υποχρεωτική<text:s/>χρήση<text:s/>προστατευτικής<text:s/>μάσκας<text:s/>σε<text:s/>όλους<text:s/>τους<text:s/>εσωτερικούς<text:s/>χώρους,</text:span></text:p>
      <text:p text:style-name="P33"><text:span text:style-name="T33_1">γ)</text:span><text:span text:style-name="T33_2"><text:tab/></text:span><text:span text:style-name="T33_3">να<text:s/>αποφευχθεί<text:s/>ο<text:s/>συγχρωτισμός,</text:span></text:p>
      <text:p text:style-name="P34"><text:span text:style-name="T34_1">δ)</text:span><text:span text:style-name="T34_2"><text:tab/></text:span><text:span text:style-name="T34_3">να<text:s/>τηρηθεί<text:s/>ο<text:s/>φυσικός<text:s/>αερισμός.</text:span></text:p>
      <text:p text:style-name="P35"><text:span text:style-name="T35_1">2.</text:span><text:span text:style-name="T35_2"><text:s/>Ειδικότερα,<text:s/>οι<text:s/>εκπαιδευτικοί<text:s/>και<text:s/>οι<text:s/>διοικητικοί<text:s/>υπάλληλοι<text:s/>που<text:s/>συμμετέχουν<text:s/>με<text:s/>οποιονδήποτε<text:s/>τρόπο<text:s/>στη<text:s/>διεξαγωγή<text:s/>των<text:s/>Πανελλαδικών<text:s/>εξετάσεων<text:s/>και<text:s/>δεν<text:s/>έχουν<text:s/>πλήρως<text:s/>εμβολιασθεί<text:s/>ή<text:s/>νοσήσει,<text:s/>υποχρεούνται<text:s/>στη<text:s/>διενέργεια<text:s/>διαγνωστικού<text:s/>ελέγχου<text:s/>για<text:s/>κορωνοϊό<text:s/>COVID-19<text:s/>μία<text:s/>(1)<text:s/>φορά<text:s/>την<text:s/>εβδομάδα<text:s/>(PCR<text:s/>ή<text:s/>rapid<text:s/>test,<text:s/>με<text:s/>δαπάνη<text:s/>τους)<text:s/>έως<text:s/>σαράντα<text:s/>οκτώ<text:s/>(48)<text:s/>ώρες<text:s/>πριν<text:s/>από<text:s/>την<text:s/>προσέλευσή<text:s/>τους<text:s/>στις<text:s/>εκπαιδευτικές<text:s/>δομές.</text:span></text:p>
      <text:p text:style-name="P36"><text:span text:style-name="T36_1">Συγκεκριμένα<text:s/>απαλλάσσονται<text:s/>από<text:s/>την<text:s/>υποχρέωση<text:s/>διενέργειας<text:s/>εβδομαδιαίου<text:s/>διαγνωστικού<text:s/>ελέγχου<text:s/>νόσησης<text:s/>όσοι<text:s/>προσκομίσουν<text:s/>ψηφιακό<text:s/>πιστοποιητικό<text:s/>COVID-19<text:s/>της<text:s/>Ε.Ε.<text:s/>του<text:s/>κανονισμού<text:s/>(ΕΕ<text:s/>2021/953/του<text:s/>Ευρωπαϊκού<text:s/>Κοινοβουλίου<text:s/>και<text:s/>του<text:s/>Συμβουλίου<text:s/>της<text:s/>14ης<text:s/>Ιουνίου<text:s/>2021<text:s/>και<text:s/>του<text:s/>άρθρου<text:s/>1ου<text:s/>της<text:s/>από<text:s/>30-5-2021<text:s/>Πράξης<text:s/>Νομοθετικού<text:s/>Περιεχομένου<text:s/>(Α’<text:s/>87),<text:s/>που<text:s/>κυρώθηκε<text:s/>με<text:s/>το<text:s/>άρθρο<text:s/>1<text:s/>του<text:s/>ν.<text:s/>4806/2021<text:s/>(Α’<text:s/>95)<text:s/>με<text:s/>πληροφορίες<text:s/>σχετικά<text:s/>με<text:s/>την<text:s/>κατάσταση<text:s/>του<text:s/>φυσικού<text:s/>προσώπου-κατόχου<text:s/>του<text:s/>όσον<text:s/>αφορά<text:s/>στον<text:s/>εμβολιασμό<text:s/>ή<text:s/>στη<text:s/>νόσηση<text:s/>από<text:s/>τον<text:s/>κορωνοϊό<text:s/>COVID-19<text:s/>ή<text:s/>βεβαίωση<text:s/>εμβολιασμού<text:s/>της<text:s/>παρ.<text:s/>5<text:s/>του<text:s/>άρθρου<text:s/>55<text:s/>του<text:s/>ν.<text:s/>4764/2020<text:s/>(Α’<text:s/>256)<text:s/>ή<text:s/>ισοδύναμο<text:s/>πιστοποιητικό<text:s/>ή<text:s/>βεβαίωση<text:s/>τρίτης<text:s/>χώρας.</text:span></text:p>
      <text:p text:style-name="P37"><text:span text:style-name="T37_1">3.</text:span><text:span text:style-name="T37_2"><text:s/>Λαμβάνεται<text:s/>μέριμνα<text:s/>για<text:s/>τον<text:s/>επαρκή<text:s/>φυσικό<text:s/>αερισμό<text:s/>των<text:s/>αιθουσών<text:s/>και<text:s/>για<text:s/>την<text:s/>εξασφάλιση<text:s/>καθαριότητας<text:s/>των<text:s/>εξεταστικών<text:s/>κέντρων-σχολικών<text:s/>μονάδω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