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 style:parent-style-name="article-num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5771<text:s/>ΕΞ<text:s/>2022</text:span></text:p>
      <text:p text:style-name="P2"><text:span text:style-name="T2_1">Σύσταση<text:s/>και<text:s/>συγκρότηση<text:s/>Επενδυτικού<text:s/>Συμβουλίου<text:s/>της<text:s/>παρ.<text:s/>1<text:s/>του<text:s/>άρθρου<text:s/>197<text:s/>του<text:s/>ν.<text:s/>4820/2021</text:span></text:p>
      <text:p text:style-name="P3"><text:span text:style-name="T3_1">(Α’<text:s/>130)<text:s/>και<text:s/>έγκριση<text:s/>του<text:s/>Εσωτερικού<text:s/>Κανονισμού<text:s/>Λειτουργίας<text:s/>αυτού.</text:span></text:p>
      <text:p text:style-name="P4"><text:span text:style-name="T4_1">Ο<text:s/>ΑΝΑΠΛΗΡΩΤΗΣ<text:s/>ΥΠΟΥΡΓΟΣ<text:s/>ΟΙΚΟΝΟΜΙΚΩΝ</text:span></text:p>
      <text:p text:style-name="P5"><text:span text:style-name="T5_1">Έχοντας<text:s/>υπόψη:</text:span></text:p>
      <text:p text:style-name="P6"><text:span text:style-name="T6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7"><text:span text:style-name="T7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3.<text:s/>Το<text:s/>π.δ.<text:s/>142/2017<text:s/>«Οργανισμός<text:s/>Υπουργείου<text:s/>Οικονομικών»<text:s/>(Α’<text:s/>181).</text:span></text:p>
      <text:p text:style-name="P9"><text:span text:style-name="T9_1">4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0"><text:span text:style-name="T10_1">5.<text:s/>Το<text:s/>π.δ.<text:s/>62/2020<text:s/>«Διορισμός<text:s/>Αναπληρωτών<text:s/>Υπουργών<text:s/>και<text:s/>Υφυπουργών»<text:s/>(Α’<text:s/>155).</text:span></text:p>
      <text:p text:style-name="P11"><text:span text:style-name="T11_1">6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2"><text:span text:style-name="T12_1">7.<text:s/>Τ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3"><text:span text:style-name="T13_1">8.<text:s/>Την<text:s/>υπό<text:s/>στοιχεία<text:s/>ΓΔΟΥ<text:s/>257/06.11.2020<text:s/>κοινή<text:s/>απόφαση<text:s/>του<text:s/>Πρωθυπουργού<text:s/>και<text:s/>του<text:s/>Υπουργού<text:s/>Οικονομικών<text:s/>«Διορισμός<text:s/>Διοικητή<text:s/>της<text:s/>Ειδικής<text:s/>Υπηρεσίας<text:s/>Συντονισμού<text:s/>Ταμείου<text:s/>Ανάκαμψης»<text:s/>(Υ.Ο.Δ.Δ.<text:s/>931).</text:span></text:p>
      <text:p text:style-name="P14"><text:span text:style-name="T14_1">9.<text:s/>Τον<text:s/>Κανονισμό<text:s/>(ΕΕ)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<text:s/>(L<text:s/>57/17).</text:span></text:p>
      <text:p text:style-name="P15"><text:span text:style-name="T15_1">10.<text:s/>Την<text:s/>υπ’<text:s/>αρ.<text:s/>2021/0159/17.06.2021<text:s/>Πρόταση<text:s/>της<text:s/>Ευρωπαϊκής<text:s/>Επιτροπής<text:s/>για<text:s/>την<text:s/>Εκτελεστική<text:s/>απόφαση<text:s/>του<text:s/>Συμβουλίου<text:s/>για<text:s/>την<text:s/>έγκριση<text:s/>της<text:s/>αξιολόγησης<text:s/>του<text:s/>Σχεδίου<text:s/>Ανάκαμψης<text:s/>και<text:s/>Ανθεκτικότητας<text:s/>της<text:s/>Ελλάδας<text:s/>(στο<text:s/>εξής<text:s/>το<text:s/>«Σ.Α.Α.»).</text:span></text:p>
      <text:p text:style-name="P16"><text:span text:style-name="T16_1">11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17"><text:span text:style-name="T17_1">12.<text:s/>Τον<text:s/>ν.<text:s/>4738/2020<text:s/>«Ρύθμιση<text:s/>οφειλών<text:s/>και<text:s/>παροχή<text:s/>δεύτερης<text:s/>ευκαιρίας<text:s/>και<text:s/>άλλες<text:s/>διατάξεις»<text:s/>(Α’<text:s/>207)<text:s/>και<text:s/>ιδίως<text:s/>τις<text:s/>παρ.<text:s/>1<text:s/>και<text:s/>2<text:s/>του<text:s/>άρθρου<text:s/>197<text:s/>αυτού.</text:span></text:p>
      <text:p text:style-name="P18"><text:span text:style-name="T18_1">13.<text:s/>Τον<text:s/>ν.<text:s/>4820/2021<text:s/>«Οργανικός<text:s/>Νόμος<text:s/>του<text:s/>Ελεγκτικού<text:s/>Συνεδρίου<text:s/>και<text:s/>άλλες<text:s/>ρυθμίσεις»<text:s/>(Α’<text:s/>130)<text:s/>και<text:s/>ιδίως<text:s/>του<text:s/>άρθρου<text:s/>197<text:s/>αυτού.</text:span></text:p>
      <text:p text:style-name="P19"><text:span text:style-name="T19_1">14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20"><text:span text:style-name="T20_1">15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21"><text:span text:style-name="T21_1">16.<text:s/>Την<text:s/>υπό<text:s/>στοιχεία<text:s/>119126<text:s/>ΕΞ<text:s/>2021/28.09.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22"><text:span text:style-name="T22_1">17.<text:s/>Την<text:s/>υπό<text:s/>στοιχεία<text:s/>120535<text:s/>ΕΞ<text:s/>2021/30.09.2021<text:s/>απόφαση<text:s/>του<text:s/>Αναπληρωτή<text:s/>Υπουργού<text:s/>Οικονομικών<text:s/>«Κριτήρια<text:s/>αξιολόγησης<text:s/>της<text:s/>επιλεξιμότητας<text:s/>των<text:s/>επενδυτικών<text:s/>σχεδίων<text:s/>που<text:s/>χρηματοδοτούνται<text:s/>με<text:s/>δάνεια<text:s/>του<text:s/>Ταμείου<text:s/>Ανάκαμψης<text:s/>και<text:s/>Ανθεκτικότητας»<text:s/>(Β’<text:s/>4521),<text:s/>όπως<text:s/>τροποποιήθηκε<text:s/>με<text:s/>την<text:s/>υπό<text:s/>στοιχεία<text:s/>159335<text:s/>ΕΞ<text:s/>2021/13.12.2021<text:s/>απόφαση<text:s/>του<text:s/>Αναπληρωτή<text:s/>Υπουργού<text:s/>Οικονομικών<text:s/>«Τροποποίηση<text:s/>της<text:s/>υπό<text:s/>στοιχεία<text:s/>120535<text:s/>ΕΞ<text:s/>2021/30.9.2021<text:s/>απόφασης<text:s/>του<text:s/>Αναπληρωτή<text:s/>Υπουργού<text:s/>Οικονομικών<text:s/>με<text:s/>θέμα:<text:s/>“Κριτήρια<text:s/>αξιολόγησης<text:s/>της<text:s/>επιλεξιμότητας<text:s/>των<text:s/>επενδυτικών<text:s/>σχεδίων<text:s/>που<text:s/>χρηματοδοτούνται<text:s/>με<text:s/>δάνεια<text:s/>του<text:s/>Ταμείου<text:s/>Ανάκαμψης<text:s/>και<text:s/>Ανθεκτικότητας”<text:s/>(Β’<text:s/>4521)»<text:s/>(Β’<text:s/>5885).</text:span></text:p>
      <text:p text:style-name="P23"><text:span text:style-name="T23_1">18.<text:s/>Την<text:s/>υπό<text:s/>στοιχεία<text:s/>120536<text:s/>ΕΞ<text:s/>2021/30.09.2021<text:s/>απόφαση<text:s/>του<text:s/>Αναπληρωτή<text:s/>Υπουργού<text:s/>Οικονομικών<text:s/>«Καθορισμός<text:s/>της<text:s/>διαδικασίας<text:s/>διάθεσης<text:s/>κεφαλαίων<text:s/>στα<text:s/>πιστωτικά<text:s/>ιδρύματα,<text:s/>των<text:s/>όρων<text:s/>και<text:s/>προϋποθέσεων<text:s/>της<text:s/>διαδικασίας<text:s/>χορήγησης<text:s/>των<text:s/>δανείων<text:s/>στις<text:s/>επιχειρήσεις,<text:s/>εξειδίκευση<text:s/>των<text:s/>κριτηρίων<text:s/>και<text:s/>του<text:s/>τρόπου<text:s/>ελέγχου<text:s/>της<text:s/>επιλεξιμότητας<text:s/>των<text:s/>επενδύσεων<text:s/>που<text:s/>χρηματοδοτούνται<text:s/>με<text:s/>πόρους<text:s/>του<text:s/>Ταμείου<text:s/>Ανάκαμψης<text:s/>και<text:s/>Ανθεκτικότητας<text:s/>και<text:s/>ορισμός<text:s/>της<text:s/>διαδικασίας,<text:s/>των<text:s/>όρων<text:s/>και<text:s/>των<text:s/>κριτηρίων<text:s/>ανάθεσης<text:s/>σε<text:s/>αξιολογητές<text:s/>των<text:s/>επιλεξιμοτήτων<text:s/>των<text:s/>επενδυτικών<text:s/>σχεδίων»<text:s/>(Β’<text:s/>4522),<text:s/>όπως<text:s/>τροποποιήθηκε<text:s/>με<text:s/>την<text:s/>υπό<text:s/>στοιχεία<text:s/>159337<text:s/>ΕΞ<text:s/>2021/13.12.2021<text:s/>απόφαση<text:s/>του<text:s/>Αναπληρωτή<text:s/>Υπουργού<text:s/>Οικονομικών<text:s/>«Τροποποίηση<text:s/>της<text:s/>υπό<text:s/>στοιχεία<text:s/>120536<text:s/>ΕΞ<text:s/>2021/30.9.2021<text:s/>απόφασης<text:s/>του<text:s/>Αναπληρωτή<text:s/>Υπουργού<text:s/>Οικονομικών<text:s/>με<text:s/>θέμα:<text:s/>“Καθορισμός<text:s/>της<text:s/>διαδικασίας<text:s/>διάθεσης<text:s/>κεφαλαίων<text:s/>στα<text:s/>πιστωτικά<text:s/>ιδρύματα,<text:s/>των<text:s/>όρων<text:s/>και<text:s/>προϋποθέσεων<text:s/>της<text:s/>διαδικασίας<text:s/>χορήγησης<text:s/>των<text:s/>δανείων<text:s/>στις<text:s/>επιχειρήσεις,<text:s/>εξειδίκευση<text:s/>των<text:s/>κριτηρίων<text:s/>και<text:s/>του<text:s/>τρόπου<text:s/>ελέγχου<text:s/>της<text:s/>επιλεξιμότητας<text:s/>των<text:s/>επενδύσεων<text:s/>που<text:s/>χρηματοδοτούνται<text:s/>με<text:s/>πόρους<text:s/>του<text:s/>Ταμείου<text:s/>Ανάκαμψης<text:s/>και<text:s/>Ανθεκτικότητας<text:s/>και<text:s/>ορισμός<text:s/>της<text:s/>διαδικασίας,<text:s/>των<text:s/>όρων<text:s/>και<text:s/>των<text:s/>κριτηρίων<text:s/>ανάθεσης<text:s/>σε<text:s/>αξιολογητές<text:s/>των<text:s/>επιλεξιμοτήτων<text:s/>των<text:s/>επενδυτικών<text:s/>σχεδίων”<text:s/>(Β’<text:s/>4522)»<text:s/>(Β’<text:s/>5886)<text:s/>και<text:s/>ιδίως<text:s/>το<text:s/>άρθρο<text:s/>7<text:s/>αυτής,<text:s/>όπως<text:s/>τροποποιήθηκε<text:s/>και<text:s/>ισχύει.</text:span></text:p>
      <text:p text:style-name="P24"><text:span text:style-name="T24_1">19.<text:s/>Την<text:s/>υπό<text:s/>στοιχεία<text:s/>439/30.09.2021<text:s/>απόφαση<text:s/>του<text:s/>Αναπληρωτή<text:s/>Υπουργού<text:s/>Οικονομικών<text:s/>«Έγκριση<text:s/>Πρόσκλησης<text:s/>προς<text:s/>πιστωτικά<text:s/>ιδρύματα<text:s/>για<text:s/>συνεργασία<text:s/>με<text:s/>σκοπό<text:s/>την<text:s/>από<text:s/>κοινού<text:s/>παροχή<text:s/>δανείων<text:s/>προς<text:s/>χρηματοδότηση<text:s/>επιλέξιμων<text:s/>επενδύσεων<text:s/>στο<text:s/>πλαίσιο<text:s/>του<text:s/>Ταμείου<text:s/>Ανάκαμψης<text:s/>και<text:s/>Ανθεκτικότητας,<text:s/>σύμφωνα<text:s/>με<text:s/>την<text:s/>παρ.<text:s/>1<text:s/>του<text:s/>άρθρου<text:s/>197<text:s/>του<text:s/>ν.<text:s/>4820/2021<text:s/>(Α’<text:s/>130)»<text:s/>(ΑΔΑ:<text:s/>ΡΘΗ1Η-ΓΦΙ).</text:span></text:p>
      <text:p text:style-name="P25"><text:span text:style-name="T25_1">20.<text:s/>Την<text:s/>υπ’<text:s/>αρ.<text:s/>440/30.09.2021<text:s/>απόφαση<text:s/>του<text:s/>Αναπληρωτή<text:s/>Υπουργού<text:s/>Οικονομικών<text:s/>«Έγκριση<text:s/>Πρόσκλησης<text:s/>προς<text:s/>πιστωτικά<text:s/>ιδρύματα<text:s/>για<text:s/>συνεργασία<text:s/>με<text:s/>σκοπό<text:s/>την<text:s/>από<text:s/>κοινού<text:s/>παροχή<text:s/>δανείων<text:s/>προς<text:s/>χρηματοδότηση<text:s/>επιλέξιμων<text:s/>επενδύσεων<text:s/>στο<text:s/>πλαίσιο<text:s/>του<text:s/>Ταμείου<text:s/>Ανάκαμψης<text:s/>και<text:s/>Ανθεκτικότητας,<text:s/>σύμφωνα<text:s/>με<text:s/>την<text:s/>παρ.<text:s/>1<text:s/>του<text:s/>άρθρου<text:s/>197<text:s/>του<text:s/>ν.<text:s/>4820/2021<text:s/>(Α’<text:s/>130)»<text:s/>(ΑΔΑ:<text:s/>66Ω3Η-Ν7Π).</text:span></text:p>
      <text:p text:style-name="P26"><text:span text:style-name="T26_1">21.<text:s/>Το<text:s/>γεγονός<text:s/>ότι,<text:s/>από<text:s/>την<text:s/>παρούσα<text:s/>δεν<text:s/>προκαλείται<text:s/>δαπάνη<text:s/>σε<text:s/>βάρος<text:s/>του<text:s/>κρατικού<text:s/>προϋπολογισμού,<text:s/>αποφασίζουμε:</text:span></text:p>
      <text:h text:style-name="P27" text:outline-level="6"><text:span text:style-name="T27_1">Άρθρο<text:s/>1<text:s/></text:span></text:h>
      <text:h text:style-name="P28" text:outline-level="6"><text:span text:style-name="T28_1">Σύσταση<text:s/>και<text:s/>συγκρότηση<text:s/>Επενδυτικού<text:s/>Συμβουλίου</text:span></text:h>
      <text:p text:style-name="P29"><text:span text:style-name="T29_1">1.</text:span><text:span text:style-name="T29_2"><text:s/>Για<text:s/>την<text:s/>παρακολούθηση<text:s/>της<text:s/>σύναψης<text:s/>και<text:s/>εκτέλεσης<text:s/>των<text:s/>δανειακών<text:s/>συμβάσεων<text:s/>που<text:s/>συνάπτονται<text:s/>στο<text:s/>πλαίσιο<text:s/>αξιοποίησης<text:s/>των<text:s/>πόρων<text:s/>του<text:s/>Ταμείου<text:s/>Ανάκαμψης<text:s/>και<text:s/>Ανθεκτικότητας<text:s/>και<text:s/>ιδίως<text:s/>των<text:s/>υποχρεώσεων<text:s/>των<text:s/>πιστωτικών<text:s/>ιδρυμάτων,<text:s/>των<text:s/>ευρωπαϊκών<text:s/>χρηματοπιστωτικών<text:s/>θεσμών<text:s/>και<text:s/>των<text:s/>φορέων<text:s/>των<text:s/>περ.<text:s/>γ)<text:s/>και<text:s/>δ)<text:s/>της<text:s/>παρ.<text:s/>1<text:s/>του<text:s/>άρθρου<text:s/>197<text:s/>του<text:s/>ν.<text:s/>4820/2021<text:s/>(Α’<text:s/>130)<text:s/>καθώς<text:s/>και<text:s/>της<text:s/>επίτευξης<text:s/>των<text:s/>σχετικών<text:s/>οροσήμων<text:s/>και<text:s/>στόχων,<text:s/>συστήνεται<text:s/>Επενδυτικό<text:s/>Συμβούλιο,<text:s/>σύμφωνα<text:s/>με<text:s/>το<text:s/>άρθρο<text:s/>7<text:s/>της<text:s/>υπό<text:s/>στοιχεία<text:s/>120536<text:s/>ΕΞ<text:s/>2021/30.09.2021<text:s/>απόφασης<text:s/>του<text:s/>Αναπληρωτή<text:s/>Υπουργού<text:s/>Οικονομικών<text:s/>(Β’<text:s/>4522),<text:s/>όπως<text:s/>τροποποιήθηκε<text:s/>με<text:s/>τις<text:s/>υπό<text:s/>στοιχεία<text:s/>159337<text:s/>ΕΞ<text:s/>2021/13.12.2021<text:s/>(Β’<text:s/>5886)<text:s/>και<text:s/>47990<text:s/>ΕΞ<text:s/>2022/13.04.2022<text:s/>(Β’<text:s/>1814)<text:s/>αποφάσεις<text:s/>του<text:s/>Αναπληρωτή<text:s/>Υπουργού<text:s/>Οικονομικών<text:s/>και<text:s/>ισχύει.</text:span></text:p>
      <text:p text:style-name="P30"><text:span text:style-name="T30_1">2.</text:span><text:span text:style-name="T30_2"><text:s/>Το<text:s/>Επενδυτικό<text:s/>Συμβούλιο<text:s/>αποτελείται<text:s/>από<text:s/>έξι<text:s/>(6)<text:s/>τακτικά<text:s/>μέλη<text:s/>μαζί<text:s/>με<text:s/>τα<text:s/>αναπληρωματικά<text:s/>αυτών.<text:s/>Η<text:s/>θητεία<text:s/>όλων<text:s/>των<text:s/>μελών<text:s/>του<text:s/>Επενδυτικού<text:s/>Συμβουλίου<text:s/>διαρκεί<text:s/>έως<text:s/>την<text:s/>ολοκλήρωση<text:s/>των<text:s/>Δράσεων<text:s/>της<text:s/>παρ.<text:s/>1<text:s/>του<text:s/>άρθρου<text:s/>197<text:s/>του<text:s/>ν.<text:s/>4820/2022.<text:s/>Στις<text:s/>συνεδριάσεις<text:s/>του<text:s/>Επενδυτικού<text:s/>Συμβουλίου<text:s/>δύναται<text:s/>να<text:s/>παρίσταται<text:s/>ένας<text:s/>εκπρόσωπος<text:s/>από<text:s/>κάθε<text:s/>πιστωτικό<text:s/>ίδρυμα,<text:s/>ευρωπαϊκό<text:s/>χρηματοπιστωτικό<text:s/>θεσμό<text:s/>και<text:s/>κάθε<text:s/>φορέα<text:s/>των<text:s/>περ.<text:s/>γ)<text:s/>και<text:s/>δ)<text:s/>της<text:s/>παρ.<text:s/>1<text:s/>του<text:s/>άρθρου<text:s/>197<text:s/>του<text:s/>ν.<text:s/>4820/2021<text:s/>(Α’<text:s/>130)<text:s/>ως<text:s/>παρατηρητές,<text:s/>χωρίς<text:s/>δικαίωμα<text:s/>ψήφου,<text:s/>οι<text:s/>οποίοι<text:s/>υποδεικνύονται<text:s/>από<text:s/>τα<text:s/>ανωτέρω<text:s/>νομικά<text:s/>πρόσωπα/φορείς.<text:s/>Ο<text:s/>Πρόεδρος<text:s/>του<text:s/>Επενδυτικού<text:s/>Συμβουλίου<text:s/>δύναται<text:s/>να<text:s/>καλεί<text:s/>ως<text:s/>παρατηρητές,<text:s/>δίχως<text:s/>δικαίωμα<text:s/>ψήφου<text:s/>στις<text:s/>συνεδριάσεις<text:s/>και<text:s/>άλλα<text:s/>πρόσωπα,<text:s/>εφόσον<text:s/>κρίνονται<text:s/>απαραίτητα.</text:span></text:p>
      <text:p text:style-name="P31"><text:span text:style-name="T31_1">3.</text:span><text:span text:style-name="T31_2"><text:s/>Το<text:s/>Επενδυτικό<text:s/>Συμβούλιο<text:s/>αποτελείται<text:s/>από<text:s/>τα<text:s/>κάτωθι<text:s/>τακτικά<text:s/>και<text:s/>αναπληρωματικά<text:s/>μέλη:</text:span></text:p>
      <text:p text:style-name="P32"><text:span text:style-name="T32_1">1.</text:span><text:span text:style-name="T32_2"><text:s/>Νικόλαο<text:s/>Μαντζούφα<text:s/>του<text:s/>Παναγιώτη,<text:s/>Διοικητή<text:s/>του<text:s/>Ταμείου<text:s/>Ανάκαμψης<text:s/>και<text:s/>Ανθεκτικότητας,<text:s/>ως<text:s/>Πρόεδρο,<text:s/>με<text:s/>αναπληρωτή<text:s/>του<text:s/>τη<text:s/>Σταματίνα<text:s/>Χαραλαμποπούλου<text:s/>του<text:s/>Θωμά,<text:s/>Προϊσταμένη<text:s/>της<text:s/>Διεύθυνσης<text:s/>Διοικητικής<text:s/>Υποστήριξης<text:s/>της<text:s/>Ειδικής<text:s/>Υπηρεσίας<text:s/>Συντονισμού<text:s/>Ταμείου<text:s/>Ανάκαμψης.</text:span></text:p>
      <text:p text:style-name="P33"><text:span text:style-name="T33_1">2.</text:span><text:span text:style-name="T33_2"><text:s/>Παναγιώτη<text:s/>Αλεξόπουλο<text:s/>του<text:s/>Αντωνίου,<text:s/>Ειδικό<text:s/>Γραμματέα<text:s/>Δημοσιονομικών<text:s/>Ελέγχων<text:s/>ως<text:s/>μέλος,<text:s/>με<text:s/>αναπληρωτή<text:s/>του<text:s/>τον<text:s/>Άγγελο<text:s/>Κουράφαλο<text:s/>του<text:s/>Παναγιώτη,<text:s/>Αναπληρωτή<text:s/>Προϊστάμενο<text:s/>Δανεισμού<text:s/>και<text:s/>Διαχείρισης<text:s/>Οργανισμού<text:s/>Διαχείρισης<text:s/>Δημοσίου<text:s/>Χρέους.</text:span></text:p>
      <text:p text:style-name="P34"><text:span text:style-name="T34_1">3.</text:span><text:span text:style-name="T34_2"><text:s/>Δημήτριο<text:s/>Τσάκωνα<text:s/>του<text:s/>Γεωργίου,<text:s/>Γενικό<text:s/>Διευθυντή<text:s/>Οργανισμού<text:s/>Διαχείρισης<text:s/>Δημοσίου<text:s/>Χρέους,<text:s/>ως<text:s/>μέλος<text:s/>με<text:s/>αναπληρωτή<text:s/>του<text:s/>τον<text:s/>Δημήτριο<text:s/>Ντάσιο<text:s/>του<text:s/>Θωμά,<text:s/>Προϊστάμενο<text:s/>Διεύθυνσης<text:s/>Δημοσίου<text:s/>Χρέους,<text:s/>Οργανισμού<text:s/>Διαχείρισης<text:s/>Δημοσίου<text:s/>Χρέους.</text:span></text:p>
      <text:p text:style-name="P35"><text:span text:style-name="T35_1">4.</text:span><text:span text:style-name="T35_2"><text:s/>Θεμιστοκλή<text:s/>Κουβαράκη<text:s/>του<text:s/>Ιωάννη,<text:s/>ιδιώτη,<text:s/>ως<text:s/>μέλος<text:s/>με<text:s/>αναπληρωτή<text:s/>του<text:s/>τον<text:s/>Γεράσιμο<text:s/>Μπαρούνο<text:s/>του<text:s/>Σπυρίδωνος,<text:s/>Αναπληρωτή<text:s/>Προϊστάμενο<text:s/>Α’<text:s/>Τμήματος<text:s/>Διεύθυνσης<text:s/>Δημοσίου<text:s/>Χρέους<text:s/>Οργανισμού<text:s/>Διαχείρισης<text:s/>Δημοσίου<text:s/>Χρέους.</text:span></text:p>
      <text:p text:style-name="P36"><text:span text:style-name="T36_1">5.</text:span><text:span text:style-name="T36_2"><text:s/>Χαράλαμπο<text:s/>Μάκκα<text:s/>του<text:s/>Αθανασίου,<text:s/>ιδιώτη,<text:s/>ως<text:s/>μέλος,<text:s/>με<text:s/>αναπληρωτή<text:s/>του<text:s/>τη<text:s/>Δέσποινα<text:s/>Καλλιούρη<text:s/>του<text:s/>Νικολάου,<text:s/>Δικηγόρο,<text:s/>Σύμβουλο<text:s/>του<text:s/>Αναπληρωτή<text:s/>Υπουργού<text:s/>Οικονομικών.</text:span></text:p>
      <text:p text:style-name="P37"><text:span text:style-name="T37_1">6.</text:span><text:span text:style-name="T37_2"><text:s/>Αθανάσιο<text:s/>Κανταρτζή<text:s/>του<text:s/>Νικολάου,<text:s/>Ιδιώτη,<text:s/>ως<text:s/>μέλος,<text:s/>με<text:s/>αναπληρωτή<text:s/>του<text:s/>την<text:s/>Νίκη<text:s/>Αχτύπη<text:s/>του<text:s/>Χαράλαμπου,<text:s/>Δικηγόρο,<text:s/>Σύμβουλο<text:s/>του<text:s/>Αναπληρωτή<text:s/>Υπουργού<text:s/>Οικονομικών.</text:span></text:p>
      <text:p text:style-name="P38"><text:span text:style-name="T38_1">4.</text:span><text:span text:style-name="T38_2"><text:s/>Τα<text:s/>αναπληρωματικά<text:s/>μέλη<text:s/>αναπληρώνουν<text:s/>τα<text:s/>τακτικά<text:s/>μέλη<text:s/>που<text:s/>τυχόν<text:s/>λείπουν,<text:s/>απουσιάζουν<text:s/>ή<text:s/>κωλύονται.</text:span></text:p>
      <text:p text:style-name="P39"><text:span text:style-name="T39_1">Σε<text:s/>περίπτωση<text:s/>απουσίας<text:s/>ή<text:s/>κωλύματος<text:s/>του<text:s/>Προέδρου,<text:s/>χρέη<text:s/>Προέδρου<text:s/>εκτελεί<text:s/>ο<text:s/>Παναγιώτης<text:s/>Αλεξόπουλος,<text:s/>σε<text:s/>περίπτωση<text:s/>δε<text:s/>απουσίας<text:s/>ή<text:s/>κωλύματος<text:s/>του<text:s/>τελευταίου,<text:s/>χρέη<text:s/>Προέδρου<text:s/>εκτελεί<text:s/>ο<text:s/>Δημήτριος<text:s/>Τσάκωνας.</text:span></text:p>
      <text:p text:style-name="P40"><text:span text:style-name="T40_1">5.</text:span><text:span text:style-name="T40_2"><text:s/>Για<text:s/>την<text:s/>υποστήριξη<text:s/>των<text:s/>δραστηριοτήτων<text:s/>του<text:s/>Επενδυτικού<text:s/>Συμβουλίου,<text:s/>ορίζεται<text:s/>ως<text:s/>Γραμματέας<text:s/>η<text:s/>Ευγενία<text:s/>Γκελέκα<text:s/>του<text:s/>Γεωργίου,<text:s/>υπάλληλος<text:s/>της<text:s/>Ειδικής<text:s/>Υπηρεσίας<text:s/>Συντονισμού<text:s/>Ταμείου<text:s/>Ανάκαμψης,<text:s/>με<text:s/>αναπληρώτρια<text:s/>της<text:s/>τη<text:s/>Δήμητρα<text:s/>Μπάτρα<text:s/>του<text:s/>Στεργίου,<text:s/>Σύμβουλο<text:s/>του<text:s/>Διοικητή<text:s/>της<text:s/>Ειδικής<text:s/>Υπηρεσίας<text:s/>του<text:s/>Ταμείου<text:s/>Ανάκαμψης.<text:s/>Η<text:s/>Γραμματεία<text:s/>του<text:s/>Επενδυτικού<text:s/>Συμβουλίου<text:s/>ασκεί<text:s/>τις<text:s/>αρμοδιότητες<text:s/>της<text:s/>παρ.<text:s/>8<text:s/>του<text:s/>άρθρου<text:s/>7<text:s/>της<text:s/>υπό<text:s/>στοιχεία<text:s/>120536<text:s/>ΕΞ<text:s/>2021/30.09.2021<text:s/>απόφασης<text:s/>του<text:s/>Αναπληρωτή<text:s/>Υπουργού<text:s/>Οικονομικών<text:s/>(Β’<text:s/>4522),<text:s/>όπως<text:s/>τροποποιήθηκε<text:s/>με<text:s/>τις<text:s/>υπό<text:s/>στοιχεία<text:s/>159337<text:s/>ΕΞ<text:s/>2021/13.12.2021<text:s/>(Β’<text:s/>5886)<text:s/>και<text:s/>47990<text:s/>ΕΞ<text:s/>2022/13.04.2022<text:s/>(Β’<text:s/>1814)<text:s/>αποφάσεις<text:s/>του<text:s/>Αναπληρωτή<text:s/>Υπουργού<text:s/>Οικονομικών<text:s/>και<text:s/>ισχύει.</text:span></text:p>
      <text:p text:style-name="P41"><text:span text:style-name="T41_1">6.</text:span><text:span text:style-name="T41_2"><text:s/>Το<text:s/>Επενδυτικό<text:s/>Συμβούλιο<text:s/>ασκεί<text:s/>τις<text:s/>αρμοδιότητες<text:s/>που<text:s/>ορίζονται<text:s/>στο<text:s/>άρθρο<text:s/>7<text:s/>της<text:s/>υπό<text:s/>στοιχεία<text:s/>120536<text:s/>ΕΞ<text:s/>2021/30.09.2021<text:s/>απόφασης<text:s/>του<text:s/>Αναπληρωτή<text:s/>Υπουργού<text:s/>Οικονομικών<text:s/>(Β’<text:s/>4522),<text:s/>όπως<text:s/>τροποποιήθηκε<text:s/>με<text:s/>τις<text:s/>υπό<text:s/>στοιχεία<text:s/>159337<text:s/>ΕΞ<text:s/>2021/13.12.2021<text:s/>(Β’<text:s/>5886)<text:s/>και<text:s/>47990<text:s/>ΕΞ<text:s/>2022/13.04.2022<text:s/>(Β’<text:s/>1814)<text:s/>αποφάσεις<text:s/>του<text:s/>Αναπληρωτή<text:s/>Υπουργού<text:s/>Οικονομικών<text:s/>και<text:s/>ισχύει,<text:s/>καθώς<text:s/>και<text:s/>στις<text:s/>οικείες<text:s/>επιχειρησιακές<text:s/>συμβάσεις<text:s/>και<text:s/>συμφωνίες.<text:s/>Τα<text:s/>μέλη<text:s/>του<text:s/>Επενδυτικού<text:s/>Συμβουλίου<text:s/>οφείλουν<text:s/>να<text:s/>σέβονται<text:s/>τα<text:s/>καθορισμένα<text:s/>πρότυπα<text:s/>ακεραιότητας<text:s/>και<text:s/>να<text:s/>απέχουν<text:s/>από<text:s/>ενέργειες<text:s/>που<text:s/>θα<text:s/>μπορούσαν<text:s/>να<text:s/>προκαλέσουν<text:s/>σύγκρουση<text:s/>συμφερόντων<text:s/>κατά<text:s/>την<text:s/>εκτέλεση<text:s/>των<text:s/>καθηκόντων<text:s/>τους.</text:span></text:p>
      <text:h text:style-name="P42" text:outline-level="6"><text:span text:style-name="T42_1">Άρθρο<text:s/>2</text:span></text:h>
      <text:p text:style-name="P43"><text:span text:style-name="T43_1">Εσωτερικός<text:s/>Κανονισμός<text:s/>Λειτουργίας</text:span></text:p>
      <text:p text:style-name="P44"><text:span text:style-name="T44_1">Καθορίζεται<text:s/>ο<text:s/>εσωτερικός<text:s/>κανονισμός<text:s/>λειτουργίας<text:s/>(ο<text:s/>«Εσωτερικός<text:s/>Κανονισμός<text:s/>Λειτουργίας»<text:s/>ή<text:s/>ο<text:s/>«Κανονισμός»)<text:s/>που<text:s/>διέπει<text:s/>τη<text:s/>λειτουργία<text:s/>του<text:s/>Επενδυτικού<text:s/>Συμβουλίου,<text:s/>ως<text:s/>ακολούθως:</text:span></text:p>
      <text:p text:style-name="P45"><text:span text:style-name="T45_1">«ΕΣΩΤΕΡΙΚΟΣ<text:s/>ΚΑΝΟΝΙΣΜΟΣ<text:s/>ΛΕΙΤΟΥΡΓΙΑΣ</text:span></text:p>
      <text:p text:style-name="P46"><text:span text:style-name="T46_1">Ο<text:s/>παρών<text:s/>Εσωτερικός<text:s/>Κανονισμός<text:s/>Λειτουργίας<text:s/>διέπει<text:s/>τη<text:s/>λειτουργία<text:s/>του<text:s/>Επενδυτικού<text:s/>Συμβουλίου<text:s/>που<text:s/>συγκροτείται<text:s/>με<text:s/>την<text:s/>παρούσα<text:s/>απόφαση.</text:span></text:p>
      <text:p text:style-name="P47"><text:span text:style-name="T47_1">Άρθρο<text:s/>1</text:span></text:p>
      <text:p text:style-name="P48"><text:span text:style-name="T48_1">Αντικείμενο</text:span></text:p>
      <text:p text:style-name="P49"><text:span text:style-name="T49_1">Αντικείμενο<text:s/>του<text:s/>παρόντος<text:s/>Κανονισμού<text:s/>είναι<text:s/>ο<text:s/>καθορισμός:</text:span></text:p>
      <text:p text:style-name="P50"><text:span text:style-name="T50_1">α)<text:s/>Της<text:s/>διαδικασίας<text:s/>και<text:s/>των<text:s/>κανόνων<text:s/>σύγκλησης,<text:s/>απαρτίας<text:s/>και<text:s/>διεξαγωγής<text:s/>των<text:s/>συνεδριάσεων<text:s/>του<text:s/>Επενδυτικού<text:s/>Συμβουλίου,</text:span></text:p>
      <text:p text:style-name="P51"><text:span text:style-name="T51_1">β)<text:s/>της<text:s/>διαδικασίας<text:s/>λήψης<text:s/>αποφάσεων<text:s/>και<text:s/>συστάσεων<text:s/>από<text:s/>το<text:s/>Επενδυτικό<text:s/>Συμβούλιο,<text:s/>και</text:span></text:p>
      <text:p text:style-name="P52"><text:span text:style-name="T52_1">γ)<text:s/>του<text:s/>τρόπου<text:s/>και<text:s/>των<text:s/>κανόνων<text:s/>λειτουργίας<text:s/>του<text:s/>Επενδυτικού<text:s/>Συμβουλίου<text:s/>και<text:s/>ιδίως<text:s/>του<text:s/>Κώδικα<text:s/>Δεοντολογίας<text:s/>των<text:s/>μελών<text:s/>του.</text:span></text:p>
      <text:p text:style-name="P53"><text:span text:style-name="T53_1">Άρθρο<text:s/>2</text:span></text:p>
      <text:p text:style-name="P54"><text:span text:style-name="T54_1">Σύνθεση,<text:s/>λειτουργία<text:s/>και<text:s/>συνεδριάσεις</text:span></text:p>
      <text:p text:style-name="P55"><text:span text:style-name="T55_1">1.<text:s/>Το<text:s/>Επενδυτικό<text:s/>Συμβούλιο<text:s/>συγκαλείται<text:s/>από<text:s/>τον<text:s/>Πρόεδρο<text:s/>ή,<text:s/>σε<text:s/>περίπτωση<text:s/>απουσίας<text:s/>του,<text:s/>από<text:s/>οποιαδήποτε<text:s/>δύο<text:s/>μέλη<text:s/>αυτού,<text:s/>μετά<text:s/>από<text:s/>έγγραφη<text:s/>πρόσκληση<text:s/>του<text:s/>Προέδρου<text:s/>ή/και<text:s/>δύο<text:s/>μελών<text:s/>του.<text:s/>Σε<text:s/>περίπτωση<text:s/>που<text:s/>ένα<text:s/>μέλος<text:s/>δεν<text:s/>μπορεί<text:s/>να<text:s/>παρευρεθεί,<text:s/>θα<text:s/>ζητήσει<text:s/>από<text:s/>έναν<text:s/>Αναπληρωτή<text:s/>να<text:s/>παραστεί<text:s/>στη<text:s/>θέση<text:s/>του.</text:span></text:p>
      <text:p text:style-name="P56"><text:span text:style-name="T56_1">2.<text:s/>Το<text:s/>Επενδυτικό<text:s/>Συμβούλιο<text:s/>συνεδριάζει<text:s/>τουλάχιστον<text:s/>μία<text:s/>φορά<text:s/>ανά<text:s/>δύο<text:s/>μήνες<text:s/>για<text:s/>κάθε<text:s/>ίδρυμα/φορέα,<text:s/>μετά<text:s/>από<text:s/>έγγραφη<text:s/>πρόσκληση<text:s/>του<text:s/>Προέδρου<text:s/>ή<text:s/>πρόταση<text:s/>δύο<text:s/>(2)<text:s/>μελών<text:s/>του<text:s/>ή<text:s/>πρόταση<text:s/>τουλάχιστον<text:s/>ενός<text:s/>πιστωτικού<text:s/>ιδρύματος<text:s/>ή<text:s/>ευρωπαϊκού<text:s/>χρηματοπιστωτικού<text:s/>θεσμού<text:s/>ή<text:s/>φορέα<text:s/>της<text:s/>περ.<text:s/>γ)<text:s/>ή<text:s/>δ)<text:s/>της<text:s/>παρ.<text:s/>1<text:s/>του<text:s/>άρθρου<text:s/>197<text:s/>του<text:s/>ν.<text:s/>4820/2021<text:s/>(Α’<text:s/>130).</text:span></text:p>
      <text:p text:style-name="P57"><text:span text:style-name="T57_1">3.<text:s/>Η<text:s/>πρόσκληση<text:s/>οποιασδήποτε<text:s/>συνεδρίασης<text:s/>του<text:s/>Επενδυτικού<text:s/>Συμβουλίου<text:s/>αποστέλλεται,<text:s/>με<text:s/>επιμέλεια<text:s/>της<text:s/>Γραμματείας<text:s/>στα<text:s/>μέλη<text:s/>το<text:s/>αργότερο<text:s/>πέντε<text:s/>(5)<text:s/>εργάσιμες<text:s/>ημέρες<text:s/>πριν<text:s/>από<text:s/>την<text:s/>προγραμματισμένη<text:s/>ημερομηνία<text:s/>για<text:s/>τη<text:s/>συνεδρίαση<text:s/>ή,<text:s/>σε<text:s/>περίπτωση<text:s/>επείγουσας<text:s/>ανάγκης,<text:s/>το<text:s/>αργότερο<text:s/>δύο<text:s/>(2)<text:s/>εργάσιμες<text:s/>ημέρες<text:s/>πριν<text:s/>από<text:s/>την<text:s/>προγραμματισμένη<text:s/>ημερομηνία<text:s/>για<text:s/>τη<text:s/>συνεδρίαση<text:s/>και<text:s/>κοινοποιείται<text:s/>στα<text:s/>αναπληρωματικά<text:s/>μέλη<text:s/>και<text:s/>τους<text:s/>τους<text:s/>παρατηρητές,<text:s/>με<text:s/>μήνυμα<text:s/>ηλεκτρονικού<text:s/>ταχυδρομείου.<text:s/>Η<text:s/>πρόσκληση<text:s/>για<text:s/>τη<text:s/>σύγκληση<text:s/>συνεδρίασης<text:s/>του<text:s/>Επενδυτικού<text:s/>Συμβουλίου<text:s/>περιλαμβάνει<text:s/>τουλάχιστον<text:s/>την<text:s/>ημερομηνία,<text:s/>τον<text:s/>τόπο<text:s/>και<text:s/>την<text:s/>ημερήσια<text:s/>διάταξη<text:s/>της<text:s/>συνεδρίασης.<text:s/>Το<text:s/>σχέδιο<text:s/>ημερήσιας<text:s/>διάταξης<text:s/>υποβάλλεται<text:s/>στο<text:s/>Επενδυτικό<text:s/>Συμβούλιο<text:s/>για<text:s/>έγκριση<text:s/>κατά<text:s/>την<text:s/>έναρξη<text:s/>κάθε<text:s/>συνεδρίασης.</text:span></text:p>
      <text:p text:style-name="P58"><text:span text:style-name="T58_1">4.<text:s/>Το<text:s/>Επενδυτικό<text:s/>Συμβούλιο<text:s/>συνεδριάζει<text:s/>έγκυρα<text:s/>όταν<text:s/>παρίστανται<text:s/>στη<text:s/>συνεδρίαση<text:s/>τουλάχιστον<text:s/>τέσσερα<text:s/>(4)<text:s/>από<text:s/>τα<text:s/>μέλη<text:s/>του<text:s/>(τακτικά<text:s/>ή<text:s/>αναπληρωματικά),<text:s/>συμπεριλαμβανομένου<text:s/>του<text:s/>Προέδρου.<text:s/>Οι<text:s/>αποφάσεις<text:s/>λαμβάνονται<text:s/>με<text:s/>απλή<text:s/>πλειοψηφία<text:s/>των<text:s/>παρόντων<text:s/>μελών.<text:s/>Σε<text:s/>περίπτωση<text:s/>ισοψηφίας<text:s/>επικρατεί<text:s/>η<text:s/>ψήφος<text:s/>του<text:s/>Προέδρου.<text:s/>Όσον<text:s/>αφορά<text:s/>σε<text:s/>θέματα<text:s/>που<text:s/>δεν<text:s/>περιλαμβάνονται<text:s/>στην<text:s/>ημερήσια<text:s/>διάταξη<text:s/>της<text:s/>συνεδρίασης,<text:s/>δεν<text:s/>είναι<text:s/>δυνατή<text:s/>η<text:s/>έκδοση<text:s/>απόφασης<text:s/>από<text:s/>το<text:s/>Επενδυτικό<text:s/>Συμβούλιο<text:s/>εκτός<text:s/>εάν<text:s/>όλα<text:s/>τα<text:s/>μέλη<text:s/>(ή,<text:s/>όπου<text:s/>δεν<text:s/>είναι<text:s/>παρόντα<text:s/>τακτικά<text:s/>μέλη,<text:s/>τα<text:s/>αναπληρωματικά<text:s/>μέλη)<text:s/>είναι<text:s/>παρόντα<text:s/>στη<text:s/>συνεδρίαση<text:s/>και<text:s/>κανένα<text:s/>από<text:s/>αυτά<text:s/>δεν<text:s/>εγείρει<text:s/>αντιρρήσεις<text:s/>για<text:s/>την<text:s/>εν<text:s/>λόγω<text:s/>απόφαση.</text:span></text:p>
      <text:p text:style-name="P59"><text:span text:style-name="T59_1">5.<text:s/>Οι<text:s/>συνεδριάσεις<text:s/>του<text:s/>Επενδυτικού<text:s/>Συμβουλίου<text:s/>δύνανται<text:s/>να<text:s/>λαμβάνουν<text:s/>χώρα<text:s/>και<text:s/>με<text:s/>ηλεκτρονικά<text:s/>μέσα,<text:s/>μέσω<text:s/>τηλεδιασκέψεων.<text:s/>Είναι<text:s/>έγκυρη<text:s/>η<text:s/>συμμετοχή<text:s/>μέλους<text:s/>στη<text:s/>συνεδρίαση<text:s/>μέσω<text:s/>τηλεδιάσκεψης<text:s/>και<text:s/>το<text:s/>μέλος<text:s/>αυτός<text:s/>λογίζεται<text:s/>παρόν,<text:s/>στην<text:s/>περίπτωση<text:s/>που<text:s/>η<text:s/>συνεδρίαση<text:s/>λαμβάνει<text:s/>χώρα<text:s/>διά<text:s/>ζώσης.</text:span></text:p>
      <text:p text:style-name="P60"><text:span text:style-name="T60_1">6.<text:s/>Ο<text:s/>Πρόεδρος<text:s/>του<text:s/>Επενδυτικού<text:s/>Συμβουλίου<text:s/>είναι<text:s/>αρμόδιος<text:s/>για<text:s/>την<text:s/>έναρξη<text:s/>της<text:s/>συνεδρίασης,<text:s/>τη<text:s/>ρύθμιση<text:s/>της<text:s/>συζήτησης,<text:s/>τη<text:s/>διασφάλιση<text:s/>της<text:s/>τήρησης<text:s/>πρακτικών,<text:s/>την<text:s/>προσθήκη<text:s/>θεμάτων<text:s/>στην<text:s/>ημερήσια<text:s/>διάταξη,<text:s/>εφόσον<text:s/>συμφωνεί<text:s/>το<text:s/>σύνολο<text:s/>των<text:s/>παρόντων<text:s/>μελών<text:s/>σύμφωνα<text:s/>με<text:s/>τα<text:s/>οριζόμενα<text:s/>στην<text:s/>παρ.<text:s/>4,<text:s/>καθώς<text:s/>και<text:s/>την<text:s/>πιστοποίηση<text:s/>του<text:s/>αποτελέσματος<text:s/>της<text:s/>ψηφοφορίας.</text:span></text:p>
      <text:p text:style-name="P61"><text:span text:style-name="T61_1">7.<text:s/>Στα<text:s/>πρακτικά<text:s/>αναφέρονται<text:s/>τουλάχιστον<text:s/>η<text:s/>ημερομηνία,<text:s/>η<text:s/>ώρα<text:s/>και<text:s/>ο<text:s/>τόπος<text:s/>διεξαγωγής<text:s/>της<text:s/>συνεδρίασης,<text:s/>καθώς<text:s/>και<text:s/>οι<text:s/>συμμετέχοντες,<text:s/>οι<text:s/>αποφάσεις<text:s/>που<text:s/>λαμβάνονται<text:s/>από<text:s/>το<text:s/>Επενδυτικό<text:s/>Συμβούλιο<text:s/>και<text:s/>οι<text:s/>μειοψηφίες.<text:s/>Τα<text:s/>πρακτικά<text:s/>υπογράφονται<text:s/>από<text:s/>τον<text:s/>Πρόεδρο<text:s/>ή<text:s/>από<text:s/>τον<text:s/>Αναπληρωτή<text:s/>του<text:s/>ή<text:s/>από<text:s/>πρόσωπο<text:s/>που<text:s/>ορίζεται<text:s/>από<text:s/>τον<text:s/>Πρόεδρο<text:s/>για<text:s/>τον<text:s/>σκοπό<text:s/>αυτό.<text:s/>Τα<text:s/>πρακτικά<text:s/>των<text:s/>συνεδριάσεων,<text:s/>κατόπιν<text:s/>της<text:s/>υπογραφής<text:s/>τους<text:s/>κοινοποιούνται<text:s/>αμελλητί<text:s/>στην<text:s/>Ειδική<text:s/>Υπηρεσία<text:s/>Συντονισμού<text:s/>Ταμείου<text:s/>Ανάκαμψης.</text:span></text:p>
      <text:p text:style-name="P62"><text:span text:style-name="T62_1">8.<text:s/>Το<text:s/>Επενδυτικό<text:s/>Συμβούλιο<text:s/>κατά<text:s/>την<text:s/>πρώτη<text:s/>συνεδρίασή<text:s/>του<text:s/>καταρτίζει<text:s/>Κώδικα<text:s/>Δεοντολογίας<text:s/>που<text:s/>καθορίζει<text:s/>τις<text:s/>αρχές<text:s/>και<text:s/>τα<text:s/>πρότυπα<text:s/>συμπεριφοράς<text:s/>που<text:s/>ισχύουν<text:s/>για<text:s/>τα<text:s/>μέλη<text:s/>του<text:s/>Επενδυτικού<text:s/>Συμβουλίου».</text:span></text:p>
      <text:h text:style-name="P63" text:outline-level="6"><text:span text:style-name="T63_1">Άρθρο<text:s/>3</text:span></text:h>
      <text:p text:style-name="P64"><text:span text:style-name="T64_1">Έναρξη<text:s/>ισχύος</text:span></text:p>
      <text:p text:style-name="P65"><text:span text:style-name="T65_1">Η<text:s/>ισχύς<text:s/>της<text:s/>παρούσας<text:s/>άρχεται<text:s/>από<text:s/>τη<text:s/>δημοσίευσή<text:s/>της<text:s/>στην<text:s/>Εφημερίδα<text:s/>της<text:s/>Κυβερνήσεως.</text:span></text:p>
      <text:p text:style-name="P66"><text:span text:style-name="T66_1">Η<text:s/>απόφαση<text:s/>αυτή<text:s/>να<text:s/>δημοσιευθεί<text:s/>στην<text:s/>Εφημερίδα<text:s/>της<text:s/>Κυβερνήσεως.</text:span></text:p>
      <text:p text:style-name="P67"><text:span text:style-name="T67_1">Αθήνα,<text:s/>16<text:s/>Μαΐου<text:s/>2022</text:span></text:p>
      <text:p text:style-name="P68"><text:span text:style-name="T68_1">Ο<text:s/>Αναπληρωτής<text:s/>Υπουργός</text:span></text:p>
      <text:p text:style-name="P69"><text:span text:style-name="T69_1"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