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394cm"/>
    </style:style>
    <style:style style:name="Column2" style:family="table-column">
      <style:table-column-properties style:column-width="2.394cm"/>
    </style:style>
    <style:style style:name="Column3" style:family="table-column">
      <style:table-column-properties style:column-width="1.953cm"/>
    </style:style>
    <style:style style:name="Column4" style:family="table-column">
      <style:table-column-properties style:column-width="2.485cm"/>
    </style:style>
    <style:style style:name="Column5" style:family="table-column">
      <style:table-column-properties style:column-width="1.998cm"/>
    </style:style>
    <style:style style:name="Column6" style:family="table-column">
      <style:table-column-properties style:column-width="2.066cm"/>
    </style:style>
    <style:style style:name="Column7" style:family="table-column">
      <style:table-column-properties style:column-width="3.1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8" style:family="table-column">
      <style:table-column-properties style:column-width="5.729cm"/>
    </style:style>
    <style:style style:name="Column9" style:family="table-column">
      <style:table-column-properties style:column-width="5.375cm"/>
    </style:style>
    <style:style style:name="Column10" style:family="table-column">
      <style:table-column-properties style:column-width="5.406cm"/>
    </style:style>
    <style:style style:name="Row11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/>
    <style:style style:name="T2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/>
    <style:style style:name="T2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T237_4" style:family="text"/>
    <style:style style:name="T2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T238_4" style:family="text"/>
    <style:style style:name="T2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T244_3" style:family="text"/>
    <style:style style:name="T2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T245_3" style:family="text"/>
    <style:style style:name="T2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/>
    <style:style style:name="T2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/>
    <style:style style:name="T2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 fo:margin-bottom="0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Διαδικασία<text:s/>απαλλαγής<text:s/>από<text:s/>τον<text:s/>ειδικό<text:s/>φόρο<text:s/>κατανάλωσης<text:s/>(Ε.Φ.Κ.)<text:s/>και<text:s/>έλεγχος<text:s/>της<text:s/>νόμιμης<text:s/>χρήσης<text:s/>του<text:s/>λιθάνθρακα,<text:s/>λιγνίτη<text:s/>και<text:s/>οπτάνθρακα<text:s/>των<text:s/>κωδικών<text:s/>Σ.Ο.<text:s/>2701,<text:s/>2702<text:s/>και<text:s/>2704<text:s/>που<text:s/>χρησιμοποιούνται,<text:s/>αποκλειστικά,<text:s/>για<text:s/>την<text:s/>παραγωγή<text:s/>ηλεκτρικής<text:s/>ενέργειας,<text:s/>την<text:s/>ορυκτολογική<text:s/>κατεργασία,<text:s/>τη<text:s/>χημική<text:s/>αναγωγή,<text:s/>την<text:s/>ηλεκτρολυτική<text:s/>και<text:s/>μεταλλουργική<text:s/>κατεργασία.»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περ.<text:s/>ζ),<text:s/>η)<text:s/>και<text:s/>θ)<text:s/>της<text:s/>παρ.1<text:s/>του<text:s/>άρθρου<text:s/>78<text:s/>του<text:s/>Εθνικού<text:s/>Τελωνειακού<text:s/>Κώδικα<text:s/>(ν.<text:s/>2960/2001,Α΄265),<text:s/>καθώς<text:s/>και<text:s/>του<text:s/>δεύτερου<text:s/>εδαφίου<text:s/>της<text:s/>παρ.<text:s/>6<text:s/>του<text:s/>άρθρου<text:s/>78<text:s/>του<text:s/>ιδίου<text:s/>κώδικα,</text:span></text:p>
      <text:p text:style-name="P7"><text:span text:style-name="T7_1">β)</text:span><text:span text:style-name="T7_2"><text:tab/></text:span><text:span text:style-name="T7_3">του<text:s/>Κεφαλαίου<text:s/>Α΄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ων<text:s/>Κεφαλαίων<text:s/>2<text:s/>και<text:s/>3<text:s/>του<text:s/>ν.<text:s/>4308/2014<text:s/>«Ελληνικά<text:s/>Λογιστικά<text:s/>Πρότυπα,<text:s/>συναφείς<text:s/>ρυθμίσεις<text:s/>και<text:s/>άλλες<text:s/>διατάξεις»<text:s/>(Α΄251),</text:span></text:p>
      <text:p text:style-name="P9"><text:span text:style-name="T9_1">δ)</text:span><text:span text:style-name="T9_2"><text:tab/></text:span><text:span text:style-name="T9_3">των<text:s/>περ.<text:s/>(ε)και<text:s/>(κδ)<text:s/>της<text:s/>παρ.<text:s/>3<text:s/>του<text:s/>άρθρου<text:s/>2<text:s/>του<text:s/>ν.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΄179),</text:span></text:p>
      <text:p text:style-name="P10"><text:span text:style-name="T10_1">ε)</text:span><text:span text:style-name="T10_2"><text:tab/></text:span><text:span text:style-name="T10_3">της<text:s/>υπό<text:s/>στοιχεία<text:s/>Φ.<text:s/>893/435/04-07-2007<text:s/>απόφασης<text:s/>του<text:s/>Υφυπουργού<text:s/>Οικονομίας<text:s/>και<text:s/>Οικονομικών<text:s/>«Όροι<text:s/>και<text:s/>διατυπώσεις<text:s/>για<text:s/>την<text:s/>απαλλαγή<text:s/>από<text:s/>τον<text:s/>Ε.Φ.Κ.<text:s/>και<text:s/>έλεγχος<text:s/>της<text:s/>νόμιμης<text:s/>χρησιμοποίησης,<text:s/>του<text:s/>λιθάνθρακα,<text:s/>λιγνίτη<text:s/>και<text:s/>οπτάνθρακα<text:s/>(κοκ)<text:s/>που<text:s/>χρησιμοποιούνται<text:s/>για<text:s/>χημική<text:s/>αναγωγή,<text:s/>ηλεκτρολυτική<text:s/>και<text:s/>μεταλλουργική<text:s/>κατεργασία»<text:s/>(Β΄1237),</text:span></text:p>
      <text:p text:style-name="P11"><text:span text:style-name="T11_1">στ)</text:span><text:span text:style-name="T11_2"><text:tab/></text:span><text:span text:style-name="T11_3">της<text:s/>υπό<text:s/>στοιχεία<text:s/>Φ.1816/1014/28-12-2006<text:s/>απόφασης<text:s/>του<text:s/>Υφυπουργού<text:s/>Οικονομίας<text:s/>και<text:s/>Οικονομικών<text:s/>«Όροι<text:s/>και<text:s/>διατυπώσεις<text:s/>για<text:s/>την<text:s/>απαλλαγή<text:s/>από<text:s/>τον<text:s/>Ε.Φ.Κ.<text:s/>και<text:s/>έλεγχος<text:s/>της<text:s/>νόμιμης<text:s/>χρησιμοποίησης,<text:s/>του<text:s/>λιθάνθρακα,<text:s/>λιγνίτη<text:s/>και<text:s/>οπτάνθρακα<text:s/>(κοκ)<text:s/>που<text:s/>χρησιμοποιούνται<text:s/>αποκλειστικά<text:s/>για<text:s/>την<text:s/>παραγωγή<text:s/>ηλεκτρικής<text:s/>ενέργειας<text:s/>καθώς<text:s/>και<text:s/>στην<text:s/>ορυκτολογική<text:s/>κατεργασία»<text:s/>(Β΄98/2007),</text:span></text:p>
      <text:p text:style-name="P12"><text:span text:style-name="T12_1">ζ)</text:span><text:span text:style-name="T12_2"><text:tab/></text:span><text:span text:style-name="T12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ΑΔΕ)»<text:s/>(Β΄4738).</text:span></text:p>
      <text:p text:style-name="P13"><text:span text:style-name="T13_1">2.<text:s/></text:span><text:span text:style-name="T13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130<text:s/>και<text:s/>Β΄372),<text:s/>σε<text:s/>συνδυασμό<text:s/>με<text:s/>τις<text:s/>διατάξεις<text:s/>της<text:s/>περ.<text:s/>α)<text:s/>της<text:s/>παρ.<text:s/>3<text:s/>του<text:s/>άρθρου<text:s/>41<text:s/>του<text:s/>ν.<text:s/>4389/2016(Α΄94).</text:span></text:p>
      <text:p text:style-name="P14"><text:span text:style-name="T14_1">3.<text:s/></text:span><text:span text:style-name="T14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’<text:s/>αρ.<text:s/>5294<text:s/>ΕΞ<text:s/>2020/17-01-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15"><text:span text:style-name="T15_1">4.<text:s/></text:span><text:span text:style-name="T15_2">Την<text:s/>ανάγκη<text:s/>επικαιροποίησης<text:s/>των<text:s/>υπό<text:s/>στοιχεία<text:s/>Φ.<text:s/>893/435/04-07-2007<text:s/>(Β΄1237)<text:s/>και<text:s/>Φ.1816/1014/28-12-2006<text:s/>(Β΄98/2007)<text:s/>αποφάσεων<text:s/>του<text:s/>Υφυπουργού<text:s/>Οικονομίας<text:s/>και<text:s/>Οικονομικών<text:s/>με<text:s/>τις<text:s/>οποίες<text:s/>ρυθμίζεται<text:s/>η<text:s/>διαδικασία<text:s/>για<text:s/>την<text:s/>απαλλαγή<text:s/>από<text:s/>τον<text:s/>Ε.Φ.Κ.<text:s/>του<text:s/>λιθάνθρακα,<text:s/>λιγνίτη<text:s/>και<text:s/>οπτάνθρακα<text:s/>που<text:s/>χρησιμοποιούνται,<text:s/>αποκλειστικά<text:s/>στην<text:s/>παραγωγή<text:s/>ηλεκτρικής<text:s/>ενέργειας,<text:s/>την<text:s/>ορυκτολογική<text:s/>κατεργασία,<text:s/>τη<text:s/>χημική<text:s/>αναγωγή,<text:s/>την<text:s/>ηλεκτρολυτική<text:s/>και<text:s/>μεταλλουργική<text:s/>κατεργασία<text:s/>καθώς<text:s/>και<text:s/>η<text:s/>διαδικασία<text:s/>παρακολούθησης<text:s/>της<text:s/>νόμιμης<text:s/>χρήσης<text:s/>των<text:s/>ανωτέρω<text:s/>που<text:s/>τελούν<text:s/>στην<text:s/>εν<text:s/>λόγω<text:s/>απαλλαγή.</text:span></text:p>
      <text:p text:style-name="P16"><text:span text:style-name="T16_1">5.<text:s/></text:span><text:span text:style-name="T16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7"><text:span text:style-name="T17_1">ΑΠΟΦΑΣΙΖΟΥΜΕ</text:span></text:p>
      <text:h text:style-name="P18" text:outline-level="6"><text:span text:style-name="T18_1">Άρθρο<text:s/>1</text:span></text:h>
      <text:h text:style-name="P19" text:outline-level="6"><text:span text:style-name="T19_1">Πεδίο<text:s/>εφαρμογής</text:span></text:h>
      <text:p text:style-name="P20"><text:span text:style-name="T20_1">Με<text:s/>την<text:s/>παρούσα<text:s/>απόφαση<text:s/>καθορίζονται:</text:span></text:p>
      <text:p text:style-name="P21"><text:span text:style-name="T21_1">α)</text:span><text:span text:style-name="T21_2"><text:tab/></text:span><text:span text:style-name="T21_3">η<text:s/>διαδικασία<text:s/>για<text:s/>τη<text:s/>χορήγηση<text:s/>της<text:s/>απαλλαγής<text:s/>από<text:s/>τον<text:s/>ειδικό<text:s/>φόρο<text:s/>κατανάλωσης<text:s/>του<text:s/>λιθάνθρακα,<text:s/>λιγνίτη<text:s/>και<text:s/>οπτάνθρακα<text:s/>(κοκ)<text:s/>που<text:s/>χρησιμοποιούνται,<text:s/>αποκλειστικά,<text:s/>για<text:s/>την<text:s/>παραγωγή<text:s/>ηλεκτρικής<text:s/>ενέργειας,<text:s/>για<text:s/>ορυκτολογική<text:s/>κατεργασία,<text:s/>για<text:s/>χημική<text:s/>αναγωγή<text:s/>ηλεκτρολυτική<text:s/>και<text:s/>μεταλλουργική<text:s/>κατεργασία,<text:s/>κατ’<text:s/>εφαρμογή<text:s/>των<text:s/>διατάξεων<text:s/>των<text:s/>περ.<text:s/>ζ),<text:s/>η)<text:s/>και<text:s/>θ)<text:s/>της<text:s/>παρ.<text:s/>1<text:s/>του<text:s/>άρθρου<text:s/>78<text:s/>του<text:s/>ν.2960/2001,</text:span></text:p>
      <text:p text:style-name="P22"><text:span text:style-name="T22_1">β)</text:span><text:span text:style-name="T22_2"><text:tab/></text:span><text:span text:style-name="T22_3">οι<text:s/>δικαιούχοι<text:s/>απαλλαγής<text:s/>από<text:s/>τον<text:s/>ανωτέρω<text:s/>ειδικό<text:s/>φόρο<text:s/>κατανάλωσης,</text:span></text:p>
      <text:p text:style-name="P23"><text:span text:style-name="T23_1">γ)</text:span><text:span text:style-name="T23_2"><text:tab/></text:span><text:span text:style-name="T23_3">οι<text:s/>αρμόδιες<text:s/>αρχές<text:s/>χορήγησης<text:s/>της<text:s/>απαλλαγής<text:s/>από<text:s/>τον<text:s/>ειδικό<text:s/>φόρο<text:s/>κατανάλωσης<text:s/>του<text:s/>λιθάνθρακα,<text:s/>λιγνίτη<text:s/>και<text:s/>οπτάνθρακα<text:s/>(κοκ)<text:s/>για<text:s/>τις<text:s/>χρήσεις<text:s/>αυτές,</text:span></text:p>
      <text:p text:style-name="P24"><text:span text:style-name="T24_1">δ)</text:span><text:span text:style-name="T24_2"><text:tab/></text:span><text:span text:style-name="T24_3">οι<text:s/>διαδικασίες<text:s/>και<text:s/>οι<text:s/>αρμόδιες<text:s/>αρχές<text:s/>για<text:s/>τον<text:s/>έλεγχο<text:s/>της<text:s/>νόμιμης<text:s/>χρήσης<text:s/>των<text:s/>εν<text:s/>λόγω<text:s/>προϊόντων<text:s/>που<text:s/>παραλαμβάνονται<text:s/>με<text:s/>απαλλαγή<text:s/>από<text:s/>τον<text:s/>ειδικό<text:s/>φόρο<text:s/>κατανάλωσης<text:s/>από<text:s/>τους<text:s/>δικαιούχους<text:s/>απαλλαγής,<text:s/>για<text:s/>τις<text:s/>χρήσεις<text:s/>αυτές.</text:span></text:p>
      <text:h text:style-name="P25" text:outline-level="6"><text:span text:style-name="T25_1">Άρθρο<text:s/>2</text:span></text:h>
      <text:h text:style-name="P26" text:outline-level="6"><text:span text:style-name="T26_1">Δικαιούχοι<text:s/>απαλλαγής–<text:s/>Αρμόδιες<text:s/>αρχές</text:span></text:h>
      <text:p text:style-name="P27"><text:span text:style-name="T27_1">1.</text:span><text:span text:style-name="T27_2"><text:s/></text:span><text:span text:style-name="T27_3">Δικαιούχοι<text:s/>παραλαβής<text:s/>λιθάνθρακα,<text:s/>λιγνίτη<text:s/>και<text:s/>οπτάνθρακα<text:s/>(κοκ),<text:s/>με<text:s/>απαλλαγή<text:s/>από<text:s/>τον<text:s/>ειδικό<text:s/>φόρο<text:s/>κατανάλωσης,<text:s/>για<text:s/>τις<text:s/>κατωτέρω<text:s/>αναφερόμενες<text:s/>χρήσεις,<text:s/>είναι:</text:span></text:p>
      <text:p text:style-name="P28"><text:span text:style-name="T28_1">α)</text:span><text:span text:style-name="T28_2"><text:tab/></text:span><text:span text:style-name="T28_3">οι<text:s/>ολοκληρωμένες<text:s/>επιχειρήσεις<text:s/>ηλεκτρικής<text:s/>ενέργειας<text:s/>της<text:s/>περ.<text:s/>(κδ)<text:s/>της<text:s/>παρ.<text:s/>3<text:s/>του<text:s/>άρθρου<text:s/>2<text:s/>του<text:s/>ν.4001/2011<text:s/>,</text:span></text:p>
      <text:p text:style-name="P29"><text:span text:style-name="T29_1">β)</text:span><text:span text:style-name="T29_2"><text:tab/></text:span><text:span text:style-name="T29_3">οι<text:s/>επιχειρήσεις<text:s/>παραγωγής<text:s/>ηλεκτρικής<text:s/>ενέργειας<text:s/>κυρίως<text:s/>για<text:s/>δική<text:s/>τους<text:s/>χρήση<text:s/>(αυτοπαραγωγοί)<text:s/>της<text:s/>περ.<text:s/>(ε)<text:s/>της<text:s/>παρ.<text:s/>3<text:s/>του<text:s/>άρθρου<text:s/>2<text:s/>του<text:s/>ν.4001/2011<text:s/>,</text:span></text:p>
      <text:p text:style-name="P30"><text:span text:style-name="T30_1">οι<text:s/>οποίες<text:s/>χρησιμοποιούν<text:s/>τα<text:s/>εν<text:s/>λόγω<text:s/>προϊόντα,<text:s/>αποκλειστικά,<text:s/>για<text:s/>την<text:s/>παραγωγή<text:s/>ηλεκτρικής<text:s/>ενέργειας<text:s/>στους<text:s/>σταθμούς<text:s/>τους,</text:span></text:p>
      <text:p text:style-name="P31"><text:span text:style-name="T31_1">γ)</text:span><text:span text:style-name="T31_2"><text:tab/></text:span><text:span text:style-name="T31_3">οι<text:s/>επιχειρήσεις<text:s/>που<text:s/>χρησιμοποιούν<text:s/>τα<text:s/>εν<text:s/>λόγω<text:s/>προϊόντα,<text:s/>αποκλειστικά:</text:span></text:p>
      <text:p text:style-name="P32"><text:span text:style-name="T32_1">(γα)<text:s/>στην<text:s/>ορυκτολογική<text:s/>κατεργασία,<text:s/>στην<text:s/>έννοια<text:s/>της<text:s/>οποίας<text:s/>περιλαμβάνονται<text:s/>οι<text:s/>οικονομικές<text:s/>δραστηριότητες<text:s/>του<text:s/>κλάδου<text:s/>23<text:s/>«παραγωγή<text:s/>άλλων<text:s/>μη<text:s/>μεταλλικών<text:s/>ορυκτών<text:s/>προϊόντων»<text:s/>του<text:s/>Παραρτήματος<text:s/>Ι<text:s/>του<text:s/>Κανονισμού<text:s/>(ΕΚ)<text:s/>αριθ.<text:s/>1893/2006<text:s/>του<text:s/>Ευρωπαϊκού<text:s/>Κοινοβουλίου<text:s/>και<text:s/>του<text:s/>Συμβουλίου<text:s/>της<text:s/>20ής<text:s/>Δεκεμβρίου<text:s/>2006<text:s/>«για<text:s/>τη<text:s/>θέσπιση<text:s/>της<text:s/>στατιστικής<text:s/>ταξινόμησης<text:s/>των<text:s/>οικονομικών<text:s/>δραστηριοτήτων<text:s/>NACE—<text:s/>αναθεώρηση<text:s/>2<text:s/>και<text:s/>για<text:s/>την<text:s/>τροποποίηση<text:s/>του<text:s/>κανονισμού<text:s/>(ΕΟΚ)<text:s/>αριθ.<text:s/>3037/90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»<text:s/>(L393),<text:s/>ή</text:span></text:p>
      <text:p text:style-name="P33"><text:span text:style-name="T33_1">(γβ)<text:s/>για<text:s/>χημική<text:s/>αναγωγή,<text:s/>ηλεκτρολυτική<text:s/>και<text:s/>μεταλλουργική<text:s/>κατεργασία.</text:span></text:p>
      <text:p text:style-name="P34"><text:span text:style-name="T34_1">2.</text:span><text:span text:style-name="T34_2"><text:s/></text:span><text:span text:style-name="T34_3">Αρμόδια<text:s/>αρχή<text:s/>για<text:s/>την<text:s/>έγκριση<text:s/>παραλαβής<text:s/>της<text:s/>ετήσιας<text:s/>ποσότητας<text:s/>λιθάνθρακα,<text:s/>λιγνίτη<text:s/>και<text:s/>οπτάνθρακα<text:s/>από<text:s/>τους<text:s/>δικαιούχους<text:s/>απαλλαγής,<text:s/>καθώς<text:s/>και<text:s/>την<text:s/>παρακολούθηση<text:s/>και<text:s/>τον<text:s/>έλεγχο<text:s/>της<text:s/>νόμιμης<text:s/>χρήσης<text:s/>αυτών,<text:s/>είναι<text:s/>το<text:s/>τελωνείο<text:s/>στη<text:s/>χωρική<text:s/>αρμοδιότητα<text:s/>του<text:s/>οποίου<text:s/>υπάγονται<text:s/>οι<text:s/>παραγωγικές<text:s/>μονάδες<text:s/>του<text:s/>εκάστοτε<text:s/>δικαιούχου,<text:s/>oριζόμενο<text:s/>στο<text:s/>εξής,<text:s/>ως<text:s/>τελωνείο<text:s/>ελέγχου.</text:span></text:p>
      <text:p text:style-name="P35"><text:span text:style-name="T35_1">3.</text:span><text:span text:style-name="T35_2"><text:s/></text:span><text:span text:style-name="T35_3">Αρμόδια<text:s/>αρχή<text:s/>για<text:s/>τη<text:s/>χορήγηση<text:s/>της<text:s/>απαλλαγής<text:s/>από<text:s/>τον<text:s/>ειδικό<text:s/>φόρο<text:s/>κατανάλωσης<text:s/>του<text:s/>λιθάνθρακα,<text:s/>λιγνίτη<text:s/>και<text:s/>οπτάνθρακα,<text:s/>καθώς<text:s/>και<text:s/>την<text:s/>αποδοχή<text:s/>των<text:s/>σχετικών<text:s/>τελωνειακών<text:s/>παραστατικών<text:s/>θέσης<text:s/>σε<text:s/>ανάλωση<text:s/>[Δήλωση<text:s/>ειδικού<text:s/>φόρου<text:s/>κατανάλωσης<text:s/>(ΔΕΦΚ)<text:s/>ή<text:s/>Διασάφηση<text:s/>Εισαγωγής<text:s/>(ΕΔΕ)]<text:s/>προκειμένου<text:s/>για<text:s/>την<text:s/>παραλαβή<text:s/>των<text:s/>εν<text:s/>λόγω<text:s/>προϊόντων<text:s/>από<text:s/>τα<text:s/>δικαιούχα<text:s/>απαλλαγής<text:s/>πρόσωπα,<text:s/>είναι<text:s/>το<text:s/>τελωνείο<text:s/>στο<text:s/>οποίο<text:s/>υποβάλλονται<text:s/>τα<text:s/>τελωνειακά<text:s/>παραστατικά<text:s/>θέσης<text:s/>σε<text:s/>ανάλωση,<text:s/>οριζόμενο<text:s/>στο<text:s/>εξής<text:s/>ως<text:s/>τελωνείο<text:s/>παράδοσης.</text:span></text:p>
      <text:h text:style-name="P36" text:outline-level="6"><text:span text:style-name="T36_1">Άρθρο<text:s/>3</text:span></text:h>
      <text:h text:style-name="P37" text:outline-level="6"><text:span text:style-name="T37_1">Υποχρεώσεις<text:s/>δικαιούχων<text:s/>απαλλαγής</text:span></text:h>
      <text:p text:style-name="P38"><text:span text:style-name="T38_1">Τα<text:s/>δικαιούχα<text:s/>πρόσωπα<text:s/>της<text:s/>παρ.<text:s/>1<text:s/>του<text:s/>άρθρου<text:s/>2<text:s/>που<text:s/>παραλαμβάνουν<text:s/>με<text:s/>απαλλαγή<text:s/>από<text:s/>τον<text:s/>ειδικό<text:s/>φόρο<text:s/>κατανάλωσης<text:s/>λιθάνθρακα,<text:s/>λιγνίτη<text:s/>και<text:s/>οπτάνθρακα,<text:s/>υποχρεούνται:</text:span></text:p>
      <text:p text:style-name="P39"><text:span text:style-name="T39_1">1.</text:span><text:span text:style-name="T39_2"><text:s/></text:span><text:span text:style-name="T39_3">Να<text:s/>τηρούν<text:s/>σε<text:s/>ηλεκτρονική<text:s/>μορφή<text:s/>«Βιβλίο<text:s/>Παραλαβής<text:s/>Προϊόντων<text:s/>Ορυκτού<text:s/>Άνθρακα<text:s/>με<text:s/>απαλλαγή<text:s/>από<text:s/>τον<text:s/>Ε.Φ.Κ.»,<text:s/>σύμφωνα<text:s/>με<text:s/>το<text:s/>Υπόδειγμα<text:s/>Ι<text:s/>του<text:s/>Παραρτήματος<text:s/>της<text:s/>παρούσας.<text:s/>Στο<text:s/>βιβλίο<text:s/>καταχωρούνται<text:s/>:</text:span></text:p>
      <text:p text:style-name="P40"><text:span text:style-name="T40_1">•<text:s/></text:span><text:span text:style-name="T40_2">το<text:s/>αρχικό<text:s/>ετήσιο<text:s/>απόθεμα<text:s/>λιθάνθρακα,<text:s/>λιγνίτη<text:s/>και<text:s/>οπτάνθρακα,</text:span></text:p>
      <text:p text:style-name="P41"><text:span text:style-name="T41_1">•<text:s/></text:span><text:span text:style-name="T41_2">οι<text:s/>ποσότητες<text:s/>λιθάνθρακα,<text:s/>λιγνίτη<text:s/>και<text:s/>οπτάνθρακα<text:s/>που<text:s/>παραλαμβάνονται<text:s/>με<text:s/>απαλλαγή<text:s/>του<text:s/>ειδικού<text:s/>φόρου<text:s/>κατανάλωσης,<text:s/>τα<text:s/>σχετικά<text:s/>τελωνειακά<text:s/>παραστατικά<text:s/>θέσης<text:s/>σε<text:s/>ανάλωση<text:s/>(ΔΕΦΚ<text:s/>ή<text:s/>ΕΔΕ)<text:s/>και<text:s/>τα<text:s/>παραστατικά<text:s/>διακίνησης,</text:span></text:p>
      <text:p text:style-name="P42"><text:span text:style-name="T42_1">•<text:s/></text:span><text:span text:style-name="T42_2">οι<text:s/>παραγόμενες<text:s/>ποσότητες<text:s/>ηλεκτρικής<text:s/>ενέργειας<text:s/>ή<text:s/>έτοιμων<text:s/>προϊόντων<text:s/>βάσει<text:s/>των<text:s/>δελτίων<text:s/>παραγωγής<text:s/>και<text:s/>οι<text:s/>αντίστοιχες<text:s/>ποσότητες<text:s/>λιθάνθρακα,<text:s/>λιγνίτη<text:s/>και<text:s/>οπτάνθρακα<text:s/>που<text:s/>χρησιμοποιήθηκαν<text:s/>για<text:s/>την<text:s/>παραγωγή<text:s/>τους,</text:span></text:p>
      <text:p text:style-name="P43"><text:span text:style-name="T43_1">•<text:s/></text:span><text:span text:style-name="T43_2">το<text:s/>ετήσιο<text:s/>τελικό<text:s/>απόθεμα<text:s/>λιθάνθρακα,<text:s/>λιγνίτη<text:s/>και<text:s/>οπτάνθρακα.</text:span></text:p>
      <text:p text:style-name="P44"><text:span text:style-name="T44_1">Η<text:s/>καταχώριση<text:s/>των<text:s/>εγγραφών<text:s/>στο<text:s/>«Βιβλίο<text:s/>Παραλαβής<text:s/>Προϊόντων<text:s/>Ορυκτού<text:s/>Άνθρακα<text:s/>με<text:s/>απαλλαγή<text:s/>από<text:s/>τον<text:s/>Ε.Φ.Κ.»,<text:s/>οριστικοποιείται<text:s/>(αποθήκευση<text:s/>σε<text:s/>μορφή<text:s/>pdf)<text:s/>και<text:s/>εκτυπώνεται<text:s/>το<text:s/>αργότερο<text:s/>εντός<text:s/>πέντε<text:s/>(5)<text:s/>ημερολογιακών<text:s/>ημερών<text:s/>από<text:s/>το<text:s/>τέλος<text:s/>κάθε<text:s/>μήνα.<text:s/>Οι<text:s/>μηνιαίες<text:s/>εκτυπώσεις<text:s/>του<text:s/>βιβλίου<text:s/>θεωρούνται<text:s/>από<text:s/>το<text:s/>τελωνείο<text:s/>ελέγχου<text:s/>και<text:s/>τηρούνται<text:s/>από<text:s/>τα<text:s/>δικαιούχα<text:s/>απαλλαγής<text:s/>πρόσωπα<text:s/>σε<text:s/>ενιαίο<text:s/>φυσικό<text:s/>αρχείο<text:s/>για<text:s/>δέκα<text:s/>(10)<text:s/>χρόνια.</text:span></text:p>
      <text:p text:style-name="P45"><text:span text:style-name="T45_1">Το<text:s/>παραπάνω<text:s/>βιβλίο<text:s/>μπορεί<text:s/>να<text:s/>υποκατασταθεί<text:s/>και<text:s/>από<text:s/>το<text:s/>τηρούμενο<text:s/>βιβλίο/λογιστικό<text:s/>αρχείο<text:s/>αποθεμάτων,<text:s/>σύμφωνα<text:s/>με<text:s/>τα<text:s/>προβλεπόμενα<text:s/>στις<text:s/>διατάξεις<text:s/>του<text:s/>άρθρου<text:s/>4<text:s/>του<text:s/>Κεφαλαίου<text:s/>2<text:s/>του<text:s/>ν.<text:s/>4308/2014<text:s/>«Ελληνικά<text:s/>Λογιστικά<text:s/>Πρότυπα,<text:s/>συναφείς<text:s/>ρυθμίσεις<text:s/>και<text:s/>άλλες<text:s/>διατάξεις»<text:s/>(Α΄251).</text:span></text:p>
      <text:p text:style-name="P46"><text:span text:style-name="T46_1">2.</text:span><text:span text:style-name="T46_2"><text:s/></text:span><text:span text:style-name="T46_3">Να<text:s/>υποβάλουν<text:s/>στο<text:s/>αρμόδιο<text:s/>τελωνείο<text:s/>ελέγχου,<text:s/>έως<text:s/>την<text:s/>31η<text:s/>Μαρτίου<text:s/>κάθε<text:s/>έτους,<text:s/>«Ετήσια<text:s/>Κατάσταση<text:s/>παρεληφθεισών<text:s/>ποσοτήτων<text:s/>ορυκτού<text:s/>άνθρακα»,<text:s/>σύμφωνα<text:s/>με<text:s/>το<text:s/>Υπόδειγμα<text:s/>ΙΙ<text:s/>του<text:s/>Παραρτήματος<text:s/>της<text:s/>παρούσας.<text:s/>Η<text:s/>κατάσταση<text:s/>συμπληρώνεται,<text:s/>βάσει<text:s/>του<text:s/>τηρούμενου<text:s/>βιβλίου<text:s/>της<text:s/>προηγούμενης<text:s/>παραγράφου<text:s/>και<text:s/>καταγράφονται<text:s/>οι<text:s/>ποσότητες<text:s/>λιθάνθρακα,<text:s/>λιγνίτη<text:s/>και<text:s/>οπτάνθρακα<text:s/>που<text:s/>τέθηκαν<text:s/>σε<text:s/>ανάλωση,<text:s/>ανά<text:s/>παραστατικό<text:s/>θέσης<text:s/>σε<text:s/>ανάλωση<text:s/>(ΔΕΦΚ<text:s/>ή<text:s/>ΕΔΕ),<text:s/>το<text:s/>προηγούμενο<text:s/>έτος,<text:s/>καθώς<text:s/>και<text:s/>το<text:s/>τυχόν<text:s/>απόθεμα<text:s/>αυτών<text:s/>την<text:s/>31η<text:s/>Δεκεμβρίου<text:s/>του<text:s/>προηγούμενου<text:s/>έτους.</text:span></text:p>
      <text:p text:style-name="P47"><text:span text:style-name="T47_1">3.</text:span><text:span text:style-name="T47_2"><text:s/></text:span><text:span text:style-name="T47_3">Να<text:s/>καταθέτουν<text:s/>στο<text:s/>τελωνείο<text:s/>ελέγχου<text:s/>πάγια<text:s/>εγγύηση<text:s/>(χρηματική<text:s/>ή<text:s/>τραπεζική<text:s/>ή<text:s/>ασφαλιστήριο<text:s/>συμβόλαιο),<text:s/>ετήσιας<text:s/>τουλάχιστον<text:s/>διάρκειας,<text:s/>ποσού<text:s/>ίσου<text:s/>με<text:s/>το<text:s/>5%<text:s/>του<text:s/>ειδικού<text:s/>φόρου<text:s/>κατανάλωσης<text:s/>που<text:s/>αναλογεί<text:s/>στις<text:s/>ποσότητες<text:s/>λιθάνθρακα,<text:s/>λιγνίτη<text:s/>και<text:s/>οπτάνθρακα<text:s/>που<text:s/>παρελήφθησαν<text:s/>με<text:s/>απαλλαγή,<text:s/>κατά<text:s/>το<text:s/>προηγούμενο<text:s/>έτος.<text:s/>Εάν<text:s/>δεν<text:s/>υπάρχει<text:s/>παραλαβή<text:s/>λιθάνθρακα,<text:s/>λιγνίτη<text:s/>ή<text:s/>οπτάνθρακα<text:s/>το<text:s/>προηγούμενο<text:s/>έτος,<text:s/>το<text:s/>ποσό<text:s/>της<text:s/>πάγιας<text:s/>εγγύησης<text:s/>υπολογίζεται<text:s/>επί<text:s/>της<text:s/>εγκριθείσας<text:s/>από<text:s/>το<text:s/>Τελωνείο<text:s/>Ελέγχου,<text:s/>σύμφωνα<text:s/>με<text:s/>τα<text:s/>οριζόμενα<text:s/>στην<text:s/>παρ.<text:s/>4<text:s/>του<text:s/>άρθρου<text:s/>4,<text:s/>απαλλασσόμενης<text:s/>από<text:s/>τον<text:s/>ειδικό<text:s/>φόρο<text:s/>κατανάλωσης<text:s/>ποσότητας<text:s/>των<text:s/>εν<text:s/>λόγω<text:s/>προϊόντων.<text:s/>Το<text:s/>Τελωνείο<text:s/>Ελέγχου<text:s/>χορηγεί<text:s/>στο<text:s/>δικαιούχο<text:s/>απαλλαγής<text:s/>πρόσωπο<text:s/>σχετική<text:s/>βεβαίωση,<text:s/>στην<text:s/>οποία<text:s/>αναφέρονται<text:s/>τα<text:s/>στοιχεία<text:s/>του<text:s/>δικαιούχου<text:s/>της<text:s/>απαλλαγής,<text:s/>ο<text:s/>αριθμός<text:s/>αναφοράς<text:s/>(GRN)<text:s/>της<text:s/>πάγιας<text:s/>εγγύησης,<text:s/>η<text:s/>διάρκεια<text:s/>ισχύος,<text:s/>καθώς<text:s/>και<text:s/>το<text:s/>ποσό<text:s/>αυτής.</text:span></text:p>
      <text:p text:style-name="P48"><text:span text:style-name="T48_1">Σε<text:s/>περίπτωση<text:s/>δικαιούχου<text:s/>απαλλαγής<text:s/>που<text:s/>λειτουργεί<text:s/>περισσότερες<text:s/>από<text:s/>μία<text:s/>παραγωγικές<text:s/>μονάδες,<text:s/>οι<text:s/>οποίες<text:s/>υπάγονται<text:s/>στη<text:s/>χωρική<text:s/>αρμοδιότητα<text:s/>διαφορετικών<text:s/>τελωνείων<text:s/>ελέγχου,<text:s/>κατατίθενται<text:s/>ξεχωριστές<text:s/>πάγιες<text:s/>εγγυήσεις<text:s/>σε<text:s/>κάθε<text:s/>τελωνείο<text:s/>ελέγχου,<text:s/>για<text:s/>κάθε<text:s/>μία<text:s/>μονάδα.</text:span></text:p>
      <text:p text:style-name="P49"><text:span text:style-name="T49_1">Εναλλακτικά<text:s/>και<text:s/>αντί<text:s/>της<text:s/>πάγιας<text:s/>εγγύησης,<text:s/>δύναται<text:s/>να<text:s/>κατατεθεί<text:s/>στο<text:s/>τελωνείο<text:s/>παράδοσης,<text:s/>μεμονωμένη<text:s/>εγγύηση<text:s/>(χρηματική<text:s/>ή<text:s/>τραπεζική<text:s/>ή<text:s/>ασφαλιστήριο<text:s/>συμβόλαιο),<text:s/>ποσού<text:s/>ίσου<text:s/>με<text:s/>το<text:s/>10%<text:s/>του<text:s/>ειδικού<text:s/>φόρου<text:s/>κατανάλωσης<text:s/>που<text:s/>αναλογεί<text:s/>στην<text:s/>παραλαμβανόμενη<text:s/>κάθε<text:s/>φορά<text:s/>με<text:s/>απαλλαγή<text:s/>από<text:s/>τον<text:s/>ειδικό<text:s/>φόρο<text:s/>κατανάλωσης<text:s/>ποσότητα<text:s/>των<text:s/>ανωτέρω<text:s/>προϊόντων.</text:span></text:p>
      <text:p text:style-name="P50"><text:span text:style-name="T50_1">Εάν<text:s/>το<text:s/>δικαιούχο<text:s/>απαλλαγής<text:s/>πρόσωπο,<text:s/>είναι<text:s/>κάτοχος<text:s/>Πιστοποιητικού<text:s/>Εγκεκριμένου<text:s/>Οικονομικού<text:s/>Φορέα,<text:s/>κατά<text:s/>τα<text:s/>ειδικότερα<text:s/>οριζόμενα<text:s/>στο<text:s/>άρθρο<text:s/>38<text:s/>του<text:s/>Κανονισμού<text:s/>(ΕΕ)<text:s/>αρ.<text:s/>952/2013<text:s/>του<text:s/>Ευρωπαϊκού<text:s/>Κοινοβουλίου<text:s/>και<text:s/>του<text:s/>Συμβουλίου<text:s/>της<text:s/>9</text:span><text:span text:style-name="T50_2">ης</text:span><text:span text:style-name="T50_3"><text:s/>Οκτωβρίου<text:s/>2013<text:s/>για<text:s/>τη<text:s/>θέσπιση<text:s/>του<text:s/>ενωσιακού<text:s/>τελωνειακού<text:s/>κώδικα<text:s/>(αναδιατύπωση)<text:s/>(L<text:s/>269),<text:s/>κατατίθεται<text:s/>μειωμένη<text:s/>εγγύηση,<text:s/>κατά<text:s/>50%,<text:s/>σε<text:s/>σχέση<text:s/>με<text:s/>τα<text:s/>ως<text:s/>άνω<text:s/>οριζόμενα<text:s/>ποσοστά.</text:span></text:p>
      <text:p text:style-name="P51"><text:span text:style-name="T51_1">4.</text:span><text:span text:style-name="T51_2"><text:s/></text:span><text:span text:style-name="T51_3">Να<text:s/>δέχονται<text:s/>και<text:s/>να<text:s/>διευκολύνουν,<text:s/>στο<text:s/>πλαίσιο<text:s/>παρακολούθησης<text:s/>της<text:s/>νόμιμης<text:s/>χρήσης<text:s/>των<text:s/>απαλλασσόμενων<text:s/>από<text:s/>τον<text:s/>ειδικό<text:s/>φόρο<text:s/>κατανάλωσης<text:s/>ως<text:s/>άνω<text:s/>προϊόντων<text:s/>που<text:s/>παραλαμβάνουν,<text:s/>οποιονδήποτε<text:s/>έλεγχο<text:s/>τακτικό<text:s/>ή<text:s/>έκτακτο,<text:s/>φυσικό<text:s/>ή<text:s/>λογιστικό,<text:s/>από<text:s/>τις<text:s/>αρμόδιες<text:s/>τελωνειακές<text:s/>ελεγκτικές<text:s/>αρχές.</text:span></text:p>
      <text:p text:style-name="P52"><text:span text:style-name="T52_1">5.</text:span><text:span text:style-name="T52_2"><text:s/></text:span><text:span text:style-name="T52_3">Να<text:s/>ενημερώνουν<text:s/>το<text:s/>τελωνείο<text:s/>ελέγχου<text:s/>για<text:s/>οποιαδήποτε<text:s/>μεταβολή<text:s/>επέλθει<text:s/>στη<text:s/>λειτουργία<text:s/>της<text:s/>επιχείρησης<text:s/>η<text:s/>οποία<text:s/>επηρεάζει<text:s/>τη<text:s/>δυναμικότητά<text:s/>της,<text:s/>εντός<text:s/>τριάντα<text:s/>(30)<text:s/>ημερολογιακών<text:s/>ημερών<text:s/>από<text:s/>την<text:s/>ημερομηνία<text:s/>κατά<text:s/>την<text:s/>οποία<text:s/>επήλθε<text:s/>η<text:s/>μεταβολή.</text:span></text:p>
      <text:h text:style-name="P53" text:outline-level="6"><text:span text:style-name="T53_1">Άρθρο<text:s/>4</text:span></text:h>
      <text:h text:style-name="P54" text:outline-level="6"><text:span text:style-name="T54_1">Υποβολή<text:s/>δικαιολογητικών<text:s/>-<text:s/>Καθορισμός<text:s/>απαλλασσομένων<text:s/>ποσοτήτων<text:s/>-<text:s/></text:span></text:h>
      <text:p text:style-name="P55"><text:span text:style-name="T55_1">Απόφασηέγκρισης<text:s/>παραλαβής</text:span></text:p>
      <text:p text:style-name="P56"><text:span text:style-name="T56_1">1.</text:span><text:span text:style-name="T56_2"><text:s/></text:span><text:span text:style-name="T56_3">Τα<text:s/>δικαιούχα<text:s/>απαλλαγής<text:s/>πρόσωπα<text:s/>της<text:s/>παρ.<text:s/>1<text:s/>του<text:s/>άρθρου<text:s/>2,<text:s/>προκειμένου<text:s/>να<text:s/>παραλάβουν<text:s/>λιθάνθρακα,<text:s/>λιγνίτη<text:s/>και<text:s/>οπτάνθρακα,<text:s/>με<text:s/>απαλλαγή<text:s/>από<text:s/>τον<text:s/>ειδικό<text:s/>φόρο<text:s/>κατανάλωσης,<text:s/>κατ’<text:s/>εφαρμογή<text:s/>των<text:s/>περ.<text:s/>ζ),<text:s/>η)<text:s/>και<text:s/>θ)<text:s/>της<text:s/>παρ.1<text:s/>του<text:s/>άρθρου<text:s/>78<text:s/>του<text:s/>ν.2960/2001,<text:s/>οφείλουν<text:s/>να<text:s/>λάβουν<text:s/>σχετική<text:s/>έγκριση,<text:s/>υποβάλλοντας<text:s/>στο<text:s/>αρμόδιο<text:s/>τελωνείο<text:s/>ελέγχου<text:s/>τα<text:s/>κάτωθι<text:s/>δικαιολογητικά:</text:span></text:p>
      <text:p text:style-name="P57"><text:span text:style-name="T57_1">α)</text:span><text:span text:style-name="T57_2"><text:tab/></text:span><text:span text:style-name="T57_3">Αίτηση<text:s/>του<text:s/>νομίμου<text:s/>εκπροσώπου<text:s/>της<text:s/>επιχείρησης,<text:s/>για<text:s/>τη<text:s/>χορήγηση<text:s/>έγκρισης<text:s/>παραλαβής<text:s/>ποσότητας<text:s/>λιθάνθρακα,<text:s/>λιγνίτη<text:s/>και<text:s/>οπτάνθρακα,<text:s/>με<text:s/>απαλλαγή<text:s/>από<text:s/>τον<text:s/>ειδικό<text:s/>φόρο<text:s/>κατανάλωσης,<text:s/>στην<text:s/>οποία<text:s/>αναφέρονται<text:s/>τα<text:s/>παρακάτω<text:s/>στοιχεία:</text:span></text:p>
      <text:p text:style-name="P58"><text:span text:style-name="T58_1">•<text:s/></text:span><text:span text:style-name="T58_2">Η<text:s/>επωνυμία,<text:s/>ο<text:s/>Α.Φ.Μ.<text:s/>και<text:s/>τα<text:s/>στοιχεία<text:s/>επικοινωνίας<text:s/>(τηλέφωνο,<text:s/>e-mail)<text:s/>της<text:s/>επιχείρησης.<text:s/></text:span><text:span text:style-name="T58_3">•</text:span><text:span text:style-name="T58_4"><text:s/>Το<text:s/>αντικείμενο<text:s/>της<text:s/>δραστηριότητάς<text:s/>της.</text:span></text:p>
      <text:p text:style-name="P59"><text:span text:style-name="T59_1">•<text:s/></text:span><text:span text:style-name="T59_2">Ο<text:s/>τόπος<text:s/>εγκατάστασης<text:s/>(θέση)<text:s/>του<text:s/>σταθμού<text:s/>παραγωγής<text:s/>ηλεκτρικής<text:s/>ενέργειας<text:s/>ή<text:s/>της<text:s/>μονάδας<text:s/>παραγωγής<text:s/>της<text:s/>επιχείρησης,<text:s/>καθώς<text:s/>και<text:s/>του<text:s/>χώρου<text:s/>αποθήκευσης<text:s/>του<text:s/>λιθάνθρακα,<text:s/>λιγνίτη<text:s/>και<text:s/>οπτάνθρακα.</text:span></text:p>
      <text:p text:style-name="P60"><text:span text:style-name="T60_1">•<text:s/></text:span><text:span text:style-name="T60_2">Η<text:s/>αιτούμενη<text:s/>ποσότητα<text:s/>κατ’<text:s/>έτος<text:s/>λιθάνθρακα,<text:s/>λιγνίτη<text:s/>και<text:s/>οπτάνθρακα<text:s/>που<text:s/>απαιτείται<text:s/>για<text:s/>την<text:s/>κάλυψη<text:s/>των<text:s/>παραγωγικών<text:s/>αναγκών<text:s/>του<text:s/>σταθμού<text:s/>παραγωγής<text:s/>ηλεκτρικής<text:s/>ενέργειας<text:s/>ή<text:s/>της<text:s/>μονάδας<text:s/>παραγωγής<text:s/>της<text:s/>επιχείρησης,<text:s/>για<text:s/>τα<text:s/>επόμενα<text:s/>τρία<text:s/>έτη.</text:span></text:p>
      <text:p text:style-name="P61"><text:span text:style-name="T61_1">•<text:s/></text:span><text:span text:style-name="T61_2">Συνοπτική<text:s/>περιγραφή<text:s/>του<text:s/>τρόπου<text:s/>χρησιμοποίησης<text:s/>των<text:s/>απαλλασσόμενων<text:s/>ποσοτήτων,<text:s/>κατά<text:s/>την<text:s/>παραγωγική<text:s/>διαδικασία,<text:s/>πλην<text:s/>των<text:s/>περιπτώσεων<text:s/>παραγωγής<text:s/>ηλεκτρικής<text:s/>ενέργειας.</text:span></text:p>
      <text:p text:style-name="P62"><text:span text:style-name="T62_1">•<text:s/></text:span><text:span text:style-name="T62_2">Η<text:s/>παραγόμενη<text:s/>κατ’<text:s/>έτος<text:s/>ποσότητα<text:s/>ηλεκτρικής<text:s/>ενέργειας<text:s/>(Kwh)<text:s/>για<text:s/>τους<text:s/>δικαιούχους<text:s/>της<text:s/>περ.<text:s/>β)<text:s/>της<text:s/>παρ.<text:s/>1<text:s/>του<text:s/>άρθρου<text:s/>2<text:s/>ή<text:s/>τα<text:s/>παραγόμενα<text:s/>κατ’<text:s/>έτος<text:s/>έτοιμα<text:s/>προϊόντα<text:s/>για<text:s/>τους<text:s/>δικαιούχους<text:s/>της<text:s/>περ.<text:s/>γ)<text:s/>της<text:s/>παρ.<text:s/>1<text:s/>του<text:s/>άρθρου<text:s/>2.</text:span></text:p>
      <text:p text:style-name="P63"><text:span text:style-name="T63_1">β)</text:span><text:span text:style-name="T63_2"><text:tab/></text:span><text:span text:style-name="T63_3">Γενικό<text:s/>πιστοποιητικό<text:s/>από<text:s/>το<text:s/>Γενικό<text:s/>Εμπορικό<text:s/>Μητρώο<text:s/>(Γ.Ε.ΜΗ),<text:s/>καθώς<text:s/>και<text:s/>Πιστοποιητικό<text:s/>Ισχύουσας<text:s/>Εκπροσώπησης.</text:span></text:p>
      <text:p text:style-name="P64"><text:span text:style-name="T64_1">γ)</text:span><text:span text:style-name="T64_2"><text:tab/></text:span><text:span text:style-name="T64_3">Για<text:s/>τους<text:s/>δικαιούχους<text:s/>των<text:s/>περιπτώσεων<text:s/>α)<text:s/>και<text:s/>β)<text:s/>της<text:s/>παρ.<text:s/>1<text:s/>του<text:s/>άρθρου<text:s/>2,<text:s/>αντίγραφο<text:s/>της<text:s/>άδειας<text:s/>εγκατάστασης<text:s/>και<text:s/>της<text:s/>άδειας<text:s/>λειτουργίας<text:s/>του<text:s/>σταθμού<text:s/>ηλεκτροπαραγωγής,<text:s/>καθώς<text:s/>και<text:s/>της<text:s/>άδειας<text:s/>παραγωγής<text:s/>ηλεκτρικής<text:s/>ενέργειας,<text:s/>εφόσον<text:s/>απαιτούνται<text:s/>από<text:s/>την<text:s/>κείμενη<text:s/>νομοθεσία.<text:s/>δ)<text:s/>Για<text:s/>τους<text:s/>δικαιούχους<text:s/>της<text:s/>περ.<text:s/>γ)<text:s/>τα<text:s/>παρ.<text:s/>1<text:s/>του<text:s/>άρθρου<text:s/>2,<text:s/>αντίγραφο<text:s/>της<text:s/>άδειας<text:s/>λειτουργίας<text:s/>της<text:s/>επιχείρησης<text:s/>της<text:s/>οικείας<text:s/>Διεύθυνσης<text:s/>Ανάπτυξης<text:s/>της<text:s/>Περιφερειακής<text:s/>Ενότητας.</text:span></text:p>
      <text:p text:style-name="P65"><text:span text:style-name="T65_1">2.</text:span><text:span text:style-name="T65_2"><text:s/></text:span><text:span text:style-name="T65_3">Ο<text:s/>προϊστάμενος<text:s/>του<text:s/>αρμόδιου<text:s/>τελωνείου<text:s/>ελέγχου,<text:s/>μετά<text:s/>την<text:s/>υποβολή<text:s/>των<text:s/>δικαιολογητικών<text:s/>της<text:s/>παρ.<text:s/>1,<text:s/>προβαίνει<text:s/>στη<text:s/>συγκρότηση<text:s/>επιτροπής<text:s/>αποτελούμενης<text:s/>από<text:s/>τουλάχιστον<text:s/>έναν<text:s/>Τελωνειακό<text:s/>υπάλληλο<text:s/>και<text:s/>έναν<text:s/>Χημικό<text:s/>υπάλληλο<text:s/>που<text:s/>ορίζεται<text:s/>από<text:s/>την<text:s/>κατά<text:s/>τόπο<text:s/>αρμόδια<text:s/>Χημική<text:s/>Υπηρεσία<text:s/>του<text:s/>Γενικού<text:s/>Χημείου<text:s/>του<text:s/>Κράτους<text:s/>(ΓΧΚ),<text:s/>κατόπιν<text:s/>σχετικής<text:s/>αίτησης<text:s/>του<text:s/>τελωνείου<text:s/>ελέγχου.<text:s/>Σε<text:s/>περίπτωση<text:s/>που<text:s/>κριθεί<text:s/>αναγκαίο,<text:s/>η<text:s/>επιτροπή<text:s/>δύναται<text:s/>να<text:s/>ζητήσει<text:s/>τη<text:s/>συνδρομή<text:s/>αρμόδιου<text:s/>μηχανικού<text:s/>της<text:s/>Δ/νσης<text:s/>Ανάπτυξης<text:s/>της<text:s/>οικείας<text:s/>Περιφερειακής<text:s/>Ενότητας.</text:span></text:p>
      <text:p text:style-name="P66"><text:span text:style-name="T66_1">3.</text:span><text:span text:style-name="T66_2"><text:s/></text:span><text:span text:style-name="T66_3">Η<text:s/>επιτροπή,<text:s/>μετά<text:s/>την<text:s/>εξέταση<text:s/>των<text:s/>δικαιολογητικών<text:s/>της<text:s/>παρ.<text:s/>1,<text:s/>προβαίνει<text:s/>σε<text:s/>αυτοψία<text:s/>στις<text:s/>εγκαταστάσεις<text:s/>της<text:s/>αιτούσας<text:s/>την<text:s/>απαλλαγή<text:s/>επιχείρησης,<text:s/>προκειμένου<text:s/>να<text:s/>διαπιστώσει<text:s/>ότι<text:s/>αυτή<text:s/>εμπίπτει<text:s/>στα<text:s/>δικαιούχα<text:s/>απαλλαγής<text:s/>πρόσωπα<text:s/>της<text:s/>παρ.<text:s/>1<text:s/>του<text:s/>άρθρου<text:s/>2<text:s/>και<text:s/>να<text:s/>καθορίσει<text:s/>την<text:s/>ετήσια<text:s/>ποσότητα<text:s/>λιθάνθρακα,<text:s/>λιγνίτη<text:s/>και<text:s/>οπτάνθρακα,<text:s/>την<text:s/>οποία<text:s/>δύναται<text:s/>να<text:s/>παραλάβει,<text:s/>με<text:s/>απαλλαγή<text:s/>από<text:s/>τον<text:s/>ειδικό<text:s/>φόρο<text:s/>κατανάλωσης<text:s/>για<text:s/>τα<text:s/>επόμενα<text:s/>τρία<text:s/>έτη,<text:s/>βάσει<text:s/>της<text:s/>παραγωγικής<text:s/>δυναμικότητας<text:s/>της.</text:span></text:p>
      <text:p text:style-name="P67"><text:span text:style-name="T67_1">Για<text:s/>τον<text:s/>καθορισμό<text:s/>της<text:s/>ανωτέρω<text:s/>ετήσιας<text:s/>ποσότητας<text:s/>του<text:s/>δικαιούχου<text:s/>απαλλαγής<text:s/>προσώπου<text:s/>η<text:s/>επιτροπή<text:s/>λαμβάνει<text:s/>υπόψη<text:s/>της<text:s/>τον<text:s/>μηχανολογικό<text:s/>και<text:s/>λοιπό<text:s/>εξοπλισμό,<text:s/>την<text:s/>ακολουθούμενη<text:s/>παραγωγική<text:s/>διαδικασία,<text:s/>τις<text:s/>ποσότητες<text:s/>των<text:s/>απαλλασσόμενων<text:s/>προϊόντων<text:s/>που<text:s/>χρησιμοποιήθηκαν<text:s/>κατά<text:s/>τα<text:s/>τρία<text:s/>τελευταία<text:s/>έτη,<text:s/>τις<text:s/>σχετικές<text:s/>εκθέσεις<text:s/>ελέγχου,<text:s/>όσον<text:s/>αφορά<text:s/>σε<text:s/>επιχειρήσεις<text:s/>οι<text:s/>οποίες<text:s/>έχουν<text:s/>ήδη<text:s/>παραλάβει<text:s/>με<text:s/>απαλλαγή<text:s/>από<text:s/>τον<text:s/>ειδικό<text:s/>φόρο<text:s/>κατανάλωσης,<text:s/>στοιχεία<text:s/>παραγγελιών<text:s/>ή<text:s/>συναφθέντων<text:s/>συμβολαίων<text:s/>του<text:s/>έτους,<text:s/>στο<text:s/>οποίο<text:s/>αναφέρεται<text:s/>η<text:s/>αιτούμενη<text:s/>ποσότητα,<text:s/>καθώς<text:s/>και<text:s/>κάθε<text:s/>άλλο<text:s/>στοιχείο,<text:s/>το<text:s/>οποίο<text:s/>δύναται<text:s/>να<text:s/>ζητηθεί<text:s/>από<text:s/>την<text:s/>επιτροπή.</text:span></text:p>
      <text:p text:style-name="P68"><text:span text:style-name="T68_1">4.</text:span><text:span text:style-name="T68_2"><text:s/></text:span><text:span text:style-name="T68_3">Η<text:s/>επιτροπή,<text:s/>μετά<text:s/>την<text:s/>ολοκλήρωση<text:s/>των<text:s/>ελεγκτικών<text:s/>ενεργειών<text:s/>της,<text:s/>συντάσσει<text:s/>έκθεση<text:s/>έλεγχου<text:s/>στην<text:s/>οποία<text:s/>αναφέρονται<text:s/>τα<text:s/>στοιχεία,<text:s/>βάσει<text:s/>των<text:s/>οποίων<text:s/>καθορίστηκε<text:s/>η<text:s/>ετήσια<text:s/>ποσότητα<text:s/>λιθάνθρακα,<text:s/>λιγνίτη<text:s/>και<text:s/>οπτάνθρακα<text:s/>που<text:s/>δύναται<text:s/>να<text:s/>παραλάβει,<text:s/>με<text:s/>απαλλαγή<text:s/>από<text:s/>τον<text:s/>ειδικό<text:s/>φόρο<text:s/>κατανάλωσης,<text:s/>η<text:s/>δικαιούχος<text:s/>επιχείρηση.<text:s/>Ο<text:s/>προϊστάμενος<text:s/>του<text:s/>τελωνείου<text:s/>ελέγχου,<text:s/>με<text:s/>βάση<text:s/>την<text:s/>ανωτέρω<text:s/>έκθεση<text:s/>ελέγχου<text:s/>εκδίδει<text:s/>απόφαση<text:s/>για<text:s/>την<text:s/>«Έγκριση<text:s/>Παραλαβής<text:s/>Ενεργειακών<text:s/>Προϊόντων<text:s/>με<text:s/>απαλλαγή<text:s/>από<text:s/>τον<text:s/>Ε.Φ.Κ.»,<text:s/>για<text:s/>τις<text:s/>απαλλασσόμενες<text:s/>ανά<text:s/>έτος<text:s/>ποσότητες,<text:s/>για<text:s/>τα<text:s/>επόμενα<text:s/>τρία<text:s/>έτη,<text:s/>σύμφωνα<text:s/>με<text:s/>το<text:s/>Υπόδειγμα<text:s/>IΙΙ<text:s/>του<text:s/>Παραρτήματος<text:s/>της<text:s/>παρούσας.<text:s/>Η<text:s/>απόφαση<text:s/>κοινοποιείται<text:s/>στην<text:s/>δικαιούχο<text:s/>επιχείρηση<text:s/>και<text:s/>στην<text:s/>αρμόδια<text:s/>Χημική<text:s/>Υπηρεσία.</text:span></text:p>
      <text:p text:style-name="P69"><text:span text:style-name="T69_1">5.</text:span><text:span text:style-name="T69_2"><text:s/></text:span><text:span text:style-name="T69_3">Για<text:s/>τα<text:s/>δικαιούχα<text:s/>απαλλαγής<text:s/>πρόσωπα<text:s/>της<text:s/>περ.<text:s/>α)<text:s/>της<text:s/>παρ.<text:s/>1<text:s/>του<text:s/>άρθρου<text:s/>2,<text:s/>δεν<text:s/>απαιτείται<text:s/>συγκρότηση<text:s/>επιτροπής<text:s/>για<text:s/>τον<text:s/>καθορισμό<text:s/>των<text:s/>ποσοτήτων<text:s/>λιθάνθρακα,<text:s/>λιγνίτη<text:s/>και<text:s/>οπτάνθακα<text:s/>που<text:s/>δύναται<text:s/>να<text:s/>παραλάβουν,<text:s/>με<text:s/>απαλλαγή<text:s/>από<text:s/>τον<text:s/>ειδικό<text:s/>φόρο<text:s/>κατανάλωσης,<text:s/>και<text:s/>η<text:s/>απόφαση<text:s/>για<text:s/>την<text:s/>«Έγκριση<text:s/>Παραλαβής<text:s/>Ενεργειακών<text:s/>Προϊόντων<text:s/>με<text:s/>απαλλαγή<text:s/>από<text:s/>τον<text:s/>Ε.Φ.Κ.»<text:s/>εκδίδεται<text:s/>από<text:s/>τον<text:s/>προϊστάμενο<text:s/>του<text:s/>τελωνείου<text:s/>ελέγχου,<text:s/>βάσει<text:s/>των<text:s/>υποβληθέντων<text:s/>δικαιολογητικών<text:s/>της<text:s/>παρ.<text:s/>1.</text:span></text:p>
      <text:p text:style-name="P70"><text:span text:style-name="T70_1">6.</text:span><text:span text:style-name="T70_2"><text:s/></text:span><text:span text:style-name="T70_3">Στην<text:s/>περίπτωση<text:s/>που<text:s/>το<text:s/>δικαιούχο<text:s/>απαλλαγής<text:s/>πρόσωπο<text:s/>διαθέτει<text:s/>περισσότερες<text:s/>από<text:s/>μία<text:s/>μονάδες<text:s/>παραγωγής,<text:s/>οι<text:s/>οποίες<text:s/>λειτουργούν<text:s/>αυτοτελώς,<text:s/>καθορίζεται<text:s/>για<text:s/>κάθε<text:s/>μια<text:s/>από<text:s/>αυτές,<text:s/>η<text:s/>ετήσια<text:s/>ποσότητα<text:s/>λιθάνθρακα,<text:s/>λιγνίτη<text:s/>και<text:s/>οπτάνθρακα<text:s/>που<text:s/>δύναται<text:s/>να<text:s/>παραλάβει<text:s/>με<text:s/>απαλλαγή<text:s/>από<text:s/>τον<text:s/>ειδικό<text:s/>φόρο<text:s/>κατανάλωσης<text:s/>και<text:s/>εκδίδονται<text:s/>ξεχωριστές<text:s/>αποφάσεις<text:s/>«Έγκρισης<text:s/>Παραλαβής<text:s/>Ενεργειακών<text:s/>Προϊόντων<text:s/>με<text:s/>απαλλαγή<text:s/>από<text:s/>τον<text:s/>Ε.Φ.Κ.»<text:s/>κατά<text:s/>τα<text:s/>οριζόμενα<text:s/>στις<text:s/>προηγούμενες<text:s/>παραγράφους.</text:span></text:p>
      <text:p text:style-name="P71"><text:span text:style-name="T71_1">7.</text:span><text:span text:style-name="T71_2"><text:s/></text:span><text:span text:style-name="T71_3">Με<text:s/>αίτηση<text:s/>του<text:s/>δικαιούχου<text:s/>απαλλαγής<text:s/>προς<text:s/>το<text:s/>αρμόδιο<text:s/>τελωνείο<text:s/>ελέγχου,<text:s/>δύναται<text:s/>να<text:s/>επανακαθοριστούν<text:s/>οι<text:s/>απαλλασσόμενες<text:s/>ποσότητες<text:s/>που<text:s/>έχουν<text:s/>καθορισθεί<text:s/>στην<text:s/>σχετική<text:s/>απόφαση<text:s/>«Έγκρισης<text:s/>Παραλαβής<text:s/>Ενεργειακών<text:s/>Προϊόντων<text:s/>με<text:s/>απαλλαγή<text:s/>από<text:s/>τον<text:s/>Ε.Φ.Κ.»,<text:s/>εφόσον<text:s/>υποβληθούν<text:s/>στοιχεία<text:s/>που<text:s/>τεκμηριώνουν<text:s/>την<text:s/>αύξηση<text:s/>των<text:s/>παραγωγικών<text:s/>του<text:s/>αναγκών.<text:s/>Στην<text:s/>περίπτωση<text:s/>αυτή,<text:s/>το<text:s/>τελωνείο<text:s/>ελέγχου<text:s/>προβαίνει<text:s/>στην<text:s/>έκδοση<text:s/>νέας<text:s/>απόφασης,<text:s/>σύμφωνα<text:s/>με<text:s/>τα<text:s/>προβλεπόμενα<text:s/>στις<text:s/>προηγούμενες<text:s/>παραγράφους.</text:span></text:p>
      <text:h text:style-name="P72" text:outline-level="6"><text:span text:style-name="T72_1">Άρθρο<text:s/>5</text:span></text:h>
      <text:h text:style-name="P73" text:outline-level="6"><text:span text:style-name="T73_1">Διαδικασία<text:s/>παραλαβής<text:s/>ενεργειακών<text:s/>προϊόντων</text:span></text:h>
      <text:p text:style-name="P74"><text:span text:style-name="T74_1">με<text:s/>απαλλαγή<text:s/>από<text:s/>τον<text:s/>Ε.Φ.Κ.<text:s/>-<text:s/>Ενέργειες<text:s/>του<text:s/>Τελωνείου<text:s/>Παράδοσης</text:span></text:p>
      <text:p text:style-name="P75"><text:span text:style-name="T75_1">1.</text:span><text:span text:style-name="T75_2"><text:s/></text:span><text:span text:style-name="T75_3">Για<text:s/>την<text:s/>παραλαβή<text:s/>της<text:s/>ποσότητας<text:s/>λιθάνθρακα,<text:s/>λιγνίτη<text:s/>και<text:s/>οπτάνθρακα,<text:s/>με<text:s/>απαλλαγή<text:s/>από<text:s/>τον<text:s/>ειδικό<text:s/>φόρο<text:s/>κατανάλωσης<text:s/>που<text:s/>έχει<text:s/>καθορισθεί<text:s/>στην<text:s/>απόφαση<text:s/>της<text:s/>παρ.<text:s/>4<text:s/>του<text:s/>άρθρου<text:s/>4,<text:s/>το<text:s/>δικαιούχο<text:s/>απαλλαγής<text:s/>πρόσωπο<text:s/>υποβάλλει<text:s/>στο<text:s/>αρμόδιο<text:s/>τελωνείο<text:s/>παράδοσης<text:s/>τελωνειακό<text:s/>παραστατικό<text:s/>θέσης<text:s/>σε<text:s/>ανάλωση<text:s/>(ΔΕΦΚ<text:s/>ή<text:s/>ΕΔΕ).</text:span></text:p>
      <text:p text:style-name="P76"><text:span text:style-name="T76_1">2.</text:span><text:span text:style-name="T76_2"><text:s/></text:span><text:span text:style-name="T76_3">Με<text:s/>το<text:s/>παραστατικό<text:s/>θέσης<text:s/>σε<text:s/>ανάλωση,<text:s/>το<text:s/>δικαιούχο<text:s/>απαλλαγής<text:s/>πρόσωπο<text:s/>συνυποβάλλει<text:s/>ηλεκτρονικά<text:s/>αντίγραφο<text:s/>της<text:s/>εκδοθείσας<text:s/>από<text:s/>το<text:s/>αρμόδιο<text:s/>τελωνείο<text:s/>ελέγχου<text:s/>απόφασης<text:s/>«Έγκρισης<text:s/>Παραλαβής<text:s/>Ενεργειακών<text:s/>Προϊόντων<text:s/>με<text:s/>απαλλαγή<text:s/>από<text:s/>τον<text:s/>Ε.Φ.Κ.».</text:span></text:p>
      <text:p text:style-name="P77"><text:span text:style-name="T77_1">3.</text:span><text:span text:style-name="T77_2"><text:s/></text:span><text:span text:style-name="T77_3">Πλέον<text:s/>των<text:s/>ανωτέρω,<text:s/>το<text:s/>δικαιούχο<text:s/>απαλλαγής<text:s/>πρόσωπο<text:s/>καταθέτει<text:s/>εγγύηση<text:s/>(χρηματική<text:s/>ή<text:s/>τραπεζική<text:s/>ή<text:s/>ασφαλιστήριο<text:s/>συμβόλαιο),<text:s/>ποσού<text:s/>ίσου<text:s/>με<text:s/>το<text:s/>10%<text:s/>του<text:s/>ειδικού<text:s/>φόρου<text:s/>κατανάλωσης<text:s/>που<text:s/>αναλογεί<text:s/>στην<text:s/>παραλαμβανόμενη<text:s/>με<text:s/>απαλλαγή<text:s/>από<text:s/>τον<text:s/>Ε.Φ.Κ.<text:s/>ποσότητα<text:s/>των<text:s/>προϊόντων<text:s/>που<text:s/>αναγράφεται<text:s/>στο<text:s/>παραστατικό<text:s/>θέσης<text:s/>σε<text:s/>ανάλωση.</text:span></text:p>
      <text:p text:style-name="P78"><text:span text:style-name="T78_1">Στην<text:s/>περίπτωση<text:s/>που<text:s/>έχει<text:s/>κατατεθεί<text:s/>πάγια<text:s/>εγγύηση<text:s/>στο<text:s/>τελωνείο<text:s/>ελέγχου,<text:s/>σύμφωνα<text:s/>με<text:s/>τα<text:s/>οριζόμενα<text:s/>στην<text:s/>παρ.<text:s/>3<text:s/>του<text:s/>άρθρου<text:s/>3,<text:s/>συνυποβάλλεται<text:s/>ηλεκτρονικά<text:s/>με<text:s/>το<text:s/>παραστατικό<text:s/>θέσης<text:s/>σε<text:s/>ανάλωση<text:s/>η<text:s/>προβλεπόμενη<text:s/>στην<text:s/>εν<text:s/>λόγω<text:s/>διάταξη<text:s/>βεβαίωση<text:s/>του<text:s/>Τελωνείου<text:s/>Ελέγχου.<text:s/>Εάν<text:s/>το<text:s/>δικαιούχο<text:s/>απαλλαγής<text:s/>πρόσωπο<text:s/>είναι<text:s/>κάτοχος<text:s/>Πιστοποιητικού<text:s/>Εγκεκριμένου<text:s/>Οικονομικού<text:s/>Φορέα<text:s/>κατατίθεται<text:s/>μειωμένη<text:s/>εγγύηση<text:s/>σύμφωνα<text:s/>με<text:s/>τα<text:s/>οριζόμενα<text:s/>στην<text:s/>παρ.<text:s/>3<text:s/>του<text:s/>άρθρου<text:s/>3.</text:span></text:p>
      <text:p text:style-name="P79"><text:span text:style-name="T79_1">4.</text:span><text:span text:style-name="T79_2"><text:s/></text:span><text:span text:style-name="T79_3">Σε<text:s/>περίπτωση<text:s/>που,<text:s/>βάσει<text:s/>της<text:s/>ίδιας<text:s/>ως<text:s/>άνω<text:s/>απόφασης,<text:s/>έχουν<text:s/>παραληφθεί<text:s/>ποσότητες<text:s/>λιθάνθρακα,<text:s/>λιγνίτη,<text:s/>ή<text:s/>οπτάνθρακα,<text:s/>με<text:s/>απαλλαγή<text:s/>από<text:s/>τον<text:s/>ειδικό<text:s/>φόρο<text:s/>κατανάλωσης<text:s/>από<text:s/>άλλο<text:s/>Τελωνείο<text:s/>Παράδοσης,<text:s/>υποβάλλονται<text:s/>αντίγραφα<text:s/>των<text:s/>σχετικών<text:s/>παραστατικών<text:s/>τελωνισμού.</text:span></text:p>
      <text:p text:style-name="P80"><text:span text:style-name="T80_1">5.</text:span><text:span text:style-name="T80_2"><text:s/></text:span><text:span text:style-name="T80_3">Το<text:s/>τελωνείο<text:s/>παράδοσης<text:s/>παρακολουθεί<text:s/>σε<text:s/>ιδιαίτερο<text:s/>αρχείο,<text:s/>τα<text:s/>σχετικά<text:s/>με<text:s/>την<text:s/>παράδοση<text:s/>του<text:s/>λιθάνθρακα,<text:s/>λιγνίτη<text:s/>και<text:s/>οπτάνθρακα<text:s/>παραστατικά,<text:s/>μέχρι<text:s/>την<text:s/>ολοκλήρωση<text:s/>του<text:s/>ελέγχου<text:s/>της<text:s/>νόμιμης<text:s/>χρήσης<text:s/>τους.<text:s/>Για<text:s/>τη<text:s/>διευκόλυνση<text:s/>του<text:s/>ελέγχου<text:s/>αυτού,<text:s/>το<text:s/>τελωνείο<text:s/>παράδοσης,<text:s/>εφόσον<text:s/>είναι<text:s/>διαφορετικό<text:s/>από<text:s/>το<text:s/>τελωνείο<text:s/>ελέγχου,<text:s/>γνωστοποιεί<text:s/>σε<text:s/>αυτό<text:s/>με<text:s/>κάθε<text:s/>πρόσφορο<text:s/>μέσο,<text:s/>τους<text:s/>αριθμούς<text:s/>αναφοράς<text:s/>(MRN)<text:s/>των<text:s/>παραστατικών<text:s/>θέσης<text:s/>σε<text:s/>ανάλωση.</text:span></text:p>
      <text:h text:style-name="P81" text:outline-level="6"><text:span text:style-name="T81_1">Άρθρο<text:s/>6</text:span></text:h>
      <text:h text:style-name="P82" text:outline-level="6"><text:span text:style-name="T82_1">Έλεγχος<text:s/>νόμιμης<text:s/>χρήσης</text:span></text:h>
      <text:p text:style-name="P83"><text:span text:style-name="T83_1">1.</text:span><text:span text:style-name="T83_2"><text:s/></text:span><text:span text:style-name="T83_3">Για<text:s/>την<text:s/>διαπίστωση<text:s/>της<text:s/>νόμιμης<text:s/>χρήσης<text:s/>του<text:s/>λιθάνθρακα,<text:s/>λιγνίτη<text:s/>και<text:s/>οπτάνθρακα<text:s/>που<text:s/>παραλαμβάνονται<text:s/>από<text:s/>τα<text:s/>δικαιούχα<text:s/>απαλλαγής<text:s/>πρόσωπα<text:s/>της<text:s/>παρ.<text:s/>1<text:s/>του<text:s/>άρθρου<text:s/>2,<text:s/>πραγματοποιείται<text:s/>τουλάχιστον<text:s/>μία<text:s/>(1)<text:s/>φορά<text:s/>ανά<text:s/>έτος,<text:s/>από<text:s/>το<text:s/>αρμόδιο<text:s/>τελωνείο<text:s/>ελέγχου,<text:s/>λογιστικός<text:s/>και<text:s/>φυσικός<text:s/>έλεγχος.<text:s/>Ο<text:s/>έλεγχος<text:s/>διενεργείται<text:s/>από<text:s/>επιτροπή<text:s/>που<text:s/>συγκροτείται<text:s/>από<text:s/>το<text:s/>τελωνείο<text:s/>ελέγχου,<text:s/>ύστερα<text:s/>από<text:s/>την<text:s/>έκδοση<text:s/>σχετικής<text:s/>εντολής<text:s/>ελέγχου<text:s/>και<text:s/>αποτελείται<text:s/>από<text:s/>δύο<text:s/>(2)<text:s/>τελωνειακούς<text:s/>υπαλλήλους<text:s/>με<text:s/>τη<text:s/>σύμπραξη<text:s/>ενός<text:s/>(1)<text:s/>χημικού<text:s/>υπαλλήλου<text:s/>της<text:s/>οικείας<text:s/>υπηρεσίας<text:s/>του<text:s/>Γενικού<text:s/>Χημείου<text:s/>του<text:s/>Κράτους,<text:s/>εφόσον<text:s/>κρίνεται<text:s/>ότι<text:s/>η<text:s/>συμμετοχή<text:s/>του<text:s/>είναι<text:s/>απαραίτητη<text:s/>για<text:s/>την<text:s/>αποτελεσματικότερη<text:s/>διενέργεια<text:s/>του<text:s/>ελέγχου.</text:span></text:p>
      <text:p text:style-name="P84"><text:span text:style-name="T84_1">2.</text:span><text:span text:style-name="T84_2"><text:s/></text:span><text:span text:style-name="T84_3">Ο<text:s/>ετήσιος<text:s/>έλεγχος<text:s/>της<text:s/>νόμιμης<text:s/>χρήσης<text:s/>των<text:s/>απαλλασσομένων<text:s/>ποσοτήτων<text:s/>λιθάνθρακα,<text:s/>λιγνίτη<text:s/>και<text:s/>οπτάνθρακα<text:s/>διενεργείται<text:s/>για<text:s/>κάθε<text:s/>παραγωγική<text:s/>μονάδα<text:s/>της<text:s/>επιχείρησης,<text:s/>προκειμένου<text:s/>να<text:s/>διαπιστωθεί<text:s/>η<text:s/>νόμιμη<text:s/>χρήση<text:s/>των<text:s/>παραληφθεισών<text:s/>ποσοτήτων,<text:s/>με<text:s/>απαλλαγή<text:s/>από<text:s/>τον<text:s/>ειδικό<text:s/>φόρο<text:s/>κατανάλωσης,<text:s/>καθώς<text:s/>και<text:s/>η<text:s/>ύπαρξη<text:s/>τυχόν<text:s/>αποθεμάτων,<text:s/>τα<text:s/>οποία<text:s/>δεν<text:s/>έχουν<text:s/>χρησιμοποιηθεί<text:s/>και<text:s/>πρόκειται<text:s/>να<text:s/>συνυπολογιστούν<text:s/>στην<text:s/>νέα<text:s/>απόφαση<text:s/>έγκρισης<text:s/>της<text:s/>παρ.4<text:s/>του<text:s/>άρθρου<text:s/>4.</text:span></text:p>
      <text:p text:style-name="P85"><text:span text:style-name="T85_1">Κατά<text:s/>τον<text:s/>έλεγχο<text:s/>λαμβάνονται<text:s/>υπόψη,<text:s/>τα<text:s/>στοιχεία<text:s/>του<text:s/>δεύτερου<text:s/>εδάφιου<text:s/>της<text:s/>παρ.<text:s/>3<text:s/>του<text:s/>άρθρου<text:s/>4,<text:s/>οι<text:s/>υποβληθείσες<text:s/>ετήσιες<text:s/>καταστάσεις<text:s/>της<text:s/>παρ.<text:s/>2<text:s/>του<text:s/>άρθρου<text:s/>3,<text:s/>τα<text:s/>φορολογικά<text:s/>βιβλία/αρχεία<text:s/>και<text:s/>στοιχεία,<text:s/>όπως<text:s/>προβλέπονται<text:s/>από<text:s/>την<text:s/>ισχύουσα<text:s/>νομοθεσία,<text:s/>καθώς<text:s/>και<text:s/>τα<text:s/>αποτελέσματα<text:s/>της<text:s/>φυσικής<text:s/>απογραφής<text:s/>των<text:s/>αποθεμάτων<text:s/>για<text:s/>τα<text:s/>εν<text:s/>λόγω<text:s/>προϊόντα<text:s/>που<text:s/>υπάρχουν<text:s/>στις<text:s/>εγκαταστάσεις<text:s/>της<text:s/>ελεγχόμενης<text:s/>επιχείρησης.</text:span></text:p>
      <text:p text:style-name="P86"><text:span text:style-name="T86_1">3.</text:span><text:span text:style-name="T86_2"><text:s/></text:span><text:span text:style-name="T86_3">Με<text:s/>την<text:s/>ολοκλήρωση<text:s/>του<text:s/>ετήσιου<text:s/>ελέγχου<text:s/>συντάσσεται<text:s/>σχετική<text:s/>έκθεση<text:s/>έλεγχου<text:s/>με<text:s/>τα<text:s/>αποτελέσματα<text:s/>αυτού,<text:s/>η<text:s/>οποία<text:s/>υποβάλλεται<text:s/>στο<text:s/>τελωνείο<text:s/>ελέγχου.<text:s/>Αντίγραφο<text:s/>της<text:s/>έκθεσης<text:s/>ελέγχου<text:s/>κοινοποιείται<text:s/>στο<text:s/>τελωνείο<text:s/>παράδοσης,<text:s/>σε<text:s/>περίπτωση<text:s/>που<text:s/>αυτό<text:s/>είναι<text:s/>διαφορετικό<text:s/>από<text:s/>το<text:s/>τελωνείο<text:s/>ελέγχου<text:s/>και<text:s/>στη<text:s/>οικεία<text:s/>Χημική<text:s/>Υπηρεσία,<text:s/>σε<text:s/>περίπτωση<text:s/>που<text:s/>συμμετείχε<text:s/>στον<text:s/>έλεγχο.</text:span></text:p>
      <text:p text:style-name="P87"><text:span text:style-name="T87_1">4.</text:span><text:span text:style-name="T87_2"><text:s/></text:span><text:span text:style-name="T87_3">Εφόσον<text:s/>από<text:s/>τον<text:s/>ετήσιο<text:s/>έλεγχο<text:s/>διαπιστωθεί<text:s/>ότι<text:s/>οι<text:s/>ποσότητες<text:s/>λιθάνθρακα,<text:s/>λιγνίτη<text:s/>και<text:s/>οπτάνθρακα<text:s/>που<text:s/>παρελήφθησαν,<text:s/>με<text:s/>απαλλαγή<text:s/>από<text:s/>τον<text:s/>Ε.Φ.Κ.,<text:s/>χρησιμοποιήθηκαν,<text:s/>νομίμως,<text:s/>το<text:s/>τελωνείο<text:s/>παράδοσης<text:s/>προβαίνει<text:s/>στην<text:s/>αποδέσμευση<text:s/>των<text:s/>μεμονωμένων<text:s/>εγγυήσεων<text:s/>που<text:s/>έχουν<text:s/>κατατεθεί<text:s/>σε<text:s/>αυτό<text:s/>και<text:s/>στην<text:s/>περίπτωση<text:s/>που<text:s/>έχει<text:s/>κατατεθεί<text:s/>πάγια<text:s/>εγγύηση<text:s/>στο<text:s/>τελωνείο<text:s/>ελέγχου,<text:s/>αυτό<text:s/>προβαίνει<text:s/>στην<text:s/>αποδέσμευσή<text:s/>της.</text:span></text:p>
      <text:p text:style-name="P88"><text:span text:style-name="T88_1">Το<text:s/>Τελωνείο<text:s/>Ελέγχου<text:s/>ενημερώνει,<text:s/>αμελλητί,<text:s/>εγγράφως<text:s/>ή<text:s/>μέσω<text:s/>ηλεκτρονικού<text:s/>ταχυδρομείου,<text:s/>την<text:s/>ελεγχόμενη<text:s/>επιχείρηση,<text:s/>για<text:s/>τα<text:s/>αποτελέσματα<text:s/>του<text:s/>ελέγχου<text:s/>και<text:s/>την<text:s/>αποδέσμευση<text:s/>ή<text:s/>μη<text:s/>της<text:s/>κατατεθείσας<text:s/>εγγύησης.</text:span></text:p>
      <text:p text:style-name="P89"><text:span text:style-name="T89_1">5.</text:span><text:span text:style-name="T89_2"><text:s/></text:span><text:span text:style-name="T89_3">Μετά<text:s/>από<text:s/>αίτηση<text:s/>της<text:s/>δικαιούχου<text:s/>απαλλαγής<text:s/>επιχείρησης<text:s/>δύναται<text:s/>να<text:s/>πραγματοποιηθεί<text:s/>λογιστικός<text:s/>έλεγχος<text:s/>νόμιμης<text:s/>χρήσης<text:s/>για<text:s/>τις<text:s/>παραληφθείσες<text:s/>ποσότητες,<text:s/>με<text:s/>βάση<text:s/>συγκεκριμένα<text:s/>παραστατικά<text:s/>θέσης<text:s/>σε<text:s/>ανάλωση.<text:s/>Το<text:s/>τελωνείο<text:s/>ελέγχου<text:s/>πραγματοποιεί<text:s/>τον<text:s/>παραπάνω<text:s/>έλεγχο,<text:s/>με<text:s/>την<text:s/>προσκόμιση<text:s/>σε<text:s/>αυτό<text:s/>των<text:s/>σχετικών<text:s/>με<text:s/>τις<text:s/>παραλαβές<text:s/>φορολογικών<text:s/>και<text:s/>λοιπών<text:s/>στοιχείων<text:s/>που<text:s/>είναι<text:s/>απαραίτητα<text:s/>για<text:s/>τη<text:s/>διενέργεια<text:s/>του<text:s/>λογιστικού<text:s/>ελέγχου.<text:s/>Ο<text:s/>έλεγχος<text:s/>ολοκληρώνεται<text:s/>εντός<text:s/>τριάντα<text:s/>(30)<text:s/>ημερολογιακών<text:s/>ημερών<text:s/>από<text:s/>την<text:s/>ημερομηνία<text:s/>υποβολής<text:s/>της<text:s/>αίτησης,<text:s/>με<text:s/>την<text:s/>σύνταξη<text:s/>σχετικής<text:s/>έκθεσης<text:s/>έλεγχου,<text:s/>με<text:s/>τα<text:s/>αποτελέσματα<text:s/>αυτού,<text:s/>αντίγραφό<text:s/>της<text:s/>οποίας<text:s/>κοινοποιείται<text:s/>στο<text:s/>τελωνείο<text:s/>παράδοσης,<text:s/>σε<text:s/>περίπτωση<text:s/>που<text:s/>αυτό<text:s/>είναι<text:s/>διαφορετικό<text:s/>από<text:s/>το<text:s/>Τελωνείο<text:s/>Ελέγχου.<text:s/>Εφόσον<text:s/>από<text:s/>τον<text:s/>έλεγχο<text:s/>διαπιστωθεί<text:s/>ότι<text:s/>οι<text:s/>ποσότητες<text:s/>λιθάνθρακα,<text:s/>λιγνίτη<text:s/>και<text:s/>οπτάνθρακα<text:s/>που<text:s/>παρελήφθησαν<text:s/>με<text:s/>απαλλαγή<text:s/>από<text:s/>τον<text:s/>Ε.Φ.Κ.<text:s/>χρησιμοποιήθηκαν,<text:s/>νομίμως,<text:s/>το<text:s/>τελωνείο<text:s/>παράδοσης,<text:s/>προβαίνει<text:s/>στην<text:s/>λύση/αποδέσμευση<text:s/>των<text:s/>μεμονωμένων<text:s/>εγγυήσεων<text:s/>που<text:s/>έχουν<text:s/>κατατεθεί<text:s/>σε<text:s/>αυτό,<text:s/>για<text:s/>τις<text:s/>αναλώσεις<text:s/>που<text:s/>πραγματοποιήθηκαν<text:s/>με<text:s/>τα<text:s/>ως<text:s/>άνω<text:s/>συγκεκριμένα<text:s/>παραστατικά<text:s/>(ΔΕΦΚ<text:s/>ή<text:s/>ΕΔΕ).</text:span></text:p>
      <text:p text:style-name="P90"><text:span text:style-name="T90_1">6.</text:span><text:span text:style-name="T90_2"><text:s/></text:span><text:span text:style-name="T90_3">Σε<text:s/>περίπτωση<text:s/>που<text:s/>από<text:s/>τους<text:s/>ελέγχους<text:s/>των<text:s/>παρ.<text:s/>1<text:s/>και<text:s/>5,<text:s/>διαπιστωθεί<text:s/>ότι<text:s/>οι<text:s/>παραληφθείσες<text:s/>ποσότητες<text:s/>του<text:s/>λιθάνθρακα,<text:s/>λιγνίτη<text:s/>ή<text:s/>οπτάνθρακα<text:s/>δεν<text:s/>χρησιμοποιήθηκαν,<text:s/>νομίμως,<text:s/>συνολικά<text:s/>ή<text:s/>εν<text:s/>μέρει,<text:s/>το<text:s/>τελωνείο<text:s/>παράδοσης,<text:s/>βάσει<text:s/>της<text:s/>έκθεσης<text:s/>ελέγχου,<text:s/>προβαίνει<text:s/>στη<text:s/>βεβαίωση<text:s/>και<text:s/>είσπραξη<text:s/>των<text:s/>αναλογούντων<text:s/>φορολογικών<text:s/>επιβαρύνσεων,<text:s/>εφαρμοζομένων<text:s/>ταυτοχρόνως<text:s/>των<text:s/>προβλεπομένων<text:s/>στην<text:s/>παρ.<text:s/>1<text:s/>του<text:s/>άρθρου<text:s/>119Α<text:s/>του<text:s/>ν.<text:s/>2960/2001,<text:s/>με<text:s/>την<text:s/>επιφύλαξη<text:s/>εφαρμογής<text:s/>των<text:s/>περί<text:s/>λαθρεμπορίας<text:s/>διατάξεων<text:s/>της<text:s/>παρ.<text:s/>2<text:s/>του<text:s/>άρθρου<text:s/>119Α<text:s/>του<text:s/>ίδιου<text:s/>νόμου,<text:s/>εφόσον<text:s/>συντρέχει<text:s/>προς<text:s/>τούτο<text:s/>περίπτωση.</text:span></text:p>
      <text:p text:style-name="P91"><text:span text:style-name="T91_1">7.</text:span><text:span text:style-name="T91_2"><text:s/></text:span><text:span text:style-name="T91_3">Σε<text:s/>περίπτωση<text:s/>που<text:s/>η<text:s/>επιχείρηση<text:s/>δε<text:s/>δύναται<text:s/>να<text:s/>χρησιμοποιήσει<text:s/>ποσότητες<text:s/>λιθάνθρακα,<text:s/>λιγνίτη<text:s/>ή<text:s/>οπτάνθρακα,<text:s/>τις<text:s/>οποίες<text:s/>έχει<text:s/>παραλάβει<text:s/>βάσει<text:s/>σχετικών<text:s/>αποφάσεων<text:s/>έγκρισης<text:s/>της<text:s/>παρ.4<text:s/>του<text:s/>άρθρου<text:s/>4,<text:s/>οι<text:s/>εν<text:s/>λόγω<text:s/>ποσότητες<text:s/>μπορούν,<text:s/>κατόπιν<text:s/>έγκρισης<text:s/>του<text:s/>τελωνείου<text:s/>ελέγχου,<text:s/>να<text:s/>διατεθούν<text:s/>σε<text:s/>άλλα<text:s/>δικαιούχα<text:s/>ή<text:s/>μη<text:s/>απαλλαγής<text:s/>πρόσωπα.</text:span></text:p>
      <text:h text:style-name="P92" text:outline-level="6"><text:span text:style-name="T92_1">Άρθρο<text:s/>7</text:span></text:h>
      <text:h text:style-name="P93" text:outline-level="6"><text:span text:style-name="T93_1">Μεταβατικές<text:s/>-<text:s/>Λοιπές<text:s/>διατάξεις</text:span></text:h>
      <text:p text:style-name="P94"><text:span text:style-name="T94_1">1.</text:span><text:span text:style-name="T94_2"><text:s/></text:span><text:span text:style-name="T94_3">Αιτήσεις<text:s/>για<text:s/>τη<text:s/>χορήγηση<text:s/>έγκρισης<text:s/>παραλαβής<text:s/>ποσότητας<text:s/>λιθάνθρακα,<text:s/>λιγνίτη<text:s/>και<text:s/>οπτάνθρακα<text:s/>με<text:s/>απαλλαγή<text:s/>από<text:s/>τον<text:s/>Ε.Φ.Κ.,<text:s/>κατ’<text:s/>εφαρμογή<text:s/>των<text:s/>διατάξεων<text:s/>των<text:s/>περ.<text:s/>ζ),<text:s/>η)<text:s/>και<text:s/>θ)<text:s/>της<text:s/>παρ.1<text:s/>του<text:s/>άρθρου<text:s/>78<text:s/>του<text:s/>ν.2960/2001,<text:s/>οι<text:s/>οποίες<text:s/>έχουν<text:s/>υποβληθεί,<text:s/>πριν<text:s/>την<text:s/>έναρξη<text:s/>ισχύος<text:s/>της<text:s/>παρούσας,<text:s/>εξετάζονται<text:s/>με<text:s/>βάση<text:s/>τα<text:s/>οριζόμενα<text:s/>στις<text:s/>υπό<text:s/>στοιχεία<text:s/>Φ.893/435/04-07-<text:s/>2007<text:s/>και<text:s/>Φ.1816/1014/28-12-2006<text:s/>αποφάσεις<text:s/>του<text:s/>Υφυπουργού<text:s/>Οικονομίας<text:s/>και<text:s/>Οικονομικών.</text:span></text:p>
      <text:p text:style-name="P95"><text:span text:style-name="T95_1">2.</text:span><text:span text:style-name="T95_2"><text:s/></text:span><text:span text:style-name="T95_3">Τα<text:s/>πρακτικά,<text:s/>βάσει<text:s/>των<text:s/>οποίων<text:s/>εγκρίθηκαν<text:s/>από<text:s/>τα<text:s/>αρμόδια<text:s/>τελωνεία<text:s/>ελέγχου,<text:s/>οι<text:s/>απαλλασσόμενες<text:s/>από<text:s/>τον<text:s/>ειδικό<text:s/>φόρο<text:s/>κατανάλωσης<text:s/>ποσότητες<text:s/>λιθάνθρακα,<text:s/>λιγνίτη<text:s/>και<text:s/>οπτάνθρακα<text:s/>και<text:s/>έχουν<text:s/>συνταχθεί,<text:s/>κατ’<text:s/>εφαρμογή<text:s/>των<text:s/>υπό<text:s/>στοιχεία<text:s/>Φ.<text:s/>893/435/04-07-2007<text:s/>και<text:s/>Φ.1816/1014/28-12--2006<text:s/>αποφάσεων<text:s/>του<text:s/>Υφυπουργού<text:s/>Οικονομίας<text:s/>και<text:s/>Οικονομικών,<text:s/>εξακολουθούν<text:s/>να<text:s/>ισχύουν,<text:s/>έως<text:s/>την<text:s/>λήξη<text:s/>τους,<text:s/>με<text:s/>την<text:s/>επιφύλαξη<text:s/>των<text:s/>περιπτώσεων,<text:s/>κατά<text:s/>τις<text:s/>οποίες<text:s/>απαιτείται<text:s/>επαναπροσδιορισμός<text:s/>των<text:s/>απαλλασσόμενων<text:s/>ποσοτήτων,<text:s/>οπότε<text:s/>και<text:s/>εφαρμόζονται<text:s/>οι<text:s/>διατάξεις<text:s/>της<text:s/>παρούσας.</text:span></text:p>
      <text:p text:style-name="P96"><text:span text:style-name="T96_1">3.</text:span><text:span text:style-name="T96_2"><text:s/></text:span><text:span text:style-name="T96_3">Για<text:s/>την<text:s/>τακτοποίηση<text:s/>από<text:s/>τα<text:s/>τελωνεία<text:s/>παράδοσης<text:s/>των<text:s/>παραστατικών<text:s/>θέσης<text:s/>σε<text:s/>ανάλωση,<text:s/>(ΔΕΦΚ<text:s/>ή<text:s/>ΕΔΕ)<text:s/>του<text:s/>λιθάνθρακα,<text:s/>λιγνίτη<text:s/>και<text:s/>οπτάνθρακα,<text:s/>με<text:s/>απαλλαγή<text:s/>από<text:s/>τον<text:s/>Ε.Φ.Κ.<text:s/>και<text:s/>την<text:s/>αποδέσμευση<text:s/>των<text:s/>σχετικών<text:s/>εγγυήσεων<text:s/>που<text:s/>έχουν<text:s/>κατατεθεί<text:s/>μέχρι<text:s/>την<text:s/>ημερομηνία<text:s/>έναρξης<text:s/>ισχύος<text:s/>της<text:s/>παρούσας,<text:s/>θα<text:s/>τηρηθεί<text:s/>η<text:s/>διαδικασία,<text:s/>όπως<text:s/>αυτή<text:s/>προβλέπεται<text:s/>στις<text:s/>υπό<text:s/>στοιχεία<text:s/>Φ.893/435/04-07-2007<text:s/>και<text:s/>Φ.1816/1014/28-12-2006<text:s/>αποφάσεις<text:s/>του<text:s/>Υφυπουργού<text:s/>Οικονομίας<text:s/>και<text:s/>Οικονομικών.</text:span></text:p>
      <text:p text:style-name="P97"><text:span text:style-name="T97_1">4.</text:span><text:span text:style-name="T97_2"><text:s/></text:span><text:span text:style-name="T97_3">Από<text:s/>την<text:s/>έναρξη<text:s/>ισχύος<text:s/>της<text:s/>παρούσας<text:s/>καταργείται<text:s/>κάθε<text:s/>άλλη<text:s/>προγενέστερη<text:s/>σχετική<text:s/>απόφαση.</text:span></text:p>
      <text:p text:style-name="P98"><text:span text:style-name="T98_1">ΠΑΡΑΡΤΗΜΑ<text:s/>(ΜΕ<text:s/>ΤΑ<text:s/>ΥΠΟΔΕΙΓΜΑΤΑ<text:s/>Ι<text:s/>ΕΩΣ<text:s/>ΙΙΙ)</text:span></text:p>
      <text:p text:style-name="P99"><text:span text:style-name="T99_1">ΥΠΟΔΕΙΓΜΑ<text:s/>I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00"><text:span text:style-name="T100_1">«Βιβλίο<text:s/>Παραλαβής<text:s/>Προϊόντων<text:s/>Ορυκτού<text:s/>Άνθρακα<text:s/>με<text:s/>απαλλαγή<text:s/>από<text:s/>τον<text:s/>Ε.Φ.Κ.»,<text:s/>Έτους:<text:s/>202<text:s/></text:span></text:p>
            <text:p text:style-name="P101"><text:span text:style-name="T101_1">(σύμφωνα<text:s/>με<text:s/>την<text:s/>παρ.1<text:s/>του<text:s/>άρθρου<text:s/>3<text:s/>της<text:s/>υπό<text:s/>στοιχεία………………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7">
            <text:p text:style-name="P102"><text:span text:style-name="T102_1">Επωνυμία<text:s/>επιχείρησης:</text:span></text:p>
            <text:p text:style-name="P103"><text:span text:style-name="T103_1">Διεύθυνση<text:s/>παραγωγικής<text:s/>μονάδας:</text:span></text:p>
            <text:p text:style-name="P104"><text:span text:style-name="T104_1">Α.Φ.Μ.:</text:span></text:p>
            <text:p text:style-name="P105"><text:span text:style-name="T105_1">Τελωνείο<text:s/>Ελέγχου:</text:span></text:p>
            <text:p text:style-name="P106"><text:span text:style-name="T106_1">Ονομασία<text:s/>Προϊόντος:<text:s/>Κωδικός<text:s/>Σ.Ο.:<text:s/>………………………………<text:s/>Αρχικό<text:s/>απόθεμα<text:s/>προϊόντος:<text:s/>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107"><text:span text:style-name="T107_1">Αριθμός<text:s/>(MRN)<text:s/>&amp;<text:s/>ημερομηνία<text:s/>παραστατικού<text:s/>θέσης<text:s/>σε<text:s/>ανάλωση<text:s/>(ΔΕΦΚ/ΕΔΕ)</text:span></text:p>
          </table:table-cell>
          <table:table-cell table:style-name="Cell4">
            <text:p text:style-name="P108"><text:span text:style-name="T108_1">Αριθμός<text:s/>και<text:s/>ημερομηνία<text:s/>παραστατικού<text:s/>διακίνησης</text:span></text:p>
          </table:table-cell>
          <table:table-cell table:style-name="Cell5">
            <text:p text:style-name="P109"><text:span text:style-name="T109_1">Ημερ.<text:s/>Παραλαβής</text:span></text:p>
          </table:table-cell>
          <table:table-cell table:style-name="Cell6">
            <text:p text:style-name="P110"><text:span text:style-name="T110_1">Παραληφθείσα<text:s/>ποσότητα<text:s/>(μετρικοί<text:s/>τόνοι)</text:span></text:p>
          </table:table-cell>
          <table:table-cell table:style-name="Cell7">
            <text:p text:style-name="P111"><text:span text:style-name="T111_1">Αριθμός<text:s/>και<text:s/>ημερομηνία<text:s/>Δελτίου</text:span></text:p>
            <text:p text:style-name="P112"><text:span text:style-name="T112_1">Παραγωγής</text:span></text:p>
          </table:table-cell>
          <table:table-cell table:style-name="Cell8">
            <text:p text:style-name="P113"><text:span text:style-name="T113_1">Παραχθείσα<text:s/>ποσότητα<text:s/>έτοιμων<text:s/>προϊόντων<text:s/>ή<text:s/>ηλεκτρικής<text:s/>ενέργειας<text:s/>(σε<text:s/>μετρικούς<text:s/>τόνους<text:s/>ή<text:s/>Kwh)</text:span></text:p>
          </table:table-cell>
          <table:table-cell table:style-name="Cell9">
            <text:p text:style-name="P114"><text:span text:style-name="T114_1">Ποσότητα<text:s/>χρησιμοποιηθέντων<text:s/>προϊόντων<text:s/>(μετρικοί<text:s/>τόνοι)</text:span></text:p>
          </table:table-cell>
        </table:table-row>
        <table:table-row table:style-name="Row4">
          <table:table-cell table:style-name="Cell10">
            <text:p text:style-name="P115"/>
          </table:table-cell>
          <table:table-cell table:style-name="Cell11">
            <text:p text:style-name="P116"/>
          </table:table-cell>
          <table:table-cell table:style-name="Cell12">
            <text:p text:style-name="P117"/>
          </table:table-cell>
          <table:table-cell table:style-name="Cell13">
            <text:p text:style-name="P118"/>
          </table:table-cell>
          <table:table-cell table:style-name="Cell14">
            <text:p text:style-name="P119"/>
          </table:table-cell>
          <table:table-cell table:style-name="Cell15">
            <text:p text:style-name="P120"/>
          </table:table-cell>
          <table:table-cell table:style-name="Cell16">
            <text:p text:style-name="P121"/>
          </table:table-cell>
        </table:table-row>
        <table:table-row table:style-name="Row5">
          <table:table-cell table:style-name="Cell17">
            <text:p text:style-name="P122"/>
          </table:table-cell>
          <table:table-cell table:style-name="Cell18">
            <text:p text:style-name="P123"/>
          </table:table-cell>
          <table:table-cell table:style-name="Cell19">
            <text:p text:style-name="P124"/>
          </table:table-cell>
          <table:table-cell table:style-name="Cell20">
            <text:p text:style-name="P125"/>
          </table:table-cell>
          <table:table-cell table:style-name="Cell21">
            <text:p text:style-name="P126"/>
          </table:table-cell>
          <table:table-cell table:style-name="Cell22">
            <text:p text:style-name="P127"/>
          </table:table-cell>
          <table:table-cell table:style-name="Cell23">
            <text:p text:style-name="P128"/>
          </table:table-cell>
        </table:table-row>
        <table:table-row table:style-name="Row6">
          <table:table-cell table:style-name="Cell24">
            <text:p text:style-name="P129"/>
          </table:table-cell>
          <table:table-cell table:style-name="Cell25">
            <text:p text:style-name="P130"/>
          </table:table-cell>
          <table:table-cell table:style-name="Cell26">
            <text:p text:style-name="P131"/>
          </table:table-cell>
          <table:table-cell table:style-name="Cell27">
            <text:p text:style-name="P132"/>
          </table:table-cell>
          <table:table-cell table:style-name="Cell28">
            <text:p text:style-name="P133"/>
          </table:table-cell>
          <table:table-cell table:style-name="Cell29">
            <text:p text:style-name="P134"/>
          </table:table-cell>
          <table:table-cell table:style-name="Cell30">
            <text:p text:style-name="P135"/>
          </table:table-cell>
        </table:table-row>
        <table:table-row table:style-name="Row7">
          <table:table-cell table:style-name="Cell31">
            <text:p text:style-name="P136"/>
          </table:table-cell>
          <table:table-cell table:style-name="Cell32">
            <text:p text:style-name="P137"/>
          </table:table-cell>
          <table:table-cell table:style-name="Cell33">
            <text:p text:style-name="P138"/>
          </table:table-cell>
          <table:table-cell table:style-name="Cell34">
            <text:p text:style-name="P139"/>
          </table:table-cell>
          <table:table-cell table:style-name="Cell35">
            <text:p text:style-name="P140"/>
          </table:table-cell>
          <table:table-cell table:style-name="Cell36">
            <text:p text:style-name="P141"/>
          </table:table-cell>
          <table:table-cell table:style-name="Cell37">
            <text:p text:style-name="P142"/>
          </table:table-cell>
        </table:table-row>
        <table:table-row table:style-name="Row8">
          <table:table-cell table:style-name="Cell38">
            <text:p text:style-name="P143"/>
          </table:table-cell>
          <table:table-cell table:style-name="Cell39">
            <text:p text:style-name="P144"/>
          </table:table-cell>
          <table:table-cell table:style-name="Cell40">
            <text:p text:style-name="P145"/>
          </table:table-cell>
          <table:table-cell table:style-name="Cell41">
            <text:p text:style-name="P146"/>
          </table:table-cell>
          <table:table-cell table:style-name="Cell42">
            <text:p text:style-name="P147"/>
          </table:table-cell>
          <table:table-cell table:style-name="Cell43">
            <text:p text:style-name="P148"/>
          </table:table-cell>
          <table:table-cell table:style-name="Cell44">
            <text:p text:style-name="P149"/>
          </table:table-cell>
        </table:table-row>
        <table:table-row table:style-name="Row9">
          <table:table-cell table:style-name="Cell45" table:number-columns-spanned="3">
            <text:p text:style-name="P150"><text:span text:style-name="T150_1">Σύνολο<text:s/>ετήσιας<text:s/>παραληφθείσας<text:s/>Ποσότητας:</text:span></text:p>
          </table:table-cell>
          <table:covered-table-cell/>
          <table:covered-table-cell/>
          <table:table-cell table:style-name="Cell46">
            <text:p text:style-name="P151"/>
          </table:table-cell>
          <table:table-cell table:style-name="Cell47" table:number-columns-spanned="2">
            <text:p text:style-name="P152"><text:span text:style-name="T152_1">Σύνολο</text:span></text:p>
            <text:p text:style-name="P153"><text:span text:style-name="T153_1">ετήσιας<text:s/>χρησιμοποιηθείσας<text:s/>ποσότητας<text:s/>:</text:span></text:p>
          </table:table-cell>
          <table:covered-table-cell/>
          <table:table-cell table:style-name="Cell48">
            <text:p text:style-name="P154"/>
          </table:table-cell>
        </table:table-row>
        <table:table-row table:style-name="Row10">
          <table:table-cell table:style-name="Cell49" table:number-columns-spanned="4">
            <text:p text:style-name="P155"/>
          </table:table-cell>
          <table:covered-table-cell/>
          <table:covered-table-cell/>
          <table:covered-table-cell/>
          <table:table-cell table:style-name="Cell50" table:number-columns-spanned="2">
            <text:p text:style-name="P156"><text:span text:style-name="T156_1">Ετήσιο<text:s/>τελικό<text:s/>απόθεμα</text:span></text:p>
          </table:table-cell>
          <table:covered-table-cell/>
          <table:table-cell table:style-name="Cell51">
            <text:p text:style-name="P157"/>
          </table:table-cell>
        </table:table-row>
      </table:table>
      <text:p text:style-name="P158"><text:span text:style-name="T158_1">ΥΠΟΔΕΙΓΜΑ<text:s/>II</text:span></text:p>
      <table:table table:style-name="Table2">
        <table:table-column table:style-name="Column8"/>
        <table:table-column table:style-name="Column9"/>
        <table:table-column table:style-name="Column10"/>
        <table:table-row table:style-name="Row11">
          <table:table-cell table:style-name="Cell52" table:number-columns-spanned="3">
            <text:p text:style-name="P159"><text:span text:style-name="T159_1">«Ετήσια<text:s/>Κατάσταση<text:s/>παρεληφθεισών<text:s/>ποσοτήτων<text:s/>προϊόντων<text:s/>ορυκτού<text:s/>άνθρακα»<text:s/>Έτους<text:s/>202...</text:span></text:p>
            <text:p text:style-name="P160"><text:span text:style-name="T160_1">(σύμφωνα<text:s/>με<text:s/>την<text:s/>παρ.<text:s/>2<text:s/>του<text:s/>άρθρου<text:s/>3<text:s/>της<text:s/>υπό<text:s/>στοιχεία…………………..)</text:span></text:p>
          </table:table-cell>
          <table:covered-table-cell/>
          <table:covered-table-cell/>
        </table:table-row>
        <table:table-row table:style-name="Row12">
          <table:table-cell table:style-name="Cell53" table:number-columns-spanned="3">
            <text:p text:style-name="P161"><text:span text:style-name="T161_1">Επωνυμία<text:s/>επιχείρησης:</text:span></text:p>
            <text:p text:style-name="P162"><text:span text:style-name="T162_1">Α.Φ.Μ.:</text:span></text:p>
            <text:p text:style-name="P163"><text:span text:style-name="T163_1">Διεύθυνση<text:s/>παραγωγικής<text:s/>μονάδας:</text:span></text:p>
            <text:p text:style-name="P164"><text:span text:style-name="T164_1">Τελωνείο<text:s/>ελέγχου<text:s/>:</text:span></text:p>
            <text:p text:style-name="P165"><text:span text:style-name="T165_1">Προϊόν/Κωδικός<text:s/>Σ.Ο.(λιγνίτης,<text:s/>λιθάνθρακας,<text:s/>οπτάνθρακας<text:s/>)……………………………………….(συμπληρώνεται<text:s/>κατάλληλα)</text:span></text:p>
            <text:p text:style-name="P166"><text:span text:style-name="T166_1">Στοιχεία<text:s/>απόφασης<text:s/>«Έγκρισης<text:s/>Παραλαβής<text:s/>Ενεργειακών<text:s/>Προϊόντων<text:s/>με<text:s/>απαλλαγή<text:s/>από<text:s/>τον<text:s/>Ε.Φ.Κ.»:</text:span></text:p>
            <text:p text:style-name="P167"><text:span text:style-name="T167_1">Αρ.πρωτ.:…………………Ημερομηνία<text:s/>έκδοσης……………………Εγκριθείσα<text:s/>ετήσια<text:s/>ποσότητα<text:s/>σε<text:s/>τόνους:……………………………….</text:span></text:p>
          </table:table-cell>
          <table:covered-table-cell/>
          <table:covered-table-cell/>
        </table:table-row>
        <table:table-row table:style-name="Row13">
          <table:table-cell table:style-name="Cell54">
            <text:p text:style-name="P168"><text:span text:style-name="T168_1">Αριθμός<text:s/>MRN<text:s/>&amp;<text:s/>ημερ/νία<text:s/>Δ.Ε.Φ.Κ.<text:s/>ή<text:s/>Ε.Δ.Ε.</text:span></text:p>
          </table:table-cell>
          <table:table-cell table:style-name="Cell55">
            <text:p text:style-name="P169"><text:span text:style-name="T169_1">Ποσότητα<text:s/>ανά</text:span></text:p>
            <text:p text:style-name="P170"><text:span text:style-name="T170_1">Δ.Ε.Φ.Κ.<text:s/>ή<text:s/>Ε.Δ.Ε.<text:s/>(σε<text:s/>μετρικούς<text:s/>τόνους)</text:span></text:p>
          </table:table-cell>
          <table:table-cell table:style-name="Cell56">
            <text:p text:style-name="P171"><text:span text:style-name="T171_1">Τελικό<text:s/>απόθεμα<text:s/>απογραφής<text:s/>31-12-20….</text:span></text:p>
            <text:p text:style-name="P172"><text:span text:style-name="T172_1">(σε<text:s/>Κιλά)</text:span></text:p>
          </table:table-cell>
        </table:table-row>
        <table:table-row table:style-name="Row14">
          <table:table-cell table:style-name="Cell57">
            <text:p text:style-name="P173"/>
          </table:table-cell>
          <table:table-cell table:style-name="Cell58">
            <text:p text:style-name="P174"/>
          </table:table-cell>
          <table:table-cell table:style-name="Cell59">
            <text:p text:style-name="P175"/>
          </table:table-cell>
        </table:table-row>
        <table:table-row table:style-name="Row15">
          <table:table-cell table:style-name="Cell60">
            <text:p text:style-name="P176"/>
          </table:table-cell>
          <table:table-cell table:style-name="Cell61">
            <text:p text:style-name="P177"/>
          </table:table-cell>
          <table:table-cell table:style-name="Cell62">
            <text:p text:style-name="P178"/>
          </table:table-cell>
        </table:table-row>
        <table:table-row table:style-name="Row16">
          <table:table-cell table:style-name="Cell63">
            <text:p text:style-name="P179"/>
          </table:table-cell>
          <table:table-cell table:style-name="Cell64">
            <text:p text:style-name="P180"/>
          </table:table-cell>
          <table:table-cell table:style-name="Cell65">
            <text:p text:style-name="P181"/>
          </table:table-cell>
        </table:table-row>
        <table:table-row table:style-name="Row17">
          <table:table-cell table:style-name="Cell66" table:number-columns-spanned="2">
            <text:p text:style-name="P182"><text:span text:style-name="T182_1">Συνολική<text:s/>ετήσια<text:s/>ποσότητα</text:span></text:p>
            <text:p text:style-name="P183"><text:span text:style-name="T183_1">Βάσει<text:s/>παραστατικών<text:s/>τελωνισμού:</text:span></text:p>
          </table:table-cell>
          <table:covered-table-cell/>
          <table:table-cell table:style-name="Cell67">
            <text:p text:style-name="P184"/>
          </table:table-cell>
        </table:table-row>
      </table:table>
      <text:p text:style-name="P185"><text:span text:style-name="T185_1">ΥΠΟΔΕΙΓΜΑ<text:s/>IΙΙ</text:span></text:p>
      <text:p text:style-name="P186"><text:span text:style-name="T186_1">«Έγκριση<text:s/>Παραλαβής<text:s/>Ενεργειακών<text:s/>Προϊόντων<text:s/>με<text:s/>απαλλαγή<text:s/>από<text:s/>τον<text:s/>Ε.Φ.Κ»</text:span></text:p>
      <text:p text:style-name="P187"><text:span text:style-name="T187_1">(σύμφωνα<text:s/>με<text:s/>την<text:s/>παρ.4<text:s/>του<text:s/>άρθρου<text:s/>4<text:s/>της<text:s/>υπό<text:s/>στοιχεία<text:s/>)</text:span></text:p>
      <text:p text:style-name="P188"><text:span text:style-name="T188_1">ΕΛΛΗΝΙΚΗ<text:s/>ΔΗΜΟΚΡΑΤΙΑ</text:span></text:p>
      <text:p text:style-name="P189"><text:span text:style-name="T189_1">ΑΠΟΦΑΣΗ</text:span></text:p>
      <text:p text:style-name="P190"><text:span text:style-name="T190_1">Ο<text:s/>Προϊστάμενος<text:s/>του<text:s/>Τελωνείου……………………………</text:span></text:p>
      <text:p text:style-name="P191"><text:span text:style-name="T191_1">Έχοντας<text:s/>υπόψη<text:s/>τις<text:s/>διατάξεις:</text:span></text:p>
      <text:p text:style-name="P192"><text:span text:style-name="T192_1">1)<text:s/></text:span><text:span text:style-name="T192_2">Των<text:s/>περ.<text:s/>ζ),<text:s/>η)<text:s/>και<text:s/>θ)<text:s/>της<text:s/>παρ.1<text:s/>του<text:s/>άρθρου<text:s/>78<text:s/>του<text:s/>Εθνικού<text:s/>Τελωνειακού<text:s/>Κώδικα<text:s/>(ν.<text:s/>2960/2001,<text:s/>Α΄265),<text:s/>καθώς<text:s/>και<text:s/>της<text:s/>παρ.<text:s/>6<text:s/>του<text:s/>άρθρου<text:s/>78<text:s/>του<text:s/>ιδίου<text:s/>κώδικα.</text:span></text:p>
      <text:p text:style-name="P193"><text:span text:style-name="T193_1">2)<text:s/></text:span><text:span text:style-name="T193_2">Της<text:s/>υπό<text:s/>στοιχεία………………<text:s/>απόφασης<text:s/>του<text:s/>Διοικητή<text:s/>της<text:s/>ΑΑΔΕ<text:s/>«Διαδικασία<text:s/>απαλλαγής<text:s/>από<text:s/>τον<text:s/>ειδικό<text:s/>φόρο<text:s/>κατανάλωσης<text:s/>(Ε.Φ.Κ.)<text:s/>και<text:s/>έλεγχος<text:s/>της<text:s/>νόμιμης<text:s/>χρήσης<text:s/>του<text:s/>λιθάνθρακα,<text:s/>λιγνίτη<text:s/>και<text:s/>οπτάνθρακα<text:s/>των<text:s/>κωδικών<text:s/>Σ.Ο.<text:s/>2701,<text:s/>2702<text:s/>και<text:s/>2704<text:s/>που<text:s/>χρησιμοποιούνται,<text:s/>αποκλειστικά,<text:s/>για<text:s/>την<text:s/>παραγωγή<text:s/>ηλεκτρικής<text:s/>ενέργειας,<text:s/>την<text:s/>ορυκτολογική<text:s/>κατεργασία,<text:s/>τη<text:s/>χημική<text:s/>αναγωγή,<text:s/>την<text:s/>ηλεκτρολυτική<text:s/>και<text:s/>μεταλλουργική<text:s/>κατεργασία.»<text:s/>(Β΄………).</text:span></text:p>
      <text:p text:style-name="P194"><text:span text:style-name="T194_1">3)<text:s/></text:span><text:span text:style-name="T194_2">Την<text:s/>με<text:s/>αρ.<text:s/>πρωτ.………………<text:s/>αίτηση<text:s/>της<text:s/>επιχείρησης<text:s/>με<text:s/>την<text:s/>επωνυμία<text:s/></text:span></text:p>
      <text:p text:style-name="P195"><text:span text:style-name="T195_1">…………………………………………………………………………………<text:s/>και<text:s/>Α.Φ.Μ<text:s/>…………………………………………</text:span></text:p>
      <text:p text:style-name="P196"><text:span text:style-name="T196_1">4)<text:s/></text:span><text:span text:style-name="T196_2">Την<text:s/>με<text:s/>αρ.<text:s/>πρωτ.…………………………<text:s/>Έκθεση<text:s/>Ελέγχου<text:s/>της<text:s/>Επιτροπής<text:s/>που<text:s/>αποτελείται<text:s/>από<text:s/>τους<text:s/>υπαλλήλους<text:s/>α)<text:s/>………………………………………………<text:s/>και<text:s/>β)……………………………………………………………</text:span></text:p>
      <text:p text:style-name="P197"><text:span text:style-name="T197_1">ΕΓΚΡΙΝΟΥΜΕ:</text:span></text:p>
      <text:p text:style-name="P198"><text:span text:style-name="T198_1">την<text:s/>παραλαβή<text:s/>των<text:s/>παρακάτω<text:s/>προϊόντων<text:s/>και<text:s/>των<text:s/>ποσοτήτων<text:s/>αυτών,<text:s/>ανά<text:s/>έτος,<text:s/>για<text:s/>τα<text:s/>επόμενα<text:s/>τρία<text:s/>έτη.<text:s/>Οι<text:s/>παρακάτω<text:s/>ποσότητες<text:s/>αφορούν<text:s/>την<text:s/>παραγωγική<text:s/>μονάδα<text:s/>της<text:s/>ανωτέρω<text:s/>αιτούσας<text:s/>επιχείρησης<text:s/>που<text:s/>βρίσκεται<text:s/>στη<text:s/>θέση<text:s/>………………………………………………………<text:s/></text:span></text:p>
      <text:p text:style-name="P199"><text:span text:style-name="T199_1">την<text:s/>προμήθεια<text:s/>ανά<text:s/>έτος,<text:s/>λιθάνθρακα,<text:s/>λιγνίτη,<text:s/>οπτάνθρακα<text:s/>,<text:s/>με<text:s/>απαλλαγή<text:s/>από<text:s/>τον<text:s/>Ε.Φ.Κ.,<text:s/>ως<text:s/>ακολούθως:</text:span></text:p>
      <text:p text:style-name="P200"><text:span text:style-name="T200_1">1.</text:span><text:span text:style-name="T200_2"><text:s/></text:span><text:span text:style-name="T200_3">ποσότητας<text:s/>………………………<text:s/>τόνων<text:s/>για<text:s/>το<text:s/>έτος<text:s/>20….,</text:span></text:p>
      <text:p text:style-name="P201"><text:span text:style-name="T201_1">2.</text:span><text:span text:style-name="T201_2"><text:s/></text:span><text:span text:style-name="T201_3">ποσότητας<text:s/>………………………<text:s/>τόνων<text:s/>για<text:s/>το<text:s/>έτος<text:s/>20….,<text:s/>και</text:span></text:p>
      <text:p text:style-name="P202"><text:span text:style-name="T202_1">3.</text:span><text:span text:style-name="T202_2"><text:s/></text:span><text:span text:style-name="T202_3">ποσότητας<text:s/>………………………<text:s/>τόνων<text:s/>για<text:s/>το<text:s/>έτος<text:s/>20……</text:span></text:p>
      <text:p text:style-name="P203"><text:span text:style-name="T203_1">Οι<text:s/>παραλαμβανόμενες<text:s/>ποσότητες<text:s/>θα<text:s/>χρησιμοποιηθούν<text:s/>αποκλειστικά<text:s/></text:span></text:p>
      <text:p text:style-name="P204"><text:span text:style-name="T204_1">………………………………………………<text:s/>και<text:s/>δεν<text:s/>θα<text:s/>διατεθούν<text:s/>σε<text:s/>άλλο<text:s/>πρόσωπο<text:s/>ή<text:s/>για<text:s/>άλλη<text:s/>χρήση<text:s/>χωρίς<text:s/>την<text:s/>έγκριση<text:s/>του<text:s/>αρμόδιου<text:s/>Τελωνείου<text:s/>Ελέγχου.</text:span></text:p>
      <text:p text:style-name="P205"><text:span text:style-name="T205_1">Ο<text:s/>Προϊστάμενος<text:s/>του<text:s/>Τελωνείου<text:s/>…………………</text:span></text:p>
      <text:h text:style-name="P206" text:outline-level="6"><text:span text:style-name="T206_1">Άρθρο<text:s/>8</text:span></text:h>
      <text:h text:style-name="P207" text:outline-level="6"><text:span text:style-name="T207_1">Έναρξη<text:s/>ισχύος</text:span></text:h>
      <text:p text:style-name="P208"><text:span text:style-name="T208_1">1.</text:span><text:span text:style-name="T208_2"><text:s/></text:span><text:span text:style-name="T208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09"><text:span text:style-name="T209_1">2.<text:s/></text:span><text:span text:style-name="T209_2">Η<text:s/>απόφαση<text:s/>αυτή<text:s/>να<text:s/>δημοσιευθεί<text:s/>στην<text:s/>Εφημερίδα<text:s/>της<text:s/>Κυβερνήσεως.</text:span></text:p>
      <text:p text:style-name="P210"><text:span text:style-name="T210_1">Ο<text:s/>ΔΙΟΙΚΗΤΗΣ</text:span></text:p>
      <text:p text:style-name="P211"><text:span text:style-name="T211_1">ΤΗΣ<text:s/>ΑΝΕΞΑΡΤΗΤΗΣ</text:span></text:p>
      <text:p text:style-name="P212"><text:span text:style-name="T212_1">ΑΡΧΗΣ</text:span></text:p>
      <text:p text:style-name="P213"><text:span text:style-name="T213_1">ΔΗΜΟΣΙΩΝ<text:s/>ΕΣΟΔΩΝ</text:span></text:p>
      <text:p text:style-name="P214"><text:span text:style-name="T214_1">ΓΕΩΡΓΙΟΣ<text:s/>ΠΙΤΣΙΛΗΣ</text:span></text:p>
      <text:p text:style-name="P215"><text:span text:style-name="T215_1">ΠΙΝΑΚΑΣ<text:s/>ΔΙΑΝΟΜΗΣ</text:span></text:p>
      <text:p text:style-name="P216"><text:span text:style-name="T216_1">Α.<text:s/>Αποδέκτες<text:s/>για<text:s/>ενέργεια</text:span></text:p>
      <text:p text:style-name="P217"><text:span text:style-name="T217_1">1.<text:s/></text:span><text:span text:style-name="T217_2">Εθνικό<text:s/>Τυπογραφείο<text:s/>(Για<text:s/>δημοσίευση<text:s/>της<text:s/>παρούσας<text:s/>στην<text:s/>Εφημερίδα<text:s/>της<text:s/>Κυβερνήσεως)</text:span></text:p>
      <text:p text:style-name="P218"><text:span text:style-name="T218_1">2.<text:s/></text:span><text:span text:style-name="T218_2">Τελωνεία<text:s/>Α΄<text:s/>&amp;<text:s/>Β΄<text:s/>τάξης,<text:s/>Ελεγκτικές<text:s/>Υπηρεσίες<text:s/>Τελωνείων<text:s/>(ΕΛ.Υ.Τ.)<text:s/>Αττικής<text:s/>–<text:s/>Θεσσαλονίκης<text:s/></text:span><text:span text:style-name="T218_3">και<text:s/>Επιτελική</text:span></text:p>
      <text:p text:style-name="P219"><text:span text:style-name="T219_1">Υπηρεσία<text:s/>Τελωνειακών<text:s/>Ελέγχων<text:s/>(Ε.Υ.Τ.Ε.)</text:span></text:p>
      <text:p text:style-name="P220"><text:span text:style-name="T220_1">3.<text:s/></text:span><text:span text:style-name="T220_2">Δ/νση<text:s/>Στρατηγικής<text:s/>Τεχνολογιών<text:s/>Πληροφορικής<text:s/>(ΔΙ.Σ.ΤΕ.ΠΛ)<text:s/>της<text:s/>Γ.Δ.ΗΛΕ.Δ.<text:s/>(για<text:s/>την<text:s/>ανάρτηση<text:s/>στην<text:s/>ιστοσελίδα<text:s/>και<text:s/>την<text:s/>ηλεκτρονική<text:s/>βιβλιοθήκη<text:s/>της<text:s/>ΑΑΔΕ)<text:s/>e-mail:</text:span><text:span text:style-name="T220_3"><text:a xlink:type="simple" xlink:href="mailto:siteadmin@aade.gr"><text:span text:style-name="T220_4">siteadmin@aade.gr</text:span></text:a></text:span></text:p>
      <text:p text:style-name="P221"><text:span text:style-name="T221_1">Β.<text:s/>Αποδέκτες<text:s/>για<text:s/>κοινοποίηση</text:span></text:p>
      <text:p text:style-name="P222"><text:span text:style-name="T222_1">1.<text:s/></text:span><text:span text:style-name="T222_2">Γραφείο<text:s/>Υπουργού<text:s/>Οικονομικών</text:span></text:p>
      <text:p text:style-name="P223"><text:span text:style-name="T223_1">2.<text:s/></text:span><text:span text:style-name="T223_2">Γραφείο<text:s/>Υφυπουργού<text:s/>Οικονομικών</text:span></text:p>
      <text:p text:style-name="P224"><text:span text:style-name="T224_1">3.<text:s/></text:span><text:span text:style-name="T224_2">Συντονιστικό<text:s/>Επιχειρησιακό<text:s/>Κέντρο<text:s/>(Σ.Ε.Κ.)</text:span></text:p>
      <text:p text:style-name="P225"><text:span text:style-name="T225_1">4.<text:s/></text:span><text:span text:style-name="T225_2">Υπηρεσίες<text:s/>Ερευνών<text:s/>και<text:s/>Διασφάλισης<text:s/>Δημοσίων<text:s/>Εσόδων<text:s/>(Υ.Ε.Δ.Δ.Ε.)</text:span></text:p>
      <text:p text:style-name="P226"><text:span text:style-name="T226_1">5.<text:s/></text:span><text:span text:style-name="T226_2">Τελωνειακές<text:s/>Περιφέρειες</text:span></text:p>
      <text:p text:style-name="P227"><text:span text:style-name="T227_1">6.<text:s/></text:span><text:span text:style-name="T227_2">Δ/νση<text:s/>Εσωτερικού<text:s/>Ελέγχου</text:span></text:p>
      <text:p text:style-name="P228"><text:span text:style-name="T228_1">7.<text:s/></text:span><text:span text:style-name="T228_2">Διεύθυνση<text:s/>Νομικής<text:s/>Υποστήριξης<text:s/>Α.Α.Δ.Ε.</text:span></text:p>
      <text:p text:style-name="P229"><text:span text:style-name="T229_1">8.<text:s/></text:span><text:span text:style-name="T229_2">Αυτοτελές<text:s/>Τμήμα<text:s/>Συντονισμού,<text:s/>Μεταρρυθμιστικών<text:s/>Δράσεων<text:s/>και<text:s/>Επικοινωνίας</text:span></text:p>
      <text:p text:style-name="P230"><text:span text:style-name="T230_1">9.<text:s/></text:span><text:span text:style-name="T230_2">ΦΟ.Τ.Α.</text:span></text:p>
      <text:p text:style-name="P231"><text:span text:style-name="T231_1">11.<text:s/></text:span><text:span text:style-name="T231_2">Σύνδεσμος<text:s/>Εταιρειών<text:s/>Εμπορίας<text:s/>Πετρελαιοειδών<text:s/>(ΣΕΕΠΕ)<text:s/>Ίωνος<text:s/>Δραγούμη<text:s/>46,<text:s/>11528,<text:s/>Ιλίσια</text:span></text:p>
      <text:p text:style-name="P232"><text:span text:style-name="T232_1">12.<text:s/></text:span><text:span text:style-name="T232_2">Ελληνικά<text:s/>Πετρέλαια<text:s/>Α.Ε.</text:span></text:p>
      <text:p text:style-name="P233"><text:span text:style-name="T233_1">Γενική<text:s/>Δ/νση<text:s/>Εφοδιασμού<text:s/>&amp;<text:s/>Εμπορίας</text:span></text:p>
      <text:p text:style-name="P234"><text:span text:style-name="T234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235"><text:span text:style-name="T235_1">Χειμάρας<text:s/>8Α,<text:s/>15125,<text:s/>e-mail:</text:span><text:span text:style-name="T235_2"><text:a xlink:type="simple" xlink:href="mailto:helpe@helpe.gr"><text:span text:style-name="T235_3">helpe@helpe.gr</text:span></text:a></text:span></text:p>
      <text:p text:style-name="P236"><text:span text:style-name="T236_1">13.<text:s/></text:span><text:span text:style-name="T236_2">MOTOR<text:s/>OIL<text:s/>(ΕΛΛΑΣ)<text:s/>Α.Ε.</text:span></text:p>
      <text:p text:style-name="P237"><text:span text:style-name="T237_1">α)</text:span><text:span text:style-name="T237_2"><text:tab/></text:span><text:span text:style-name="T237_3">ΔΙΥΛΙΣΤΗΡΙΑ<text:s/>ΚΟΡΙΝΘΟΥ<text:s/>Α.Ε.<text:s/>e-mail:</text:span><text:span text:style-name="T237_4"><text:a xlink:type="simple" xlink:href="mailto:motoroil.refinery@moh.gr"><text:span text:style-name="T237_5">motoroil.refinery@moh.gr</text:span></text:a></text:span></text:p>
      <text:p text:style-name="P238"><text:span text:style-name="T238_1">β)</text:span><text:span text:style-name="T238_2"><text:tab/></text:span><text:span text:style-name="T238_3">Ηρώδου<text:s/>Αττικού<text:s/>12Α<text:s/>,15<text:s/>124<text:s/>Μαρούσι,<text:s/>e-mail:</text:span><text:span text:style-name="T238_4"><text:a xlink:type="simple" xlink:href="mailto:Info@moh.gr"><text:span text:style-name="T238_5">info@moh.gr</text:span></text:a></text:span></text:p>
      <text:p text:style-name="P239"><text:span text:style-name="T239_1">39.<text:s/>Ομοσπονδία<text:s/>Εκτελωνιστών<text:s/>Ελλάδας<text:s/>6<text:s/>Τσαμαδού<text:s/>38<text:s/>–<text:s/>Τ.Κ.<text:s/>18531<text:s/>–<text:s/>Πειραιάς</text:span></text:p>
      <text:p text:style-name="P240"><text:span text:style-name="T240_1">14.<text:s/></text:span><text:span text:style-name="T240_2">Σύλλογος<text:s/>Εκτελωνιστών<text:s/>Θεσσαλονίκης,<text:s/>Κουντουριώτου<text:s/>13<text:s/>–<text:s/>Τ.Κ.<text:s/>54626<text:s/>-<text:s/>Θεσσαλονίκη</text:span></text:p>
      <text:p text:style-name="P241"><text:span text:style-name="T241_1">15.<text:s/></text:span><text:span text:style-name="T241_2">Σύλλογος<text:s/>Εκτελωνιστών<text:s/>–<text:s/>Τελωνειακών<text:s/>Αντιπροσώπων<text:s/>Πειραιώς<text:s/>–<text:s/>Αθηνών<text:s/>(ΣΥ.Ε.Τ.Α.Π.Α.)</text:span></text:p>
      <text:p text:style-name="P242"><text:span text:style-name="T242_1">Τσαμαδού<text:s/>38<text:s/>–<text:s/>Τ.Κ.<text:s/>18531<text:s/>–<text:s/>Πειραιάς</text:span></text:p>
      <text:p text:style-name="P243"><text:span text:style-name="T243_1">16.<text:s/></text:span><text:span text:style-name="T243_2">Κεντρική<text:s/>Ένωση<text:s/>Επιμελητηρίων<text:s/>Ελλάδος<text:s/>Ακαδημίας<text:s/>6,<text:s/>TK<text:s/>106<text:s/>71<text:s/>–<text:s/>Αθήνα,</text:span></text:p>
      <text:p text:style-name="P244"><text:span text:style-name="T244_1">17.<text:s/></text:span><text:span text:style-name="T244_2">Εμπορικό<text:s/>και<text:s/>Βιομηχανικό<text:s/>Επιμελητήριο<text:s/>Αθηνών<text:s/>Ακαδημίας<text:s/>7,<text:s/>ΤΚ<text:s/>106<text:s/>71-Αθήνα<text:s/>,e-mail:</text:span><text:span text:style-name="T244_3"><text:a xlink:type="simple" xlink:href="mailto:info@acci.gr"><text:span text:style-name="T244_4">info@acci.gr</text:span></text:a></text:span></text:p>
      <text:p text:style-name="P245"><text:span text:style-name="T245_1">18.<text:s/></text:span><text:span text:style-name="T245_2">Εμπορικό<text:s/>και<text:s/>Βιομηχανικό<text:s/>Επιμελητήριο<text:s/>Θεσσαλονίκης<text:s/>-Τσιμισκή<text:s/>29,<text:s/>ΤΚ<text:s/>54624,<text:s/>e-mail:<text:s/></text:span><text:span text:style-name="T245_3"><text:a xlink:type="simple" xlink:href="mailto:root@ebeth.gr"><text:span text:style-name="T245_4">root@ebeth.gr</text:span></text:a></text:span></text:p>
      <text:p text:style-name="P246"><text:span text:style-name="T246_1">19.<text:s/></text:span><text:span text:style-name="T246_2">Σύνδεσμος<text:s/>Βιομηχανιών<text:s/>Αττικής<text:s/>&amp;<text:s/>Πειραιά<text:s/>Αμερικής<text:s/>10<text:s/>Τ.Κ.<text:s/>10671<text:s/>Αθήνα</text:span></text:p>
      <text:p text:style-name="P247"><text:span text:style-name="T247_1">20.<text:s/></text:span><text:span text:style-name="T247_2">Σύνδεσμος<text:s/>Βιομηχανιών<text:s/>Βορείου<text:s/>Ελλάδος<text:s/>Πλ.<text:s/>Μοριχόβου<text:s/>1<text:s/>Τ.Κ.<text:s/>54625<text:s/>Θεσσαλονίκη</text:span></text:p>
      <text:p text:style-name="P248"><text:span text:style-name="T248_1">21.<text:s/></text:span><text:span text:style-name="T248_2">Σύνδεσμος<text:s/>Βιομηχανιών<text:s/>Θεσσαλίας<text:s/>&amp;<text:s/>Κεντρικής<text:s/>Ελλάδος<text:s/>Ελ.<text:s/>Βενιζέλου<text:s/>4,<text:s/>Βόλος<text:s/>382<text:s/>21</text:span></text:p>
      <text:p text:style-name="P249"><text:span text:style-name="T249_1">22.<text:s/></text:span><text:span text:style-name="T249_2">Σύνδεσμος<text:s/>Επιχειρήσεων<text:s/>και<text:s/>Βιομηχανιών<text:s/>(ΣΕΒ)Ξενοφώντος<text:s/>5,<text:s/>Τ.Κ.<text:s/>105<text:s/>57<text:s/>Αθήνα,<text:s/>e-mail:<text:s/></text:span><text:span text:style-name="T249_3"><text:a xlink:type="simple" xlink:href="mailto:info@sev.org.gr"><text:span text:style-name="T249_4">info@sev.org.gr</text:span></text:a></text:span></text:p>
      <text:p text:style-name="P250"><text:span text:style-name="T250_1">23.<text:s/></text:span><text:span text:style-name="T250_2">ΓΣΕΒΕΕ<text:s/>Αριστοτέλους<text:s/>46,<text:s/>Τ.Κ.<text:s/>104<text:s/>33<text:s/>Αθήνα,<text:s/>e-mail:</text:span><text:span text:style-name="T250_3"><text:a xlink:type="simple" xlink:href="mailto:info@gsevee.gr"><text:span text:style-name="T250_4">info@gsevee.gr</text:span></text:a></text:span></text:p>
      <text:p text:style-name="P251"><text:span text:style-name="T251_1">24.<text:s/></text:span><text:span text:style-name="T251_2">ΔΤΔ<text:s/>–<text:s/>Εγκεκριμένοι<text:s/>Οικονομικοί<text:s/>Φορείς</text:span></text:p>
      <text:p text:style-name="P252"><text:span text:style-name="T252_1">25.<text:s/></text:span><text:span text:style-name="T252_2">Ομοσπονδία<text:s/>Πρατηριούχων<text:s/>Εμπόρων<text:s/>Καυσίμων<text:s/>(ΠΟΠΕΚ)</text:span></text:p>
      <text:p text:style-name="P253"><text:span text:style-name="T253_1">Γ.<text:s/>Εσωτερική<text:s/>διανομή</text:span></text:p>
      <text:p text:style-name="P254"><text:span text:style-name="T254_1">1.<text:s/></text:span><text:span text:style-name="T254_2">Γραφείο<text:s/>κ.<text:s/>Διοικητή<text:s/>Ανεξάρτητης<text:s/>Αρχής<text:s/>Δημοσίων<text:s/>Εσόδων</text:span></text:p>
      <text:p text:style-name="P255"><text:span text:style-name="T255_1">2.<text:s/></text:span><text:span text:style-name="T255_2">Γεν.<text:s/>Δ/νση<text:s/>Τελωνείων<text:s/>&amp;<text:s/>Ε.Φ.Κ.</text:span></text:p>
      <text:p text:style-name="P256"><text:span text:style-name="T256_1">α.<text:s/>Αυτοτελές<text:s/>Τμήμα<text:s/>Υποστήριξης<text:s/>Γενικής<text:s/>Διεύθυνσης<text:s/>Τελωνείων<text:s/>&amp;<text:s/>Ε.Φ.Κ.</text:span></text:p>
      <text:p text:style-name="P257"><text:span text:style-name="T257_1">β.<text:s/>Δ/νση<text:s/>Ειδικών<text:s/>Φόρων<text:s/>Κατανάλωσης<text:s/>&amp;<text:s/>Φ.Π.Α.</text:span></text:p>
      <text:p text:style-name="P258"><text:span text:style-name="T258_1">γ)</text:span><text:span text:style-name="T258_2"><text:tab/></text:span><text:span text:style-name="T258_3">Δ/νση<text:s/>Τελωνειακών<text:s/>Διαδικασιών</text:span></text:p>
      <text:p text:style-name="P259"><text:span text:style-name="T259_1">δ)</text:span><text:span text:style-name="T259_2"><text:tab/></text:span><text:span text:style-name="T259_3">Διεύθυνση<text:s/>Δασμολογικών<text:s/>Θεμάτων,<text:s/>Ειδικών<text:s/>Καθεστώτων<text:s/>και<text:s/>Απαλλαγών</text:span></text:p>
      <text:p text:style-name="P260"><text:span text:style-name="T260_1">ε)</text:span><text:span text:style-name="T260_2"><text:tab/></text:span><text:span text:style-name="T260_3">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