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663<text:s/>ΕΞ<text:s/>2022</text:span></text:p>
      <text:p text:style-name="P2"><text:span text:style-name="T2_1">Τροποποίηση<text:s/>των<text:s/>διατάξεων<text:s/>της<text:s/>υπό<text:s/>στοιχεία<text:s/>79835<text:s/>ΕΞ<text:s/>2020/24.7.2020<text:s/>απόφασης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<text:s/>και<text:s/>διόρθωση<text:s/>σφάλματος<text:s/>Β’<text:s/>4441/2020),<text:s/>όπως<text:s/>τροποποιήθηκε<text:s/>με<text:s/>την<text:s/>υπό<text:s/>στοιχεία<text:s/>56604<text:s/>ΕΞ<text:s/>2022/<text:s/>27-4-2022<text:s/>(Β’<text:s/>2185)<text:s/>όμοια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ης<text:s/>παρ.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ου<text:s/>άρθρου<text:s/>20<text:s/>του<text:s/>Κώδικα<text:s/>Διοικητικής<text:s/>Διαδικασίας<text:s/>(ν.<text:s/>2690/1999,<text:s/>Α’<text:s/>45),</text:span></text:p>
      <text:p text:style-name="P8"><text:span text:style-name="T8_1">γ)</text:span><text:span text:style-name="T8_2"><text:tab/></text:span><text:span text:style-name="T8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’<text:s/>266),</text:span></text:p>
      <text:p text:style-name="P9"><text:span text:style-name="T9_1">δ)</text:span><text:span text:style-name="T9_2"><text:tab/></text:span><text:span text:style-name="T9_3"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0"><text:span text:style-name="T10_1">ε)</text:span><text:span text:style-name="T10_2"><text:tab/></text:span><text:span text:style-name="T10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,</text:span></text:p>
      <text:p text:style-name="P11"><text:span text:style-name="T11_1">στ)</text:span><text:span text:style-name="T11_2"><text:tab/></text:span><text:span text:style-name="T11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ζ)</text:span><text:span text:style-name="T12_2"><text:tab/></text:span><text:span text:style-name="T12_3">της<text:s/>παρ.<text:s/>10<text:s/>του<text:s/>άρθρου<text:s/>7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,</text:span></text:p>
      <text:p text:style-name="P13"><text:span text:style-name="T13_1">η)</text:span><text:span text:style-name="T13_2"><text:tab/></text:span><text:span text:style-name="T13_3"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4"><text:span text:style-name="T14_1">θ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5"><text:span text:style-name="T15_1">ι)</text:span><text:span text:style-name="T15_2"><text:tab/></text:span><text:span text:style-name="T15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16"><text:span text:style-name="T16_1">ια)</text:span><text:span text:style-name="T16_2"><text:tab/></text:span><text:span text:style-name="T16_3">των<text:s/>άρθρων<text:s/>13,<text:s/>18,<text:s/>19,<text:s/>41<text:s/>και<text:s/>58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7"><text:span text:style-name="T17_1">ιβ)</text:span><text:span text:style-name="T17_2"><text:tab/></text:span><text:span text:style-name="T1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8"><text:span text:style-name="T18_1">ιγ)</text:span><text:span text:style-name="T18_2"><text:tab/></text:span><text:span text:style-name="T1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ειδικότερα<text:s/>του<text:s/>Κεφαλαίου<text:s/>ΙΑ’<text:s/>«Ψηφιακή<text:s/>Διαφάνεια-<text:s/>Πρόγραμμα<text:s/>ΔΙΑΥΓΕΙΑ»,</text:span></text:p>
      <text:p text:style-name="P19"><text:span text:style-name="T19_1">ιδ)</text:span><text:span text:style-name="T19_2"><text:tab/></text:span><text:span text:style-name="T19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,</text:span></text:p>
      <text:p text:style-name="P20"><text:span text:style-name="T20_1">ιε)</text:span><text:span text:style-name="T20_2"><text:tab/></text:span><text:span text:style-name="T20_3"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21"><text:span text:style-name="T21_1">ιστ)</text:span><text:span text:style-name="T21_2"><text:tab/></text:span><text:span text:style-name="T21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22"><text:span text:style-name="T22_1">ιζ)</text:span><text:span text:style-name="T22_2"><text:tab/></text:span><text:span text:style-name="T2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3"><text:span text:style-name="T23_1">ιη)</text:span><text:span text:style-name="T23_2"><text:tab/></text:span><text:span text:style-name="T23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ιθ)<text:s/>της<text:s/>υπό<text:s/>στοιχεία<text:s/>79835<text:s/>ΕΞ<text:s/>2020/24.7.2020<text:s/>απόφασης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του<text:s/>Διαδικτύου»<text:s/>(Β’<text:s/>3265<text:s/>και<text:s/>διόρθωση<text:s/>σφάλματος<text:s/>Β’<text:s/>4441/2020),<text:s/>όπως<text:s/>τροποποιήθηκε<text:s/>με<text:s/>την<text:s/>υπό<text:s/>στοιχεία<text:s/>56604<text:s/>ΕΞ<text:s/>2022/27-4-2022<text:s/>(Β’<text:s/>2185)<text:s/>όμοια,<text:s/>κ)<text:s/>της<text:s/>υπό<text:s/>στοιχεία<text:s/>145940/ΕΞ<text:s/>2020/21.12.2020<text:s/>(ΥΟΔΔ<text:s/>1089)<text:s/>απόφασης<text:s/>του<text:s/>Υπουργού<text:s/>Οικονομικών,<text:s/>σε<text:s/>συνδυασμό<text:s/>με<text:s/>τις<text:s/>υπ’<text:s/>αρ.<text:s/>2/3935/0004/24.7.2018<text:s/>(ΥΟΔΔ<text:s/>428),<text:s/>και<text:s/>υπό<text:s/>στοιχεία<text:s/>9433<text:s/>ΕΞ<text:s/>2019/12.2.2019,<text:s/>(ΥΟΔΔ<text:s/>64),<text:s/>3557<text:s/>ΕΞ<text:s/>2020/14.01.2020<text:s/>(ΥΟΔΔ<text:s/>20)<text:s/>όμοιες<text:s/>αποφάσεις,<text:s/>περί<text:s/>συγκρότησης<text:s/>της<text:s/>Ε.Ε.Ε.Π.<text:s/>και</text:span></text:p>
      <text:p text:style-name="P24"><text:span text:style-name="T24_1">κα)</text:span><text:span text:style-name="T24_2"><text:tab/></text:span><text:span text:style-name="T24_3">της<text:s/>υπ’<text:s/>αρ.<text:s/>609/2/12.11.2021<text:s/>απόφασης<text:s/>της<text:s/>Ε.Ε.Ε.Π.<text:s/>«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»<text:s/>(Β’<text:s/>5536).</text:span></text:p>
      <text:p text:style-name="P25"><text:span text:style-name="T25_1">2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,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,<text:s/>κατόπιν<text:s/>εισήγησης<text:s/>της<text:s/>Ε.Ε.Ε.Π.</text:span></text:p>
      <text:p text:style-name="P26"><text:span text:style-name="T26_1">3.<text:s/>Το<text:s/>από<text:s/>22.03.2022<text:s/>αίτημα<text:s/>του<text:s/>συλλογικού<text:s/>φορέα<text:s/>των<text:s/>αδειοδοτημένων<text:s/>εταιριών<text:s/>διεξαγωγής<text:s/>τυχερών<text:s/>παιγνίων<text:s/>μέσω<text:s/>του<text:s/>Διαδικτύου<text:s/>«Hellenic<text:s/>Gaming<text:s/>Association»<text:s/>προς<text:s/>την<text:s/>Ε.Ε.Ε.Π.,<text:s/>περί<text:s/>χορήγησης<text:s/>παράτασης<text:s/>επί<text:s/>της<text:s/>προθεσμίας<text:s/>για<text:s/>την<text:s/>εγκατάσταση<text:s/>και<text:s/>λειτουργία<text:s/>του<text:s/>Ενδιάμεσου<text:s/>Συστήματος<text:s/>Ελέγχου<text:s/>για<text:s/>τους<text:s/>κατόχους<text:s/>αδειών.</text:span></text:p>
      <text:p text:style-name="P27"><text:span text:style-name="T27_1">4.<text:s/>Το<text:s/>από<text:s/>24.03.2022<text:s/>αίτημα<text:s/>του<text:s/>συλλογικού<text:s/>φορέα<text:s/>των<text:s/>αδειοδοτημένων<text:s/>εταιριών<text:s/>διεξαγωγής<text:s/>τυχερών<text:s/>παιγνίων<text:s/>μέσω<text:s/>του<text:s/>Διαδικτύου<text:s/>«Ελληνική<text:s/>Ένωση<text:s/>Εταιρειών<text:s/>Παιγνίων<text:s/>στο<text:s/>Διαδίκτυο<text:s/>(ΕΕΕΔΠ)»<text:s/>προς<text:s/>την<text:s/>Ε.Ε.Ε.Π.,<text:s/>περί<text:s/>παράτασης<text:s/>της<text:s/>προθεσμίας<text:s/>ολοκλήρωσης<text:s/>της<text:s/>αποθήκευσης<text:s/>των<text:s/>μοντέλων<text:s/>δεδομένων<text:s/>στα<text:s/>συστήματα<text:s/>safe<text:s/>των<text:s/>κατόχων<text:s/>άδειας.</text:span></text:p>
      <text:p text:style-name="P28"><text:span text:style-name="T28_1">5.<text:s/>Την<text:s/>υπ’<text:s/>αρ.<text:s/>16/3/29.03.2022<text:s/>απόφαση<text:s/>της<text:s/>Ε.Ε.Ε.Π.<text:s/>«Εισήγηση<text:s/>στον<text:s/>Υπουργό<text:s/>Οικονομικών<text:s/>για<text:s/>την<text:s/>έκδοση<text:s/>απόφασης<text:s/>χορήγησης<text:s/>παράτασης<text:s/>της<text:s/>προθεσμίας<text:s/>ολοκλήρωσης<text:s/>της<text:s/>εγκατάστασης<text:s/>και<text:s/>πιστοποίησης<text:s/>του<text:s/>Ενδιάμεσου<text:s/>Συστήματος<text:s/>Ελέγχου<text:s/>για<text:s/>τα<text:s/>πρόσωπα<text:s/>που<text:s/>έχουν<text:s/>λάβει<text:s/>Άδεια<text:s/>Διεξαγωγής<text:s/>Τυχερών<text:s/>Παιγνίων<text:s/>μέσω<text:s/>Διαδικτύου<text:s/>βάσει<text:s/>της<text:s/>υπ’<text:s/>αρ.<text:s/>79835<text:s/>ΕΞ<text:s/>2020/24.7.2020<text:s/>απόφασης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),<text:s/>σύμφωνα<text:s/>με<text:s/>την<text:s/>παράγραφο<text:s/>3<text:s/>του<text:s/>άρθρου<text:s/>29<text:s/>του<text:s/>ν.<text:s/>4002/2011<text:s/>(Α’<text:s/>180)».</text:span></text:p>
      <text:p text:style-name="P29"><text:span text:style-name="T29_1">6.<text:s/>Την<text:s/>υπ’<text:s/>αρ.<text:s/>397/16.11.2021<text:s/>επιστολή<text:s/>του<text:s/>Υπουργού<text:s/>Οικονομικών<text:s/>προς<text:s/>τον<text:s/>Πρόεδρο<text:s/>της<text:s/>Ε.Ε.Ε.Π.,<text:s/>με<text:s/>την<text:s/>οποία<text:s/>ζητήθηκαν<text:s/>οι<text:s/>απόψεις<text:s/>της<text:s/>Αρχής<text:s/>αναφορικά<text:s/>με<text:s/>την<text:s/>τροποποίηση<text:s/>ή<text:s/>μη<text:s/>της<text:s/>υπό<text:s/>στοιχεία<text:s/>79835<text:s/>ΕΞ<text:s/>2020/24.7.2020<text:s/>(Β’<text:s/>3265)<text:s/>απόφασης<text:s/>ως<text:s/>προς<text:s/>το<text:s/>όριο<text:s/>του<text:s/>μέγιστου<text:s/>ποσού<text:s/>Συμμετοχής<text:s/>των<text:s/>δύο<text:s/>(2)<text:s/>ευρώ<text:s/>στα<text:s/>λοιπά<text:s/>διαδικτυακά<text:s/>παίγνια,<text:s/>όταν<text:s/>αυτά<text:s/>διεξάγονται<text:s/>με<text:s/>τη<text:s/>χρήση<text:s/>γεννήτριας<text:s/>τυχαίων<text:s/>αριθμών<text:s/>(RNG).<text:s/>Με<text:s/>την<text:s/>ίδια<text:s/>επιστολή<text:s/>διαβιβάστηκε<text:s/>στην<text:s/>Ε.Ε.Ε.Π.<text:s/>επιστολή<text:s/>της<text:s/>Ελληνικής<text:s/>Ένωσης<text:s/>Εταιριών<text:s/>Παιγνίων<text:s/>στο<text:s/>Διαδίκτυο<text:s/>(Ε.Ε.Ε.Π.Δ)<text:s/>προς<text:s/>τον<text:s/>Υπουργό<text:s/>Οικονομικών,<text:s/>με<text:s/>την<text:s/>οποία<text:s/>αιτείται<text:s/>την<text:s/>αναθεώρηση<text:s/>του<text:s/>ορίου<text:s/>του<text:s/>μέγιστου<text:s/>ποσού<text:s/>Συμμετοχής<text:s/>των<text:s/>δύο<text:s/>(2)<text:s/>ευρώ.</text:span></text:p>
      <text:p text:style-name="P30"><text:span text:style-name="T30_1">7.<text:s/>Το<text:s/>αίτημα<text:s/>του<text:s/>συλλογικού<text:s/>φορέα<text:s/>των<text:s/>αδειοδοτημένων<text:s/>εταιριών<text:s/>διεξαγωγής<text:s/>τυχερών<text:s/>παιγνίων<text:s/>μέσω<text:s/>του<text:s/>Διαδικτύου<text:s/>«Άργος<text:s/>-<text:s/>Σύνδεσμος<text:s/>Παρόχων<text:s/>και<text:s/>Προμηθευτών<text:s/>Διαδικτυακών<text:s/>Τυχερών<text:s/>Παιγνίων»,<text:s/>που<text:s/>υποβλήθηκε<text:s/>στην<text:s/>Ε.Ε.Ε.Π.<text:s/>με<text:s/>την<text:s/>υπ’<text:s/>αρ.<text:s/>17329/26.11.2021<text:s/>επιστολή.</text:span></text:p>
      <text:p text:style-name="P31"><text:span text:style-name="T31_1">8.<text:s/>Την<text:s/>υπ’<text:s/>αρ.<text:s/>2909/23.02.2022<text:s/>συμβουλευτική<text:s/>έκθεση<text:s/>εκτίμησης<text:s/>της<text:s/>Μονοπρόσωπης<text:s/>ανώνυμης<text:s/>εταιρείας<text:s/>με<text:s/>την<text:s/>επωνυμία<text:s/>«ΕΡΝΣΤ<text:s/>ΚΑΙ<text:s/>ΓΙΑΝΓΚ»<text:s/>προς<text:s/>τον<text:s/>Πρόεδρο<text:s/>της<text:s/>Ε.Ε.Ε.Π.<text:s/>περί<text:s/>της<text:s/>ανάγκης<text:s/>τροποποίησης<text:s/>ή<text:s/>μη<text:s/>των<text:s/>ορίων<text:s/>της<text:s/>περ.<text:s/>β’<text:s/>της<text:s/>παρ.<text:s/>1<text:s/>και<text:s/>της<text:s/>παρ.<text:s/>4<text:s/>του<text:s/>άρθρου<text:s/>12<text:s/>της<text:s/>υπό<text:s/>στοιχεία<text:s/>79835<text:s/>ΕΞ<text:s/>2020/24.7.2020<text:s/>(Β’<text:s/>3265)<text:s/>απόφασης<text:s/>του<text:s/>Υπουργού<text:s/>Οικονομικών.</text:span></text:p>
      <text:p text:style-name="P32"><text:span text:style-name="T32_1">9.<text:s/>Την<text:s/>υπ’<text:s/>αρ.<text:s/>15/22.03.2022<text:s/>απόφαση<text:s/>της<text:s/>Ε.Ε.Ε.Π.<text:s/>«Εισήγηση<text:s/>στον<text:s/>Υπουργό<text:s/>Οικονομικών<text:s/>για<text:s/>την<text:s/>έκδοση<text:s/>απόφασης<text:s/>τροποποίησης<text:s/>των<text:s/>διατάξεων<text:s/>της<text:s/>περ.<text:s/>β’<text:s/>της<text:s/>παρ.<text:s/>12.1<text:s/>και<text:s/>της<text:s/>παρ.<text:s/>12.4<text:s/>του<text:s/>άρθρου<text:s/>12,<text:s/>καθώς<text:s/>και<text:s/>του<text:s/>πρώτου<text:s/>εδαφίου<text:s/>της<text:s/>παρ.<text:s/>16.4<text:s/>του<text:s/>άρθρου<text:s/>16<text:s/>της<text:s/>υπό<text:s/>στοιχεία<text:s/>79835<text:s/>ΕΞ<text:s/>2020/24.7.2020<text:s/>απόφασης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),<text:s/>σύμφωνα<text:s/>με<text:s/>την<text:s/>παράγραφο<text:s/>3<text:s/>του<text:s/>άρθρου<text:s/>29<text:s/>του<text:s/>ν.<text:s/>4002/2011<text:s/>(Α’<text:s/>180).».</text:span></text:p>
      <text:p text:style-name="P33"><text:span text:style-name="T33_1">10.<text:s/>Το<text:s/>γεγονός<text:s/>ότι,<text:s/>σύμφωνα<text:s/>με<text:s/>τις<text:s/>υπ’<text:s/>αρ.<text:s/>15/22.03.2022<text:s/>και<text:s/>16/3/29.03.2022<text:s/>αποφάσεις<text:s/>της<text:s/>Ε.Ε.Ε.Π.,<text:s/>οι<text:s/>ρυθμίσεις<text:s/>της<text:s/>παρούσας<text:s/>δεν<text:s/>χρήζουν<text:s/>γνωστοποίησης<text:s/>στην<text:s/>Ε.Ε.,<text:s/>σύμφωνα<text:s/>με<text:s/>τις<text:s/>διατάξεις<text:s/>του<text:s/>π.<text:s/>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<text:s/>1),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text:s/>δεδομένου<text:s/>ότι<text:s/>δεν<text:s/>περιορίζουν<text:s/>ήδη<text:s/>ισχύουσες<text:s/>ή/και<text:s/>γνωστοποιηθείσες<text:s/>διατάξεις,<text:s/>ούτε<text:s/>εισάγουν<text:s/>νέους<text:s/>περιορισμούς,<text:s/>εμπόδια<text:s/>ή<text:s/>απαγορεύσεις<text:s/>σε<text:s/>σχέση<text:s/>με<text:s/>την<text:s/>πρόσβαση,<text:s/>παροχή,<text:s/>εγκατάσταση<text:s/>και<text:s/>χρήση<text:s/>των<text:s/>υπηρεσιών<text:s/>τυχερών<text:s/>παιγνίων<text:s/>και<text:s/>τις<text:s/>προδιαγραφές<text:s/>των<text:s/>συναφών<text:s/>με<text:s/>την<text:s/>παροχή<text:s/>και<text:s/>χρήση<text:s/>αυτή<text:s/>προϊόντων<text:s/>και<text:s/>υπηρεσιών.</text:span></text:p>
      <text:p text:style-name="P34"><text:span text:style-name="T34_1">11.<text:s/>Το<text:s/>γεγονός<text:s/>ότι,<text:s/>σύμφωνα<text:s/>με<text:s/>τις<text:s/>υπ’<text:s/>αρ.<text:s/>15/22.03.2022<text:s/>και<text:s/>16/3/29.03.2022<text:s/>αποφάσεις<text:s/>της<text:s/>Ε.Ε.Ε.Π.,<text:s/>οι<text:s/>ρυθμίσεις<text:s/>της<text:s/>παρούσας<text:s/>δεν<text:s/>εμπεριέχουν<text:s/>στοιχεία,<text:s/>άμεσης<text:s/>ή<text:s/>έμμεσης,<text:s/>κρατικής<text:s/>ενίσχυσης,<text:s/>κατά<text:s/>την<text:s/>έννοια<text:s/>του<text:s/>άρθρου<text:s/>107.1<text:s/>της<text:s/>Συνθήκης<text:s/>για<text:s/>τη<text:s/>Λειτουργία<text:s/>της<text:s/>Ευρωπαϊκής<text:s/>Ένωσης<text:s/>(ΣΛΕΕ)<text:s/>και<text:s/>ως<text:s/>εκ<text:s/>τούτου,<text:s/>δεν<text:s/>απαιτείται<text:s/>καταχώριση<text:s/>αυτών<text:s/>στο<text:s/>ηλεκτρονικό<text:s/>σύστημα<text:s/>SANI<text:s/>προς<text:s/>κοινοποίηση<text:s/>στην<text:s/>Ευρωπαϊκή<text:s/>Επιτροπή,<text:s/>σύμφωνα<text:s/>με<text:s/>την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35"><text:span text:style-name="T35_1">12.<text:s/>Την<text:s/>ανάγκη<text:s/>τροποποίησης<text:s/>της<text:s/>υπό<text:s/>στοιχεία<text:s/>79835<text:s/>ΕΞ<text:s/>2020/24.7.2020<text:s/>απόφασης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<text:s/>και<text:s/>διόρθωση<text:s/>σφάλματος<text:s/>Β’<text:s/>4441/2020),<text:s/>όπως<text:s/>τροποποιήθηκε<text:s/>με<text:s/>την<text:s/>υπό<text:s/>στοιχεία<text:s/>56604<text:s/>ΕΞ<text:s/>2022/27.4.2022<text:s/>(Β’<text:s/>2185)<text:s/>όμοια.</text:span></text:p>
      <text:p text:style-name="P36"><text:span text:style-name="T36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7"><text:span text:style-name="T37_1">Τροποποιούμε<text:s/>την<text:s/>υπό<text:s/>στοιχεία<text:s/>79835<text:s/>ΕΞ<text:s/>2020/<text:s/>24.7.2020<text:s/>απόφαση<text:s/>του<text:s/>Υπουργού<text:s/>Οικονομικών<text:s/>«Θέσπιση<text:s/>Κανονισμού<text:s/>Παιγνίων<text:s/>για<text:s/>την<text:s/>Διοργάνωση<text:s/>και<text:s/>Διεξαγωγή<text:s/>Τυχερών<text:s/>Παιγνίων<text:s/>μέσω<text:s/>του<text:s/>Διαδικτύου»<text:s/>(Β’<text:s/>3265<text:s/>και<text:s/>διόρθωση<text:s/>σφάλματος<text:s/>Β’<text:s/>4441/2020)<text:s/>όπως<text:s/>τροποποιήθηκε<text:s/>με<text:s/>την<text:s/>υπό<text:s/>στοιχεία<text:s/>56604<text:s/>ΕΞ<text:s/>2022/27.4.2022<text:s/>(Β’<text:s/>2185)<text:s/>όμοια,<text:s/>ως<text:s/>εξής:</text:span></text:p>
      <text:p text:style-name="P38"><text:span text:style-name="T38_1">1.<text:s/>Στο<text:s/>τέλος<text:s/>της<text:s/>παρ.<text:s/>6.3.<text:s/>του<text:s/>άρθρου<text:s/>6<text:s/>προσθέτουμε<text:s/>εδάφιο<text:s/>ως<text:s/>εξής:</text:span></text:p>
      <text:p text:style-name="P39"><text:span text:style-name="T39_1">«Ειδικά<text:s/>τα<text:s/>πρόσωπα,<text:s/>τα<text:s/>οποία<text:s/>έχουν<text:s/>λάβει<text:s/>Άδεια<text:s/>Διεξαγωγής<text:s/>Παιγνίων<text:s/>μέσω<text:s/>Διαδικτύου<text:s/>εντός<text:s/>του<text:s/>έτους<text:s/>2021,<text:s/>σύμφωνα<text:s/>με<text:s/>την<text:s/>παρούσα,<text:s/>υποχρεούνται,<text:s/>έως<text:s/>και<text:s/>την<text:s/>31η<text:s/>Δεκεμβρίου<text:s/>2022,<text:s/>να<text:s/>έχουν<text:s/>ολοκληρώσει<text:s/>την<text:s/>εγκατάσταση<text:s/>του<text:s/>Ενδιάμεσου<text:s/>Συστήματος<text:s/>Ελέγχου,<text:s/>σε<text:s/>διασύνδεση<text:s/>με<text:s/>την<text:s/>Ε.Ε.Ε.Π.,<text:s/>σύμφωνα<text:s/>με<text:s/>τις<text:s/>απαιτήσεις<text:s/>του<text:s/>άρθρου<text:s/>33<text:s/>της<text:s/>παρούσας<text:s/>και<text:s/>να<text:s/>έχουν<text:s/>λάβει<text:s/>την<text:s/>προβλεπόμενη<text:s/>Πιστοποίηση,<text:s/>σύμφωνα<text:s/>με<text:s/>το<text:s/>Ρυθμιστικό<text:s/>Πλαίσιο.»</text:span></text:p>
      <text:p text:style-name="P40"><text:span text:style-name="T40_1">2.<text:s/>Αντικαθιστούμε<text:s/>την<text:s/>περ.<text:s/>β’<text:s/>της<text:s/>παρ.<text:s/>12.1<text:s/>του<text:s/>άρθρου<text:s/>12<text:s/>ως<text:s/>εξής:</text:span></text:p>
      <text:p text:style-name="P41"><text:span text:style-name="T41_1">«β.<text:s/>Παίγνια<text:s/>καζίνο,<text:s/>το<text:s/>πόκερ<text:s/>ή/και<text:s/>παραλλαγές<text:s/>αυτού,<text:s/>το<text:s/>αποτέλεσμα<text:s/>των<text:s/>οποίων<text:s/>εξάγεται<text:s/>από<text:s/>γεννήτρια<text:s/>τυχαίων<text:s/>αριθμών<text:s/>(Random<text:s/>Number<text:s/>Generator).<text:s/>Το<text:s/>μέγιστο<text:s/>ποσό<text:s/>Συμμετοχής<text:s/>στα<text:s/>λοιπά<text:s/>διαδικτυακά<text:s/>παίγνια<text:s/>όταν<text:s/>διεξάγονται<text:s/>με<text:s/>τη<text:s/>χρήση<text:s/>γεννήτριας<text:s/>τυχαίων<text:s/>αριθμών<text:s/>(RNG)<text:s/>είναι<text:s/>είκοσι<text:s/>(20)<text:s/>ευρώ.».</text:span></text:p>
      <text:p text:style-name="P42"><text:span text:style-name="T42_1">3.<text:s/>Αντικαθιστούμε<text:s/>την<text:s/>παρ.<text:s/>12.4<text:s/>του<text:s/>άρθρου<text:s/>12<text:s/>ως<text:s/>εξής:</text:span></text:p>
      <text:p text:style-name="P43"><text:span text:style-name="T43_1">«12.4.<text:s/>Το<text:s/>μέγιστο<text:s/>χρηματικό<text:s/>ποσό<text:s/>κέρδους<text:s/>στα<text:s/>Παίγνια<text:s/>της<text:s/>περ.<text:s/>β’<text:s/>της<text:s/>παρ.<text:s/>12.1<text:s/>δεν<text:s/>δύναται<text:s/>να<text:s/>υπερβαίνει<text:s/>τις<text:s/>εκατόν<text:s/>σαράντα<text:s/>χιλιάδες<text:s/>(140.000)<text:s/>ευρώ<text:s/>ανά<text:s/>Κύκλο<text:s/>Παιγνίου,<text:s/>συμπεριλαμβανομένης<text:s/>της<text:s/>αξίας<text:s/>όλων<text:s/>των<text:s/>πρόσθετων<text:s/>επιβραβεύσεων<text:s/>του<text:s/>Παιγνίου<text:s/>που<text:s/>επιτρέπεται<text:s/>να<text:s/>παρέχονται,<text:s/>εξαιρουμένης<text:s/>τυχόν<text:s/>απονομής<text:s/>Jackpot,<text:s/>σύμφωνα<text:s/>με<text:s/>τα<text:s/>προβλεπόμενα<text:s/>στον<text:s/>Κανονισμό.».</text:span></text:p>
      <text:p text:style-name="P44"><text:span text:style-name="T44_1">4.<text:s/>Αντικαθιστούμε<text:s/>το<text:s/>πρώτο<text:s/>εδάφιο<text:s/>της<text:s/>παρ.<text:s/>16.4<text:s/>του<text:s/>άρθρου<text:s/>16<text:s/>ως<text:s/>εξής:</text:span></text:p>
      <text:p text:style-name="P45"><text:span text:style-name="T45_1">«1<text:s/>6.4.<text:s/>Η<text:s/>έναρξη<text:s/>νέου<text:s/>Κύκλου<text:s/>Παιγνίου<text:s/>δεν<text:s/>είναι<text:s/>δυνατή<text:s/>πριν<text:s/>την<text:s/>παρέλευση<text:s/>δύο<text:s/>(2)<text:s/>δευτερολέπτων<text:s/>από<text:s/>την<text:s/>έναρξη<text:s/>του<text:s/>προηγούμενου<text:s/>Κύκλου.».</text:span></text:p>
      <text:p text:style-name="P46"><text:span text:style-name="T46_1">Κατά<text:s/>τα<text:s/>λοιπά,<text:s/>ισχύουν<text:s/>οι<text:s/>διατάξεις<text:s/>της<text:s/>υπό<text:s/>στοιχεία<text:s/>79835<text:s/>ΕΞ<text:s/>2020/24.7.2020<text:s/>απόφασης<text:s/>του<text:s/>Υπουργού<text:s/>Οικονομικών<text:s/>(Β’<text:s/>3265<text:s/>και<text:s/>διόρθωση<text:s/>σφάλματος<text:s/>Β’<text:s/>4441/2020),<text:s/>όπως<text:s/>τροποποιήθηκε<text:s/>με<text:s/>την<text:s/>υπό<text:s/>στοιχεία<text:s/>56604<text:s/>ΕΞ<text:s/>2022/27.4.2022<text:s/>(Β’<text:s/>2185)<text:s/>όμοια.</text:span></text:p>
      <text:p text:style-name="P47"><text:span text:style-name="T4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8<text:s/>Μαΐου<text:s/>2022</text:span></text:p>
      <text:p text:style-name="P50"><text:span text:style-name="T50_1">Ο<text:s/>Υπουργός</text:span></text:p>
      <text:p text:style-name="P51"><text:span text:style-name="T51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