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 style:parent-style-name="article-num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ΔΔΤ<text:s/>298/80</text:span><text:span text:style-name="T1_2">56<text:s/></text:span></text:p>
      <text:p text:style-name="P2"><text:span text:style-name="T2_1">Καθορισμός<text:s/>και<text:s/>εξειδίκευση<text:s/>ζητημάτων<text:s/>που<text:s/>αφορούν<text:s/>στη<text:s/>λειτουργία<text:s/>του<text:s/>Μητρώου<text:s/>Διαφάνειας,<text:s/>δυνάμει<text:s/>της<text:s/>παρ.<text:s/>2<text:s/>του<text:s/>άρθρου<text:s/>13<text:s/>του<text:s/>ν.<text:s/>4829/2021<text:s/>(Α’<text:s/>166).</text:span></text:p>
      <text:p text:style-name="P3"><text:span text:style-name="T3_1">ΟΙ<text:s/>ΥΠΟΥΡΓΟΙ<text:s/>ΕΣΩΤΕΡΙΚΩΝ<text:s/>-<text:s/>ΕΠΙΚΡΑΤ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Μέρους<text:s/>Α’<text:s/>του<text:s/>ν.<text:s/>4829/2021<text:s/>«Ενίσχυση<text:s/>διαφάνειας<text:s/>και<text:s/>λογοδοσίας<text:s/>σε<text:s/>θεσμικούς<text:s/>φορείς<text:s/>της<text:s/>Πολιτείας,<text:s/>αποκατάσταση<text:s/>της<text:s/>ακεραιότητας<text:s/>του<text:s/>Ενιαίου<text:s/>Συστήματος<text:s/>Κινητικότητας<text:s/>και<text:s/>λοιπές<text:s/>διατάξεις»<text:s/>(Α’<text:s/>166)<text:s/>και<text:s/>ιδίως<text:s/>των<text:s/>άρθρων<text:s/>8,<text:s/>9,<text:s/>10,<text:s/>11<text:s/>και<text:s/>της<text:s/>παρ.<text:s/>2<text:s/>του<text:s/>άρθρου<text:s/>13.</text:span></text:p>
      <text:p text:style-name="P6"><text:span text:style-name="T6_1">2.<text:s/>Τις<text:s/>διατάξεις<text:s/>του<text:s/>Κεφαλαίου<text:s/>Γ’<text:s/>του<text:s/>Μέρους<text:s/>Δ’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<text:s/>ιδίως<text:s/>των<text:s/>άρθρων<text:s/>82,<text:s/>83,<text:s/>87<text:s/>και<text:s/>91.</text:span></text:p>
      <text:p text:style-name="P7"><text:span text:style-name="T7_1">3.<text:s/>Τις<text:s/>διατάξεις<text:s/>του<text:s/>άρθρου<text:s/>7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"><text:span text:style-name="T8_1">4.<text:s/>Τις<text:s/>διατάξεις<text:s/>του<text:s/>Κεφαλαίου<text:s/>ΙΑ’<text:s/>του<text:s/>«Ψηφιακή<text:s/>Διαφάνεια<text:s/>-<text:s/>Πρόγραμμα<text:s/>ΔΙΑΥΓΕΙΑ»<text:s/>ν.<text:s/>4727/2020<text:s/>(Α’<text:s/>184).</text:span></text:p>
      <text:p text:style-name="P9"><text:span text:style-name="T9_1">5.<text:s/>Τις<text:s/>διατάξεις<text:s/>της<text:s/>παρ.<text:s/>5,<text:s/>περ.<text:s/>ε’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0"><text:span text:style-name="T10_1">6.<text:s/>Τις<text:s/>διατάξεις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1"><text:span text:style-name="T11_1">7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2"><text:span text:style-name="T12_1">8.<text:s/>Τις<text:s/>διατάξεις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13"><text:span text:style-name="T13_1">9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10.<text:s/>Τις<text:s/>διατάξεις<text:s/>του<text:s/>π.δ.<text:s/>141/2017<text:s/>«Οργανισμός<text:s/>του<text:s/>Υπουργείου<text:s/>Εσωτερικών»<text:s/>(Α’<text:s/>180).</text:span></text:p>
      <text:p text:style-name="P15"><text:span text:style-name="T15_1">11.<text:s/>Τις<text:s/>διατάξεις<text:s/>του<text:s/>π.δ.<text:s/>133/2017<text:s/>«Οργανισμός<text:s/>του<text:s/>Υπουργείου<text:s/>Διοικητικής<text:s/>Ανασυγκρότησης»<text:s/>(Α’<text:s/>161).</text:span></text:p>
      <text:p text:style-name="P16"><text:span text:style-name="T16_1">12.<text:s/>Τις<text:s/>διατάξεις<text:s/>το<text:s/>π.δ.<text:s/>40/2020<text:s/>«Οργανισμός<text:s/>του<text:s/>Υπουργείου<text:s/>Ψηφιακής<text:s/>Διακυβέρνησης»<text:s/>(Α’<text:s/>85).</text:span></text:p>
      <text:p text:style-name="P17"><text:span text:style-name="T17_1">1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8"><text:span text:style-name="T18_1">14.<text:s/>Τον<text:s/>Γενικό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.</text:span></text:p>
      <text:p text:style-name="P19"><text:span text:style-name="T19_1">15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0"><text:span text:style-name="T20_1">16.<text:s/>Την<text:s/>υπ’<text:s/>αρ.<text:s/>Υ23/14-07-2021<text:s/>πράξη<text:s/>του<text:s/>Πρωθυπουργού<text:s/>«Διαπιστωτική<text:s/>πράξη<text:s/>για<text:s/>τον<text:s/>διορισμό<text:s/>του<text:s/>Διοικητή<text:s/>της<text:s/>Εθνικής<text:s/>Αρχής<text:s/>Διαφάνειας»<text:s/>(Υ.Ο.Δ.Δ.<text:s/>549).</text:span></text:p>
      <text:p text:style-name="P21"><text:span text:style-name="T21_1">17.<text:s/>Την<text:s/>υπ’<text:s/>αρ.<text:s/>οικ.11699/19.05.2020<text:s/>απόφαση<text:s/>του<text:s/>Διοικητή<text:s/>της<text:s/>Εθνικής<text:s/>Αρχής<text:s/>Διαφάνειας<text:s/>«Οργανισμός<text:s/>της<text:s/>Εθνικής<text:s/>Αρχής<text:s/>Διαφάνειας<text:s/>(Ε.Α.Δ.)»<text:s/>(Β’<text:s/>1991).</text:span></text:p>
      <text:p text:style-name="P22"><text:span text:style-name="T22_1">18.<text:s/>Την<text:s/>υπό<text:s/>στοιχεία<text:s/>Υ6/09.0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3"><text:span text:style-name="T23_1">19.<text:s/>Την<text:s/>υπ’<text:s/>αρ.<text:s/>196/5471/05.04.2022<text:s/>απόφαση<text:s/>του<text:s/>Υπουργού<text:s/>Εσωτερικών<text:s/>«Προσδιορισμός<text:s/>των<text:s/>όρων,<text:s/>των<text:s/>προϋποθέσεων<text:s/>και<text:s/>των<text:s/>στοιχείων<text:s/>εγγραφής<text:s/>στο<text:s/>Μητρώο<text:s/>Διαφάνειας,<text:s/>σωματείων,<text:s/>επαγγελματικών<text:s/>ενώσεων,<text:s/>επιμελητηρίων<text:s/>και<text:s/>φορέων<text:s/>της<text:s/>Κοινωνίας<text:s/>των<text:s/>πολιτών<text:s/>της<text:s/>παρ.<text:s/>4<text:s/>του<text:s/>άρθρου<text:s/>8<text:s/>του<text:s/>ν.<text:s/>4829/2021<text:s/>(Α’<text:s/>166)»<text:s/>(Β’<text:s/>1751).</text:span></text:p>
      <text:p text:style-name="P24"><text:span text:style-name="T24_1">20.<text:s/>Την<text:s/>υπ’<text:s/>αρ.<text:s/>5079/22.02.2022<text:s/>γνώμη<text:s/>του<text:s/>Διοικητή<text:s/>της<text:s/>Εθνικής<text:s/>Αρχής<text:s/>Διαφάνειας<text:s/>με<text:s/>θέμα:<text:s/>«Παροχή<text:s/>γνώμης<text:s/>βάσει<text:s/>της<text:s/>παρ.<text:s/>2<text:s/>του<text:s/>άρθρου<text:s/>13<text:s/>του<text:s/>ν.<text:s/>4829/2021<text:s/>(Α’<text:s/>166)<text:s/>σχετικά<text:s/>με<text:s/>την<text:s/>έκδοση<text:s/>κοινής<text:s/>υπουργικής<text:s/>απόφασης<text:s/>των<text:s/>Υπουργών<text:s/>Εσωτερικών<text:s/>και<text:s/>Ψηφιακής<text:s/>Διακυβέρνησης<text:s/>για<text:s/>τον<text:s/>καθορισμό<text:s/>και<text:s/>την<text:s/>εξειδίκευση<text:s/>ζητημάτων<text:s/>που<text:s/>αφορούν<text:s/>στη<text:s/>λειτουργία<text:s/>του<text:s/>Μητρώου<text:s/>Διαφάνειας».</text:span></text:p>
      <text:p text:style-name="P25"><text:span text:style-name="T25_1">21.<text:s/>Την<text:s/>υπό<text:s/>στοιχεία<text:s/>ΔΙΠΔΑ/Φ4Π/12/οικ.5177/<text:s/>31.03.2022<text:s/>εισήγηση<text:s/>του<text:s/>Προϊσταμένου<text:s/>της<text:s/>Γενικής<text:s/>Διεύθυνσης<text:s/>Οικονομικών<text:s/>και<text:s/>Διοικητικών<text:s/>Υπηρεσιών<text:s/>του<text:s/>Υπουργείου<text:s/>Εσωτερικών,<text:s/>με<text:s/>την<text:s/>οποία<text:s/>βεβαιώνεται<text:s/>ότι<text:s/>από<text:s/>τις<text:s/>διατάξεις<text:s/>της<text:s/>παρούσας<text:s/>κοινή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6" text:outline-level="6"><text:span text:style-name="T26_1">Άρθρο<text:s/>1</text:span></text:h>
      <text:p text:style-name="P27"><text:span text:style-name="T27_1">Ορισμοί</text:span></text:p>
      <text:p text:style-name="P28"><text:span text:style-name="T28_1">Για<text:s/>τους<text:s/>σκοπούς<text:s/>της<text:s/>παρούσας<text:s/>οι<text:s/>κατωτέρω<text:s/>όροι<text:s/>έχουν<text:s/>την<text:s/>ακόλουθη<text:s/>έννοια:</text:span></text:p>
      <text:p text:style-name="P29"><text:span text:style-name="T29_1">α)</text:span><text:span text:style-name="T29_2"><text:tab/></text:span><text:span text:style-name="T29_3">Μητρώο<text:s/>Διαφάνειας<text:s/>(εφεξής<text:s/>Μητρώο):<text:s/>η<text:s/>οριζόμενη<text:s/>στην<text:s/>περ.<text:s/>στ.’<text:s/>του<text:s/>άρθρου<text:s/>3<text:s/>του<text:s/>ν.<text:s/>4829/2021<text:s/>(Α’<text:s/>166)<text:s/>ηλεκτρονική<text:s/>βάση<text:s/>δεδομένων<text:s/>για<text:s/>την<text:s/>καταχώριση<text:s/>πληροφοριών<text:s/>σχετικών<text:s/>με<text:s/>τις<text:s/>δραστηριότητες<text:s/>επιρροής.</text:span></text:p>
      <text:p text:style-name="P30"><text:span text:style-name="T30_1">β)</text:span><text:span text:style-name="T30_2"><text:tab/></text:span><text:span text:style-name="T30_3">Δραστηριότητα<text:s/>επιρροής:<text:s/>η<text:s/>οριζόμενη<text:s/>στην<text:s/>περ.<text:s/>α’<text:s/>του<text:s/>άρθρου<text:s/>3<text:s/>του<text:s/>ν.<text:s/>4829/2021<text:s/>(Α’<text:s/>166)<text:s/>επικοινωνία<text:s/>των<text:s/>εκπροσώπων<text:s/>συμφερόντων<text:s/>με<text:s/>θεσμικούς<text:s/>φορείς.</text:span></text:p>
      <text:p text:style-name="P31"><text:span text:style-name="T31_1">γ)</text:span><text:span text:style-name="T31_2"><text:tab/></text:span><text:span text:style-name="T31_3">Επικοινωνία:<text:s/>η<text:s/>οριζόμενη<text:s/>στην<text:s/>περ.<text:s/>ε’<text:s/>του<text:s/>άρθρου<text:s/>3<text:s/>του<text:s/>ν.<text:s/>4829/2021<text:s/>(Α’<text:s/>166)<text:s/>επαφή<text:s/>των<text:s/>εκπροσώπων<text:s/>συμφερόντων<text:s/>με<text:s/>θεσμικούς<text:s/>φορείς.</text:span></text:p>
      <text:p text:style-name="P32"><text:span text:style-name="T32_1">δ)</text:span><text:span text:style-name="T32_2"><text:tab/></text:span><text:span text:style-name="T32_3">Εκπρόσωπος<text:s/>συμφερόντων:<text:s/>το<text:s/>οριζόμενο<text:s/>στην<text:s/>περ.<text:s/>γ’<text:s/>του<text:s/>άρθρου<text:s/>3<text:s/>του<text:s/>ν.<text:s/>4829/2021<text:s/>(Α’<text:s/>166)<text:s/>φυσικό<text:s/>ή<text:s/>νομικό<text:s/>πρόσωπο<text:s/>το<text:s/>οποίο<text:s/>ασκεί<text:s/>δραστηριότητες<text:s/>επιρροής,<text:s/>καθώς<text:s/>και<text:s/>τα<text:s/>σωματεία,<text:s/>επαγγελματικές<text:s/>ενώσεις,<text:s/>επιμελητήρια<text:s/>και<text:s/>οι<text:s/>φορείς<text:s/>της<text:s/>κοινωνίας<text:s/>των<text:s/>πολιτών<text:s/>που<text:s/>εγγράφονται<text:s/>στο<text:s/>Μητρώο,<text:s/>σύμφωνα<text:s/>με<text:s/>τα<text:s/>οριζόμενα<text:s/>στην<text:s/>υπ’<text:s/>αρ.<text:s/>196/5471/2022<text:s/>απόφαση<text:s/>του<text:s/>Υπουργού<text:s/>Εσωτερικών<text:s/>(Β’<text:s/>1751).</text:span></text:p>
      <text:p text:style-name="P33"><text:span text:style-name="T33_1">ε)</text:span><text:span text:style-name="T33_2"><text:tab/></text:span><text:span text:style-name="T33_3">Θεσμικοί<text:s/>φορείς:<text:s/>οι<text:s/>φορείς<text:s/>οι<text:s/>οποίοι<text:s/>καθορίζονται<text:s/>με<text:s/>απόφαση<text:s/>του<text:s/>Υπουργού<text:s/>Εσωτερικών,<text:s/>ύστερα<text:s/>από<text:s/>γνώμη<text:s/>του<text:s/>Διοικητή<text:s/>της<text:s/>Εθνικής<text:s/>Αρχής<text:s/>Διαφάνειας,<text:s/>σύμφωνα<text:s/>με<text:s/>τη<text:s/>διάταξη<text:s/>της<text:s/>παρ.<text:s/>1<text:s/>του<text:s/>άρθρου<text:s/>13<text:s/>του<text:s/>ν.<text:s/>4829/2021<text:s/>(Α’<text:s/>166).</text:span></text:p>
      <text:p text:style-name="P34"><text:span text:style-name="T34_1">στ)</text:span><text:span text:style-name="T34_2"><text:tab/></text:span><text:span text:style-name="T34_3">Εποπτεύουσα<text:s/>Αρχή:<text:s/>η<text:s/>Εθνική<text:s/>Αρχή<text:s/>Διαφάνειας,<text:s/>όπως<text:s/>ορίζεται<text:s/>στην<text:s/>περ.<text:s/>ζ’<text:s/>του<text:s/>άρθρου<text:s/>3<text:s/>του<text:s/>ν.<text:s/>4829/2021<text:s/>(Α’<text:s/>166).</text:span></text:p>
      <text:p text:style-name="P35"><text:span text:style-name="T35_1">ζ)</text:span><text:span text:style-name="T35_2"><text:tab/></text:span><text:span text:style-name="T35_3">Υπόχρεοι:<text:s/>οι<text:s/>εκπρόσωποι<text:s/>συμφερόντων<text:s/>και<text:s/>οι<text:s/>θεσμικοί<text:s/>φορείς.</text:span></text:p>
      <text:h text:style-name="P36" text:outline-level="6"><text:span text:style-name="T36_1">Άρθρο<text:s/>2<text:s/></text:span></text:h>
      <text:h text:style-name="P37" text:outline-level="6"><text:span text:style-name="T37_1">Περιεχόμενο<text:s/>Μητρώου<text:s/>Διαφάνειας</text:span></text:h>
      <text:p text:style-name="P38"><text:span text:style-name="T38_1">1.</text:span><text:span text:style-name="T38_2"><text:s/>Στο<text:s/>Μητρώο<text:s/>Διαφάνειας<text:s/>περιέχονται<text:s/>γενικές<text:s/>πληροφορίες<text:s/>για<text:s/>τον<text:s/>σκοπό<text:s/>και<text:s/>τη<text:s/>λειτουργία<text:s/>του<text:s/>Μητρώου,<text:s/>το<text:s/>νομικό<text:s/>πλαίσιο,<text:s/>η<text:s/>πολιτική<text:s/>για<text:s/>την<text:s/>προστασία<text:s/>δεδομένων,<text:s/>οδηγίες<text:s/>και<text:s/>εγχειρίδια<text:s/>χρήσης,<text:s/>συχνές<text:s/>ερωτήσεις<text:s/>-<text:s/>απαντήσεις,<text:s/>τα<text:s/>στοιχεία<text:s/>της<text:s/>Εποπτεύουσας<text:s/>Αρχής,<text:s/>τα<text:s/>στοιχεία<text:s/>των<text:s/>εκπροσώπων<text:s/>συμφερόντων<text:s/>και<text:s/>των<text:s/>θεσμικών<text:s/>φορέων,<text:s/>οι<text:s/>ετήσιες<text:s/>δηλώσεις,<text:s/>οι<text:s/>καταχωρημένες<text:s/>δραστηριότητες<text:s/>επιρροής,<text:s/>οι<text:s/>επιβληθείσες<text:s/>κυρώσεις,<text:s/>σχετικά<text:s/>νέα<text:s/>και<text:s/>ανακοινώσεις,<text:s/>η<text:s/>φόρμα<text:s/>υποβολής<text:s/>καταγγελιών,<text:s/>τα<text:s/>στοιχεία<text:s/>επικοινωνίας<text:s/>με<text:s/>την<text:s/>Εποπτεύουσα<text:s/>Αρχή<text:s/>και<text:s/>σχετική<text:s/>φόρμα<text:s/>επικοινωνίας.</text:span></text:p>
      <text:p text:style-name="P39"><text:span text:style-name="T39_1">2.</text:span><text:span text:style-name="T39_2"><text:s/>Η<text:s/>πρόσβαση<text:s/>στο<text:s/>περιεχόμενο<text:s/>του<text:s/>Μητρώου<text:s/>είναι<text:s/>ανοικτή<text:s/>προς<text:s/>το<text:s/>κοινό<text:s/>και<text:s/>είναι<text:s/>προσβάσιμη<text:s/>μέσω<text:s/>της<text:s/>Ενιαίας<text:s/>Ψηφιακής<text:s/>Πύλης<text:s/>της<text:s/>Δημόσιας<text:s/>Διοίκησης<text:s/>(gov.<text:s/>gr-ΕΨΠ).</text:span></text:p>
      <text:h text:style-name="P40" text:outline-level="6"><text:span text:style-name="T40_1">Άρθρο<text:s/>3<text:s/></text:span></text:h>
      <text:h text:style-name="P41" text:outline-level="6"><text:span text:style-name="T41_1">Διαδικασία<text:s/>εγγραφής<text:s/>εκπροσώπων</text:span></text:h>
      <text:p text:style-name="P42"><text:span text:style-name="T42_1">συμφερόντων<text:s/>στο<text:s/>Μητρώο<text:s/>Διαφάνειας</text:span></text:p>
      <text:p text:style-name="P43"><text:span text:style-name="T43_1">1.</text:span><text:span text:style-name="T43_2"><text:s/>Η<text:s/>εγγραφή<text:s/>στο<text:s/>Μητρώο<text:s/>πραγματοποιείται<text:s/>μέσω<text:s/>διαδικτυακής<text:s/>πλατφόρμας,<text:s/>που<text:s/>είναι<text:s/>προσβάσιμη<text:s/>διαμέσου<text:s/>της<text:s/>Ενιαίας<text:s/>Ψηφιακής<text:s/>Πύλης<text:s/>της<text:s/>Δημόσιας<text:s/>Διοίκησης<text:s/>(gov.gr-ΕΨΠ).</text:span></text:p>
      <text:p text:style-name="P44"><text:span text:style-name="T44_1">2.</text:span><text:span text:style-name="T44_2"><text:s/>Δικαίωμα<text:s/>υποβολής<text:s/>αίτησης<text:s/>εγγραφής<text:s/>στο<text:s/>Μητρώο<text:s/>Διαφάνειας<text:s/>έχουν<text:s/>φυσικά,<text:s/>νομικά<text:s/>πρόσωπα,<text:s/>καθώς<text:s/>και<text:s/>σωματεία,<text:s/>επαγγελματικές<text:s/>ενώσεις,<text:s/>επιμελητήρια<text:s/>και<text:s/>φορείς<text:s/>της<text:s/>κοινωνίας<text:s/>των<text:s/>πολιτών.</text:span></text:p>
      <text:p text:style-name="P45"><text:span text:style-name="T45_1">3.</text:span><text:span text:style-name="T45_2"><text:s/>Η<text:s/>είσοδος<text:s/>στην<text:s/>διαδικτυακή<text:s/>πλατφόρμα<text:s/>για<text:s/>υποβολή<text:s/>αίτησης<text:s/>εγγραφής<text:s/>στο<text:s/>Μητρώο<text:s/>Διαφάνειας<text:s/>και<text:s/>η<text:s/>αυθεντικοποίηση<text:s/>των<text:s/>φυσικών,<text:s/>νομικών<text:s/>προσώπων<text:s/>και<text:s/>νομικών<text:s/>οντοτήτων<text:s/>της<text:s/>προηγούμενης<text:s/>παραγράφου<text:s/>πραγματοποιείται<text:s/>με<text:s/>χρήση<text:s/>των<text:s/>κωδικών<text:s/>-<text:s/>διαπιστευτηρίων<text:s/>taxisnet<text:s/>της<text:s/>Γενικής<text:s/>Γραμματείας<text:s/>Πληροφοριακών<text:s/>Συστημάτων<text:s/>Δημόσιας<text:s/>Διοίκησης,<text:s/>σύμφωνα<text:s/>με<text:s/>το<text:s/>άρθρο<text:s/>24<text:s/>του<text:s/>ν.<text:s/>4727/2020<text:s/>(Α’<text:s/>184).</text:span></text:p>
      <text:p text:style-name="P46"><text:span text:style-name="T46_1">4.</text:span><text:span text:style-name="T46_2"><text:s/>Με<text:s/>την<text:s/>επιτυχή<text:s/>εισαγωγή<text:s/>στο<text:s/>σύστημα,<text:s/>πραγματοποιούνται<text:s/>αυτόματοι<text:s/>έλεγχοι<text:s/>για<text:s/>τη<text:s/>διαπίστωση<text:s/>των<text:s/>δικαιωμάτων<text:s/>πρόσβασης<text:s/>και<text:s/>της<text:s/>πλήρωσης<text:s/>των<text:s/>προϋποθέσεων<text:s/>εγγραφής<text:s/>στο<text:s/>Μητρώο.</text:span></text:p>
      <text:p text:style-name="P47"><text:span text:style-name="T47_1">5.</text:span><text:span text:style-name="T47_2"><text:s/>Ο<text:s/>εκπρόσωπος<text:s/>συμφερόντων<text:s/>καταχωρίζει<text:s/>στο<text:s/>Μητρώο<text:s/>τα<text:s/>εξής<text:s/>στοιχεία:</text:span></text:p>
      <text:p text:style-name="P48"><text:span text:style-name="T48_1">α.<text:s/>Εφόσον<text:s/>πρόκειται<text:s/>για<text:s/>φυσικό<text:s/>πρόσωπο:</text:span></text:p>
      <text:p text:style-name="P49"><text:span text:style-name="T49_1">i.<text:s/>το<text:s/>όνομα<text:s/>και<text:s/>το<text:s/>επώνυμό<text:s/>του,<text:s/>το<text:s/>πατρώνυμο<text:s/>και<text:s/>το<text:s/>μητρώνυμό<text:s/>του,<text:s/>τον<text:s/>Α.Φ.Μ.<text:s/>και<text:s/>τη<text:s/>Δ.Ο.Υ.<text:s/>του,<text:s/>την<text:s/>ημερομηνία<text:s/>και<text:s/>τον<text:s/>τόπο<text:s/>γέννησής<text:s/>του<text:s/>και<text:s/>τον<text:s/>Α.Δ.Τ.,</text:span></text:p>
      <text:p text:style-name="P50"><text:span text:style-name="T50_1">ii.<text:s/>τη<text:s/>διεύθυνση<text:s/>επαγγελματικής<text:s/>έδρας,<text:s/>το<text:s/>τηλέφωνο<text:s/>και<text:s/>τη<text:s/>διεύθυνση<text:s/>ηλεκτρονικού<text:s/>ταχυδρομείου<text:s/>του,</text:span></text:p>
      <text:p text:style-name="P51"><text:span text:style-name="T51_1">iii.<text:s/>την<text:s/>ιδιότητά<text:s/>του,</text:span></text:p>
      <text:p text:style-name="P52"><text:span text:style-name="T52_1">iv.<text:s/>τους<text:s/>τομείς<text:s/>ενδιαφέροντος.</text:span></text:p>
      <text:p text:style-name="P53"><text:span text:style-name="T53_1">β.<text:s/>Εφόσον<text:s/>πρόκειται<text:s/>για<text:s/>νομικό<text:s/>πρόσωπο<text:s/>ή<text:s/>νομική<text:s/>οντότητα:</text:span></text:p>
      <text:p text:style-name="P54"><text:span text:style-name="T54_1">i.<text:s/>την<text:s/>επωνυμία<text:s/>του,<text:s/>τον<text:s/>διακριτικό<text:s/>του<text:s/>τίτλο<text:s/>και<text:s/>τον<text:s/>Α.Φ.Μ.<text:s/>και<text:s/>Δ.Ο.Υ.<text:s/>εφόσον<text:s/>υπάρχει,</text:span></text:p>
      <text:p text:style-name="P55"><text:span text:style-name="T55_1">ii.<text:s/>την<text:s/>επαγγελματική<text:s/>του<text:s/>έδρα,<text:s/>το<text:s/>τηλέφωνο<text:s/>και<text:s/>τη<text:s/>διεύθυνση<text:s/>ηλεκτρονικού<text:s/>ταχυδρομείου<text:s/>του,</text:span></text:p>
      <text:p text:style-name="P56"><text:span text:style-name="T56_1">iii.<text:s/>το<text:s/>όνομα,<text:s/>επώνυμο,<text:s/>πατρώνυμο,<text:s/>μητρώνυμο<text:s/>του<text:s/>νόμιμου<text:s/>εκπροσώπου,<text:s/>τον<text:s/>Α.Φ.Μ.<text:s/>και<text:s/>την<text:s/>Δ.Ο.Υ.<text:s/>του,<text:s/>την<text:s/>ημερομηνία<text:s/>και<text:s/>τον<text:s/>τόπο<text:s/>γέννησής<text:s/>τους<text:s/>και<text:s/>τον<text:s/>Α.Δ.Τ.,</text:span></text:p>
      <text:p text:style-name="P57"><text:span text:style-name="T57_1">iv.<text:s/>τα<text:s/>στοιχεία<text:s/>επικοινωνίας<text:s/>του<text:s/>και<text:s/>τη<text:s/>διεύθυνση<text:s/>ηλεκτρονικού<text:s/>ταχυδρομείου,</text:span></text:p>
      <text:p text:style-name="P58"><text:span text:style-name="T58_1">v.<text:s/>τον<text:s/>αριθμό<text:s/>Γ.Ε.ΜΗ.<text:s/>εφόσον<text:s/>υπάρχει,</text:span></text:p>
      <text:p text:style-name="P59"><text:span text:style-name="T59_1">vi.<text:s/>τη<text:s/>νομική<text:s/>μορφή<text:s/>του,</text:span></text:p>
      <text:p text:style-name="P60"><text:span text:style-name="T60_1">vii.<text:s/>τους<text:s/>τομείς<text:s/>ενδιαφέροντος.</text:span></text:p>
      <text:p text:style-name="P61"><text:span text:style-name="T61_1">γ.<text:s/>Και<text:s/>οι<text:s/>δύο<text:s/>ως<text:s/>άνω<text:s/>κατηγορίες<text:s/>οφείλουν<text:s/>να<text:s/>καταχωρίσουν:</text:span></text:p>
      <text:p text:style-name="P62"><text:span text:style-name="T62_1">i.<text:s/>Δήλωση<text:s/>συναίνεσης<text:s/>ως<text:s/>προς<text:s/>την<text:s/>ανάρτηση<text:s/>των<text:s/>ως<text:s/>άνω<text:s/>δεδομένων<text:s/>και<text:s/>της<text:s/>ετήσιας<text:s/>δήλωσης<text:s/>του<text:s/>άρθρου<text:s/>10<text:s/>στο<text:s/>Μητρώο,<text:s/>καθώς<text:s/>και<text:s/>για<text:s/>την<text:s/>επεξεργασία<text:s/>δεδομένων<text:s/>προς<text:s/>ενημέρωση<text:s/>της<text:s/>Εποπτεύουσας<text:s/>Αρχής,<text:s/>σχετικά<text:s/>με<text:s/>την<text:s/>λειτουργία<text:s/>του<text:s/>Μητρώου<text:s/>και<text:s/>την<text:s/>τήρηση<text:s/>των<text:s/>υποχρεώσεων<text:s/>του<text:s/>ν.<text:s/>4829/2021<text:s/>(Α’<text:s/>166),</text:span></text:p>
      <text:p text:style-name="P63"><text:span text:style-name="T63_1">ii.<text:s/>Υπεύθυνη<text:s/>δήλωση<text:s/>ότι<text:s/>πληρούνται<text:s/>οι<text:s/>προϋποθέσεις<text:s/>εγγραφής,<text:s/>ότι<text:s/>το<text:s/>περιεχόμενο<text:s/>των<text:s/>ως<text:s/>άνω<text:s/>στοιχείων<text:s/>είναι<text:s/>αληθές<text:s/>και<text:s/>ότι<text:s/>ο<text:s/>χρήστης<text:s/>αποδέχεται<text:s/>και<text:s/>δεσμεύεται<text:s/>από<text:s/>τον<text:s/>Κώδικα<text:s/>Δεοντολογίας<text:s/>Εκπροσώπων<text:s/>Συμφερόντων,</text:span></text:p>
      <text:p text:style-name="P64"><text:span text:style-name="T64_1">iii.<text:s/>Υπεύθυνη<text:s/>δήλωση<text:s/>ότι<text:s/>δεν<text:s/>είναι<text:s/>εν<text:s/>ενεργεία<text:s/>θεσμικός<text:s/>φορέας<text:s/>ή<text:s/>σύζυγος/συμβιών-ούσα<text:s/>εν<text:s/>ενεργεία<text:s/>θεσμικού<text:s/>φορέα<text:s/>ή<text:s/>ότι<text:s/>έχουν<text:s/>παρέλθει<text:s/>18<text:s/>μήνες<text:s/>από<text:s/>την<text:s/>αποχώρηση<text:s/>από<text:s/>τη<text:s/>θέση<text:s/>του<text:s/>για<text:s/>οποιοδήποτε<text:s/>λόγο<text:s/>και<text:s/>ότι<text:s/>δεν<text:s/>έχει<text:s/>καταδικαστεί<text:s/>αμετάκλητα<text:s/>για<text:s/>κακούργημα<text:s/>ή<text:s/>πλημμέλημα<text:s/>με<text:s/>ποινή<text:s/>στερητική<text:s/>της<text:s/>ελευθερίας<text:s/>άνω<text:s/>των<text:s/>δεκαοκτώ<text:s/>(18)<text:s/>μηνών.</text:span></text:p>
      <text:p text:style-name="P65"><text:span text:style-name="T65_1">6.</text:span><text:span text:style-name="T65_2"><text:s/>Μετά<text:s/>την<text:s/>υποβολή<text:s/>των<text:s/>στοιχείων<text:s/>της<text:s/>παρ.<text:s/>4<text:s/>πραγματοποιείται<text:s/>έλεγχος<text:s/>των<text:s/>υποβληθέντων<text:s/>στοιχείων<text:s/>από<text:s/>την<text:s/>Εποπτεύουσα<text:s/>Αρχή<text:s/>ως<text:s/>προς<text:s/>την<text:s/>ακρίβεια<text:s/>και<text:s/>την<text:s/>πληρότητά<text:s/>τους.<text:s/>Ο<text:s/>εκπρόσωπος<text:s/>συμφερόντων<text:s/>ενημερώνεται<text:s/>για<text:s/>την<text:s/>ολοκλήρωση<text:s/>ή<text:s/>μη<text:s/>της<text:s/>εγγραφής<text:s/>του<text:s/>με<text:s/>σχετικό<text:s/>μήνυμα<text:s/>ηλεκτρονικού<text:s/>ταχυδρομείου,<text:s/>το<text:s/>οποίο<text:s/>αποστέλλεται<text:s/>στη<text:s/>δηλωθείσα<text:s/>ηλεκτρονική<text:s/>διεύθυνση.</text:span></text:p>
      <text:p text:style-name="P66"><text:span text:style-name="T66_1">7.</text:span><text:span text:style-name="T66_2"><text:s/>Με<text:s/>την<text:s/>επιτυχή<text:s/>εγγραφή<text:s/>στο<text:s/>Μητρώο<text:s/>εκδίδεται<text:s/>πιστοποιητικό<text:s/>εγγραφής<text:s/>σε<text:s/>ψηφιακή<text:s/>μορφή.</text:span></text:p>
      <text:h text:style-name="P67" text:outline-level="6"><text:span text:style-name="T67_1">Άρθρο<text:s/>4<text:s/></text:span></text:h>
      <text:h text:style-name="P68" text:outline-level="6"><text:span text:style-name="T68_1">Πιστοποιητικό<text:s/>εγγραφής</text:span></text:h>
      <text:p text:style-name="P69"><text:span text:style-name="T69_1">1.</text:span><text:span text:style-name="T69_2"><text:s/>Το<text:s/>πιστοποιητικό<text:s/>εγγραφής<text:s/>εκδίδεται<text:s/>σε<text:s/>ψηφιακή<text:s/>μορφή,<text:s/>φέρει<text:s/>την<text:s/>ηλεκτρονική<text:s/>σφραγίδα<text:s/>της<text:s/>Εθνικής<text:s/>Αρχής<text:s/>Διαφάνειας,<text:s/>καθώς<text:s/>και<text:s/>μοναδικό<text:s/>αναγνωριστικό<text:s/>αριθμό<text:s/>επαλήθευσης,<text:s/>τόσο<text:s/>σε<text:s/>αλφαριθμητική<text:s/>μορφή<text:s/>όσο<text:s/>και<text:s/>σε<text:s/>μορφή<text:s/>κωδικού<text:s/>QR.</text:span></text:p>
      <text:p text:style-name="P70"><text:span text:style-name="T70_1">2.</text:span><text:span text:style-name="T70_2"><text:s/>Στο<text:s/>πιστοποιητικό<text:s/>αναγράφονται<text:s/>οι<text:s/>παρακάτω<text:s/>πληροφορίες:</text:span></text:p>
      <text:p text:style-name="P71"><text:span text:style-name="T71_1">α.<text:s/>Για<text:s/>φυσικά<text:s/>πρόσωπα:</text:span></text:p>
      <text:p text:style-name="P72"><text:span text:style-name="T72_1">i.<text:s/>Όνομα<text:s/>και<text:s/>επώνυμο,</text:span></text:p>
      <text:p text:style-name="P73"><text:span text:style-name="T73_1">ii.<text:s/>Ιδιότητα,</text:span></text:p>
      <text:p text:style-name="P74"><text:span text:style-name="T74_1">iii.<text:s/>Έδρα,</text:span></text:p>
      <text:p text:style-name="P75"><text:span text:style-name="T75_1">iv.<text:s/>Α.Φ.Μ.<text:s/>και<text:s/>Δ.Ο.Υ.,</text:span></text:p>
      <text:p text:style-name="P76"><text:span text:style-name="T76_1">v.<text:s/>Διεύθυνση<text:s/>ηλεκτρονικού<text:s/>ταχυδρομείου<text:s/>(email),</text:span></text:p>
      <text:p text:style-name="P77"><text:span text:style-name="T77_1">vi.<text:s/>Αριθμός<text:s/>Μητρώου<text:s/>Διαφάνειας,</text:span></text:p>
      <text:p text:style-name="P78"><text:span text:style-name="T78_1">vii.<text:s/>Ημερομηνία<text:s/>εγγραφής,</text:span></text:p>
      <text:p text:style-name="P79"><text:span text:style-name="T79_1">viii.<text:s/>Κωδικός<text:s/>εγγράφου<text:s/>(id<text:s/>document).</text:span></text:p>
      <text:p text:style-name="P80"><text:span text:style-name="T80_1">β.<text:s/>Για<text:s/>νομικά<text:s/>πρόσωπα<text:s/>και<text:s/>νομικές<text:s/>οντότητες:</text:span></text:p>
      <text:p text:style-name="P81"><text:span text:style-name="T81_1">i.<text:s/>Επωνυμία,</text:span></text:p>
      <text:p text:style-name="P82"><text:span text:style-name="T82_1">ii.<text:s/>Ιδιότητα<text:s/>(νομική<text:s/>μορφή),</text:span></text:p>
      <text:p text:style-name="P83"><text:span text:style-name="T83_1">iii.<text:s/>Επαγγελματική<text:s/>έδρα,</text:span></text:p>
      <text:p text:style-name="P84"><text:span text:style-name="T84_1">iv.<text:s/>Ονοματεπώνυμο<text:s/>νόμιμου<text:s/>εκπροσώπου,</text:span></text:p>
      <text:p text:style-name="P85"><text:span text:style-name="T85_1">v.<text:s/>A.Φ.Μ.<text:s/>και<text:s/>Δ.Ο.Υ.,</text:span></text:p>
      <text:p text:style-name="P86"><text:span text:style-name="T86_1">vi.<text:s/>Αριθμός<text:s/>Γ.Ε.ΜΗ.,</text:span></text:p>
      <text:p text:style-name="P87"><text:span text:style-name="T87_1">vii.<text:s/>Αριθμός<text:s/>Μητρώου<text:s/>Διαφάνειας,</text:span></text:p>
      <text:p text:style-name="P88"><text:span text:style-name="T88_1">viii.<text:s/>Ημερομηνία<text:s/>εγγραφής,</text:span></text:p>
      <text:p text:style-name="P89"><text:span text:style-name="T89_1">ix.<text:s/>Κωδικός<text:s/>εγγράφου<text:s/>(id<text:s/>document).</text:span></text:p>
      <text:h text:style-name="P90" text:outline-level="6"><text:span text:style-name="T90_1">Άρθρο<text:s/>5<text:s/></text:span></text:h>
      <text:h text:style-name="P91" text:outline-level="6"><text:span text:style-name="T91_1">Διαδικασία<text:s/>υποβολής<text:s/>ετήσιας<text:s/>δήλωσης</text:span></text:h>
      <text:p text:style-name="P92"><text:span text:style-name="T92_1">1.</text:span><text:span text:style-name="T92_2"><text:s/>Η<text:s/>υποβολή<text:s/>ετήσιας<text:s/>δήλωσης<text:s/>πραγματοποιείται<text:s/>μέσω<text:s/>διαδικτυακής<text:s/>πλατφόρμας<text:s/>που<text:s/>είναι<text:s/>προσβάσιμη<text:s/>διαμέσου<text:s/>της<text:s/>Ενιαίας<text:s/>Ψηφιακής<text:s/>Πύλης<text:s/>της<text:s/>Δημόσιας<text:s/>Διοίκησης<text:s/>(gov.gr-ΕΨΠ).</text:span></text:p>
      <text:p text:style-name="P93"><text:span text:style-name="T93_1">2.</text:span><text:span text:style-name="T93_2"><text:s/>Η<text:s/>πρόσβαση<text:s/>στην<text:s/>πλατφόρμα<text:s/>για<text:s/>την<text:s/>υποβολή<text:s/>των<text:s/>ετήσιων<text:s/>δηλώσεων<text:s/>αποκτάται<text:s/>με<text:s/>χρήση<text:s/>των<text:s/>κωδικών-διαπιστευτηρίων<text:s/>taxisnet<text:s/>της<text:s/>Γενικής<text:s/>Γραμματείας<text:s/>Πληροφοριακών<text:s/>Συστημάτων<text:s/>Δημόσιας<text:s/>Διοίκησης,<text:s/>σύμφωνα<text:s/>με<text:s/>τις<text:s/>διατάξεις<text:s/>της<text:s/>παρ.<text:s/>2<text:s/>του<text:s/>άρθρου<text:s/>3<text:s/>της<text:s/>παρούσας.<text:s/>Για<text:s/>την<text:s/>υποβολή<text:s/>της<text:s/>ετήσιας<text:s/>δήλωσης,<text:s/>οι<text:s/>υπόχρεοι<text:s/>δύνανται<text:s/>μέσω<text:s/>της<text:s/>εφαρμογής,<text:s/>να<text:s/>εξουσιοδοτήσουν<text:s/>οποιοδήποτε<text:s/>φυσικό<text:s/>πρόσωπο<text:s/>είναι<text:s/>πιστοποιημένο<text:s/>και<text:s/>κατέχει<text:s/>κλειδάριθμο<text:s/>που<text:s/>έχει<text:s/>δηλωθεί<text:s/>στο<text:s/>taxisnet.</text:span></text:p>
      <text:p text:style-name="P94"><text:span text:style-name="T94_1">3.</text:span><text:span text:style-name="T94_2"><text:s/>Με<text:s/>την<text:s/>επιτυχή<text:s/>εισαγωγή<text:s/>στο<text:s/>σύστημα<text:s/>ο<text:s/>υπόχρεος<text:s/>καταχωρίζει<text:s/>ανά<text:s/>δραστηριότητα<text:s/>επιρροής<text:s/>τα<text:s/>παρακάτω<text:s/>στοιχεία:</text:span></text:p>
      <text:p text:style-name="P95"><text:span text:style-name="T95_1">Ι.<text:s/>Ο<text:s/>εκπρόσωπος<text:s/>συμφερόντων:</text:span></text:p>
      <text:p text:style-name="P96"><text:span text:style-name="T96_1">α.<text:s/>τον<text:s/>τομέα<text:s/>πολιτικής,</text:span></text:p>
      <text:p text:style-name="P97"><text:span text:style-name="T97_1">β.<text:s/>το<text:s/>είδος<text:s/>της<text:s/>απόφασης,</text:span></text:p>
      <text:p text:style-name="P98"><text:span text:style-name="T98_1">γ.<text:s/>το<text:s/>όνομα,<text:s/>επώνυμο<text:s/>και<text:s/>τον<text:s/>Α.Φ.Μ.<text:s/>του<text:s/>προσώπου<text:s/>που<text:s/>άσκησε<text:s/>την<text:s/>δραστηριότητα,<text:s/>δ.<text:s/>το<text:s/>όνομα,<text:s/>επώνυμο<text:s/>ή<text:s/>επωνυμία<text:s/>και<text:s/>τον<text:s/>Α.Φ.Μ.<text:s/>του<text:s/>εκπροσωπούμενου<text:s/>πελάτη,<text:s/>ε.<text:s/>τον<text:s/>χρόνο<text:s/>διεξαγωγής,<text:s/>στ.<text:s/>τον<text:s/>τρόπο<text:s/>διεξαγωγής,</text:span></text:p>
      <text:p text:style-name="P99"><text:span text:style-name="T99_1">ζ.<text:s/>το<text:s/>όνομα,<text:s/>επώνυμο<text:s/>και<text:s/>την<text:s/>ιδιότητα<text:s/>του<text:s/>θεσμικού<text:s/>φορέα<text:s/>στον<text:s/>οποίο<text:s/>ασκήθηκε<text:s/>η<text:s/>δραστηριότητα<text:s/>επιρροής,<text:s/>η.<text:s/>το<text:s/>επιδιωκόμενο<text:s/>αποτέλεσμα.</text:span></text:p>
      <text:p text:style-name="P100"><text:span text:style-name="T100_1">ΙΙ.<text:s/>Ο<text:s/>θεσμικός<text:s/>φορέας:</text:span></text:p>
      <text:p text:style-name="P101"><text:span text:style-name="T101_1">α.<text:s/>το<text:s/>όνομα,</text:span></text:p>
      <text:p text:style-name="P102"><text:span text:style-name="T102_1">β.<text:s/>το<text:s/>επώνυμο,</text:span></text:p>
      <text:p text:style-name="P103"><text:span text:style-name="T103_1">γ.<text:s/>την<text:s/>ιδιότητά<text:s/>του,</text:span></text:p>
      <text:p text:style-name="P104"><text:span text:style-name="T104_1">δ.<text:s/>το<text:s/>όνομα,<text:s/>επώνυμο<text:s/>και<text:s/>τον<text:s/>Α.Φ.Μ.<text:s/>του<text:s/>εκπροσώπου<text:s/>συμφερόντων<text:s/>ο<text:s/>οποίος<text:s/>άσκησε<text:s/>τη<text:s/>δραστηριότητα<text:s/>επιρροής,</text:span></text:p>
      <text:p text:style-name="P105"><text:span text:style-name="T105_1">ε.<text:s/>τον<text:s/>χρόνο<text:s/>διεξαγωγής,</text:span></text:p>
      <text:p text:style-name="P106"><text:span text:style-name="T106_1">στ.<text:s/>τον<text:s/>τομέα<text:s/>πολιτικής.</text:span></text:p>
      <text:p text:style-name="P107"><text:span text:style-name="T107_1">ζ.<text:s/>το<text:s/>είδος<text:s/>της<text:s/>απόφασης.</text:span></text:p>
      <text:p text:style-name="P108"><text:span text:style-name="T108_1">4.</text:span><text:span text:style-name="T108_2"><text:s/>Οι<text:s/>Υπόχρεοι<text:s/>δύνανται<text:s/>να<text:s/>προσθέτουν,<text:s/>τροποποιούν,<text:s/>διαγράφουν<text:s/>κάθε<text:s/>δραστηριότητα<text:s/>επιρροής<text:s/>κατά<text:s/>την<text:s/>επεξεργασία<text:s/>της<text:s/>ετήσιας<text:s/>δήλωσής<text:s/>τους<text:s/>καθ’<text:s/>όλη<text:s/>τη<text:s/>διάρκεια<text:s/>του<text:s/>έτους<text:s/>μέχρι<text:s/>την<text:s/>οριστική<text:s/>υποβολή<text:s/>της.</text:span></text:p>
      <text:p text:style-name="P109"><text:span text:style-name="T109_1">5.</text:span><text:span text:style-name="T109_2"><text:s/>Η<text:s/>ετήσια<text:s/>δήλωση<text:s/>των<text:s/>εκπροσώπων<text:s/>συμφερόντων<text:s/>υποβάλλεται<text:s/>οριστικά<text:s/>από<text:s/>1η<text:s/>έως<text:s/>31η<text:s/>Ιανουαρίου<text:s/>κάθε<text:s/>έτους<text:s/>και<text:s/>αναφέρεται<text:s/>στις<text:s/>δραστηριότητες<text:s/>επιρροής<text:s/>του<text:s/>προηγούμενου<text:s/>έτους.<text:s/>Σε<text:s/>περίπτωση<text:s/>διαγραφής<text:s/>εκπροσώπου<text:s/>συμφερόντων<text:s/>από<text:s/>το<text:s/>Μητρώο,<text:s/>η<text:s/>δήλωση<text:s/>υποβάλλεται<text:s/>εντός<text:s/>ενός<text:s/>(1)<text:s/>μηνός<text:s/>από<text:s/>τη<text:s/>διαγραφή<text:s/>του.</text:span></text:p>
      <text:p text:style-name="P110"><text:span text:style-name="T110_1">6.</text:span><text:span text:style-name="T110_2"><text:s/>Η<text:s/>ετήσια<text:s/>δήλωση<text:s/>των<text:s/>θεσμικών<text:s/>φορέων<text:s/>υποβάλλεται<text:s/>οριστικά<text:s/>από<text:s/>1η<text:s/>έως<text:s/>31η<text:s/>Μαΐου<text:s/>κάθε<text:s/>έτους.<text:s/>Σε<text:s/>περίπτωση<text:s/>μη<text:s/>υποβολής<text:s/>ετήσιας<text:s/>δήλωσης<text:s/>τεκμαίρεται<text:s/>η<text:s/>μη<text:s/>πραγματοποίηση<text:s/>επικοινωνίας<text:s/>με<text:s/>εκπρόσωπο<text:s/>συμφερόντων<text:s/>κατά<text:s/>το<text:s/>προηγούμενο<text:s/>έτος.</text:span></text:p>
      <text:p text:style-name="P111"><text:span text:style-name="T111_1">7.</text:span><text:span text:style-name="T111_2"><text:s/>Σε<text:s/>περίπτωση<text:s/>μη<text:s/>πραγματοποίησης<text:s/>δραστηριοτήτων<text:s/>επιρροής<text:s/>κατά<text:s/>το<text:s/>προηγούμενο<text:s/>έτος,<text:s/>οι<text:s/>εκπρόσωποι<text:s/>συμφερόντων<text:s/>υποβάλλουν<text:s/>μηδενική<text:s/>ετήσια<text:s/>δήλωση.<text:s/>Σε<text:s/>κάθε<text:s/>περίπτωση,<text:s/>η<text:s/>υποβολή<text:s/>ετήσιας<text:s/>δήλωσης<text:s/>εκ<text:s/>μέρους<text:s/>των<text:s/>εκπροσώπων<text:s/>συμφερόντων<text:s/>υπέχει<text:s/>θέση<text:s/>δήλωσης<text:s/>επικαιροποίησης<text:s/>των<text:s/>στοιχείων<text:s/>επικοινωνίας<text:s/>τους.</text:span></text:p>
      <text:p text:style-name="P112"><text:span text:style-name="T112_1">8.</text:span><text:span text:style-name="T112_2"><text:s/>Οι<text:s/>υπόχρεοι<text:s/>δύνανται<text:s/>να<text:s/>υποβάλλουν<text:s/>τροποποιητική<text:s/>ετήσια<text:s/>δήλωση<text:s/>μετά<text:s/>τη<text:s/>λήξη<text:s/>της<text:s/>προθεσμίας<text:s/>υποβολής<text:s/>ετήσιας<text:s/>δήλωσης<text:s/>και<text:s/>εντός<text:s/>συγκεκριμένης<text:s/>προθεσμίας<text:s/>που<text:s/>καθορίζεται<text:s/>από<text:s/>τον<text:s/>Διαχειριστή<text:s/>του<text:s/>Μητρώου.</text:span></text:p>
      <text:p text:style-name="P113"><text:span text:style-name="T113_1">9.</text:span><text:span text:style-name="T113_2"><text:s/>Η<text:s/>προθεσμία<text:s/>υποβολής<text:s/>της<text:s/>ετήσιας<text:s/>δήλωσης<text:s/>δύναται<text:s/>να<text:s/>παρατείνεται<text:s/>με<text:s/>σχετική<text:s/>ανακοίνωση<text:s/>της<text:s/>Εποπτεύουσας<text:s/>Αρχής<text:s/>που<text:s/>αναρτάται<text:s/>στην<text:s/>ιστοσελίδα<text:s/>του<text:s/>Μητρώου<text:s/>Διαφάνειας.</text:span></text:p>
      <text:h text:style-name="P114" text:outline-level="6"><text:span text:style-name="T114_1">Άρθρο<text:s/>6<text:s/></text:span></text:h>
      <text:h text:style-name="P115" text:outline-level="6"><text:span text:style-name="T115_1">Οικειοθελής<text:s/>διαγραφή<text:s/>από<text:s/>το<text:s/>Μητρώο</text:span></text:h>
      <text:p text:style-name="P116"><text:span text:style-name="T116_1">1.</text:span><text:span text:style-name="T116_2"><text:s/>Ο<text:s/>εκπρόσωπος<text:s/>συμφερόντων<text:s/>δύναται<text:s/>να<text:s/>διαγραφεί<text:s/>οποτεδήποτε<text:s/>από<text:s/>το<text:s/>Μητρώο<text:s/>και<text:s/>για<text:s/>οποιονδήποτε<text:s/>λόγο.</text:span></text:p>
      <text:p text:style-name="P117"><text:span text:style-name="T117_1">2.</text:span><text:span text:style-name="T117_2"><text:s/>Η<text:s/>πρόσβαση<text:s/>στην<text:s/>εφαρμογή<text:s/>για<text:s/>τη<text:s/>διαγραφή<text:s/>από<text:s/>το<text:s/>Μητρώο<text:s/>αποκτάται<text:s/>με<text:s/>χρήση<text:s/>των<text:s/>διαπιστευτηρίων<text:s/>που<text:s/>έχουν<text:s/>ληφθεί<text:s/>από<text:s/>τη<text:s/>φορολογική<text:s/>διοίκηση,<text:s/>σύμφωνα<text:s/>με<text:s/>τις<text:s/>διατάξεις<text:s/>της<text:s/>παρ.<text:s/>2<text:s/>του<text:s/>άρθρου<text:s/>3<text:s/>της<text:s/>παρούσας.</text:span></text:p>
      <text:p text:style-name="P118"><text:span text:style-name="T118_1">3.</text:span><text:span text:style-name="T118_2"><text:s/>Ο<text:s/>εκπρόσωπος<text:s/>συμφερόντων<text:s/>δύναται<text:s/>να<text:s/>εισάγει<text:s/>τον<text:s/>λόγο<text:s/>της<text:s/>διαγραφής<text:s/>σε<text:s/>πεδίο<text:s/>προαιρετικής<text:s/>συμπλήρωσης<text:s/>του<text:s/>Μητρώου<text:s/>για<text:s/>στατιστικούς<text:s/>λόγους.</text:span></text:p>
      <text:p text:style-name="P119"><text:span text:style-name="T119_1">4.</text:span><text:span text:style-name="T119_2"><text:s/>Μετά<text:s/>τη<text:s/>διαγραφή<text:s/>τα<text:s/>καταχωρισμένα<text:s/>στοιχεία<text:s/>διατηρούνται<text:s/>διαθέσιμα<text:s/>για<text:s/>δέκα<text:s/>χρόνια,<text:s/>στα<text:s/>οποία<text:s/>δύναται<text:s/>να<text:s/>έχει<text:s/>πρόσβαση<text:s/>ο<text:s/>εκπρόσωπος<text:s/>συμφερόντων<text:s/>με<text:s/>χρήση<text:s/>των<text:s/>διαπιστευτηρίων<text:s/>taxis<text:s/>που<text:s/>έχουν<text:s/>ληφθεί<text:s/>από<text:s/>τη<text:s/>Φορολογική<text:s/>Διοίκηση,<text:s/>ενώ<text:s/>είναι<text:s/>και<text:s/>προσβάσιμα<text:s/>από<text:s/>το<text:s/>κοινό<text:s/>σύμφωνα<text:s/>με<text:s/>την<text:s/>παρ.<text:s/>7<text:s/>του<text:s/>άρθρου<text:s/>11<text:s/>της<text:s/>παρούσας.</text:span></text:p>
      <text:p text:style-name="P120"><text:span text:style-name="T120_1">5.</text:span><text:span text:style-name="T120_2"><text:s/>Ο<text:s/>εκπρόσωπος<text:s/>συμφερόντων<text:s/>δύναται<text:s/>να<text:s/>εγγραφεί<text:s/>εκ<text:s/>νέου<text:s/>στο<text:s/>Μητρώο,<text:s/>ακολουθώντας<text:s/>τη<text:s/>διαδικασία<text:s/>του<text:s/>άρθρου<text:s/>3<text:s/>της<text:s/>παρούσας,<text:s/>εφόσον<text:s/>δεν<text:s/>τελεί<text:s/>υπό<text:s/>προσωρινή<text:s/>ή<text:s/>οριστική<text:s/>διαγραφή<text:s/>σύμφωνα<text:s/>με<text:s/>τις<text:s/>περ.<text:s/>δ’<text:s/>και<text:s/>ε’<text:s/>της<text:s/>παρ.<text:s/>1<text:s/>του<text:s/>άρθρου<text:s/>12<text:s/>του<text:s/>ν.<text:s/>4829/21<text:s/>(Α’<text:s/>166).</text:span></text:p>
      <text:h text:style-name="P121" text:outline-level="6"><text:span text:style-name="T121_1">Άρθρο<text:s/>7<text:s/></text:span></text:h>
      <text:h text:style-name="P122" text:outline-level="6"><text:span text:style-name="T122_1">Ετήσια<text:s/>έκθεση<text:s/>λειτουργίας<text:s/>Μητρώου<text:s/>Διαφάνειας</text:span></text:h>
      <text:p text:style-name="P123"><text:span text:style-name="T123_1">1.</text:span><text:span text:style-name="T123_2"><text:s/>Η<text:s/>Εθνική<text:s/>Αρχή<text:s/>Διαφάνειας<text:s/>εντός<text:s/>του<text:s/>μηνός<text:s/>Δεκεμβρίου<text:s/>κάθε<text:s/>έτους<text:s/>συντάσσει<text:s/>έκθεση<text:s/>στην<text:s/>οποία<text:s/>παρουσιάζονται<text:s/>στατιστικά<text:s/>στοιχεία<text:s/>που<text:s/>αφορούν<text:s/>στη<text:s/>λειτουργία<text:s/>του<text:s/>Μητρώου<text:s/>Διαφάνειας<text:s/>για<text:s/>το<text:s/>προηγούμενο<text:s/>έτος<text:s/>και<text:s/>ιδίως<text:s/>στοιχεία<text:s/>που<text:s/>αφορούν:</text:span></text:p>
      <text:p text:style-name="P124"><text:span text:style-name="T124_1">α.<text:s/>την<text:s/>κατανομή<text:s/>εκπροσώπων<text:s/>συμφερόντων<text:s/>ανά<text:s/>τομέα<text:s/>ενδιαφέροντος,</text:span></text:p>
      <text:p text:style-name="P125"><text:span text:style-name="T125_1">β.<text:s/>τη<text:s/>διαχρονική<text:s/>εξέλιξη<text:s/>του<text:s/>Μητρώου<text:s/>σε<text:s/>σχέση<text:s/>με<text:s/>τον<text:s/>αριθμό<text:s/>των<text:s/>εγγεγραμμένων,<text:s/>τον<text:s/>αριθμό<text:s/>των<text:s/>καταγγελιών<text:s/>που<text:s/>υποβλήθηκαν<text:s/>και<text:s/>την<text:s/>επιβολή<text:s/>κυρώσεων,<text:s/>συνολικά<text:s/>και<text:s/>ανά<text:s/>τομέα<text:s/>ενδιαφέροντος,</text:span></text:p>
      <text:p text:style-name="P126"><text:span text:style-name="T126_1">γ.<text:s/>τον<text:s/>αριθμό<text:s/>και<text:s/>το<text:s/>ποσοστό<text:s/>εγγεγραμμένων<text:s/>βάσει<text:s/>ιδιότητας,</text:span></text:p>
      <text:p text:style-name="P127"><text:span text:style-name="T127_1">δ.<text:s/>το<text:s/>σύνολο<text:s/>υποβληθεισών<text:s/>καταγγελιών<text:s/>και<text:s/>πόσες<text:s/>από<text:s/>αυτές<text:s/>κατέληξαν<text:s/>σε<text:s/>έλεγχο,<text:s/>καθώς<text:s/>και<text:s/>τον<text:s/>αριθμό<text:s/>των<text:s/>αυτεπάγγελτων<text:s/>ελέγχων,</text:span></text:p>
      <text:p text:style-name="P128"><text:span text:style-name="T128_1">ε.<text:s/>τον<text:s/>αριθμό<text:s/>ανά<text:s/>είδος<text:s/>της<text:s/>επιβληθείσας<text:s/>κύρωσης<text:s/>και<text:s/>τον<text:s/>λόγο<text:s/>επιβολής<text:s/>της,</text:span></text:p>
      <text:p text:style-name="P129"><text:span text:style-name="T129_1">στ.<text:s/>τον<text:s/>πίνακα<text:s/>πέντε<text:s/>(5)<text:s/>τομέων<text:s/>ενδιαφέροντος<text:s/>με<text:s/>τους<text:s/>περισσότερους<text:s/>εγγεγραμμένους<text:s/>εκπροσώπους<text:s/>συμφερόντων<text:s/>κατά<text:s/>φθίνουσα<text:s/>σειρά.</text:span></text:p>
      <text:p text:style-name="P130"><text:span text:style-name="T130_1">2.</text:span><text:span text:style-name="T130_2"><text:s/>Η<text:s/>ετήσια<text:s/>έκθεση<text:s/>λειτουργίας<text:s/>Μητρώου<text:s/>Διαφάνειας<text:s/>δημοσιεύεται<text:s/>στην<text:s/>ιστοσελίδα<text:s/>του<text:s/>Μητρώου<text:s/>Διαφάνειας<text:s/>και<text:s/>υποβάλλεται<text:s/>στην<text:s/>Ειδική<text:s/>Μόνιμη<text:s/>Επιτροπή<text:s/>Θεσμών<text:s/>και<text:s/>Διαφάνειας<text:s/>της<text:s/>Βουλής.</text:span></text:p>
      <text:h text:style-name="P131" text:outline-level="6"><text:span text:style-name="T131_1">Άρθρο<text:s/>8<text:s/></text:span></text:h>
      <text:h text:style-name="P132" text:outline-level="6"><text:span text:style-name="T132_1">Επικαιροποίηση<text:s/>στοιχείων<text:s/>εγγεγραμμένων</text:span></text:h>
      <text:p text:style-name="P133"><text:span text:style-name="T133_1">1.</text:span><text:span text:style-name="T133_2"><text:s/>Οι<text:s/>εγγεγραμμένοι<text:s/>εκπρόσωποι<text:s/>συμφερόντων<text:s/>υποχρεούνται<text:s/>να<text:s/>καταχωρούν<text:s/>οποιαδήποτε<text:s/>μεταβολή,<text:s/>ιδίως<text:s/>τη<text:s/>διακοπή<text:s/>επαγγελματικής<text:s/>δραστηριότητας<text:s/>ή<text:s/>την<text:s/>αποχώρηση<text:s/>μόνιμα<text:s/>από<text:s/>την<text:s/>ελληνική<text:s/>επικράτεια<text:s/>ή<text:s/>μεταβολές<text:s/>που<text:s/>αφορούν<text:s/>στους<text:s/>τομείς<text:s/>ενδιαφέροντος<text:s/>ή<text:s/>την<text:s/>νόμιμη<text:s/>εκπροσώπησή<text:s/>τους<text:s/>και<text:s/>μεταβολές<text:s/>των<text:s/>στοιχείων<text:s/>επικοινωνίας<text:s/>τους,<text:s/>εντός<text:s/>ενός<text:s/>(1)<text:s/>μηνός<text:s/>από<text:s/>την<text:s/>μεταβολή.</text:span></text:p>
      <text:p text:style-name="P134"><text:span text:style-name="T134_1">2.</text:span><text:span text:style-name="T134_2"><text:s/>Η<text:s/>επικαιροποίηση<text:s/>των<text:s/>στοιχείων<text:s/>γίνεται<text:s/>μέσω<text:s/>της<text:s/>πλατφόρμας<text:s/>του<text:s/>Μητρώου<text:s/>Διαφάνειας<text:s/>με<text:s/>χρήση<text:s/>των<text:s/>διαπιστευτηρίων<text:s/>taxis<text:s/>που<text:s/>έχουν<text:s/>ληφθεί<text:s/>από<text:s/>τη<text:s/>Φορολογική<text:s/>Διοίκηση,<text:s/>σύμφωνα<text:s/>με<text:s/>τις<text:s/>διατάξεις<text:s/>της<text:s/>παρ.<text:s/>2<text:s/>του<text:s/>άρθρου<text:s/>3<text:s/>της<text:s/>παρούσας.</text:span></text:p>
      <text:h text:style-name="P135" text:outline-level="6"><text:span text:style-name="T135_1">Άρθρο<text:s/>9</text:span></text:h>
      <text:p text:style-name="P136"><text:span text:style-name="T136_1">Διαλειτουργικότητα<text:s/>Μητρώου<text:s/>Διαφάνειας</text:span></text:p>
      <text:p text:style-name="P137"><text:span text:style-name="T137_1">Το<text:s/>Μητρώο,<text:s/>για<text:s/>τη<text:s/>διασφάλιση<text:s/>της<text:s/>ακρίβειας<text:s/>των<text:s/>στοιχείων<text:s/>που<text:s/>καταχωρούνται,<text:s/>διαλειτουργεί<text:s/>με<text:s/>το<text:s/>Ελληνικό<text:s/>Ποινικό<text:s/>Μητρώο<text:s/>του<text:s/>Υπουργείου<text:s/>Δικαιοσύνης,<text:s/>το<text:s/>Φορολογικό<text:s/>Μητρώο<text:s/>της<text:s/>Ανεξάρτητης<text:s/>Αρχής<text:s/>Δημοσίων<text:s/>Εσόδων<text:s/>(Α.Α.Δ.Ε.),<text:s/>το<text:s/>Μητρώο<text:s/>Πολιτών,<text:s/>το<text:s/>Γενικό<text:s/>Εμπορικό<text:s/>Μητρώο<text:s/>(Γ.Ε.Μ.Η.)<text:s/>του<text:s/>Υπουργείου<text:s/>Ανάπτυξης<text:s/>και<text:s/>Επενδύσεων<text:s/>και<text:s/>το<text:s/>πληροφοριακό<text:s/>σύστημα<text:s/>«ΠΟΘΕΝ<text:s/>ΕΣΧΕΣ»<text:s/>του<text:s/>ν.<text:s/>3213/2003<text:s/>(Α’<text:s/>309)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,<text:s/>σύμφωνα<text:s/>με<text:s/>το<text:s/>άρθρο<text:s/>47<text:s/>του<text:s/>ν.<text:s/>4623/2019<text:s/>(Α’<text:s/>134)<text:s/>και<text:s/>το<text:s/>άρθρο<text:s/>84<text:s/>του<text:s/>ν.<text:s/>4727/2020<text:s/>(Α’<text:s/>184).</text:span></text:p>
      <text:h text:style-name="P138" text:outline-level="6"><text:span text:style-name="T138_1">Άρθρο<text:s/>10<text:s/></text:span></text:h>
      <text:h text:style-name="P139" text:outline-level="6"><text:span text:style-name="T139_1">Έλεγχος<text:s/>και<text:s/>συμμόρφωση</text:span></text:h>
      <text:p text:style-name="P140"><text:span text:style-name="T140_1">1.</text:span><text:span text:style-name="T140_2"><text:s/>Ο<text:s/>έλεγχος<text:s/>επαλήθευσης<text:s/>και<text:s/>εγκυρότητας<text:s/>των<text:s/>υποβληθέντων<text:s/>στοιχείων<text:s/>από<text:s/>τους<text:s/>εκπροσώπους<text:s/>συμφερόντων<text:s/>διενεργείται<text:s/>δειγματοληπτικά<text:s/>από<text:s/>την<text:s/>Εποπτεύουσα<text:s/>Αρχή,<text:s/>σύμφωνα<text:s/>με<text:s/>το<text:s/>άρθρο<text:s/>11<text:s/>του<text:s/>ν.<text:s/>4829/2021<text:s/>(Α’<text:s/>166).</text:span></text:p>
      <text:p text:style-name="P141"><text:span text:style-name="T141_1">2.</text:span><text:span text:style-name="T141_2"><text:s/>Σε<text:s/>περίπτωση<text:s/>που<text:s/>διαπιστωθεί<text:s/>μετά<text:s/>από<text:s/>τον<text:s/>έλεγχο<text:s/>της<text:s/>προηγούμενης<text:s/>παρ.<text:s/>η<text:s/>υποβολή<text:s/>ανακριβών<text:s/>ή<text:s/>αναληθών<text:s/>στοιχείων,<text:s/>καθώς<text:s/>και<text:s/>η<text:s/>μη<text:s/>συμμόρφωση<text:s/>με<text:s/>τις<text:s/>υποχρεώσεις<text:s/>των<text:s/>διατάξεων<text:s/>της<text:s/>παρούσας,<text:s/>κινείται<text:s/>η<text:s/>διαδικασία<text:s/>για<text:s/>την<text:s/>υποβολή<text:s/>κυρώσεων<text:s/>του<text:s/>άρθρου<text:s/>12<text:s/>του<text:s/>ν.<text:s/>4829/21<text:s/>(Α’<text:s/>166).</text:span></text:p>
      <text:h text:style-name="P142" text:outline-level="6"><text:span text:style-name="T142_1">Άρθρο<text:s/>11<text:s/></text:span></text:h>
      <text:h text:style-name="P143" text:outline-level="6"><text:span text:style-name="T143_1">Τήρηση<text:s/>και<text:s/>επεξεργασία<text:s/>δεδομένων<text:s/>προσωπικού<text:s/>χαρακτήρα</text:span></text:h>
      <text:p text:style-name="P144"><text:span text:style-name="T144_1">1.</text:span><text:span text:style-name="T144_2"><text:s/>Οι<text:s/>ρόλοι<text:s/>των<text:s/>εμπλεκομένων<text:s/>φορέων<text:s/>σύμφωνα<text:s/>με<text:s/>την<text:s/>νομοθεσία<text:s/>περί<text:s/>προστασίας<text:s/>προσωπικών<text:s/>δεδομένων<text:s/>είναι<text:s/>οι<text:s/>εξής:</text:span></text:p>
      <text:p text:style-name="P145"><text:span text:style-name="T145_1">α)</text:span><text:span text:style-name="T145_2"><text:tab/></text:span><text:span text:style-name="T145_3">Η<text:s/>Εθνική<text:s/>Αρχή<text:s/>Διαφάνειας<text:s/>ορίζεται<text:s/>Υπεύθυνος<text:s/>Επεξεργασίας<text:s/>(της<text:s/>παρ.<text:s/>1<text:s/>του<text:s/>άρθρου<text:s/>8<text:s/>του<text:s/>ν.<text:s/>4829/2021,<text:s/>Α’<text:s/>166)<text:s/>και<text:s/>διέπεται<text:s/>από<text:s/>τις<text:s/>διατάξεις<text:s/>του<text:s/>Γενικού<text:s/>Κανονισμού<text:s/>Προστασίας<text:s/>Δεδομένων<text:s/>-<text:s/>Γ.Κ.Π.Δ.<text:s/>(Κανονισμός<text:s/>(ΕΕ)<text:s/>2016/679<text:s/>του<text:s/>Ευρωπαϊκού<text:s/>Κοινοβουλίου<text:s/>και<text:s/>του<text:s/>Συμβουλίου<text:s/>της<text:s/>27ης<text:s/>Απριλίου<text:s/>2016,<text:s/>ΕΕ<text:s/>L<text:s/>119),<text:s/>καθώς<text:s/>καθορίζει<text:s/>τους<text:s/>σκοπούς<text:s/>και<text:s/>λειτουργείες<text:s/>του<text:s/>ηλεκτρονικού<text:s/>Μητρώου<text:s/>Διαφάνειας.</text:span></text:p>
      <text:p text:style-name="P146"><text:span text:style-name="T146_1">β)</text:span><text:span text:style-name="T146_2"><text:tab/></text:span><text:span text:style-name="T146_3">Το<text:s/>Υπουργείο<text:s/>Ψηφιακής<text:s/>Διακυβέρνησης<text:s/>ορίζεται<text:s/>υπεύθυνος<text:s/>επεξεργασίας,<text:s/>κατά<text:s/>την<text:s/>έννοια<text:s/>του<text:s/>άρθρου<text:s/>26<text:s/>του<text:s/>Κανονισμού<text:s/>(ΕΕ)<text:s/>2016/679<text:s/>(Γενικός<text:s/>Κανονισμός<text:s/>Προστασίας<text:s/>Δεδομένων),<text:s/>σύμφωνα<text:s/>με<text:s/>το<text:s/>άρθρο<text:s/>47<text:s/>παρ.<text:s/>2<text:s/>του<text:s/>ν.<text:s/>4623/2019<text:s/>(Α’<text:s/>134),<text:s/>για<text:s/>τη<text:s/>διαβίβαση<text:s/>δεδομένων<text:s/>μέσω<text:s/>διαλειτουργούντων<text:s/>πληροφοριακών<text:s/>συστημάτων<text:s/>για<text:s/>την<text:s/>διασταύρωση<text:s/>της<text:s/>ακρίβειας<text:s/>των<text:s/>στοιχείων<text:s/>του<text:s/>άρθρου<text:s/>3<text:s/>της<text:s/>παρούσης<text:s/>και<text:s/>της<text:s/>ιδιότητας<text:s/>του<text:s/>θεσμικού<text:s/>φορέα.</text:span></text:p>
      <text:p text:style-name="P147"><text:span text:style-name="T147_1">γ)</text:span><text:span text:style-name="T147_2"><text:tab/></text:span><text:span text:style-name="T147_3">Η<text:s/>Γενική<text:s/>Γραμματεία<text:s/>Πληροφοριακών<text:s/>Συστημάτων<text:s/>Δημόσιας<text:s/>Διοίκησης<text:s/>(Γ.Γ.Π.Σ.Δ.Δ.)<text:s/>ορίζεται<text:s/>φορέας<text:s/>λειτουργίας<text:s/>της<text:s/>διαδικτυακής<text:s/>πλατφόρμας<text:s/>και<text:s/>αναλαμβάνει<text:s/>την<text:s/>ανάπτυξη,<text:s/>υλοποίηση,<text:s/>συντήρηση<text:s/>και<text:s/>φιλοξενία<text:s/>(g-cloud)<text:s/>της<text:s/>ηλεκτρονικής<text:s/>βάσης<text:s/>δεδομένων<text:s/>του<text:s/>Μητρώου<text:s/>Διαφάνειας,<text:s/>την<text:s/>τήρηση<text:s/>των<text:s/>προσωπικών<text:s/>δεδομένων<text:s/>υπό<text:s/>συνθήκες<text:s/>που<text:s/>διασφαλίζουν<text:s/>την<text:s/>ασφάλεια<text:s/>της<text:s/>επεξεργασίας,<text:s/>την<text:s/>ακεραιότητα,<text:s/>την<text:s/>εμπιστευτικότητα<text:s/>και<text:s/>τη<text:s/>διαθεσιμότητα<text:s/>των<text:s/>δεδομένων,<text:s/>καθώς<text:s/>και<text:s/>κάθε<text:s/>άλλο<text:s/>ζήτημα<text:s/>σχετικό<text:s/>με<text:s/>την<text:s/>ομαλή<text:s/>λειτουργία<text:s/>της<text:s/>πλατφόρμας,<text:s/>ορίζεται<text:s/>ως<text:s/>Εκτελούσα<text:s/>την<text:s/>επεξεργασία,<text:s/>υπό<text:s/>τις<text:s/>προϋποθέσεις<text:s/>του<text:s/>άρθρου<text:s/>28<text:s/>Γ.Κ.Π.Δ.<text:s/>Οι<text:s/>υποχρεώσεις<text:s/>τόσο<text:s/>της<text:s/>Εθνικής<text:s/>Αρχής<text:s/>Διαφάνειας<text:s/>όσο<text:s/>και<text:s/>της<text:s/>Γ.Γ.Π.Σ.Δ.Δ.<text:s/>προσδιορίζονται<text:s/>στο<text:s/>μνημόνιο<text:s/>συνεργασίας<text:s/>που<text:s/>καταρτίζεται<text:s/>μεταξύ<text:s/>τους<text:s/>σύμφωνα<text:s/>με<text:s/>το<text:s/>άρθρο<text:s/>28<text:s/>του<text:s/>ΓΚΠΔ.</text:span></text:p>
      <text:p text:style-name="P148"><text:span text:style-name="T148_1">Τα<text:s/>μέρη<text:s/>οφείλουν<text:s/>να<text:s/>τηρούν<text:s/>όλες<text:s/>τις<text:s/>υποχρεώσεις<text:s/>που<text:s/>απορρέουν<text:s/>από<text:s/>τον<text:s/>Γενικό<text:s/>Κανονισμό<text:s/>για<text:s/>την<text:s/>Προστασία<text:s/>Δεδομένων,<text:s/>καθώς<text:s/>και<text:s/>τις<text:s/>διατάξεις<text:s/>του<text:s/>ν.<text:s/>4624/2019<text:s/>(Α’<text:s/>137).</text:span></text:p>
      <text:p text:style-name="P149"><text:span text:style-name="T149_1">2.</text:span><text:span text:style-name="T149_2"><text:s/>Η<text:s/>νομική<text:s/>βάση<text:s/>της<text:s/>επεξεργασίας<text:s/>των<text:s/>προσωπικών<text:s/>δεδομένων<text:s/>για<text:s/>τη<text:s/>λειτουργία<text:s/>της<text:s/>ηλεκτρονικής<text:s/>βάσης<text:s/>του<text:s/>Μητρώου<text:s/>Διαφάνειας<text:s/>είναι<text:s/>της<text:s/>παρ.<text:s/>1<text:s/>το<text:s/>άρθρο<text:s/>6,<text:s/>ε)<text:s/>του<text:s/>Γ.Κ.Π.Δ.<text:s/>«η<text:s/>επεξεργασία<text:s/>είναι<text:s/>απαραίτητη<text:s/>για<text:s/>την<text:s/>εκπλήρωση<text:s/>καθήκοντος<text:s/>που<text:s/>εκτελείται<text:s/>προς<text:s/>το<text:s/>δημόσια<text:s/>συμφέρον<text:s/>ή<text:s/>κατά<text:s/>την<text:s/>άσκηση<text:s/>δημόσιας<text:s/>εξουσίας<text:s/>που<text:s/>έχει<text:s/>ανατεθεί<text:s/>στον<text:s/>υπεύθυνο<text:s/>επεξεργασίας»<text:s/>και<text:s/>απορρέει<text:s/>από<text:s/>τις<text:s/>διατάξεις<text:s/>των<text:s/>άρθρων<text:s/>2<text:s/>έως<text:s/>13<text:s/>του<text:s/>ν.<text:s/>4829/2021<text:s/>(Α’<text:s/>166).</text:span></text:p>
      <text:p text:style-name="P150"><text:span text:style-name="T150_1">Σκοπός<text:s/>της<text:s/>επεξεργασίας<text:s/>των<text:s/>δεδομένων<text:s/>προσωπικού<text:s/>χαρακτήρα<text:s/>είναι<text:s/>η<text:s/>διασφάλιση<text:s/>της<text:s/>ακεραιότητας<text:s/>και<text:s/>της<text:s/>διαφάνειας<text:s/>κατά<text:s/>την<text:s/>άσκηση<text:s/>δραστηριοτήτων<text:s/>επιρροής,<text:s/>σύμφωνα<text:s/>με<text:s/>τις<text:s/>διατάξεις<text:s/>της<text:s/>παρ.<text:s/>1<text:s/>του<text:s/>άρθρου<text:s/>1<text:s/>του<text:s/>ν.<text:s/>4829/2021<text:s/>(Α’<text:s/>166)<text:s/>και<text:s/>του<text:s/>άρθρου<text:s/>82<text:s/>του<text:s/>ν.<text:s/>4622/2019<text:s/>(Α’<text:s/>133).</text:span></text:p>
      <text:p text:style-name="P151"><text:span text:style-name="T151_1">Πιο<text:s/>συγκεκριμένα,<text:s/>η<text:s/>ηλεκτρονική<text:s/>βάση<text:s/>δεδομένων<text:s/>του<text:s/>Μητρώου<text:s/>λειτουργεί<text:s/>ως<text:s/>σημείο<text:s/>ανταλλαγής<text:s/>δεδομένων<text:s/>και<text:s/>διαλειτουργικότητας,<text:s/>προκειμένου:</text:span></text:p>
      <text:p text:style-name="P152"><text:span text:style-name="T152_1">α.<text:s/>να<text:s/>διενεργείται<text:s/>έλεγχος<text:s/>εγκυρότητας<text:s/>των<text:s/>καταχωρισμένων<text:s/>στοιχείων,</text:span></text:p>
      <text:p text:style-name="P153"><text:span text:style-name="T153_1">β.<text:s/>να<text:s/>παρακολουθούνται<text:s/>οι<text:s/>μεταβολές<text:s/>των<text:s/>στοιχείων<text:s/>των<text:s/>εκπροσώπων<text:s/>συμφερόντων<text:s/>και</text:span></text:p>
      <text:p text:style-name="P154"><text:span text:style-name="T154_1">γ.<text:s/>να<text:s/>διενεργείται<text:s/>επαλήθευση<text:s/>των<text:s/>στοιχείων<text:s/>των<text:s/>υποβληθεισών<text:s/>Ετήσιων<text:s/>Δηλώσεων<text:s/>για<text:s/>τον<text:s/>εντοπισμό<text:s/>και<text:s/>πρόβλεψη<text:s/>σημαντικά<text:s/>πιθανών<text:s/>περιπτώσεων<text:s/>και<text:s/>κινδύνων<text:s/>μη<text:s/>καταγραφής<text:s/>δραστηριοτήτων<text:s/>άσκησης<text:s/>επιρροής<text:s/>ή<text:s/>αθέμιτης<text:s/>άσκησης<text:s/>επιρροής.</text:span></text:p>
      <text:p text:style-name="P155"><text:span text:style-name="T155_1">3.</text:span><text:span text:style-name="T155_2"><text:s/>Οι<text:s/>κατηγορίες<text:s/>των<text:s/>υποκειμένων<text:s/>των<text:s/>οποίων<text:s/>τα<text:s/>δεδομένα<text:s/>προσωπικού<text:s/>χαρακτήρα<text:s/>υποβάλλονται<text:s/>σε<text:s/>επεξεργασία,<text:s/>είναι:</text:span></text:p>
      <text:p text:style-name="P156"><text:span text:style-name="T156_1">α.<text:s/>τα<text:s/>εγγεγραμμένα<text:s/>στην<text:s/>εφαρμογή<text:s/>φυσικά<text:s/>πρόσωπα<text:s/>που<text:s/>ενεργούν<text:s/>ως<text:s/>εκπρόσωποι<text:s/>συμφερόντων,</text:span></text:p>
      <text:p text:style-name="P157"><text:span text:style-name="T157_1">β.<text:s/>οι<text:s/>νόμιμοι<text:s/>εκπρόσωποι<text:s/>νομικών<text:s/>προσώπων<text:s/>και<text:s/>οντοτήτων<text:s/>που<text:s/>ενεργούν<text:s/>ως<text:s/>εκπρόσωποι<text:s/>συμφερόντων<text:s/>και</text:span></text:p>
      <text:p text:style-name="P158"><text:span text:style-name="T158_1">γ.<text:s/>οι<text:s/>θεσμικοί<text:s/>φορείς<text:s/>του<text:s/>άρθρου<text:s/>1.</text:span></text:p>
      <text:p text:style-name="P159"><text:span text:style-name="T159_1">4.</text:span><text:span text:style-name="T159_2"><text:s/>Τα<text:s/>δεδομένα<text:s/>προσωπικού<text:s/>χαρακτήρα,<text:s/>τα<text:s/>οποία<text:s/>τυγχάνουν<text:s/>επεξεργασίας,<text:s/>περιορίζονται<text:s/>στα<text:s/>απολύτως<text:s/>απαραίτητα,<text:s/>προκειμένου<text:s/>για<text:s/>την<text:s/>εφαρμογή<text:s/>των<text:s/>διατάξεων<text:s/>των<text:s/>άρθρων<text:s/>2<text:s/>έως<text:s/>13<text:s/>του<text:s/>ν.<text:s/>4829/2021<text:s/>(Α’<text:s/>166),<text:s/>του<text:s/>άρθρου<text:s/>82<text:s/>του<text:s/>ν.<text:s/>4622/2019<text:s/>(Α’<text:s/>133)<text:s/>καθώς<text:s/>και<text:s/>της<text:s/>παρούσης<text:s/>και<text:s/>αφορούν<text:s/>στα<text:s/>πρόσωπα<text:s/>που<text:s/>υπάγονται<text:s/>στο<text:s/>πεδίο<text:s/>εφαρμογής<text:s/>του<text:s/>ν.<text:s/>4829/2021.</text:span></text:p>
      <text:p text:style-name="P160"><text:span text:style-name="T160_1">Οι<text:s/>κατηγορίες<text:s/>δεδομένων<text:s/>προσωπικού<text:s/>χαρακτήρα<text:s/>που<text:s/>υποβάλλονται<text:s/>σε<text:s/>επεξεργασία,<text:s/>για<text:s/>τα<text:s/>υποκείμενα<text:s/>του<text:s/>στοιχ.<text:s/>α’<text:s/>της<text:s/>παρ.<text:s/>3<text:s/>του<text:s/>παρόντος<text:s/>άρθρου<text:s/>είναι:</text:span></text:p>
      <text:p text:style-name="P161"><text:span text:style-name="T161_1">i.<text:s/>Στοιχεία<text:s/>ταυτοποίησης<text:s/>(ονοματεπώνυμο,<text:s/>πατρώνυμο,<text:s/>μητρώνυμο,<text:s/>ημερομηνία<text:s/>γέννησης,<text:s/>τόπος<text:s/>γέννησης<text:s/>και<text:s/>Α.Δ.Τ.),</text:span></text:p>
      <text:p text:style-name="P162"><text:span text:style-name="T162_1">ii.<text:s/>Έδρα,</text:span></text:p>
      <text:p text:style-name="P163"><text:span text:style-name="T163_1">iii.<text:s/>Αριθμός<text:s/>Φορολογικού<text:s/>Μητρώου<text:s/>(ΑΦΜ)<text:s/>και<text:s/>Δ.Ο.Υ.,<text:s/>iv.<text:s/>Τηλέφωνο,</text:span></text:p>
      <text:p text:style-name="P164"><text:span text:style-name="T164_1">vi.<text:s/>Διεύθυνση<text:s/>ηλεκτρονικού<text:s/>ταχυδρομείου,</text:span></text:p>
      <text:p text:style-name="P165"><text:span text:style-name="T165_1">vii.<text:s/>Ιδιότητα,</text:span></text:p>
      <text:p text:style-name="P166"><text:span text:style-name="T166_1">viii.<text:s/>Τομείς<text:s/>ενδιαφέροντος,</text:span></text:p>
      <text:p text:style-name="P167"><text:span text:style-name="T167_1">ix.<text:s/>Κωδικός<text:s/>QR<text:s/>που<text:s/>βρίσκεται<text:s/>στο<text:s/>πιστοποιητικό<text:s/>εγγραφής,</text:span></text:p>
      <text:p text:style-name="P168"><text:span text:style-name="T168_1">x.<text:s/>Κωδικός<text:s/>εγγράφου<text:s/>(id<text:s/>document)<text:s/>που<text:s/>βρίσκεται<text:s/>στο<text:s/>πιστοποιητικό<text:s/>εγγραφής,</text:span></text:p>
      <text:p text:style-name="P169"><text:span text:style-name="T169_1">xi.<text:s/>Αριθμός<text:s/>Μητρώου<text:s/>Διαφάνειας</text:span></text:p>
      <text:p text:style-name="P170"><text:span text:style-name="T170_1">Οι<text:s/>κατηγορίες<text:s/>δεδομένων<text:s/>προσωπικού<text:s/>χαρακτήρα<text:s/>που<text:s/>υποβάλλονται<text:s/>σε<text:s/>επεξεργασία,<text:s/>για<text:s/>τα<text:s/>υποκείμενα<text:s/>του<text:s/>στοιχ.<text:s/>β’<text:s/>της<text:s/>παρ.<text:s/>3<text:s/>του<text:s/>παρόντος<text:s/>άρθρου<text:s/>είναι:</text:span></text:p>
      <text:p text:style-name="P171"><text:span text:style-name="T171_1">i.<text:s/>Στοιχεία<text:s/>ταυτοποίησης<text:s/>(ονοματεπώνυμο,<text:s/>πατρώνυμο,<text:s/>μητρώνυμο,<text:s/>ημερομηνία<text:s/>γέννησης,<text:s/>τόπος<text:s/>γέννησης),</text:span></text:p>
      <text:p text:style-name="P172"><text:span text:style-name="T172_1">ii.<text:s/>Αριθμός<text:s/>Φορολογικού<text:s/>Μητρώου<text:s/>(ΑΦΜ)<text:s/>και<text:s/>Δ.Ο.Υ.</text:span></text:p>
      <text:p text:style-name="P173"><text:span text:style-name="T173_1">Οι<text:s/>κατηγορίες<text:s/>δεδομένων<text:s/>προσωπικού<text:s/>χαρακτήρα<text:s/>που<text:s/>υποβάλλονται<text:s/>σε<text:s/>επεξεργασία,<text:s/>για<text:s/>τα<text:s/>υποκείμενα<text:s/>υπό<text:s/>στοιχείο<text:s/>γ’<text:s/>της<text:s/>παρ.<text:s/>3<text:s/>του<text:s/>παρόντος<text:s/>άρθρου,<text:s/>είναι:</text:span></text:p>
      <text:p text:style-name="P174"><text:span text:style-name="T174_1">i.<text:s/>Ονοματεπώνυμο,</text:span></text:p>
      <text:p text:style-name="P175"><text:span text:style-name="T175_1">ii.<text:s/>Αριθμός<text:s/>Φορολογικού<text:s/>Μητρώου<text:s/>(ΑΦΜ),</text:span></text:p>
      <text:p text:style-name="P176"><text:span text:style-name="T176_1">iii.<text:s/>Τηλέφωνο,</text:span></text:p>
      <text:p text:style-name="P177"><text:span text:style-name="T177_1">v.<text:s/>Διεύθυνση<text:s/>ηλεκτρονικού<text:s/>ταχυδρομείου.</text:span></text:p>
      <text:p text:style-name="P178"><text:span text:style-name="T178_1">5.</text:span><text:span text:style-name="T178_2"><text:s/>Για<text:s/>τους<text:s/>σκοπούς<text:s/>λειτουργίας<text:s/>της<text:s/>ηλεκτρονικής<text:s/>βάσης<text:s/>δεδομένων<text:s/>του<text:s/>Μητρώου<text:s/>Διαφάνειας<text:s/>και<text:s/>προς<text:s/>εξυπηρέτηση<text:s/>της<text:s/>διαφάνειας,<text:s/>της<text:s/>ακεραιότητας<text:s/>και<text:s/>του<text:s/>δημοσίου<text:s/>συμφέροντος<text:s/>στο<text:s/>πεδίο<text:s/>των<text:s/>δραστηριοτήτων<text:s/>επιρροής,<text:s/>τα<text:s/>δεδομένα<text:s/>που<text:s/>αναρτώνται<text:s/>και<text:s/>καθίστανται<text:s/>προσβάσιμα<text:s/>στο<text:s/>κοινό<text:s/>μέσω<text:s/>της<text:s/>ως<text:s/>άνω<text:s/>ηλεκτρονικής<text:s/>βάσης<text:s/>δεδομένων,<text:s/>είναι:</text:span></text:p>
      <text:p text:style-name="P179"><text:span text:style-name="T179_1">i.<text:s/>Ονοματεπώνυμο<text:s/>των<text:s/>φυσικών<text:s/>προσώπων<text:s/>που<text:s/>εγγράφονται<text:s/>ως<text:s/>εκπρόσωποι<text:s/>συμφερόντων<text:s/>και<text:s/>των<text:s/>νόμιμων<text:s/>εκπροσώπων<text:s/>νομικών<text:s/>προσώπων<text:s/>ή<text:s/>νομικών<text:s/>οντοτήτων<text:s/>που<text:s/>ενεργούν<text:s/>ως<text:s/>εκπρόσωποι<text:s/>συμφερόντων,<text:s/>καθώς<text:s/>επίσης<text:s/>και<text:s/>επωνυμία,<text:s/>διακριτικός<text:s/>τίτλος,<text:s/>τηλέφωνο,<text:s/>έδρα,<text:s/>ταχυδρομική<text:s/>διεύθυνση,<text:s/>διεύθυνση<text:s/>ηλεκτρονικού<text:s/>ταχυδρομείου,<text:s/>τομείς<text:s/>ενδιαφέροντος,<text:s/>αριθμός<text:s/>Μητρώου<text:s/>Διαφάνειας,<text:s/>είδος<text:s/>κύρωσης,<text:s/>λόγος<text:s/>επιβολής<text:s/>κύρωσης<text:s/>και<text:s/>ετήσιες<text:s/>δηλώσεις<text:s/>των<text:s/>ως<text:s/>άνω<text:s/>φυσικών<text:s/>προσώπων,</text:span></text:p>
      <text:p text:style-name="P180"><text:span text:style-name="T180_1">ii.<text:s/>Ονοματεπώνυμο,<text:s/>ιδιότητα<text:s/>του<text:s/>θεσμικού<text:s/>φορέα,<text:s/>είδος<text:s/>κύρωσης,<text:s/>λόγος<text:s/>επιβολής<text:s/>κύρωσης<text:s/>και<text:s/>ετήσιες<text:s/>δηλώσεις<text:s/>για<text:s/>θεσμικούς<text:s/>φορείς.</text:span></text:p>
      <text:p text:style-name="P181"><text:span text:style-name="T181_1">6.</text:span><text:span text:style-name="T181_2"><text:s/>Ο<text:s/>χρόνος<text:s/>τήρησης<text:s/>των<text:s/>δεδομένων<text:s/>που<text:s/>τηρούνται<text:s/>στο<text:s/>Μητρώο<text:s/>είναι:</text:span></text:p>
      <text:p text:style-name="P182"><text:span text:style-name="T182_1">i.<text:s/>Στοιχεία<text:s/>ταυτοποίησης,<text:s/>έδρα,<text:s/>ΑΦΜ,<text:s/>τηλέφωνο,<text:s/>ταχυδρομική<text:s/>διεύθυνση,<text:s/>διεύθυνση<text:s/>ηλεκτρονικού<text:s/>ταχυδρομείου,<text:s/>τομείς<text:s/>ενδιαφέροντος:<text:s/>10<text:s/>έτη<text:s/>μετά<text:s/>την<text:s/>τελευταία<text:s/>επικαιροποίηση</text:span></text:p>
      <text:p text:style-name="P183"><text:span text:style-name="T183_1">ii.<text:s/>Ποινικό<text:s/>Μητρώο:<text:s/>10<text:s/>έτη<text:s/>μετά<text:s/>την<text:s/>τελευταία<text:s/>επικαιροποίηση</text:span></text:p>
      <text:p text:style-name="P184"><text:span text:style-name="T184_1">iii.<text:s/>Στοιχεία<text:s/>που<text:s/>περιλαμβάνονται<text:s/>στις<text:s/>ετήσιες<text:s/>δηλώσεις<text:s/>του<text:s/>άρθρου<text:s/>10<text:s/>του<text:s/>ν.<text:s/>4829/2021<text:s/>(Α’<text:s/>166)<text:s/>και<text:s/>στις<text:s/>ετήσιες<text:s/>δηλώσεις<text:s/>των<text:s/>θεσμικών<text:s/>φορέων:<text:s/>10<text:s/>έτη<text:s/>από<text:s/>την<text:s/>υποβολή<text:s/>τους</text:span></text:p>
      <text:p text:style-name="P185"><text:span text:style-name="T185_1">iv.<text:s/>Στοιχεία<text:s/>που<text:s/>περιλαμβάνονται<text:s/>στις<text:s/>κυρώσεις<text:s/>του<text:s/>άρθρου<text:s/>12<text:s/>του<text:s/>ν.<text:s/>4829/2021<text:s/>(Α’<text:s/>166):<text:s/>10<text:s/>έτη<text:s/>από<text:s/>την<text:s/>επιβολή<text:s/>τους.</text:span></text:p>
      <text:p text:style-name="P186"><text:span text:style-name="T186_1">7.</text:span><text:span text:style-name="T186_2"><text:s/>Στις<text:s/>περιπτώσεις<text:s/>οικειοθελούς<text:s/>διαγραφής<text:s/>από<text:s/>το<text:s/>Μητρώο,<text:s/>σύμφωνα<text:s/>με<text:s/>της<text:s/>παρ.<text:s/>4<text:s/>το<text:s/>άρθρο<text:s/>6<text:s/>της<text:s/>παρούσης,<text:s/>τα<text:s/>καταχωρισμένα<text:s/>στοιχεία<text:s/>διατηρούνται<text:s/>διαθέσιμα<text:s/>για<text:s/>δέκα<text:s/>(10)<text:s/>χρόνια,<text:s/>στα<text:s/>οποία<text:s/>δύναται<text:s/>να<text:s/>έχει<text:s/>πρόσβαση<text:s/>ο<text:s/>εκπρόσωπος<text:s/>συμφερόντων<text:s/>με<text:s/>χρήση<text:s/>των<text:s/>διαπιστευτηρίων<text:s/>που<text:s/>έχουν<text:s/>ληφθεί<text:s/>από<text:s/>τη<text:s/>Φορολογική<text:s/>Διοίκηση<text:s/>και<text:s/>το<text:s/>κοινό<text:s/>μέσω<text:s/>του<text:s/>ιστότοπου<text:s/>του<text:s/>Μητρώου<text:s/>Διαφάνειας.<text:s/>Μετά<text:s/>την<text:s/>παρέλευση<text:s/>της<text:s/>δεκαετίας<text:s/>ανά<text:s/>περίπτωση,<text:s/>τα<text:s/>δεδομένα<text:s/>διαγράφονται<text:s/>οριστικά<text:s/>από<text:s/>την<text:s/>ηλεκτρονική<text:s/>βάση<text:s/>δεδομένων<text:s/>του<text:s/>Μητρώου<text:s/>Διαφάνειας.</text:span></text:p>
      <text:h text:style-name="P187" text:outline-level="6"><text:span text:style-name="T187_1">Άρθρο<text:s/>12<text:s/></text:span></text:h>
      <text:h text:style-name="P188" text:outline-level="6"><text:span text:style-name="T188_1">Συντήρηση<text:s/>Μητρώου</text:span></text:h>
      <text:p text:style-name="P189"><text:span text:style-name="T189_1">1.</text:span><text:span text:style-name="T189_2"><text:s/>Το<text:s/>Μητρώο<text:s/>Διαφάνειας<text:s/>παρέχεται<text:s/>ως<text:s/>υπηρεσία<text:s/>(Software<text:s/>as<text:s/>a<text:s/>Service<text:s/>-<text:s/>SaaS)<text:s/>από<text:s/>την<text:s/>Γ.Γ.Π.Σ.Δ.Δ.,<text:s/>η<text:s/>οποία<text:s/>υποστηρίζει<text:s/>τεχνικά<text:s/>την<text:s/>παραγωγική<text:s/>λειτουργία<text:s/>του,<text:s/>σύμφωνα<text:s/>με<text:s/>τις<text:s/>διατάξεις<text:s/>περί<text:s/>πληροφοριακών<text:s/>υποδομών<text:s/>των<text:s/>άρθρων<text:s/>85<text:s/>έως<text:s/>88<text:s/>του<text:s/>ν.<text:s/>4727/2020<text:s/>(Α’<text:s/>184).</text:span></text:p>
      <text:p text:style-name="P190"><text:span text:style-name="T190_1">2.</text:span><text:span text:style-name="T190_2"><text:s/>Με<text:s/>απόφαση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<text:s/>δύναται<text:s/>να<text:s/>τίθεται<text:s/>εκτός<text:s/>λειτουργίας<text:s/>η<text:s/>ανωτέρω<text:s/>διαδικτυακή<text:s/>πλατφόρμα,<text:s/>ύστερα<text:s/>από<text:s/>αίτημα<text:s/>της<text:s/>Εθνικής<text:s/>Αρχής<text:s/>Διαφάνειας<text:s/>ή<text:s/>του<text:s/>φορέα<text:s/>λειτουργίας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αναφερόμενες<text:s/>στην<text:s/>παρούσα<text:s/>προθεσμίες.</text:span></text:p>
      <text:h text:style-name="P191" text:outline-level="6"><text:span text:style-name="T191_1">Άρθρο<text:s/>13</text:span></text:h>
      <text:p text:style-name="P192"><text:span text:style-name="T192_1">Έναρξη<text:s/>ισχύος</text:span></text:p>
      <text:p text:style-name="P193"><text:span text:style-name="T193_1">Οι<text:s/>διατάξεις<text:s/>της<text:s/>παρούσας<text:s/>ισχύουν<text:s/>από<text:s/>την<text:s/>ημερομηνία<text:s/>δημοσίευσής<text:s/>της<text:s/>στην<text:s/>Εφημερίδα<text:s/>της<text:s/>Κυβερνήσεως.</text:span></text:p>
      <text:p text:style-name="P194"><text:span text:style-name="T194_1">Η<text:s/>απόφαση<text:s/>αυτή<text:s/>να<text:s/>δημοσιευθεί<text:s/>στην<text:s/>Εφημερίδα<text:s/>της<text:s/>Κυβερνήσεως.</text:span></text:p>
      <text:p text:style-name="P195"><text:span text:style-name="T195_1">Αθήνα,<text:s/>19<text:s/>Μαΐου<text:s/>2022</text:span></text:p>
      <text:p text:style-name="P196"><text:span text:style-name="T196_1">Οι<text:s/>Υπουργοί</text:span></text:p>
      <text:p text:style-name="P197"><text:span text:style-name="T197_1">Εσωτερικών<text:s/>Επικράτειας</text:span></text:p>
      <text:p text:style-name="P198"><text:span text:style-name="T198_1">ΜΑΥΡΟΥΔΗΣ<text:s/>ΒΟΡΙΔΗΣ<text:s/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