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able1" style:family="table">
      <style:table-properties table:align="left" style:width="9.338cm" fo:margin-left="0cm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6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</office:automatic-styles>
  <office:body>
    <office:text>
      <text:p text:style-name="P1"><text:span text:style-name="T1_1">81/24.5.2022</text:span></text:p>
      <text:p text:style-name="P2"><text:span text:style-name="T2_1">Πρόγραμμα<text:s/>χρηματοδότησης<text:s/>για<text:s/>την<text:s/>οικονομική<text:s/>στήριξη<text:s/>επιχειρήσεων<text:s/>έκδοσης<text:s/>εφημερίδων<text:s/>πανελλήνιας<text:s/>κυκλοφορίας<text:s/>και<text:s/>περιφερειακών<text:s/>και<text:s/>τοπικών<text:s/>εφημερίδων,<text:s/>των<text:s/>παρόχων<text:s/>περιεχομένου<text:s/>περιφερειακής<text:s/>εμβέλειας<text:s/>επίγειας<text:s/>ψηφιακής<text:s/>τηλεόρασης,<text:s/>των<text:s/>ραδιοφωνικών<text:s/>σταθμών,<text:s/>του<text:s/>περιοδικού<text:s/>τύπου<text:s/>και<text:s/>των<text:s/>επιχειρήσεων<text:s/>ηλεκτρονικών<text:s/>μέσων<text:s/>ενημέρωσης</text:span></text:p>
      <text:p text:style-name="P3"><text:span text:style-name="T3_1">Αριθμ.<text:s/>81/24-5-2022</text:span></text:p>
      <text:p text:style-name="P4"><text:span text:style-name="T4_1">(ΦΕΚ<text:s/>Β'<text:s/>2568/24-05-2022)</text:span></text:p>
      <text:p text:style-name="P5"><text:span text:style-name="T5_1">Ο<text:s/>ΑΝΑΠΛΗΡΩΤΗΣ<text:s/>ΥΠΟΥΡΓΟΣ<text:s/>ΟΙΚΟΝΟΜΙΚΩΝ<text:s/>ΚΑΙ<text:s/>Ο<text:s/>ΥΦΥΠΟΥΡΓΟΣ<text:s/>ΣΤΟΝ<text:s/>ΠΡΩΘΥΠΟΥΡΓΟ</text:span></text:p>
      <text:p text:style-name="P6"><text:span text:style-name="T6_1">Έχοντας<text:s/>υπόψη:</text:span></text:p>
      <text:p text:style-name="P7"><text:span text:style-name="T7_1">Ι.<text:s/>Τις<text:s/>διατάξεις:</text:span></text:p>
      <text:p text:style-name="P8"><text:span text:style-name="T8_1">1.<text:s/>Των<text:s/>άρθρων<text:s/>32<text:s/>και<text:s/>33<text:s/>του<text:s/>ν.<text:s/>4934/2022<text:s/>«Ένταξη<text:s/>των<text:s/>περιοχών<text:s/>ισχύος<text:s/>του<text:s/>Κτηματολογικού<text:s/>Κανονισμού<text:s/>Δωδεκανήσου<text:s/>στο<text:s/>Eθνικό<text:s/>Kτηματολόγιο,<text:s/>εφαρμογή<text:s/>σε<text:s/>αυτές<text:s/>της<text:s/>κοινής<text:s/>εθνικής<text:s/>νομοθεσίας<text:s/>-<text:s/>Διασύνδεση<text:s/>Ληξιαρχείων<text:s/>και<text:s/>«Ελληνικού<text:s/>Κτηματολογίου»<text:s/>-<text:s/>Καταχώριση<text:s/>αγωγών<text:s/>και<text:s/>αιτήσεων<text:s/>στα<text:s/>κτηματολογικά<text:s/>φύλλα<text:s/>και<text:s/>λοιπές<text:s/>διατάξεις»<text:s/>(Α'<text:s/>100).</text:span></text:p>
      <text:p text:style-name="P9"><text:span text:style-name="T9_1">2.<text:s/>Του<text:s/>άρθρου<text:s/>86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'<text:s/>53).</text:span></text:p>
      <text:p text:style-name="P10"><text:span text:style-name="T10_1">3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<text:s/>και<text:s/>ιδίως<text:s/>τις<text:s/>διατάξεις<text:s/>του<text:s/>άρθρου<text:s/>28<text:s/>του<text:s/>νόμου<text:s/>αυτού.</text:span></text:p>
      <text:p text:style-name="P11"><text:span text:style-name="T11_1">4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'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2"><text:span text:style-name="T12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'<text:s/>112)<text:s/>σε<text:s/>συνδυασμό<text:s/>με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3"><text:span text:style-name="T13_1">6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7.<text:s/>Του<text:s/>ν.<text:s/>4250/2014<text:s/>«Διοικητικές<text:s/>Απλουστεύσεις<text:s/>-<text:s/>Καταργήσεις,<text:s/>Συγχωνεύσεις<text:s/>Νομικών<text:s/>Προσώπων<text:s/>και<text:s/>Υπηρεσιών<text:s/>του<text:s/>Δημοσίου<text:s/>Τομέα-Τροποποίηση<text:s/>Διατάξεων<text:s/>του<text:s/>π.δ.<text:s/>318/1992<text:s/>(Α'<text:s/>161)<text:s/>και<text:s/>λοιπές<text:s/>ρυθμίσεις»<text:s/>(Α'<text:s/>74)<text:s/>και<text:s/>ιδίως<text:s/>τις<text:s/>διατάξεις<text:s/>του<text:s/>άρθρου<text:s/>1<text:s/>αυτού.</text:span></text:p>
      <text:p text:style-name="P15"><text:span text:style-name="T15_1">8.<text:s/>Του<text:s/>ν.<text:s/>2690/1999<text:s/>«Κύρωση<text:s/>του<text:s/>Κώδικα<text:s/>Διοικητικής<text:s/>Διαδικασίας<text:s/>και<text:s/>άλλες<text:s/>διατάξεις»<text:s/>(Α'<text:s/>45)<text:s/>και<text:s/>ιδίως<text:s/>τις<text:s/>διατάξεις<text:s/>του<text:s/>άρθρου<text:s/>6<text:s/>και<text:s/>των<text:s/>άρθρων<text:s/>13-15<text:s/>αυτού.</text:span></text:p>
      <text:p text:style-name="P16"><text:span text:style-name="T16_1">9.<text:s/>Του<text:s/>π.δ.<text:s/>80/2016<text:s/>«Ανάληψη<text:s/>υποχρεώσεων<text:s/>από<text:s/>τους<text:s/>διατάκτες»<text:s/>(Α'<text:s/>145).</text:span></text:p>
      <text:p text:style-name="P17"><text:span text:style-name="T17_1">10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8"><text:span text:style-name="T18_1">11.<text:s/>Του<text:s/>π.δ.<text:s/>62/2020<text:s/>«Διορισμός<text:s/>Αναπληρωτών<text:s/>Υπουργών<text:s/>και<text:s/>Υφυπουργών»<text:s/>(Α'<text:s/>155).</text:span></text:p>
      <text:p text:style-name="P19"><text:span text:style-name="T19_1">12.<text:s/>Του<text:s/>π.δ.<text:s/>2/2021<text:s/>«Διορισμός<text:s/>Υπουργών,<text:s/>Αναπληρωτών<text:s/>Υπουργών<text:s/>και<text:s/>Υφυπουργών»<text:s/>(Α'<text:s/>2).</text:span></text:p>
      <text:p text:style-name="P20"><text:span text:style-name="T20_1">13.<text:s/>Του<text:s/>π.δ.<text:s/>142/2017<text:s/>«Οργανισμός<text:s/>του<text:s/>Υπουργείου<text:s/>Οικονομικών»<text:s/>(Α'<text:s/>181).</text:span></text:p>
      <text:p text:style-name="P21"><text:span text:style-name="T21_1">14.<text:s/>Του<text:s/>π.δ.<text:s/>98/2020<text:s/>«Οργανισμός<text:s/>της<text:s/>Προεδρίας<text:s/>της<text:s/>Κυβέρνησης»<text:s/>(Α'<text:s/>236).</text:span></text:p>
      <text:p text:style-name="P22"><text:span text:style-name="T22_1">15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3"><text:span text:style-name="T23_1">16.<text:s/>Της<text:s/>υπό<text:s/>στοιχεία<text:s/>Υ26/13.08.2021<text:s/>απόφασης<text:s/>του<text:s/>Πρωθυπουργού<text:s/>«Ανάθεση<text:s/>αρμοδιοτήτων<text:s/>στον<text:s/>Υφυπουργό<text:s/>στον<text:s/>Πρωθυπουργό,<text:s/>Ιωάννη<text:s/>Οικονόμου»<text:s/>(Β'<text:s/>3788).</text:span></text:p>
      <text:p text:style-name="P24"><text:span text:style-name="T24_1">17.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,<text:s/>η<text:s/>οποία<text:s/>κυρώθηκε<text:s/>με<text:s/>το<text:s/>άρθρο<text:s/>1<text:s/>του<text:s/>ν.<text:s/>4684/2020<text:s/>(Α'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<text:s/>η<text:s/>οποία<text:s/>κυρώθηκε<text:s/>με<text:s/>το<text:s/>άρθρο<text:s/>1<text:s/>του<text:s/>ν.<text:s/>4690/2020<text:s/>(Α'<text:s/>104).</text:span></text:p>
      <text:p text:style-name="P25"><text:span text:style-name="T25_1">18.<text:s/>Του<text:s/>άρθρου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.</text:span></text:p>
      <text:p text:style-name="P26"><text:span text:style-name="T26_1">19.<text:s/>Του<text:s/>υπ'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.</text:span></text:p>
      <text:p text:style-name="P27"><text:span text:style-name="T27_1">20.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28"><text:span text:style-name="T28_1">21.<text:s/>Της<text:s/>υπό<text:s/>στοιχεία<text:s/>59886/ΕΥΚΕ913/11.6.2020<text:s/>κοινής<text:s/>απόφασης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-ΔΝΩ).</text:span></text:p>
      <text:p text:style-name="P29"><text:span text:style-name="T29_1">22.<text:s/>Του<text:s/>Υποδείγματος<text:s/>Πίνακα,<text:s/>που<text:s/>περιλαμβάνεται<text:s/>ως<text:s/>ΠΑΡΑΡΤΗΜΑ<text:s/>III<text:s/>στην<text:s/>παρούσα<text:s/>κοινή<text:s/>υπουργική<text:s/>απόφαση,<text:s/>με<text:s/>την<text:s/>αναλυτική<text:s/>καταγραφή<text:s/>των<text:s/>δικαιούχων<text:s/>που<text:s/>θα<text:s/>υπαχθούν<text:s/>στο<text:s/>πρόγραμμα<text:s/>χρηματοδότησης,<text:s/>προσδιορισμό<text:s/>των<text:s/>δικαιούμενων<text:s/>ποσών<text:s/>ανά<text:s/>δικαιούχο<text:s/>όσο<text:s/>και<text:s/>του<text:s/>αποδοτέου<text:s/>στον<text:s/>ΕΔΟΕΑΠ<text:s/>ποσού,<text:s/>ο<text:s/>οποίος<text:s/>(Πίνακας)<text:s/>θα<text:s/>συμπεριλαμβάνεται<text:s/>απαραιτήτως<text:s/>στα<text:s/>δικαιολογητικά<text:s/>εκκαθάρισης<text:s/>και<text:s/>θα<text:s/>αποσταλεί<text:s/>από<text:s/>τον<text:s/>ΕΔΟΕΑΠ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το<text:s/>αργότερο<text:s/>έως<text:s/>17<text:s/>Ιουνίου<text:s/>2022.</text:span></text:p>
      <text:p text:style-name="P30"><text:span text:style-name="T30_1">ΙΙ.<text:s/>Την<text:s/>υπό<text:s/>στοιχεία<text:s/>CM/Rec<text:s/>(2018)<text:s/>1<text:s/>Σύσταση<text:s/>της<text:s/>Επιτροπής<text:s/>Υπουργών<text:s/>του<text:s/>Συμβουλίου<text:s/>της<text:s/>Ευρώπης<text:s/>«Πολυφωνία<text:s/>στα<text:s/>Μέσα<text:s/>και<text:s/>Διαφάνεια<text:s/>στο<text:s/>Ιδιοκτησιακό<text:s/>Καθεστώς<text:s/>των<text:s/>Μέσων»,<text:s/>που<text:s/>υιοθετήθηκε<text:s/>στις<text:s/>7<text:s/>Μαρτίου<text:s/>2018,<text:s/>και<text:s/>τα<text:s/>Συμπεράσματα<text:s/>του<text:s/>Συμβουλίου<text:s/>Υπουργών<text:s/>της<text:s/>Ε.Ε.<text:s/>σχετικά<text:s/>με<text:s/>τη<text:s/>διασφάλιση<text:s/>ενός<text:s/>ελεύθερου<text:s/>και<text:s/>πολυφωνικού<text:s/>συστήματος<text:s/>μέσων<text:s/>ενημέρωσης<text:s/>(2020/C<text:s/>422/08).</text:span></text:p>
      <text:p text:style-name="P31"><text:span text:style-name="T31_1">ΙΙΙ.<text:s/>Την<text:s/>ανάγκη<text:s/>οικονομικής<text:s/>στήριξης<text:s/>των<text:s/>επιχειρήσεων<text:s/>έκδοσης<text:s/>εφημερίδων<text:s/>πανελλήνιας<text:s/>κυκλοφορίας,<text:s/>καθώς<text:s/>και<text:s/>των<text:s/>αντίστοιχων<text:s/>περιφερειακών<text:s/>και<text:s/>τοπικών<text:s/>εφημερίδων,<text:s/>των<text:s/>παρόχων<text:s/>περιεχομένου<text:s/>περιφερειακής<text:s/>εμβέλειας<text:s/>επίγειας<text:s/>ψηφιακής<text:s/>τηλεόρασης,<text:s/>των<text:s/>ραδιοφωνικών<text:s/>σταθμών,<text:s/>του<text:s/>περιοδικού<text:s/>τύπου<text:s/>και<text:s/>των<text:s/>ιδιωτικών<text:s/>επιχειρήσεων<text:s/>ηλεκτρονικών<text:s/>μέσων<text:s/>ενημέρωσης,<text:s/>καθώς<text:s/>προάγουν<text:s/>την<text:s/>πολυφωνία,<text:s/>τον<text:s/>πλουραλισμό<text:s/>και<text:s/>την<text:s/>ποιότητα<text:s/>στο<text:s/>δημόσιο<text:s/>διάλογο.</text:span></text:p>
      <text:p text:style-name="P32"><text:span text:style-name="T32_1">IV.<text:s/>Το<text:s/>γεγονός<text:s/>ότι<text:s/>οι<text:s/>ως<text:s/>άνω<text:s/>επιχειρήσεις<text:s/>επλήγησαν<text:s/>ιδιαιτέρως<text:s/>κατά<text:s/>την<text:s/>πρόσφατη<text:s/>οικονομική<text:s/>κρίση<text:s/>και<text:s/>τις<text:s/>δυσχερείς<text:s/>συνθήκες<text:s/>που<text:s/>προκλήθηκαν<text:s/>από<text:s/>την<text:s/>πανδημία<text:s/>του<text:s/>COVID-19,<text:s/>καθώς<text:s/>και<text:s/>λόγω<text:s/>της<text:s/>οικονομικής<text:s/>αβεβαιότητας<text:s/>που<text:s/>προκύπτει<text:s/>από<text:s/>συνθήκες<text:s/>παρατεταμένης<text:s/>οικονομικής<text:s/>δυσπραγίας,<text:s/>εξαιτίας<text:s/>των<text:s/>έκτακτων<text:s/>μέτρων<text:s/>που<text:s/>έχουν<text:s/>ληφθεί<text:s/>για<text:s/>την<text:s/>αποτροπή<text:s/>της<text:s/>διασποράς<text:s/>του<text:s/>κορωνοϊού.</text:span></text:p>
      <text:p text:style-name="P33"><text:span text:style-name="T33_1">V.<text:s/>Την<text:s/>ανάγκη<text:s/>στήριξης<text:s/>των<text:s/>εργαζομένων<text:s/>που<text:s/>απασχολούνται<text:s/>στις<text:s/>ως<text:s/>άνω<text:s/>επιχειρήσεις,<text:s/>της<text:s/>διατήρησης<text:s/>των<text:s/>υφιστάμενων<text:s/>θέσεων<text:s/>απασχόλησης<text:s/>και<text:s/>της<text:s/>αποτροπής<text:s/>επιδείνωσης<text:s/>του<text:s/>εργασιακού<text:s/>περιβάλλοντος<text:s/>στο<text:s/>ως<text:s/>άνω<text:s/>πεδίο<text:s/>οικονομικής<text:s/>δραστηριότητας,<text:s/>εξαιτίας<text:s/>των<text:s/>ιδιαίτερων<text:s/>συνθηκών<text:s/>που<text:s/>διαμορφώθηκαν<text:s/>από<text:s/>την<text:s/>πανδημία.</text:span></text:p>
      <text:p text:style-name="P34"><text:span text:style-name="T34_1">VI.<text:s/>Τη<text:s/>δυνατότητα<text:s/>οικονομικής<text:s/>στήριξης<text:s/>των<text:s/>ως<text:s/>άνω<text:s/>επιχειρήσεων<text:s/>βάσει<text:s/>αντικειμενικών<text:s/>κριτηρίων,<text:s/>κατά<text:s/>τα<text:s/>οριζόμενα<text:s/>στο<text:s/>άρθρο<text:s/>86<text:s/>του<text:s/>ν.<text:s/>4674/2020,<text:s/>η<text:s/>οποία<text:s/>πρέπει<text:s/>να<text:s/>λάβει<text:s/>χώρα<text:s/>με<text:s/>αντικειμενικά<text:s/>και<text:s/>ισότιμα<text:s/>κριτήρια.<text:s/>Υπό<text:s/>την<text:s/>έννοια<text:s/>αυτή,<text:s/>αντικειμενικό<text:s/>κριτήριο<text:s/>για<text:s/>τη<text:s/>διαμόρφωση<text:s/>προγράμματος<text:s/>στήριξης<text:s/>δύναται<text:s/>να<text:s/>αποτελέσει<text:s/>η<text:s/>συνολική<text:s/>ή<text:s/>μερική<text:s/>κάλυψη<text:s/>της<text:s/>εισφοράς<text:s/>της<text:s/>περ.<text:s/>β'<text:s/>της<text:s/>παρ.<text:s/>1<text:s/>του<text:s/>άρθρου<text:s/>6<text:s/>του<text:s/>α.ν.<text:s/>248/1967<text:s/>(Α'<text:s/>243)<text:s/>για<text:s/>συγκεκριμένη<text:s/>χρονική<text:s/>διάρκεια,<text:s/>ίδια<text:s/>για<text:s/>όλους<text:s/>τους<text:s/>δυνητικούς<text:s/>δικαιούχους,<text:s/>προκειμένου<text:s/>να<text:s/>διασφαλιστούν<text:s/>η<text:s/>απρόσκοπτη<text:s/>και<text:s/>αδιάλειπτη<text:s/>λειτουργία<text:s/>και<text:s/>η<text:s/>συνέχιση<text:s/>παροχής<text:s/>των<text:s/>υπηρεσιών<text:s/>που<text:s/>προσφέρουν<text:s/>σε<text:s/>όλη<text:s/>τη<text:s/>διάρκεια<text:s/>των<text:s/>συνθηκών<text:s/>της<text:s/>πανδημίας.</text:span></text:p>
      <text:p text:style-name="P35"><text:span text:style-name="T35_1">VII.<text:s/>Την<text:s/>ανάγκη<text:s/>διασφάλισης<text:s/>της<text:s/>τήρησης<text:s/>της<text:s/>δημοσιογραφικής<text:s/>ηθικής<text:s/>και<text:s/>δεοντολογίας,<text:s/>όπως<text:s/>αυτές<text:s/>αποτυπώνονται<text:s/>στους<text:s/>σχετικούς<text:s/>Κώδικες<text:s/>Επαγγελματικής<text:s/>Ηθικής<text:s/>και<text:s/>Δεοντολογίας,<text:s/>ως<text:s/>προϋπόθεση<text:s/>για<text:s/>την<text:s/>υπαγωγή<text:s/>μιας<text:s/>εκ<text:s/>των<text:s/>ανωτέρω<text:s/>επιχειρήσεων<text:s/>στο<text:s/>παρόν<text:s/>πρόγραμμα<text:s/>χρηματοδότησης.</text:span></text:p>
      <text:p text:style-name="P36"><text:span text:style-name="T36_1">VIH.<text:s/>Την<text:s/>ανάγκη<text:s/>συγκρότησης<text:s/>της<text:s/>ειδικής<text:s/>Γνωμοδοτικής<text:s/>Επιτροπής<text:s/>της<text:s/>παρ.<text:s/>1<text:s/>του<text:s/>άρθρου<text:s/>86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'<text:s/>53).</text:span></text:p>
      <text:p text:style-name="P37"><text:span text:style-name="T37_1">!X.<text:s/>Την<text:s/>υπ'<text:s/>αρ.<text:s/>2237/4-5-2022<text:s/>εισήγηση<text:s/>δημοσιονομικών<text:s/>επιπτώσεων<text:s/>της<text:s/>Μονάδας<text:s/>Διοικητικής<text:s/>και<text:s/>Οικονομικής<text:s/>Υποστήριξης<text:s/>της<text:s/>Προεδρίας<text:s/>της<text:s/>Κυβέρνησης,<text:s/>σύμφωνα<text:s/>με<text:s/>την<text:s/>οποία<text:s/>από<text:s/>τις<text:s/>διατάξεις<text:s/>της<text:s/>παρούσας<text:s/>απόφασης<text:s/>προκαλείται<text:s/>δαπάνη<text:s/>ύψους<text:s/>έως<text:s/>οκτώ<text:s/>εκατομμυρίων<text:s/>πεντακοσίων<text:s/>χιλιάδων<text:s/>(8.500.000)<text:s/>ευρώ<text:s/>σε<text:s/>βάρος<text:s/>του<text:s/>προϋπολογισμού<text:s/>της<text:s/>Προεδρίας<text:s/>της<text:s/>Κυβέρνησης<text:s/>τρέχοντος<text:s/>οικονομικού<text:s/>έτους.</text:span></text:p>
      <text:p text:style-name="P38"><text:span text:style-name="T38_1">Χ.<text:s/>Την<text:s/>υπό<text:s/>στοιχεία<text:s/>C<text:s/>(2022)<text:s/>3232/16-5-2022<text:s/>απόφαση<text:s/>της<text:s/>Ευρωπαϊκής<text:s/>Επιτροπής,</text:span></text:p>
      <text:p text:style-name="P39"><text:span text:style-name="T39_1">αποφασίζουμε:</text:span></text:p>
      <text:h text:style-name="P40" text:outline-level="6"><text:span text:style-name="T40_1">Άρθρο<text:s/>1</text:span></text:h>
      <text:h text:style-name="P41" text:outline-level="6"><text:span text:style-name="T41_1">Σκοπός<text:s/>του<text:s/>προγράμματος<text:s/>χρηματοδότησης<text:s/>-Δικαιούχοι</text:span></text:h>
      <text:p text:style-name="P42"><text:span text:style-name="T42_1">1.</text:span><text:span text:style-name="T42_2"><text:s/>Θεσπίζεται<text:s/>πρόγραμμα<text:s/>χρηματοδότησης<text:s/>για<text:s/>την<text:s/>οικονομική<text:s/>στήριξη<text:s/>των<text:s/>επιχειρήσεων<text:s/>έκδοσης<text:s/>εφημερίδων,<text:s/>των<text:s/>παρόχων<text:s/>περιεχομένου<text:s/>περιφερειακής<text:s/>εμβέλειας<text:s/>επίγειας<text:s/>ψηφιακής<text:s/>τηλεόρασης,<text:s/>των<text:s/>ραδιοφωνικών<text:s/>σταθμών,<text:s/>του<text:s/>περιοδικού<text:s/>τύπου<text:s/>και<text:s/>των<text:s/>επιχειρήσεων<text:s/>ηλεκτρονικών<text:s/>μέσων<text:s/>ενημέρωσης.</text:span></text:p>
      <text:p text:style-name="P43"><text:span text:style-name="T43_1">2.</text:span><text:span text:style-name="T43_2"><text:s/>Το<text:s/>πρόγραμμα<text:s/>χρηματοδότησης<text:s/>απευθύνεται<text:s/>σε:</text:span></text:p>
      <text:p text:style-name="P44"><text:span text:style-name="T44_1">i.<text:s/>Ιδιωτικές<text:s/>επιχειρήσεις<text:s/>έκδοσης<text:s/>έντυπων<text:s/>εφημερίδων<text:s/>και<text:s/>περιοδικών<text:s/>πανελλήνιας<text:s/>κυκλοφορίας,</text:span></text:p>
      <text:p text:style-name="P45"><text:span text:style-name="T45_1">ii.<text:s/>ιδιωτικές<text:s/>επιχειρήσεις<text:s/>έκδοσης<text:s/>εντύπων<text:s/>περιφερειακών<text:s/>και<text:s/>τοπικών<text:s/>εφημερίδων<text:s/>και<text:s/>περιοδικών,</text:span></text:p>
      <text:p text:style-name="P46"><text:span text:style-name="T46_1">iii.<text:s/>ιδιωτικές<text:s/>επιχειρήσεις<text:s/>που<text:s/>συνιστούν<text:s/>παρόχους<text:s/>περιεχομένου<text:s/>περιφερειακής<text:s/>εμβέλειας<text:s/>επίγειας<text:s/>ψηφιακής<text:s/>τηλεόρασης,</text:span></text:p>
      <text:p text:style-name="P47"><text:span text:style-name="T47_1">iv.<text:s/>ραδιοφωνικούς<text:s/>σταθμούς.</text:span></text:p>
      <text:p text:style-name="P48"><text:span text:style-name="T48_1">v.<text:s/>ιδιωτικές<text:s/>επιχειρήσεις<text:s/>ηλεκτρονικών<text:s/>μέσων<text:s/>ενημέρωσης.</text:span></text:p>
      <text:p text:style-name="P49"><text:span text:style-name="T49_1">3.</text:span><text:span text:style-name="T49_2"><text:s/>Οι<text:s/>μεμονωμένες<text:s/>ενισχύσεις<text:s/>στο<text:s/>πλαίσιο<text:s/>της<text:s/>παρούσας<text:s/>χορηγούνται<text:s/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h text:style-name="P50" text:outline-level="6"><text:span text:style-name="T50_1">Άρθρο<text:s/>2</text:span></text:h>
      <text:h text:style-name="P51" text:outline-level="6"><text:span text:style-name="T51_1">Ορισμοί</text:span></text:h>
      <text:p text:style-name="P52"><text:span text:style-name="T52_1">Για<text:s/>τους<text:s/>σκοπούς<text:s/>της<text:s/>παρούσας,<text:s/>ισχύουν<text:s/>οι<text:s/>ακόλουθοι<text:s/>ορισμοί:</text:span></text:p>
      <text:p text:style-name="P53"><text:span text:style-name="T53_1">i.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υπ'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Ι<text:s/>της<text:s/>παρούσας<text:s/>το<text:s/>οποίο<text:s/>και<text:s/>αποτελεί<text:s/>αναπόσπαστο<text:s/>μέρος<text:s/>της<text:s/>παρούσας.</text:span></text:p>
      <text:p text:style-name="P54"><text:span text:style-name="T54_1">ii.<text:s/>Ενιαία<text:s/>επιχείρηση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5"><text:span text:style-name="T55_1">α)</text:span><text:span text:style-name="T55_2"><text:tab/></text:span><text:span text:style-name="T5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6"><text:span text:style-name="T56_1">β)</text:span><text:span text:style-name="T56_2"><text:tab/></text:span><text:span text:style-name="T5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7"><text:span text:style-name="T57_1">γ)</text:span><text:span text:style-name="T57_2"><text:tab/></text:span><text:span text:style-name="T57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8"><text:span text:style-name="T58_1">δ)</text:span><text:span text:style-name="T58_2"><text:tab/></text:span><text:span text:style-name="T5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9"><text:span text:style-name="T59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0"><text:span text:style-name="T60_1">iii.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61"><text:span text:style-name="T61_1">α)</text:span><text:span text:style-name="T61_2"><text:tab/></text:span><text:span text:style-name="T61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62"><text:span text:style-name="T62_1">β)</text:span><text:span text:style-name="T62_2"><text:tab/></text:span><text:span text:style-name="T62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63"><text:span text:style-name="T63_1">γ)</text:span><text:span text:style-name="T63_2"><text:tab/></text:span><text:span text:style-name="T63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64"><text:span text:style-name="T64_1">Οι<text:s/>επιχειρήσεις<text:s/>που<text:s/>δεν<text:s/>πληρούν<text:s/>τα<text:s/>κριτήρια<text:s/>που<text:s/>ορίζονται<text:s/>στο<text:s/>ως<text:s/>άνω<text:s/>παράρτημα<text:s/>Ι<text:s/>του<text:s/>Κανονισμού,<text:s/>θεωρούνται<text:s/>μεγάλες.</text:span></text:p>
      <text:h text:style-name="P65" text:outline-level="6"><text:span text:style-name="T65_1">Άρθρο<text:s/>3</text:span></text:h>
      <text:h text:style-name="P66" text:outline-level="6"><text:span text:style-name="T66_1">Είδος<text:s/>-<text:s/>Διάρκεια<text:s/>προγράμματος<text:s/>χρηματοδότησης<text:s/>-<text:s/>Συνολική<text:s/>Δαπάνη</text:span></text:h>
      <text:p text:style-name="P67"><text:span text:style-name="T67_1">1.</text:span><text:span text:style-name="T67_2"><text:s/>Το<text:s/>πρόγραμμα<text:s/>χρηματοδότησης<text:s/>συνίσταται<text:s/>στη<text:s/>συνολική<text:s/>ή<text:s/>μερική<text:s/>κάλυψη,<text:s/>για<text:s/>τους<text:s/>δικαιούχους<text:s/>του<text:s/>άρθρου<text:s/>1<text:s/>της<text:s/>παρούσας,<text:s/>της<text:s/>εισφοράς<text:s/>της<text:s/>περ.<text:s/>β'<text:s/>της<text:s/>παρ.<text:s/>1<text:s/>του<text:s/>άρθρου<text:s/>6<text:s/>του<text:s/>α.ν.<text:s/>248/1967<text:s/>(Α'<text:s/>243):<text:s/></text:span></text:p>
      <text:p text:style-name="P68"><text:span text:style-name="T68_1">α)</text:span><text:span text:style-name="T68_2"><text:tab/></text:span><text:span text:style-name="T68_3">για<text:s/>το<text:s/>έτος<text:s/>2021,<text:s/></text:span></text:p>
      <text:p text:style-name="P69"><text:span text:style-name="T69_1">β)</text:span><text:span text:style-name="T69_2"><text:tab/></text:span><text:span text:style-name="T69_3">για<text:s/>τα<text:s/>έτη<text:s/>από<text:s/>2017<text:s/>έως<text:s/>και<text:s/>2020,<text:s/>για<text:s/>όσους<text:s/>δεν<text:s/>είχαν<text:s/>υπαχθεί<text:s/>στο<text:s/>Πρόγραμμα<text:s/>χρηματοδότησης<text:s/>βάσει<text:s/>της<text:s/>υπ'<text:s/>αρ.<text:s/>165/29.07.2021<text:s/>κοινής<text:s/>υπουργικής<text:s/>απόφασης,<text:s/>όπως<text:s/>αυτή<text:s/>έχει<text:s/>τροποποιηθεί<text:s/>και<text:s/>ισχύει.</text:span></text:p>
      <text:p text:style-name="P70"><text:span text:style-name="T70_1">Με<text:s/>την<text:s/>επιφύλαξη<text:s/>των<text:s/>οριζόμενων<text:s/>στο<text:s/>άρθρο<text:s/>7<text:s/>«Έλεγχος<text:s/>Σώρευσης»,<text:s/>η<text:s/>συνολική<text:s/>κάλυψη<text:s/>θα<text:s/>συνίσταται:</text:span></text:p>
      <text:p text:style-name="P71"><text:span text:style-name="T71_1">α)</text:span><text:span text:style-name="T71_2"><text:tab/></text:span><text:span text:style-name="T71_3">για<text:s/>τους<text:s/>δικαιούχους<text:s/>της<text:s/>περ.<text:s/>α'<text:s/>της<text:s/>παρ.<text:s/>1<text:s/>του<text:s/>παρόντος<text:s/>άρθρου:<text:s/></text:span></text:p>
      <text:p text:style-name="P72"><text:span text:style-name="T72_1">i)</text:span><text:span text:style-name="T72_2"><text:tab/></text:span><text:span text:style-name="T72_3">για<text:s/>όποιους<text:s/>δεν<text:s/>έχουν<text:s/>καταβάλει<text:s/>εισφορές<text:s/>στον<text:s/>Ενιαίο<text:s/>Δημοσιογραφικό<text:s/>Οργανισμό<text:s/>Επικουρικής<text:s/>Ασφαλίσεως<text:s/>και<text:s/>Περιθάλψεως<text:s/>(ΕΔΟΕΑΠ)<text:s/>για<text:s/>το<text:s/>χρονικό<text:s/>διάστημα<text:s/>από<text:s/>1-1-2021<text:s/>έως<text:s/>31-12-2021,<text:s/>στην<text:s/>καταβολή<text:s/>του<text:s/>συνόλου<text:s/>των<text:s/>οφειλόμενων<text:s/>εισφορών<text:s/>απευθείας<text:s/>στον<text:s/>ως<text:s/>άνω<text:s/>Οργανισμό<text:s/>προς<text:s/>εξόφληση<text:s/>των<text:s/>σχετικών<text:s/>οφειλών<text:s/>των<text:s/>εν<text:s/>λόγω<text:s/>δικαιούχων,<text:s/></text:span></text:p>
      <text:p text:style-name="P73"><text:span text:style-name="T73_1">ii)</text:span><text:span text:style-name="T73_2"><text:tab/></text:span><text:span text:style-name="T73_3">για<text:s/>όποιους<text:s/>έχουν<text:s/>καταβάλει<text:s/>μερικώς<text:s/>τις<text:s/>εισφορές<text:s/>τους<text:s/>στον<text:s/>Ε.Δ.Ο.Ε.Α.Π.<text:s/>για<text:s/>το<text:s/>χρονικό<text:s/>διάστημα<text:s/>από<text:s/>1-1-2021<text:s/>έως<text:s/>31-12-2021,<text:s/>στην<text:s/>καταβολή<text:s/>στον<text:s/>Ε.Δ.Ο.Ε.Α.Π.<text:s/>των<text:s/>υπολειπόμενων<text:s/>εισφορών<text:s/>τους<text:s/>που<text:s/>αναλογούν<text:s/>στην<text:s/>ως<text:s/>άνω<text:s/>χρονική<text:s/>περίοδο,<text:s/>προς<text:s/>εξόφληση<text:s/>των<text:s/>σχετικών<text:s/>οφειλών<text:s/>τους<text:s/>και<text:s/>στην<text:s/>καταβολή<text:s/>στους<text:s/>ίδιους<text:s/>ποσού<text:s/>ίσου<text:s/>με<text:s/>τις<text:s/>ήδη<text:s/>καταβληθείσες<text:s/>εισφορές<text:s/>κατά<text:s/>την<text:s/>ίδια<text:s/>χρονική<text:s/>περίοδο,<text:s/></text:span></text:p>
      <text:p text:style-name="P74"><text:span text:style-name="T74_1">iii)</text:span><text:span text:style-name="T74_2"><text:tab/></text:span><text:span text:style-name="T74_3">για<text:s/>όποιους<text:s/>έχουν<text:s/>καταβάλει<text:s/>το<text:s/>σύνολο<text:s/>των<text:s/>εισφορών<text:s/>για<text:s/>το<text:s/>χρονικό<text:s/>διάστημα<text:s/>από<text:s/>1-12021<text:s/>έως<text:s/>31-12-2021<text:s/>στον<text:s/>ΕΔΟΕΑΠ,<text:s/>στη<text:s/>καταβολή<text:s/>προς<text:s/>αυτούς<text:s/>ποσού<text:s/>ίσου<text:s/>με<text:s/>το<text:s/>ποσό<text:s/>των<text:s/>ήδη<text:s/>καταβεβλημένων<text:s/>εισφορών<text:s/>τους<text:s/>για<text:s/>τον<text:s/>εν<text:s/>λόγω<text:s/>χρονικό<text:s/>διάστημα.</text:span></text:p>
      <text:p text:style-name="P75"><text:span text:style-name="T75_1">β)</text:span><text:span text:style-name="T75_2"><text:tab/></text:span><text:span text:style-name="T75_3">για<text:s/>τους<text:s/>δικαιούχους<text:s/>της<text:s/>περ.<text:s/>β'<text:s/>της<text:s/>παρ.<text:s/>1<text:s/>του<text:s/>παρόντος<text:s/>άρθρου:<text:s/></text:span></text:p>
      <text:p text:style-name="P76"><text:span text:style-name="T76_1">i)</text:span><text:span text:style-name="T76_2"><text:tab/></text:span><text:span text:style-name="T76_3">για<text:s/>όποιους<text:s/>δεν<text:s/>έχουν<text:s/>καταβάλει<text:s/>εισφορές<text:s/>στον<text:s/>Ενιαίο<text:s/>Δημοσιογραφικό<text:s/>Οργανισμό<text:s/>Επικουρικής<text:s/>Ασφαλίσεως<text:s/>και<text:s/>Περιθάλψεως<text:s/>(ΕΔΟΕΑΠ)<text:s/>για<text:s/>το<text:s/>χρονικό<text:s/>διάστημα<text:s/>1-12-2017<text:s/>έως<text:s/>31-12-2020,<text:s/>στην<text:s/>καταβολή<text:s/>του<text:s/>συνόλου<text:s/>των<text:s/>οφειλόμενων<text:s/>εισφορών<text:s/>απευθείας<text:s/>στον<text:s/>ως<text:s/>άνω<text:s/>Οργανισμό<text:s/>προς<text:s/>εξόφληση<text:s/>των<text:s/>σχετικών<text:s/>οφειλών<text:s/>των<text:s/>εν<text:s/>λόγω<text:s/>δικαιούχων,<text:s/></text:span></text:p>
      <text:p text:style-name="P77"><text:span text:style-name="T77_1">ii)</text:span><text:span text:style-name="T77_2"><text:tab/></text:span><text:span text:style-name="T77_3">για<text:s/>όποιους<text:s/>έχουν<text:s/>καταβάλει<text:s/>μερικώς<text:s/>τις<text:s/>εισφορές<text:s/>τους<text:s/>στον<text:s/>ΕΔΟΕΑΠ<text:s/>για<text:s/>το<text:s/>χρονικό<text:s/>διάστημα<text:s/>από<text:s/>1-12-2017<text:s/>έως<text:s/>31-12-2020,<text:s/>στην<text:s/>καταβολή<text:s/>στον<text:s/>ΕΔΟΕΑΠ<text:s/>των<text:s/>υπολειπόμενων<text:s/>εισφορών<text:s/>που<text:s/>αναλογούν<text:s/>στην<text:s/>ως<text:s/>άνω<text:s/>χρονική<text:s/>περίοδο<text:s/>προς<text:s/>εξόφληση<text:s/>των<text:s/>σχετικών<text:s/>οφειλών<text:s/>τους<text:s/>και<text:s/>στην<text:s/>καταβολή<text:s/>στους<text:s/>ίδιους<text:s/>ποσού<text:s/>ίσου<text:s/>με<text:s/>τις<text:s/>ήδη<text:s/>καταβληθείσες<text:s/>εισφορές<text:s/>τους<text:s/>κατά<text:s/>την<text:s/>ίδια<text:s/>χρονική<text:s/>περίοδο,<text:s/></text:span></text:p>
      <text:p text:style-name="P78"><text:span text:style-name="T78_1">iii)</text:span><text:span text:style-name="T78_2"><text:tab/></text:span><text:span text:style-name="T78_3">για<text:s/>όποιους<text:s/>έχουν<text:s/>καταβάλει<text:s/>το<text:s/>σύνολο<text:s/>των<text:s/>εισφορών<text:s/>για<text:s/>το<text:s/>χρονικό<text:s/>διάστημα<text:s/>από<text:s/>1-12-2017<text:s/>έως<text:s/>31-12-2020<text:s/>στον<text:s/>ΕΔΟΕΑΠ,<text:s/>στη<text:s/>καταβολή<text:s/>προς<text:s/>αυτούς<text:s/>ποσού<text:s/>ίσου<text:s/>με<text:s/>το<text:s/>ποσό<text:s/>των<text:s/>ήδη<text:s/>καταβεβλημένων<text:s/>εισφορών<text:s/>τους<text:s/>για<text:s/>το<text:s/>εν<text:s/>λόγω<text:s/>χρονικό<text:s/>διάστημα.</text:span></text:p>
      <text:p text:style-name="P79"><text:span text:style-name="T79_1">2.</text:span><text:span text:style-name="T79_2"><text:s/>Η<text:s/>καταβολή<text:s/>των<text:s/>οφειλών<text:s/>προς<text:s/>τον<text:s/>ΕΔΟΕΑΠ<text:s/>περιλαμβάνει<text:s/>και<text:s/>τις<text:s/>ληξιπρόθεσμες<text:s/>οφειλές<text:s/>που<text:s/>έχουν<text:s/>διαβιβασθεί<text:s/>από<text:s/>τον<text:s/>ως<text:s/>άνω<text:s/>Οργανισμό<text:s/>στο<text:s/>Κέντρο<text:s/>Είσπραξης<text:s/>Ασφαλιστικών<text:s/>Εισφορών<text:s/>(ΚΕΑΟ)<text:s/>για<text:s/>είσπραξη<text:s/>για<text:s/>αμφότερες<text:s/>τις<text:s/>περ.<text:s/>α'<text:s/>και<text:s/>β'<text:s/>της<text:s/>παρ.<text:s/>1<text:s/>του<text:s/>παρόντος<text:s/>άρθρου.</text:span></text:p>
      <text:p text:style-name="P80"><text:span text:style-name="T80_1">3.</text:span><text:span text:style-name="T80_2"><text:s/>Σε<text:s/>περίπτωση<text:s/>που<text:s/>δικαιούχος<text:s/>του<text:s/>άρθρου<text:s/>1<text:s/>της<text:s/>παρούσας<text:s/>δραστηριοποιείται<text:s/>με<text:s/>ενιαίο<text:s/>Αριθμό<text:s/>Φορολογικού<text:s/>Μητρώου<text:s/>σε<text:s/>περισσότερες<text:s/>της<text:s/>μίας<text:s/>κατηγορίας<text:s/>Μέσων<text:s/>Μαζικής<text:s/>Ενημέρωσης,<text:s/>εκ<text:s/>των<text:s/>οποίων<text:s/>κάποιες<text:s/>κατηγορίες<text:s/>εντάσσονται<text:s/>στο<text:s/>ρυθμιστικό<text:s/>πεδίο<text:s/>του<text:s/>άρθρου<text:s/>1<text:s/>και<text:s/>κάποιες<text:s/>όχι<text:s/>και<text:s/>έχει<text:s/>δηλώσει<text:s/>ενιαία<text:s/>στον<text:s/>ΕΔΟΕΑΠ<text:s/>την<text:s/>εισφορά<text:s/>της<text:s/>περ.<text:s/>β'<text:s/>της<text:s/>παρ.<text:s/>1<text:s/>του<text:s/>άρθρου<text:s/>6<text:s/>του<text:s/>α.ν.<text:s/>248/1967<text:s/>(Α'<text:s/>243)<text:s/>και<text:s/>όχι<text:s/>ανά<text:s/>κατηγορία<text:s/>Μέσου,<text:s/>οφείλει<text:s/>να<text:s/>αποδείξει<text:s/>ο<text:s/>ίδιος<text:s/>με<text:s/>κάθε<text:s/>πρόσφορο<text:s/>τρόπο<text:s/>στον<text:s/>ΕΔΟΕΑΠ<text:s/>τον<text:s/>επιμερισμό<text:s/>της<text:s/>εισφοράς<text:s/>ανά<text:s/>κατηγορία<text:s/>Μέσου.<text:s/>Σε<text:s/>περίπτωση<text:s/>που<text:s/>αυτό<text:s/>δεν<text:s/>καταστεί<text:s/>εφικτό,<text:s/>λόγω<text:s/>αδυναμίας<text:s/>απόδειξης<text:s/>του<text:s/>επιμερισμού,<text:s/>τότε<text:s/>ο<text:s/>συγκεκριμένος<text:s/>δικαιούχος<text:s/>θα<text:s/>ενταχθεί<text:s/>στο<text:s/>χρηματοδοτικό<text:s/>πρόγραμμα<text:s/>με<text:s/>την<text:s/>κάλυψη<text:s/>ποσοστού<text:s/>20%<text:s/>της<text:s/>εισφοράς<text:s/>της<text:s/>περ.<text:s/>β'<text:s/>της<text:s/>παρ.<text:s/>1<text:s/>του<text:s/>άρθρου<text:s/>6<text:s/>του<text:s/>α.ν.<text:s/>248/1967<text:s/>(Α'<text:s/>243),<text:s/>για<text:s/>τα<text:s/>αντίστοιχα<text:s/>ως<text:s/>άνω<text:s/>χρονικά<text:s/>διαστήματα,<text:s/>εφαρμοζόμενων<text:s/>κατά<text:s/>τα<text:s/>λοιπά<text:s/>των<text:s/>διατάξεων<text:s/>των<text:s/>παρ.<text:s/>1<text:s/>και<text:s/>2<text:s/>του<text:s/>παρόντος<text:s/>άρθρου.</text:span></text:p>
      <text:p text:style-name="P81"><text:span text:style-name="T81_1">4.</text:span><text:span text:style-name="T81_2"><text:s/>Η<text:s/>συνολική<text:s/>δαπάνη<text:s/>για<text:s/>την<text:s/>υλοποίηση<text:s/>του<text:s/>προγράμματος<text:s/>χρηματοδότησης<text:s/>δύναται<text:s/>να<text:s/>ανέλθει<text:s/>μέχρι<text:s/>του<text:s/>ποσού<text:s/>των<text:s/>οκτώ<text:s/>εκατομμυρίων<text:s/>πεντακοσίων<text:s/>χιλιάδων<text:s/>(8.500.000)<text:s/>ευρώ<text:s/>και<text:s/>θα<text:s/>βαρύνει<text:s/>τις<text:s/>πιστώσεις<text:s/>του<text:s/>προϋπολογισμού<text:s/>της<text:s/>Προεδρίας<text:s/>της<text:s/>Κυβέρνησης<text:s/>τρέχοντος<text:s/>οικονομικού<text:s/>έτους<text:s/>μετά<text:s/>από<text:s/>ενίσχυση<text:s/>αυτού<text:s/>από<text:s/>τον<text:s/>κρατικό<text:s/>προϋπολογισμό.</text:span></text:p>
      <text:p text:style-name="P82"><text:span text:style-name="T82_1">5.</text:span><text:span text:style-name="T82_2"><text:s/>Επισημαίνεται<text:s/>ότι<text:s/>η<text:s/>κάλυψη<text:s/>αφορά<text:s/>στο<text:s/>κεφάλαιο<text:s/>της<text:s/>εισφοράς<text:s/>της<text:s/>περ.<text:s/>β'<text:s/>της<text:s/>παρ.<text:s/>1<text:s/>του<text:s/>άρθρου<text:s/>6<text:s/>του<text:s/>α.ν.<text:s/>248/1967<text:s/>(Α'<text:s/>243),<text:s/>για<text:s/>τους<text:s/>δικαιούχους<text:s/>των<text:s/>παρ.<text:s/>1<text:s/>και<text:s/>2<text:s/>του<text:s/>παρόντος<text:s/>άρθρου.</text:span></text:p>
      <text:p text:style-name="P83"><text:span text:style-name="T83_1">6.</text:span><text:span text:style-name="T83_2"><text:s/>Ως<text:s/>ημερομηνία<text:s/>αναφοράς<text:s/>για<text:s/>την<text:s/>σύνταξη<text:s/>του<text:s/>πίνακα<text:s/>του<text:s/>σημείου<text:s/>22<text:s/>του<text:s/>προοιμίου<text:s/>της<text:s/>παρούσας<text:s/>απόφασης,<text:s/>ορίζεται<text:s/>η<text:s/>τελευταία<text:s/>ημέρα<text:s/>υποβολής<text:s/>των<text:s/>αιτήσεων<text:s/>των<text:s/>δικαιούχων<text:s/>για<text:s/>την<text:s/>υπαγωγή<text:s/>τους<text:s/>στο<text:s/>πρόγραμμα<text:s/>χρηματοδότησης.</text:span></text:p>
      <text:p text:style-name="P84"><text:span text:style-name="T84_1">Ο<text:s/>πίνακας<text:s/>του<text:s/>σημείου<text:s/>22<text:s/>του<text:s/>προοιμίου<text:s/>της<text:s/>παρούσας<text:s/>απόφασης<text:s/>θα<text:s/>περιέχει<text:s/>κατ'<text:s/>ελάχιστο<text:s/>τα<text:s/>εξής:</text:span></text:p>
      <text:p text:style-name="P85"><text:span text:style-name="T85_1">-</text:span><text:span text:style-name="T85_2"><text:tab/></text:span><text:span text:style-name="T85_3">ΕΠΩΝΥΜΙΑ<text:s/>ΔΙΚΑΙΟΥΧΟΥ</text:span></text:p>
      <text:p text:style-name="P86"><text:span text:style-name="T86_1">-</text:span><text:span text:style-name="T86_2"><text:tab/></text:span><text:span text:style-name="T86_3">ΑΦΜ</text:span></text:p>
      <text:p text:style-name="P87"><text:span text:style-name="T87_1">-</text:span><text:span text:style-name="T87_2"><text:tab/></text:span><text:span text:style-name="T87_3">ΙΒΑΝ</text:span></text:p>
      <text:p text:style-name="P88"><text:span text:style-name="T88_1">-</text:span><text:span text:style-name="T88_2"><text:tab/></text:span><text:span text:style-name="T88_3">ΑΡΙΘΜΟ<text:s/>Γ.Ε.ΜΗ.</text:span></text:p>
      <text:p text:style-name="P89"><text:span text:style-name="T89_1">-</text:span><text:span text:style-name="T89_2"><text:tab/></text:span><text:span text:style-name="T89_3">ΠΟΣΟ<text:s/>ΣΥΝΟΛΙΚΗΣ<text:s/>ΠΛΗΡΩΜΗΣ<text:s/>ΠΡΟΣ<text:s/>ΤΟΝ<text:s/>ΕΔΟΕΑΠ</text:span></text:p>
      <text:p text:style-name="P90"><text:span text:style-name="T90_1">-</text:span><text:span text:style-name="T90_2"><text:tab/></text:span><text:span text:style-name="T90_3">ΚΑΤΗΓΟΡΙΑ<text:s/>ΧΡΗΜΑΤΟΔΟΤΗΣΗΣ<text:s/>ΣΤΗΝ<text:s/>ΟΠΟΙΑ<text:s/>ΕΝΤΑΣΣΕΤΑΙ<text:s/>σύμφωνα<text:s/>με<text:s/>τα<text:s/>οριζόμενα<text:s/>στην<text:s/>παρ.<text:s/>1<text:s/>του<text:s/>παρόντος<text:s/>άρθρου.</text:span></text:p>
      <text:p text:style-name="P91"><text:span text:style-name="T91_1">7.</text:span><text:span text:style-name="T91_2"><text:s/>Ο<text:s/>ΕΔΟΕΑΠ,<text:s/>σε<text:s/>συνδυασμό<text:s/>με<text:s/>τα<text:s/>οριζόμενα<text:s/>στο<text:s/>άρθρο<text:s/>10<text:s/>της<text:s/>παρούσας<text:s/>απόφασης,<text:s/>οφείλει<text:s/>να<text:s/>προσδιορίσει:<text:s/></text:span></text:p>
      <text:p text:style-name="P92"><text:span text:style-name="T92_1">α)</text:span><text:span text:style-name="T92_2"><text:tab/></text:span><text:span text:style-name="T92_3">το<text:s/>ύψος<text:s/>του<text:s/>ποσού<text:s/>με<text:s/>το<text:s/>οποίο<text:s/>θα<text:s/>πρέπει<text:s/>να<text:s/>χρηματοδοτηθεί<text:s/>για<text:s/>την<text:s/>κάλυψη<text:s/>των<text:s/>εισφορών<text:s/>των<text:s/>δικαιούχων<text:s/>της<text:s/>περ.<text:s/>α'<text:s/>της<text:s/>παρ.<text:s/>1<text:s/>του<text:s/>παρόντος<text:s/>άρθρου<text:s/>για<text:s/>το<text:s/>χρονικό<text:s/>διάστημα<text:s/>1-1-2021<text:s/>έως<text:s/>31-12-2021,<text:s/>β)<text:s/>το<text:s/>ύψος<text:s/>του<text:s/>ποσού<text:s/>με<text:s/>το<text:s/>οποίο<text:s/>θα<text:s/>πρέπει<text:s/>να<text:s/>χρηματοδοτηθεί<text:s/>για<text:s/>την<text:s/>κάλυψη<text:s/>των<text:s/>εισφορών<text:s/>των<text:s/>δικαιούχων<text:s/>της<text:s/>περ.<text:s/>β'<text:s/>της<text:s/>παρ.<text:s/>1<text:s/>του<text:s/>παρόντος<text:s/>άρθρου<text:s/>για<text:s/>το<text:s/>χρονικό<text:s/>διάστημα<text:s/>από<text:s/>1-12-2017<text:s/>έως<text:s/>31-12-2020,<text:s/></text:span></text:p>
      <text:p text:style-name="P93"><text:span text:style-name="T93_1">γ)</text:span><text:span text:style-name="T93_2"><text:tab/></text:span><text:span text:style-name="T93_3">τα<text:s/>αναλυτικά<text:s/>ποσά,<text:s/>σύμφωνα<text:s/>με<text:s/>τον<text:s/>πίνακα<text:s/>του<text:s/>σημείου<text:s/>22<text:s/>του<text:s/>προοιμίου<text:s/>της<text:s/>παρούσας<text:s/>απόφασης,<text:s/>τα<text:s/>οποία<text:s/>θα<text:s/>πρέπει<text:s/>να<text:s/>καταβληθούν<text:s/>από<text:s/>την<text:s/>Προεδρία<text:s/>της<text:s/>Κυβέρνησης<text:s/>στους<text:s/>εν<text:s/>λόγω<text:s/>δικαιούχους<text:s/>για<text:s/>τα<text:s/>προαναφερθέντα<text:s/>χρονικά<text:s/>διαστήματα.</text:span></text:p>
      <text:h text:style-name="P94" text:outline-level="6"><text:span text:style-name="T94_1">Άρθρο<text:s/>4</text:span></text:h>
      <text:h text:style-name="P95" text:outline-level="6"><text:span text:style-name="T95_1">Διαδικασία<text:s/>υποβολής<text:s/>αιτήσεων<text:s/>και<text:s/>λοιπών<text:s/>δικαιολογητικών<text:s/>για<text:s/>την<text:s/>υπαγωγή<text:s/>στο<text:s/>Πρόγραμμα</text:span></text:h>
      <text:p text:style-name="P96"><text:span text:style-name="T96_1">1.</text:span><text:span text:style-name="T96_2"><text:s/>Οι<text:s/>δικαιούχοι<text:s/>του<text:s/>άρθρου<text:s/>1<text:s/>της<text:s/>παρούσας,<text:s/>οι<text:s/>οποίοι<text:s/>επιθυμούν<text:s/>την<text:s/>υπαγωγή<text:s/>τους<text:s/>στο<text:s/>πρόγραμμα<text:s/>χρηματοδότησης<text:s/>πρέπει<text:s/>να<text:s/>υποβάλουν,<text:s/>διά<text:s/>του<text:s/>νόμιμου<text:s/>εκπροσώπου<text:s/>τους,<text:s/>αίτηση<text:s/>υπαγωγής<text:s/>στο<text:s/>πρόγραμμα,<text:s/>συνοδευόμενη<text:s/>από<text:s/>το<text:s/>σύνολο<text:s/>των<text:s/>δικαιολογητικών<text:s/>του<text:s/>άρθρου<text:s/>6.<text:s/>Ήδη<text:s/>υποβληθείσες<text:s/>στον<text:s/>ΕΔΟΕΑΠ<text:s/>αιτήσεις<text:s/>δικαιούχων<text:s/>του<text:s/>άρθρου<text:s/>1<text:s/>της<text:s/>υπ'<text:s/>αρ.<text:s/>81/24.05.2022<text:s/>(Β'<text:s/>2568)<text:s/>κοινής<text:s/>υπουργικής<text:s/>απόφασης,<text:s/>δε<text:s/>χρειάζεται<text:s/>να<text:s/>υποβληθούν<text:s/>εκ<text:s/>νέου,<text:s/>δύνανται,<text:s/>ωστόσο,<text:s/>οι<text:s/>αιτούντες<text:s/>να<text:s/>υποβάλλουν<text:s/>συμπληρωματικά<text:s/>δικαιολογητικά,<text:s/>εφόσον<text:s/>απαιτούνται.</text:span><text:span text:style-name="T96_3"><text:note text:note-class="footnote"><text:note-citation/><text:note-body><text:p text:style-name="P97"><text:span text:style-name="T97_1">Τροποποίηση<text:s/>A.<text:s/>90/2022 10.06.2022</text:span></text:p></text:note-body></text:note></text:span></text:p>
      <text:p text:style-name="P98"><text:span text:style-name="T98_1">2.</text:span><text:span text:style-name="T98_2"><text:s/>Η<text:s/>αίτηση<text:s/>δύναται<text:s/>να<text:s/>υποβληθεί<text:s/>μέσω<text:s/>ηλεκτρονικού<text:s/>ταχυδρομείου<text:s/>σε<text:s/>ηλεκτρονική<text:s/>διεύθυνση<text:s/>η<text:s/>οποία<text:s/>θα<text:s/>ανακοινωθεί<text:s/>στον<text:s/>ιστότοπο<text:s/>του<text:s/>ΕΔΟΕΑΠ,<text:s/>ειδικώς<text:s/>για<text:s/>τη<text:s/>συγκεκριμένη<text:s/>διαδικασία.<text:s/>Η<text:s/>προθεσμία<text:s/>υποβολής<text:s/>των<text:s/>αιτήσεων<text:s/>αρχίζει<text:s/>από<text:s/>την<text:s/>επομένη<text:s/>της<text:s/>έναρξης<text:s/>ισχύος<text:s/>της<text:s/>παρούσας<text:s/>και<text:s/>λήγει<text:s/>στις<text:s/>14<text:s/>Ιουνίου<text:s/>2022.<text:s/>Η<text:s/>προθεσμία<text:s/>αυτή<text:s/>είναι<text:s/>αποκλειστική.<text:s/>Ανάρτηση<text:s/>της<text:s/>παρούσας<text:s/>απόφασης<text:s/>θα<text:s/>πραγματοποιηθεί<text:s/>και<text:s/>στον<text:s/>ιστότοπο<text:s/>του<text:s/>ΕΔΟΕΑΠ.</text:span><text:span text:style-name="T98_3"><text:note text:note-class="footnote"><text:note-citation/><text:note-body><text:p text:style-name="P99"><text:span text:style-name="T99_1">Τροποποίηση<text:s/>A.<text:s/>90/2022 10.06.2022</text:span></text:p></text:note-body></text:note></text:span></text:p>
      <text:p text:style-name="P100"><text:span text:style-name="T100_1">3.</text:span><text:span text:style-name="T100_2"><text:s/>Ο<text:s/>ΕΔΟΕΑΠ<text:s/>οφείλει<text:s/>να<text:s/>αξιολογήσει<text:s/>τα<text:s/>υποβαλλόμενα<text:s/>δικαιολογητικά,<text:s/>πλην<text:s/>αυτών<text:s/>του<text:s/>ΠΑΡΑΡΤΗΜΑΤΟΣ<text:s/>Ι<text:s/>προκειμένου<text:s/>να<text:s/>διαπιστώσει<text:s/>τη<text:s/>συνδρομή<text:s/>των<text:s/>προϋποθέσεων<text:s/>(iv)<text:s/>και<text:s/>(v)<text:s/>του<text:s/>άρθρου<text:s/>5.</text:span></text:p>
      <text:p text:style-name="P101"><text:span text:style-name="T101_1">4.</text:span><text:span text:style-name="T101_2"><text:s/>Μετά<text:s/>το<text:s/>πέρας<text:s/>του<text:s/>ελέγχου<text:s/>των<text:s/>δικαιολογητικών<text:s/>ο<text:s/>ΕΔΟΕΑΠ<text:s/>αποστέλλει<text:s/>το<text:s/>αργότερο<text:s/>έως<text:s/>τις<text:s/>20<text:s/>Ιουνίου<text:s/>2022,<text:s/>στη<text:s/>Διεύθυνση<text:s/>Εποπτείας<text:s/>Μέσων<text:s/>Ενημέρωσης<text:s/>της<text:s/>Γενικής<text:s/>Γραμματείας<text:s/>Επικοινωνίας<text:s/>και<text:s/>Ενημέρωσης.</text:span><text:span text:style-name="T101_3"><text:note text:note-class="footnote"><text:note-citation/><text:note-body><text:p text:style-name="P102"><text:span text:style-name="T102_1">Τροποποίηση<text:s/>A.<text:s/>90/2022 10.06.2022</text:span></text:p></text:note-body></text:note></text:span></text:p>
      <text:p text:style-name="P103"><text:span text:style-name="T103_1">α.<text:s/>Πίνακα,<text:s/>ως<text:s/>στο<text:s/>συνημμένο<text:s/>ΠΑΡΑΡΤΗΜΑ<text:s/>ΙΙΙ,<text:s/>συμπληρωμένο<text:s/>με<text:s/>τα<text:s/>απαραίτητα<text:s/>στοιχεία<text:s/>και<text:s/>εγκεκριμένο<text:s/>από<text:s/>το<text:s/>Διοικητικό<text:s/>Συμβούλιο<text:s/>του<text:s/>Οργανισμού.</text:span></text:p>
      <text:p text:style-name="P104"><text:span text:style-name="T104_1">β.<text:s/>Τα<text:s/>δικαιολογητικά<text:s/>του<text:s/>Παραρτήματος<text:s/>Ι<text:s/>που<text:s/>υπέβαλαν<text:s/>οι<text:s/>δικαιούχοι.</text:span></text:p>
      <text:p text:style-name="P105"><text:span text:style-name="T105_1">Μετά<text:s/>το<text:s/>πέρας<text:s/>της<text:s/>ανωτέρω<text:s/>προθεσμίας,<text:s/>ο<text:s/>ΕΔΟΕΑΠ<text:s/>δεν<text:s/>δύναται<text:s/>να<text:s/>αποστέλλει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νέο<text:s/>πίνακα<text:s/>ή<text:s/>άλλες<text:s/>αιτήσεις.</text:span></text:p>
      <text:p text:style-name="P106"><text:span text:style-name="T106_1">5.</text:span><text:span text:style-name="T106_2"><text:s/>Η<text:s/>Γενική<text:s/>Γραμματεία<text:s/>Επικοινωνίας<text:s/>και<text:s/>Ενημέρωσης<text:s/>διαπιστώνει<text:s/>τη<text:s/>συνδρομή<text:s/>των<text:s/>προϋποθέσεων<text:s/>της<text:s/>περ.<text:s/>(vi)<text:s/>του<text:s/>άρθρου<text:s/>5<text:s/>με<text:s/>βάση<text:s/>τα<text:s/>δικαιολογητικά<text:s/>του<text:s/>ΠΑΡΑΡΤΗΜΑΤΟΣ<text:s/>Ι.</text:span></text:p>
      <text:p text:style-name="P107"><text:span text:style-name="T107_1">6.</text:span><text:span text:style-name="T107_2"><text:s/>Η<text:s/>Γενική<text:s/>Γραμματεία<text:s/>Επικοινωνίας<text:s/>και<text:s/>Ενημέρωσης<text:s/>αποστέλλει<text:s/>στην<text:s/>Επιτροπή<text:s/>του<text:s/>άρθρου<text:s/>9<text:s/>τον<text:s/>Πίνακα,<text:s/>ως<text:s/>στο<text:s/>συνημμένο<text:s/>ΠΑΡΑΡΤΗΜΑ<text:s/>ΙΙΙ,<text:s/>χωρίς<text:s/>ποσά,<text:s/>για<text:s/>τη<text:s/>διατύπωση<text:s/>γνώμης<text:s/>περί<text:s/>της<text:s/>συνδρομής<text:s/>των<text:s/>προϋποθέσεων<text:s/>(i),<text:s/>(ii)<text:s/>και<text:s/>(iii)<text:s/>του<text:s/>άρθρου<text:s/>5<text:s/>της<text:s/>παρούσας.</text:span></text:p>
      <text:p text:style-name="P108"><text:span text:style-name="T108_1">7.</text:span><text:span text:style-name="T108_2"><text:s/>Μετά<text:s/>και<text:s/>την<text:s/>ως<text:s/>άνω<text:s/>γνώμη<text:s/>της<text:s/>Επιτροπής<text:s/>του<text:s/>άρθρου<text:s/>9,<text:s/>η<text:s/>Διεύθυνση<text:s/>Εποπτείας<text:s/>Μέσων<text:s/>Ενημέρωσης<text:s/>της<text:s/>Γενικής<text:s/>Γραμματείας<text:s/>Επικοινωνίας<text:s/>και<text:s/>Ενημέρωσης,<text:s/>διατυπώνει<text:s/>την<text:s/>εισήγησή<text:s/>της<text:s/>προκειμένου<text:s/>να<text:s/>εκδοθεί<text:s/>η<text:s/>απόφαση<text:s/>του<text:s/>άρθρου<text:s/>10<text:s/>της<text:s/>παρούσας.</text:span></text:p>
      <text:h text:style-name="P109" text:outline-level="6"><text:span text:style-name="T109_1">Άρθρο<text:s/>5</text:span></text:h>
      <text:h text:style-name="P110" text:outline-level="6"><text:span text:style-name="T110_1">Προϋποθέσεις<text:s/>υπαγωγής<text:s/>-<text:s/>Επιλέξιμες<text:s/>επιχειρήσεις</text:span></text:h>
      <text:p text:style-name="P111"><text:span text:style-name="T111_1">Προκειμένου<text:s/>να<text:s/>υπαχθούν<text:s/>στο<text:s/>πρόγραμμα<text:s/>χρηματοδότησης<text:s/>οι<text:s/>δικαιούχοι<text:s/>του<text:s/>άρθρου<text:s/>1<text:s/>της<text:s/>παρούσας<text:s/>πρέπει<text:s/>να<text:s/>πληρούνται<text:s/>σωρευτικά<text:s/>οι<text:s/>ακόλουθες<text:s/>προϋποθέσεις:</text:span></text:p>
      <text:p text:style-name="P112"><text:span text:style-name="T112_1">i.<text:s/>Η<text:s/>ύλη<text:s/>των<text:s/>δικαιούχων<text:s/>του<text:s/>άρθρου<text:s/>1<text:s/>της<text:s/>παρούσας<text:s/>να<text:s/>μην<text:s/>θίγει<text:s/>το<text:s/>σεβασμό<text:s/>της<text:s/>ανθρώπινης<text:s/>αξιοπρέπειας,<text:s/>να<text:s/>μην<text:s/>εισάγει<text:s/>ή<text:s/>προάγει<text:s/>διακρίσεις<text:s/>βάσει<text:s/>φύλου,<text:s/>φυλετικής<text:s/>ή<text:s/>εθνικής<text:s/>καταγωγής,<text:s/>εθνικότητας,<text:s/>θρησκείας<text:s/>ή<text:s/>πεποιθήσεων,<text:s/>αναπηρίας,<text:s/>ηλικίας<text:s/>ή<text:s/>σεξουαλικού<text:s/>προσανατολισμού.</text:span></text:p>
      <text:p text:style-name="P113"><text:span text:style-name="T113_1">ii.<text:s/>Η<text:s/>ύλη<text:s/>των<text:s/>δικαιούχων<text:s/>του<text:s/>άρθρου<text:s/>1<text:s/>της<text:s/>παρούσας<text:s/>να<text:s/>μην<text:s/>παραβιάζει<text:s/>εν<text:s/>γένει<text:s/>τις<text:s/>αρχές<text:s/>της<text:s/>δημοσιογραφικής<text:s/>ηθικής<text:s/>και<text:s/>δεοντολογίας,<text:s/>όπως<text:s/>προσδιορίζονται<text:s/>στους<text:s/>σχετικούς<text:s/>Κώδικες<text:s/>Επαγγελματικής<text:s/>Ηθικής<text:s/>και<text:s/>Δεοντολογίας.</text:span></text:p>
      <text:p text:style-name="P114"><text:span text:style-name="T114_1">iii.<text:s/>Οι<text:s/>εφημερίδες<text:s/>και<text:s/>ο<text:s/>περιοδικός<text:s/>τύπος<text:s/>να<text:s/>μην<text:s/>περιέχουν<text:s/>ύλη<text:s/>η<text:s/>οποία<text:s/>αποτελεί<text:s/>αναπαραγωγή<text:s/>του<text:s/>περιεχομένου<text:s/>άλλου<text:s/>εντύπου,<text:s/>εφημερίδας<text:s/>ή<text:s/>περιοδικού,<text:s/>που<text:s/>έχει<text:s/>δημοσιευθεί<text:s/>ή<text:s/>δημοσιεύεται<text:s/>σε<text:s/>έντυπο<text:s/>ίδιου<text:s/>ή<text:s/>διαφορετικού<text:s/>εκδότη.<text:s/>Ως<text:s/>αναπαραγωγή<text:s/>νοείται<text:s/>η<text:s/>αναδημοσίευση<text:s/>κειμένου<text:s/>άλλου<text:s/>εντύπου<text:s/>του<text:s/>ίδιου<text:s/>ή<text:s/>άλλου<text:s/>εκδότη<text:s/>ή<text:s/>άλλης<text:s/>δημοσιογραφικής<text:s/>πηγής<text:s/>χωρίς<text:s/>ουσιαστική<text:s/>συντακτική<text:s/>παρέμβαση<text:s/>και<text:s/>χωρίς<text:s/>αναφορά<text:s/>στην<text:s/>πηγή.<text:s/>Σε<text:s/>περίπτωση<text:s/>δημοσίευσης<text:s/>όμοιων<text:s/>κειμένων<text:s/>σε<text:s/>διαφορετικά<text:s/>έντυπα,<text:s/>ως<text:s/>αναπαραγωγή<text:s/>νοείται<text:s/>το<text:s/>κείμενο<text:s/>του<text:s/>χρονικά<text:s/>επόμενου<text:s/>σε<text:s/>έκδοση<text:s/>εντύπου.</text:span></text:p>
      <text:p text:style-name="P115"><text:span text:style-name="T115_1">iv.<text:s/>Ο<text:s/>ιδιοκτήτης,<text:s/>ο<text:s/>εκδότης<text:s/>και<text:s/>ο<text:s/>διευθυντής<text:s/>δικαιούχου<text:s/>επιχείρησης<text:s/>του<text:s/>άρθρου<text:s/>1<text:s/>της<text:s/>παρούσας<text:s/>είτε<text:s/>αυτή<text:s/>ανήκει<text:s/>σε<text:s/>φυσικό<text:s/>είτε<text:s/>σε<text:s/>νομικό<text:s/>πρόσωπο,<text:s/>να<text:s/>μην<text:s/>έχει<text:s/>καταδικασθεί<text:s/>με<text:s/>αμετάκλητη<text:s/>δικαστική<text:s/>απόφαση<text:s/>για<text:s/>κακούργημα<text:s/>και<text:s/>σε<text:s/>οποιαδήποτε<text:s/>ποινή<text:s/>για<text:s/>κλοπή,<text:s/>απειλή,<text:s/>εκβίαση,<text:s/>πλαστογραφία,<text:s/>δωροδοκία,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.<text:s/>Αν<text:s/>η<text:s/>δικαιούχος<text:s/>επιχείρηση<text:s/>του<text:s/>άρθρου<text:s/>1<text:s/>της<text:s/>παρούσας<text:s/>ανήκει<text:s/>σε<text:s/>ομόρρυθμη<text:s/>ή<text:s/>σε<text:s/>ετερόρρυθμη<text:s/>εταιρεία,<text:s/>σε<text:s/>εταιρεία<text:s/>περιορισμένης<text:s/>ευθύνης<text:s/>ή<text:s/>σε<text:s/>ιδιωτική<text:s/>κεφαλαιουχική<text:s/>εταιρεία,<text:s/>καθώς<text:s/>και<text:s/>σε<text:s/>οποιαδήποτε<text:s/>άλλη<text:s/>προσωπική<text:s/>ή<text:s/>κεφαλαιουχική<text:s/>εταιρεία,<text:s/>η<text:s/>ανωτέρω<text:s/>προϋπόθεση<text:s/>ισχύει<text:s/>και<text:s/>για<text:s/>τους<text:s/>εταίρους<text:s/>και<text:s/>τους<text:s/>διαχειριστές<text:s/>της,<text:s/>ενώ<text:s/>αν<text:s/>αυτή<text:s/>ανήκει<text:s/>σε<text:s/>ανώνυμη<text:s/>εταιρεία<text:s/>(Α.Ε.)<text:s/>για<text:s/>τον<text:s/>Πρόεδρο,<text:s/>τον<text:s/>Διευθύνοντα<text:s/>Σύμβουλο<text:s/>και<text:s/>τα<text:s/>μέλη<text:s/>του<text:s/>Διοικητικού<text:s/>Συμβουλίου<text:s/>της.</text:span></text:p>
      <text:p text:style-name="P116"><text:span text:style-name="T116_1">v.<text:s/>Οι<text:s/>δικαιούχοι<text:s/>του<text:s/>άρθρου<text:s/>1<text:s/>της<text:s/>παρούσας<text:s/>να<text:s/>λειτουργούν<text:s/>νομίμως,<text:s/>ασκώντας<text:s/>εν<text:s/>τοις<text:s/>πράγμασι<text:s/>δραστηριότητα<text:s/>την<text:s/>31-03-2022.</text:span></text:p>
      <text:p text:style-name="P117"><text:span text:style-name="T117_1">vi.<text:s/>Οι<text:s/>δικαιούχοι<text:s/>του<text:s/>άρθρου<text:s/>1<text:s/>της<text:s/>παρούσας<text:s/>πληρούν<text:s/>τις<text:s/>κάτωθι<text:s/>προϋποθέσεις:</text:span><text:span text:style-name="T117_2"><text:note text:note-class="footnote"><text:note-citation/><text:note-body><text:p text:style-name="P118"><text:span text:style-name="T118_1">Τροποποίηση<text:s/>A.<text:s/>90/2022 10.06.2022</text:span></text:p></text:note-body></text:note></text:span></text:p>
      <text:p text:style-name="P119"><text:span text:style-name="T119_1">α)</text:span><text:span text:style-name="T119_2"><text:tab/></text:span><text:span text:style-name="T119_3"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text:s/></text:span></text:p>
      <text:p text:style-name="P120"><text:span text:style-name="T120_1">αα)</text:span><text:span text:style-name="T120_2"><text:tab/></text:span><text:span text:style-name="T120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αριθ.<text:s/>651/2014<text:s/>στις<text:s/>31<text:s/>Δεκεμβρίου<text:s/>2019<text:s/>και<text:s/></text:span></text:p>
      <text:p text:style-name="P121"><text:span text:style-name="T121_1">ββ)</text:span><text:span text:style-name="T121_2"><text:tab/></text:span><text:span text:style-name="T121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ακόμα<text:s/>και<text:s/>αν<text:s/>ήταν<text:s/>προβληματικές<text:s/>την<text:s/>31.12.2019<text:s/>κατά<text:s/>τη<text:s/>στιγμή<text:s/>χορήγησης<text:s/>της<text:s/>ενίσχυσης:<text:s/></text:span></text:p>
      <text:p text:style-name="P122"><text:span text:style-name="T122_1">i)</text:span><text:span text:style-name="T122_2"><text:tab/></text:span><text:span text:style-name="T122_3">να<text:s/>μην<text:s/>υπάγονται<text:s/>σε<text:s/>συλλογική<text:s/>πτωχευτική<text:s/>διαδικασία<text:s/>ή<text:s/>άλλη<text:s/>διαδικασία<text:s/>αφερεγγυότητας<text:s/>και<text:s/></text:span></text:p>
      <text:p text:style-name="P123"><text:span text:style-name="T123_1">ii)</text:span><text:span text:style-name="T123_2"><text:tab/></text:span><text:span text:style-name="T123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text:s/>Επιχείρηση<text:s/>που<text:s/>ήταν,<text:s/>κατά<text:s/>τα<text:s/>ανωτέρω,<text:s/>προβληματική<text:s/>την<text:s/>31η<text:s/>Δεκεμβρίου<text:s/>2019,<text:s/>αλλά,<text:s/>στη<text:s/>συνέχεια,<text:s/>έπαυσε<text:s/>να<text:s/>είναι,<text:s/>δύναται<text:s/>να<text:s/>επιλεχθεί.<text:s/></text:span></text:p>
      <text:p text:style-name="P124"><text:span text:style-name="T124_1">Ο<text:s/>έλεγχος<text:s/>της<text:s/>εν<text:s/>λόγω<text:s/>προϋπόθεσης<text:s/>γίνεται<text:s/>και<text:s/>σε<text:s/>επίπεδο<text:s/>ενιαίας<text:s/>επιχείρησης<text:s/>σύμφωνα<text:s/>με<text:s/>τον<text:s/>ορισμό<text:s/>του<text:s/>άρθρου<text:s/>2<text:s/>της<text:s/>παρούσας</text:span></text:p>
      <text:h text:style-name="P125" text:outline-level="6"><text:span text:style-name="T125_1">Άρθρο<text:s/>6</text:span></text:h>
      <text:h text:style-name="P126" text:outline-level="6"><text:span text:style-name="T126_1">Απαραίτητα<text:s/>Δικαιολογητικά</text:span></text:h>
      <text:p text:style-name="P127"><text:span text:style-name="T127_1">1.</text:span><text:span text:style-name="T127_2"><text:s/>Για<text:s/>τον<text:s/>έλεγχο<text:s/>της<text:s/>συνδρομής<text:s/>των<text:s/>ανωτέρω<text:s/>προϋποθέσεων,<text:s/>οι<text:s/>δικαιούχοι<text:s/>του<text:s/>άρθρου<text:s/>1<text:s/>της<text:s/>παρούσας<text:s/>υποχρεούνται,<text:s/>ταυτοχρόνως<text:s/>με<text:s/>την<text:s/>υποβολή<text:s/>της<text:s/>αίτησης,<text:s/>να<text:s/>συνυποβάλουν<text:s/>στον<text:s/>ΕΔΟΕΑΠ<text:s/>τα<text:s/>κάτωθι:</text:span></text:p>
      <text:p text:style-name="P128"><text:span text:style-name="T128_1">i.<text:s/>Για<text:s/>την<text:s/>απόδειξη<text:s/>της<text:s/>νόμιμης<text:s/>εκπροσώπησης,<text:s/>σχετικό<text:s/>πιστοποιητικό<text:s/>ισχύουσας<text:s/>εκπροσώπησης<text:s/>από<text:s/>το<text:s/>Γ.Ε.ΜΗ.,<text:s/>το<text:s/>οποίο<text:s/>πρέπει<text:s/>να<text:s/>έχει<text:s/>εκδοθεί<text:s/>έως<text:s/>τριάντα<text:s/>(30)<text:s/>εργάσιμες<text:s/>ημέρες<text:s/>πριν<text:s/>από<text:s/>την<text:s/>υποβολή<text:s/>του.<text:s/>Για<text:s/>την<text:s/>απόδειξη<text:s/>της<text:s/>νόμιμης<text:s/>σύστασης<text:s/>και<text:s/>των<text:s/>μεταβολών<text:s/>του<text:s/>νομικού<text:s/>προσώπου,<text:s/>εφόσον<text:s/>αυτή<text:s/>προκύπτει<text:s/>από<text:s/>πιστοποιητικό<text:s/>αρμόδιας<text:s/>αρχής<text:s/>(π.χ.<text:s/>γενικό<text:s/>πιστοποιητικό<text:s/>του<text:s/>Γ.Ε.ΜΗ.),<text:s/>αρκεί<text:s/>η<text:s/>υποβολή<text:s/>αυτού,<text:s/>εφόσον<text:s/>έχει<text:s/>εκδοθεί<text:s/>έως<text:s/>τρεις<text:s/>(3)<text:s/>μήνες<text:s/>πριν<text:s/>από<text:s/>την<text:s/>υποβολή<text:s/>του.<text:s/>Τα<text:s/>στοιχεία<text:s/>των<text:s/>φυσικών<text:s/>προσώπων<text:s/>του<text:s/>ιδιοκτήτη,<text:s/>του<text:s/>εκδότη<text:s/>και<text:s/>του<text:s/>διευθυντή,<text:s/>εφόσον<text:s/>δεν<text:s/>προκύπτουν<text:s/>από<text:s/>τα<text:s/>πιστοποιητικά<text:s/>Γ.Ε.ΜΗ.,<text:s/>γνωστοποιούνται<text:s/>από<text:s/>τη<text:s/>δικαιούχο<text:s/>επιχείρηση<text:s/>με<text:s/>υπεύθυνη<text:s/>δήλωση<text:s/>του<text:s/>νομίμου<text:s/>εκπροσώπου<text:s/>της.</text:span></text:p>
      <text:p text:style-name="P129"><text:span text:style-name="T129_1">ii.<text:s/>Πρόσφατη<text:s/>κατάσταση<text:s/>ενεργών<text:s/>δραστηριοτήτων<text:s/>(ΚΑΔ)<text:s/>της<text:s/>επιχείρησης<text:s/>μέσω<text:s/>της<text:s/>ιστοσελίδας<text:s/>gsis.gr<text:s/>με<text:s/>εμφανή<text:s/>την<text:s/>ημερομηνία<text:s/>εκτύπωσης,<text:s/>η<text:s/>οποία<text:s/>θα<text:s/>είναι<text:s/>μεταγενέστερη<text:s/>από<text:s/>την<text:s/>ημερομηνία<text:s/>έναρξης<text:s/>ισχύος<text:s/>της<text:s/>παρούσας.</text:span></text:p>
      <text:p text:style-name="P130"><text:span text:style-name="T130_1">iii.<text:s/>Αντίγραφο<text:s/>ποινικού<text:s/>μητρώου<text:s/>(τύπου<text:s/>Α)<text:s/>γενικής<text:s/>χρήσης<text:s/>για<text:s/>τα<text:s/>πρόσωπα<text:s/>της<text:s/>περίπτωσης<text:s/>υπό<text:s/>στοιχείο<text:s/>(iv)<text:s/>του<text:s/>άρθρου<text:s/>5<text:s/>της<text:s/>παρούσας,<text:s/>εκδοθέν<text:s/>έως<text:s/>τρεις<text:s/>(3)<text:s/>μήνες<text:s/>πριν<text:s/>από<text:s/>την<text:s/>υποβολή<text:s/>του.</text:span></text:p>
      <text:p text:style-name="P131"><text:span text:style-name="T131_1">iv.<text:s/>Ενιαίο<text:s/>πιστοποιητικό<text:s/>δικαστικής<text:s/>φερεγγυότητας.</text:span></text:p>
      <text:p text:style-name="P132"><text:span text:style-name="T132_1">vi.<text:s/>Υπεύθυνη<text:s/>δήλωση,<text:s/>υπογεγραμμένη<text:s/>από<text:s/>τον<text:s/>νόμιμο<text:s/>εκπρόσωπο<text:s/>της<text:s/>δικαιούχου<text:s/>επιχείρησης<text:s/>του<text:s/>άρθρου<text:s/>1<text:s/>της<text:s/>παρούσας<text:s/>στην<text:s/>οποία<text:s/>να<text:s/>δηλώνεται<text:s/>ο<text:s/>αριθμός<text:s/>τραπεζικού<text:s/>λογαριασμού<text:s/>(IBAN)<text:s/>αυτής,<text:s/>στον<text:s/>οποίο<text:s/>θα<text:s/>κατατεθούν<text:s/>τα<text:s/>σχετικά<text:s/>ποσά<text:s/>κατά<text:s/>τις<text:s/>διακρίσεις<text:s/>του<text:s/>άρθρου<text:s/>3<text:s/>της<text:s/>παρούσας.<text:s/>Η<text:s/>εν<text:s/>λόγω<text:s/>υπεύθυνη<text:s/>δήλωση<text:s/>θα<text:s/>συνοδεύεται<text:s/>από<text:s/>εκτύπωση<text:s/>του<text:s/>ΙΒΑΝ<text:s/>από<text:s/>το<text:s/>ηλεκτρονικό<text:s/>σύστημα<text:s/>της<text:s/>τράπεζας<text:s/>του<text:s/>δικαιούχου.<text:s/>Επίσης,<text:s/>στην<text:s/>εν<text:s/>λόγω<text:s/>υπεύθυνη<text:s/>δήλωση<text:s/>θα<text:s/>αναγράφεται<text:s/>ο<text:s/>ΑΦΜ<text:s/>του<text:s/>δικαιούχου.</text:span></text:p>
      <text:p text:style-name="P133"><text:span text:style-name="T133_1">vii.<text:s/>Τα<text:s/>δικαιολογητικά<text:s/>και<text:s/>στοιχεία<text:s/>που<text:s/>προβλέπονται<text:s/>στο<text:s/>ΠΑΡΑΡΤΗΜΑ<text:s/>Ι<text:s/>της<text:s/>παρούσας,<text:s/>το<text:s/>οποίο<text:s/>και<text:s/>αποτελεί<text:s/>αναπόσπαστο<text:s/>μέρος<text:s/>της<text:s/>παρούσας.</text:span></text:p>
      <text:p text:style-name="P134"><text:span text:style-name="T134_1">2.</text:span><text:span text:style-name="T134_2"><text:s/>Όλα<text:s/>τα<text:s/>έγγραφα<text:s/>του<text:s/>παρόντος<text:s/>υποβάλλονται,<text:s/>σύμφωνα<text:s/>με<text:s/>τις<text:s/>διατάξεις<text:s/>του<text:s/>ν.<text:s/>4250/2014<text:s/>και<text:s/>του<text:s/>ν.<text:s/>4727/2020.<text:s/>Ειδικά<text:s/>τα<text:s/>αποδεικτικά<text:s/>τα<text:s/>οποία<text:s/>αποτελούν<text:s/>ιδιωτικά<text:s/>έγγραφα,<text:s/>μπορεί<text:s/>να<text:s/>γίνονται<text:s/>αποδεκτά<text:s/>και<text:s/>σε<text:s/>απλή<text:s/>φωτοτυπία,<text:s/>εφόσον<text:s/>συνυποβάλλεται<text:s/>υπεύθυνη<text:s/>δήλωση<text:s/>στην<text:s/>οποία<text:s/>βεβαιώνεται<text:s/>η<text:s/>ακρίβειά<text:s/>τους.</text:span></text:p>
      <text:p text:style-name="P135"><text:span text:style-name="T135_1">3.</text:span><text:span text:style-name="T135_2"><text:s/>Εφόσον<text:s/>δεν<text:s/>είναι<text:s/>εφικτή<text:s/>για<text:s/>αντικειμενικούς<text:s/>λόγους<text:s/>αναγόμενους<text:s/>στην<text:s/>ευθύνη<text:s/>δημοσίων<text:s/>αρχών<text:s/>η<text:s/>έκδοση<text:s/>του<text:s/>πιστοποιητικού<text:s/>δικαστικής<text:s/>φερεγγυότητας<text:s/>ή<text:s/>του<text:s/>αντιγράφου<text:s/>του<text:s/>ποινικού<text:s/>μητρώου<text:s/>έως<text:s/>την<text:s/>ημερομηνία<text:s/>υποβολής<text:s/>της<text:s/>αίτησης,<text:s/>ο<text:s/>δικαιούχος<text:s/>του<text:s/>άρθρου<text:s/>1<text:s/>της<text:s/>παρούσας<text:s/>υποβάλλει<text:s/>υπεύθυνη<text:s/>δήλωση<text:s/>του<text:s/>νομίμου<text:s/>εκπροσώπου<text:s/>του<text:s/>περί<text:s/>τούτου,<text:s/>στην<text:s/>οποία<text:s/>θα<text:s/>δηλώνονται<text:s/>επίσης<text:s/>η<text:s/>νομική<text:s/>ή/και<text:s/>πραγματική<text:s/>κατάσταση<text:s/>και<text:s/>εν<text:s/>γένει<text:s/>τα<text:s/>ζητήματα<text:s/>στα<text:s/>οποία<text:s/>αφορά<text:s/>το<text:s/>ελλείπον<text:s/>δικαιολογητικό,<text:s/>καθώς<text:s/>και<text:s/>αποδεικτικό<text:s/>κατάθεσης<text:s/>του<text:s/>αντίστοιχου<text:s/>αιτήματος<text:s/>υποβληθέν<text:s/>εντός<text:s/>της<text:s/>αποκλειστικής<text:s/>προθεσμίας<text:s/>υποβολής<text:s/>της<text:s/>αίτησης<text:s/>υπαγωγής<text:s/>στη<text:s/>χρηματοδότηση.<text:s/>Σε<text:s/>κάθε<text:s/>περίπτωση,<text:s/>τα<text:s/>ως<text:s/>άνω<text:s/>ελλείποντα<text:s/>δικαιολογητικά<text:s/>προσκομίζονται<text:s/>το<text:s/>αργότερο<text:s/>έως<text:s/>τις<text:s/>24<text:s/>Ιουνίου<text:s/>2022<text:s/>στον<text:s/>ΕΔΟΕΑΠ,<text:s/>ο<text:s/>οποίος<text:s/>ακολούθως<text:s/>οφείλει<text:s/>να<text:s/>τα<text:s/>διαβιβάσει,<text:s/>μετά<text:s/>από<text:s/>τον<text:s/>σχετικό<text:s/>έλεγχο,<text:s/>κατά<text:s/>λόγο<text:s/>αρμοδιότητας,<text:s/>το<text:s/>αργότερο<text:s/>εντός<text:s/>τριών<text:s/>(3)<text:s/>ημερών,<text:s/>στη<text:s/>Διεύθυνση<text:s/>Εποπτείας<text:s/>Μέσων<text:s/>Ενημέρωσης<text:s/>της<text:s/>Γενικής<text:s/>Γραμματείας<text:s/>Επικοινωνίας<text:s/>κι<text:s/>Ενημέρωσης<text:s/>της<text:s/>Προεδρίας<text:s/>της<text:s/>Κυβέρνησης.<text:s/>Σε<text:s/>περίπτωση<text:s/>μη<text:s/>προσκόμισης<text:s/>των<text:s/>ελλειπόντων<text:s/>δικαιολογητικών,<text:s/>η<text:s/>αίτηση<text:s/>του<text:s/>δικαιούχου<text:s/>θα<text:s/>απορρίπτεται<text:s/>και<text:s/>ο<text:s/>δικαιούχος<text:s/>θα<text:s/>αποκλείεται<text:s/>από<text:s/>τη<text:s/>χρηματοδότηση.</text:span></text:p>
      <text:p text:style-name="P136"><text:span text:style-name="T136_1">4.</text:span><text:span text:style-name="T136_2"><text:s/>Εάν<text:s/>απαιτούνται<text:s/>διευκρινίσεις<text:s/>σχετικά<text:s/>με<text:s/>τα<text:s/>δικαιολογητικά<text:s/>που<text:s/>υποβλήθηκαν,<text:s/>τίθεται<text:s/>από<text:s/>τον<text:s/>ΕΔΟΕΑΠ<text:s/>προς<text:s/>τον<text:s/>αιτούντα<text:s/>δικαιούχο<text:s/>του<text:s/>άρθρου<text:s/>1<text:s/>της<text:s/>παρούσας<text:s/>προθεσμία<text:s/>δύο<text:s/>(2)<text:s/>εργάσιμων<text:s/>ημερών<text:s/>προκειμένου<text:s/>να<text:s/>παράσχει<text:s/>τις<text:s/>απαιτούμενες<text:s/>διευκρινίσεις,<text:s/>η<text:s/>οποία<text:s/>του<text:s/>ανακοινώνεται<text:s/>με<text:s/>κάθε<text:s/>πρόσφορο<text:s/>τρόπο.<text:s/>Ομοίως,<text:s/>διευκρινίσεις<text:s/>προς<text:s/>τους<text:s/>αιτούντες<text:s/>σε<text:s/>σχέση<text:s/>με<text:s/>τα<text:s/>δικαιολογητικά<text:s/>χορηγούνται<text:s/>από<text:s/>τον<text:s/>ΕΔΟΕΑΠ.<text:s/>Σε<text:s/>περίπτωση<text:s/>που<text:s/>διαπιστωθεί<text:s/>ότι<text:s/>τα<text:s/>δικαιολογητικά<text:s/>που<text:s/>υποβλήθηκαν<text:s/>δεν<text:s/>είναι<text:s/>πλήρη<text:s/>και<text:s/>υπάρχουν<text:s/>ελλείψεις<text:s/>σε<text:s/>αυτά,<text:s/>τίθεται<text:s/>από<text:s/>τον<text:s/>ΕΔΟΕΑΠ<text:s/>προς<text:s/>τον<text:s/>άνω<text:s/>δικαιούχο<text:s/>προθεσμία<text:s/>δύο<text:s/>(2)<text:s/>εργασίμων<text:s/>ημερών,<text:s/>η<text:s/>οποία<text:s/>του<text:s/>ανακοινώνεται<text:s/>με<text:s/>κάθε<text:s/>πρόσφορο<text:s/>τρόπο,<text:s/>προκειμένου<text:s/>να<text:s/>συμπληρώσει<text:s/>τα<text:s/>ελλείποντα<text:s/>δικαιολογητικά.</text:span></text:p>
      <text:h text:style-name="P137" text:outline-level="6"><text:span text:style-name="T137_1">Άρθρο<text:s/>7</text:span></text:h>
      <text:h text:style-name="P138" text:outline-level="6"><text:span text:style-name="T138_1">Έλεγχος<text:s/>σώρευσης</text:span></text:h>
      <text:p text:style-name="P139"><text:span text:style-name="T139_1">1.</text:span><text:span text:style-name="T139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συνυπολογιζόμενης<text:s/>της<text:s/>χορηγούμενης<text:s/>δυνάμει<text:s/>της<text:s/>παρούσας<text:s/>ενίσχυσης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δύο<text:s/>εκατομμυρίων<text:s/>τριακοσίων<text:s/>χιλιάδων<text:s/>ευρώ<text:s/>(2.300.000)<text:s/>ευρώ.<text:s/>Σε<text:s/>περίπτωση<text:s/>υπέρβασης<text:s/>το<text:s/>υπερβάλλον<text:s/>ποσό<text:s/>περικόπτεται<text:s/>αναλόγως.<text:s/>Ο<text:s/>έλεγχος<text:s/>της<text:s/>σώρευσης<text:s/>διενεργείται<text:s/>από<text:s/>τη<text:s/>Διεύθυνση<text:s/>Εποπτείας<text:s/>Μέσων<text:s/>Ενημέρωσης<text:s/>της<text:s/>Γενικής<text:s/>Γραμματείας<text:s/>Επικοινωνίας<text:s/>και<text:s/>Ενημέρωσης<text:s/>σε<text:s/>πρώτη<text:s/>φάση<text:s/>με<text:s/>βάση<text:s/>τα<text:s/>σχετικά<text:s/>στοιχεία<text:s/>που<text:s/>υποβάλλει<text:s/>η<text:s/>επιχείρηση<text:s/>κατά<text:s/>την<text:s/>αίτηση<text:s/>σύμφωνα<text:s/>με<text:s/>το<text:s/>ΠΑΡΑΡΤΗΜΑ<text:s/>Ι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40"><text:span text:style-name="T140_1">2.</text:span><text:span text:style-name="T140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.</text:span></text:p>
      <text:h text:style-name="P141" text:outline-level="6"><text:span text:style-name="T141_1">Άρθρο<text:s/>8</text:span></text:h>
      <text:h text:style-name="P142" text:outline-level="6"><text:span text:style-name="T142_1">Υποχρέωση<text:s/>διαφάνειας<text:s/>και<text:s/>άλλες<text:s/>υποχρεώσεις</text:span></text:h>
      <text:p text:style-name="P143"><text:span text:style-name="T143_1">1.</text:span><text:span text:style-name="T143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,<text:s/>ήτοι<text:s/>την<text:s/>Γενική<text:s/>Γραμματεία<text:s/>Επικοινωνίας<text:s/>και<text:s/>Ενημέρωσης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144"><text:span text:style-name="T144_1">2.</text:span><text:span text:style-name="T144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p text:style-name="P145"><text:span text:style-name="T145_1">3.</text:span><text:span text:style-name="T145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46"><text:span text:style-name="T146_1">4.</text:span><text:span text:style-name="T146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ης<text:s/>δικαιούχου<text:s/>επιχείρησης<text:s/>εκ<text:s/>των<text:s/>αναφερόμενων<text:s/>στην<text:s/>παρ.<text:s/>2<text:s/>του<text:s/>άρθρου<text:s/>1,<text:s/>σύμφωνα<text:s/>με<text:s/>την<text:s/>κείμενη<text:s/>σχετική<text:s/>εθνική<text:s/>και<text:s/>ενωσιακή<text:s/>νομοθεσία,<text:s/>έντοκα<text:s/>σύμφωνα<text:s/>με<text:s/>το<text:s/>επιτόκιο<text:s/>ανάκτησης<text:s/>που<text:s/>ορίζει<text:s/>η<text:s/>Ευρωπαϊκή<text:s/>Επιτροπή.</text:span></text:p>
      <text:p text:style-name="P147"><text:span text:style-name="T147_1">5.</text:span><text:span text:style-name="T147_2"><text:s/>Η<text:s/>Γενική<text:s/>Γραμματεία<text:s/>Επικοινωνίας<text:s/>και<text:s/>Ενημέρωσης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α<text:s/>σημεία<text:s/>88<text:s/>και<text:s/>89<text:s/>του<text:s/>Προσωρινού<text:s/>Πλαισίου.</text:span></text:p>
      <text:h text:style-name="P148" text:outline-level="6"><text:span text:style-name="T148_1">Άρθρο<text:s/>9</text:span></text:h>
      <text:h text:style-name="P149" text:outline-level="6"><text:span text:style-name="T149_1">Συγκρότηση<text:s/>Ειδικής<text:s/>Γνωμοδοτικής<text:s/>Επιτροπής</text:span></text:h>
      <text:p text:style-name="P150"><text:span text:style-name="T150_1">1.</text:span><text:span text:style-name="T150_2"><text:s/>Συγκροτείται<text:s/>Γνωμοδοτική<text:s/>Επιτροπή<text:s/>αποτελούμενη<text:s/>από<text:s/>οκτώ<text:s/>(8)<text:s/>μέλη,<text:s/>με<text:s/>αντικείμενο<text:s/>την<text:s/>ποιοτική<text:s/>αξιολόγηση<text:s/>των<text:s/>δικαιούχων<text:s/>του<text:s/>άρθρου<text:s/>1<text:s/>της<text:s/>παρούσας<text:s/>ως<text:s/>προς<text:s/>την<text:s/>τήρηση<text:s/>των<text:s/>προϋποθέσεων<text:s/>υπαγωγής<text:s/>στο<text:s/>πρόγραμμα<text:s/>χρηματοδότησης<text:s/>υπό<text:s/>στοιχεία<text:s/>(i),<text:s/>(ii)<text:s/>και<text:s/>(iii)<text:s/>του<text:s/>άρθρου<text:s/>5<text:s/>αυτής.</text:span></text:p>
      <text:p text:style-name="P151"><text:span text:style-name="T151_1">2.</text:span><text:span text:style-name="T151_2"><text:s/>Για<text:s/>την<text:s/>κρίση<text:s/>περί<text:s/>τήρησης<text:s/>ή<text:s/>μη<text:s/>των<text:s/>αρχών<text:s/>της<text:s/>δημοσιογραφικής<text:s/>ηθικής<text:s/>και<text:s/>δεοντολογίας,<text:s/>λαμβάνονται<text:s/>υπόψη<text:s/>ισχύοντες<text:s/>Κώδικες<text:s/>Επαγγελματικής<text:s/>Ηθικής<text:s/>και<text:s/>Δεοντολογίας<text:s/>των<text:s/>δημοσιογράφων,<text:s/>ιδίως<text:s/>δε<text:s/>ο<text:s/>Κώδικας<text:s/>Επαγγελματικής<text:s/>Ηθικής<text:s/>και<text:s/>Δεοντολογίας<text:s/>της<text:s/>Ένωσης<text:s/>Συντακτών<text:s/>Ημερησίων<text:s/>Εφημερίδων<text:s/>Αθηνών<text:s/>(ΕΣΗΕΑ)<text:s/>«Αρχές<text:s/>δεοντολογίας<text:s/>δημοσιογραφικού<text:s/>επαγγέλματος»<text:s/>που<text:s/>έχει<text:s/>αναρτηθεί<text:s/>στην<text:s/>ιστοσελίδα<text:s/>της<text:s/>ΕΣΗΕΑ<text:s/>και<text:s/>ο<text:s/>Κώδικας<text:s/>Δεοντολογίας<text:s/>της<text:s/>Πανελλήνιας<text:s/>Ομοσπονδίας<text:s/>Ενώσεων<text:s/>Συντακτών<text:s/>(ΠΟΕΣΥ)<text:s/>που<text:s/>έχει<text:s/>αναρτηθεί<text:s/>στην<text:s/>ιστοσελίδα<text:s/>της<text:s/>ΠΟΕΣΥ</text:span></text:p>
      <text:p text:style-name="P152"><text:span text:style-name="T152_1">3.</text:span><text:span text:style-name="T152_2"><text:s/>Η<text:s/>Επιτροπή<text:s/>διατυπώνει<text:s/>εγγράφως<text:s/>απλή<text:s/>γνώμη<text:s/>που<text:s/>λαμβάνεται<text:s/>υπόψη<text:s/>για<text:s/>την<text:s/>έκδοση<text:s/>της<text:s/>απόφασης<text:s/>του<text:s/>άρθρου<text:s/>10<text:s/>της<text:s/>παρούσας.</text:span></text:p>
      <text:p text:style-name="P153"><text:span text:style-name="T153_1">4.</text:span><text:span text:style-name="T153_2"><text:s/>Μέλη<text:s/>της<text:s/>Επιτροπής<text:s/>ορίζονται<text:s/>οι<text:s/>κάτωθι:</text:span></text:p>
      <text:p text:style-name="P154"><text:span text:style-name="T154_1">α.<text:s/>Παναγιώτης<text:s/>Καραγιάννης,<text:s/>Πρόεδρος<text:s/>του<text:s/>κοινωφελούς<text:s/>Ιδρύματος<text:s/>με<text:s/>την<text:s/>επωνυμία<text:s/>«Ίδρυμα<text:s/>Προαγωγής<text:s/>Δημοσιογραφίας<text:s/>Αθανασίου<text:s/>Βασιλείου<text:s/>Μπότση»,<text:s/>πρόσωπο<text:s/>εγνωσμένου<text:s/>κύρους.</text:span></text:p>
      <text:p text:style-name="P155"><text:span text:style-name="T155_1">β.<text:s/>Σωτήρης<text:s/>Τριανταφύλλου,<text:s/>δημοσιογράφος,<text:s/>εκπρόσωπος<text:s/>της<text:s/>Ένωσης<text:s/>Συντακτών<text:s/>Ημερησίων<text:s/>Εφημερίδων<text:s/>Αθηνών<text:s/>(ΕΣΗΕΑ).</text:span></text:p>
      <text:p text:style-name="P156"><text:span text:style-name="T156_1">γ.<text:s/>Γιώργος<text:s/>Κατσαΐτης,<text:s/>Πρόεδρος<text:s/>Συνδέσμου<text:s/>Ημερήσιων<text:s/>Περιφερειακών<text:s/>Εφημερίδων<text:s/>(ΣΗΠΕ).</text:span></text:p>
      <text:p text:style-name="P157"><text:span text:style-name="T157_1">δ.<text:s/>Μαρία<text:s/>Κωστοπούλου,<text:s/>νομικός,<text:s/>εκπρόσωπος<text:s/>της<text:s/>Ένωσης<text:s/>Ιδιοκτητών<text:s/>Ιδιωτικών<text:s/>Ραδιοφωνικών<text:s/>Σταθμών<text:s/>Αττικής<text:s/>(ΕΙΙΡΑ).</text:span></text:p>
      <text:p text:style-name="P158"><text:span text:style-name="T158_1">ε.<text:s/>Αναστάσιος<text:s/>Μπούρας,<text:s/>Γραμματέας<text:s/>του<text:s/>Διοικητικού<text:s/>Συμβουλίου<text:s/>της<text:s/>Ένωσης<text:s/>Ιδιοκτητών<text:s/>Ημερήσιων<text:s/>Εφημερίδων<text:s/>Αθηνών<text:s/>(ΕΙΗΕΑ).</text:span></text:p>
      <text:p text:style-name="P159"><text:span text:style-name="T159_1">στ.<text:s/>Παναγιώτα<text:s/>Αντωνοπούλου,<text:s/>δημοσιογράφος,<text:s/>καθηγήτρια<text:s/>στο<text:s/>Τμήμα<text:s/>Δημοσιογραφίας<text:s/>του<text:s/>Πανεπιστημίου<text:s/>Πελοποννήσου,<text:s/>εκπρόσωπος<text:s/>της<text:s/>Πανελλήνιας<text:s/>Ομοσπονδίας<text:s/>Ενώσεων<text:s/>Συντακτών<text:s/>(ΠΟΕΣΥ).</text:span></text:p>
      <text:p text:style-name="P160"><text:span text:style-name="T160_1">ζ.<text:s/>Σωκράτης<text:s/>Τσιχλιάς,<text:s/>δημοσιογράφος,<text:s/>μέλος<text:s/>του<text:s/>Εθνικού<text:s/>Συμβουλίου<text:s/>Ραδιοτηλεόρασης<text:s/>η.<text:s/>Δημήτρης<text:s/>Ηλιόπουλος,<text:s/>αντιπρόεδρος<text:s/>της<text:s/>Ένωσης<text:s/>Εκδοτών<text:s/>Διαδικτύου<text:s/>(ΕΝΕΔ).</text:span></text:p>
      <text:p text:style-name="P161"><text:span text:style-name="T161_1">5.</text:span><text:span text:style-name="T161_2"><text:s/>Πρόεδρος<text:s/>της<text:s/>Επιτροπής<text:s/>ορίζεται<text:s/>ο<text:s/>Παναγιώτης<text:s/>Καραγιάννης.<text:s/>Χρέη<text:s/>Γραμματέα<text:s/>θα<text:s/>εκτελεί<text:s/>η<text:s/>Καλλιόπη<text:s/>Λαγοδήμου,<text:s/>με<text:s/>αναπληρώτρια<text:s/>την<text:s/>Ευτυχία<text:s/>Παναγιωτοπούλου,<text:s/>υπάλληλοι<text:s/>της<text:s/>Διεύθυνσης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.</text:span></text:p>
      <text:p text:style-name="P162"><text:span text:style-name="T162_1">6.</text:span><text:span text:style-name="T162_2"><text:s/>Στις<text:s/>συνεδριάσεις<text:s/>της<text:s/>Επιτροπής<text:s/>δύνανται<text:s/>να<text:s/>καλούνται<text:s/>προς<text:s/>διατύπωση<text:s/>γνώμης,<text:s/>παροχή<text:s/>πληροφοριών<text:s/>ή<text:s/>στοιχείων<text:s/>πρόσωπα<text:s/>εγνωσμένου<text:s/>κύρους<text:s/>με<text:s/>εμπειρία<text:s/>στον<text:s/>χώρο<text:s/>των<text:s/>μέσων<text:s/>ενημέρωσης,<text:s/>ιδίως<text:s/>σε<text:s/>θέματα<text:s/>τήρησης<text:s/>της<text:s/>δημοσιογραφικής<text:s/>ηθικής<text:s/>και<text:s/>δεοντολογίας.</text:span></text:p>
      <text:p text:style-name="P163"><text:span text:style-name="T163_1">7.</text:span><text:span text:style-name="T163_2"><text:s/>Η<text:s/>Επιτροπή<text:s/>συνεδριάζει<text:s/>στην<text:s/>έδρα<text:s/>της<text:s/>Γενικής<text:s/>Γραμματείας<text:s/>Επικοινωνίας<text:s/>και<text:s/>Ενημέρωσης<text:s/>της<text:s/>Προεδρίας<text:s/>της<text:s/>Κυβέρνησης<text:s/>σύμφωνα<text:s/>με<text:s/>τις<text:s/>ισχύουσες<text:s/>διατάξεις<text:s/>περί<text:s/>συλλογικών<text:s/>διοικητικών<text:s/>οργάνων.<text:s/>Η<text:s/>συμμετοχή<text:s/>των<text:s/>μελών<text:s/>της<text:s/>Επιτροπής<text:s/>είναι<text:s/>αμισθί.</text:span></text:p>
      <text:p text:style-name="P164"><text:span text:style-name="T164_1">8.</text:span><text:span text:style-name="T164_2"><text:s/>Το<text:s/>έργο<text:s/>της<text:s/>Επιτροπής<text:s/>ολοκληρώνεται<text:s/>με<text:s/>την<text:s/>έκδοση<text:s/>της<text:s/>απόφασης<text:s/>του<text:s/>άρθρου<text:s/>10<text:s/>περί<text:s/>υπαγωγής<text:s/>των<text:s/>δικαιούχων<text:s/>του<text:s/>άρθρου<text:s/>1<text:s/>της<text:s/>παρούσας<text:s/>στο<text:s/>πρόγραμμα<text:s/>χρηματοδότησης.</text:span></text:p>
      <text:h text:style-name="P165" text:outline-level="6"><text:span text:style-name="T165_1">Άρθρο<text:s/>10</text:span></text:h>
      <text:h text:style-name="P166" text:outline-level="6"><text:span text:style-name="T166_1">Απόφαση<text:s/>υπαγωγής</text:span></text:h>
      <text:p text:style-name="P167"><text:span text:style-name="T167_1">1.</text:span><text:span text:style-name="T167_2"><text:s/>Οι<text:s/>δικαιούχοι<text:s/>του<text:s/>άρθρου<text:s/>1<text:s/>της<text:s/>παρούσας<text:s/>υπάγονται<text:s/>στο<text:s/>πρόγραμμα<text:s/>χρηματοδότησης<text:s/>με<text:s/>απόφαση<text:s/>του<text:s/>Υφυπουργού<text:s/>στον<text:s/>Πρωθυπουργό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της<text:s/>Προεδρίας<text:s/>της<text:s/>Κυβέρνησης,<text:s/>η<text:s/>οποία<text:s/>εκδίδεται<text:s/>το<text:s/>αργότερο<text:s/>την<text:s/>30/6/2022.<text:s/>Η<text:s/>εν<text:s/>λόγω<text:s/>απόφαση<text:s/>αναρτάται<text:s/>αυθημερόν<text:s/>και<text:s/>πάντως<text:s/>όχι<text:s/>μετά<text:s/>την<text:s/>πάροδο<text:s/>της<text:s/>ανωτέρω<text:s/>ημερομηνίας<text:s/>στη<text:s/>Διαύγεια,<text:s/>σύμφωνα<text:s/>με<text:s/>τα<text:s/>παρασχεθέντα<text:s/>από<text:s/>τον<text:s/>ΕΔΟΕΑΠ<text:s/>στοιχεία,<text:s/>κατόπιν<text:s/>εισήγησης<text:s/>της<text:s/>Διεύθυνσης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και<text:s/>της<text:s/>προηγούμενης<text:s/>απλής<text:s/>γνώμης<text:s/>της<text:s/>Γνωμοδοτικής<text:s/>Επιτροπής<text:s/>του<text:s/>άρθρου<text:s/>9.<text:s/></text:span></text:p>
      <text:p text:style-name="P168"><text:span text:style-name="T168_1">Στην<text:s/>ως<text:s/>άνω<text:s/>απόφαση<text:s/>αναφέρονται<text:s/>οι<text:s/>τελικοί<text:s/>δικαιούχοι,<text:s/>οι<text:s/>οποίοι<text:s/>έχουν<text:s/>υπαχθεί<text:s/>στο<text:s/>πρόγραμμα<text:s/>χρηματοδότησης.</text:span><text:span text:style-name="T168_2"><text:note text:note-class="footnote"><text:note-citation/><text:note-body><text:p text:style-name="P169"><text:span text:style-name="T169_1">Τροποποίηση<text:s/>A.<text:s/>90/2022 10.06.2022</text:span></text:p></text:note-body></text:note></text:span></text:p>
      <text:p text:style-name="P170"><text:span text:style-name="T170_1">2.</text:span><text:span text:style-name="T170_2"><text:s/>Για<text:s/>την<text:s/>έκδοση<text:s/>της<text:s/>απόφασης<text:s/>του<text:s/>παρόντος<text:s/>πραγματοποιείται<text:s/>από<text:s/>τη<text:s/>Μονάδα<text:s/>Διοικητικής<text:s/>και<text:s/>Οικονομικής<text:s/>Υποστήριξης<text:s/>της<text:s/>Προεδρίας<text:s/>της<text:s/>Κυβέρνησης<text:s/>η<text:s/>δέσμευση<text:s/>της<text:s/>αντίστοιχης<text:s/>πίστωσης<text:s/>έως<text:s/>του<text:s/>ποσού<text:s/>των<text:s/>οκτώ<text:s/>εκατομμυρίων<text:s/>πεντακοσίων<text:s/>χιλιάδων<text:s/>(8.500.000)<text:s/>ευρώ.</text:span></text:p>
      <text:h text:style-name="P171" text:outline-level="6"><text:span text:style-name="T171_1">Άρθρο<text:s/>11</text:span></text:h>
      <text:h text:style-name="P172" text:outline-level="6"><text:span text:style-name="T172_1">Διαδικασία<text:s/>και<text:s/>δικαιολογητικά<text:s/>καταβολής<text:s/>οικονομικής<text:s/>ενίσχυσης</text:span></text:h>
      <text:p text:style-name="P173"><text:span text:style-name="T173_1">1.</text:span><text:span text:style-name="T173_2"><text:s/>Το<text:s/>ποσό<text:s/>της<text:s/>χρηματοδότησης<text:s/>που<text:s/>αφορά<text:s/>στην<text:s/>κάλυψη<text:s/>οφειλών<text:s/>των<text:s/>δικαιούχων<text:s/>του<text:s/>άρθρου<text:s/>1<text:s/>προς<text:s/>τον<text:s/>ΕΔΟΕΑΠ,<text:s/>κατά<text:s/>τις<text:s/>διακρίσεις<text:s/>της<text:s/>παρ.<text:s/>1<text:s/>του<text:s/>άρθρου<text:s/>3<text:s/>του<text:s/>παρόντος,<text:s/>καταβάλλεται<text:s/>απευθείας<text:s/>στον<text:s/>ΕΔΟΕΑΠ,<text:s/>εντός<text:s/>διαστήματος<text:s/>δύο<text:s/>μηνών<text:s/>από<text:s/>τη<text:s/>δημοσίευση<text:s/>της<text:s/>απόφασης<text:s/>του<text:s/>άρθρου<text:s/>10<text:s/>στη<text:s/>Διαύγεια.<text:s/>Μετά<text:s/>την<text:s/>καταβολή<text:s/>του<text:s/>ως<text:s/>άνω<text:s/>ποσού<text:s/>στον<text:s/>ΕΔΟΕΑΠ<text:s/>και<text:s/>εντός<text:s/>χρονικού<text:s/>διαστήματος<text:s/>ενός<text:s/>(1)<text:s/>μηνός<text:s/>από<text:s/>αυτή,<text:s/>ο<text:s/>Οργανισμός<text:s/>οφείλει<text:s/>να<text:s/>ενημερώσει<text:s/>εγγράφως<text:s/>το<text:s/>ΚΕΑΟ<text:s/>για<text:s/>το<text:s/>σύνολο<text:s/>των<text:s/>εισφορών<text:s/>που<text:s/>καταβλήθηκαν<text:s/>προκειμένου<text:s/>το<text:s/>τελευταίο<text:s/>να<text:s/>προχωρήσει<text:s/>σε<text:s/>διαγραφή<text:s/>των<text:s/>οφειλών<text:s/>και<text:s/>άρση<text:s/>κάθε<text:s/>μέτρου<text:s/>αναγκαστικής<text:s/>εκτέλεσης,<text:s/>σύμφωνα<text:s/>με<text:s/>τις<text:s/>διατάξεις<text:s/>του<text:s/>Κώδικα<text:s/>Είσπραξης<text:s/>Δημοσίων<text:s/>Εσόδων<text:s/>(ΚΕΔΕ<text:s/>-ν.δ.<text:s/>356/1974)<text:s/>που<text:s/>οφείλεται<text:s/>στις<text:s/>εν<text:s/>λόγω<text:s/>οφειλές.</text:span></text:p>
      <text:p text:style-name="P174"><text:span text:style-name="T174_1">2.</text:span><text:span text:style-name="T174_2"><text:s/>Το<text:s/>ποσό<text:s/>της<text:s/>χρηματοδότησης<text:s/>που<text:s/>αφορά<text:s/>σε<text:s/>ήδη<text:s/>καταβληθείσες<text:s/>εισφορές<text:s/>των<text:s/>επιχειρήσεων<text:s/>του<text:s/>άρθρου<text:s/>1<text:s/>κατά<text:s/>τις<text:s/>διακρίσεις<text:s/>της<text:s/>παρ.<text:s/>1<text:s/>του<text:s/>άρθρου<text:s/>3<text:s/>του<text:s/>παρόντος,<text:s/>καταβάλλεται<text:s/>από<text:s/>την<text:s/>Προεδρία<text:s/>της<text:s/>Κυβέρνησης<text:s/>στους<text:s/>δικαιούχους<text:s/>σύμφωνα<text:s/>με<text:s/>την<text:s/>απόφαση<text:s/>του<text:s/>άρθρου<text:s/>10.<text:s/>Η<text:s/>απόφαση<text:s/>αποτελεί<text:s/>και<text:s/>το<text:s/>προαπαιτούμενο<text:s/>δικαιολογητικό<text:s/>εκκαθάρισης<text:s/>των<text:s/>σχετικών<text:s/>δαπανών.<text:s/>Το<text:s/>ποσό<text:s/>αυτό,<text:s/>δεν<text:s/>υπόκειται<text:s/>σε<text:s/>οποιαδήποτε<text:s/>κράτηση<text:s/>ή<text:s/>φόρο,<text:s/>είναι<text:s/>ακατάσχετο<text:s/>και<text:s/>ανεκχώρητο,<text:s/>συμπεριλαμβανομένου<text:s/>του<text:s/>φόρου<text:s/>προστιθέμενης<text:s/>αξίας<text:s/>(Φ.Π.Α.),<text:s/>υπό<text:s/>την<text:s/>επιφύλαξη<text:s/>τυχόν<text:s/>διενέργειας<text:s/>αυτεπάγγελτου<text:s/>συμψηφισμού<text:s/>απαιτήσεων<text:s/>του<text:s/>Δημοσίου<text:s/>ή<text:s/>και<text:s/>των<text:s/>ασφαλιστικών<text:s/>φορέων<text:s/>έναντι<text:s/>του<text:s/>δικαιούχου.<text:s/>Δεν<text:s/>επιτρέπεται<text:s/>η<text:s/>εκχώρηση<text:s/>του<text:s/>ποσού<text:s/>της<text:s/>οικονομικής<text:s/>ενίσχυσης<text:s/>σε<text:s/>τρίτους.</text:span></text:p>
      <text:p text:style-name="P175"><text:span text:style-name="T175_1">3.</text:span><text:span text:style-name="T175_2"><text:s/>Η<text:s/>καταβολή<text:s/>των<text:s/>αναφερομένων<text:s/>στην<text:s/>παρούσα<text:s/>χρηματικών<text:s/>ποσών<text:s/>προς<text:s/>τον<text:s/>ΕΔΟΕΑΠ,<text:s/>διενεργείται<text:s/>με<text:s/>τακτικό<text:s/>χρηματικό<text:s/>ένταλμα<text:s/>που<text:s/>εκδίδεται<text:s/>από<text:s/>τη<text:s/>Μονάδα<text:s/>Διοικητικής<text:s/>και<text:s/>Οικονομικής<text:s/>Υποστήριξης<text:s/>της<text:s/>Προεδρίας<text:s/>της<text:s/>Κυβέρνησης<text:s/>σύμφωνα<text:s/>με<text:s/>τα<text:s/>ακόλουθα<text:s/>δικαιολογητικά:</text:span></text:p>
      <text:p text:style-name="P176"><text:span text:style-name="T176_1">i.<text:s/>Αντίγραφο<text:s/>απόφασης<text:s/>ανάληψης<text:s/>υποχρέωσης<text:s/>της<text:s/>σχετικής<text:s/>δαπάνης.</text:span></text:p>
      <text:p text:style-name="P177"><text:span text:style-name="T177_1">ii.<text:s/>Κατάσταση<text:s/>πληρωμής<text:s/>της<text:s/>δαπάνης<text:s/>σε<text:s/>δύο<text:s/>(2)<text:s/>αντίτυπα,<text:s/>υπογεγραμμένη<text:s/>από<text:s/>τον<text:s/>διατάκτη.</text:span></text:p>
      <text:p text:style-name="P178"><text:span text:style-name="T178_1">iii.<text:s/>Αντίγραφο<text:s/>απόφασης<text:s/>του<text:s/>άρθρου<text:s/>10.</text:span></text:p>
      <text:p text:style-name="P179"><text:span text:style-name="T179_1">iv.<text:s/>Πλην<text:s/>των<text:s/>ανωτέρω<text:s/>δικαιολογητικών<text:s/>δύναται<text:s/>να<text:s/>αναζητείται<text:s/>κάθε<text:s/>άλλο<text:s/>σχετικό<text:s/>παραστατικό<text:s/>στοιχείο<text:s/>που<text:s/>κρίνεται<text:s/>αναγκαίο<text:s/>από<text:s/>τη<text:s/>Μονάδα<text:s/>Διοικητικής<text:s/>και<text:s/>Οικονομικής<text:s/>Υποστήριξης.</text:span></text:p>
      <text:p text:style-name="P180"><text:span text:style-name="T180_1">4.</text:span><text:span text:style-name="T180_2"><text:s/>Η<text:s/>Προεδρία<text:s/>της<text:s/>Κυβέρνησης<text:s/>δύναται<text:s/>να<text:s/>πραγματοποιεί<text:s/>οποιαδήποτε<text:s/>κατά<text:s/>την<text:s/>κρίση<text:s/>της<text:s/>αναγκαία<text:s/>επαλήθευση<text:s/>προκειμένου<text:s/>να<text:s/>προβεί:<text:s/>α)<text:s/>στην<text:s/>απευθείας<text:s/>καταβολή<text:s/>των<text:s/>ποσών,<text:s/>όπως<text:s/>προκύπτουν<text:s/>από<text:s/>την<text:s/>ως<text:s/>άνω<text:s/>απόφαση<text:s/>του<text:s/>άρθρου<text:s/>10,<text:s/>στους<text:s/>δικαιούχους<text:s/>της<text:s/>χρηματοδότησης,<text:s/>με<text:s/>την<text:s/>έκδοση<text:s/>τακτικών<text:s/>χρηματικών<text:s/>ενταλμάτων<text:s/>πληρωμής,<text:s/>β)<text:s/>στην<text:s/>απευθείας<text:s/>απόδοση<text:s/>στον<text:s/>ΕΔΟΕΑΠ<text:s/>των<text:s/>οφειλόμενων<text:s/>ποσών<text:s/>εισφορών<text:s/>κατά<text:s/>τις<text:s/>διακρίσεις<text:s/>της<text:s/>παρ.<text:s/>1<text:s/>του<text:s/>παρόντος<text:s/>άρθρου,<text:s/>με<text:s/>την<text:s/>έκδοση<text:s/>τακτικού<text:s/>χρηματικού<text:s/>εντάλματος<text:s/>πληρωμής.<text:s/>Τα<text:s/>αποδεικτικά<text:s/>φορολογικής<text:s/>και<text:s/>ασφαλιστικής<text:s/>ενημερότητας<text:s/>αναζητούνται<text:s/>κατά<text:s/>τη<text:s/>διαδικασία<text:s/>πληρωμής,<text:s/>ότε<text:s/>και<text:s/>ελέγχεται<text:s/>η<text:s/>τυχόν<text:s/>συνδρομή<text:s/>προϋποθέσεων<text:s/>συμψηφισμού,<text:s/>βάσει<text:s/>της<text:s/>κείμενης<text:s/>νομοθεσίας.</text:span></text:p>
      <text:p text:style-name="P181"><text:span text:style-name="T181_1">5.</text:span><text:span text:style-name="T181_2"><text:s/>Σε<text:s/>κάθε<text:s/>περίπτωση<text:s/>η<text:s/>απόφαση<text:s/>υπαγωγής<text:s/>θα<text:s/>πρέπει<text:s/>να<text:s/>έχει<text:s/>εκδοθεί<text:s/>μέχρι<text:s/>τις<text:s/>30-06-2022<text:s/>και<text:s/>ακολούθως<text:s/>να<text:s/>έχει<text:s/>αποσταλεί<text:s/>στη<text:s/>Μονάδα<text:s/>Διοικητικής<text:s/>και<text:s/>Οικονομικής<text:s/>Υποστήριξης<text:s/>της<text:s/>Προεδρίας<text:s/>της<text:s/>Κυβέρνησης,<text:s/>μαζί<text:s/>με<text:s/>τον<text:s/>προβλεπόμενο<text:s/>πίνακα<text:s/>του<text:s/>σημείου<text:s/>22<text:s/>του<text:s/>προοιμίου<text:s/>της<text:s/>παρούσας.</text:span></text:p>
      <text:p text:style-name="P182"><text:span text:style-name="T182_1">6.</text:span><text:span text:style-name="T182_2"><text:s/>Δεν<text:s/>θα<text:s/>χορηγηθούν<text:s/>οικονομικές<text:s/>ενισχύσεις<text:s/>στους<text:s/>δικαιούχους<text:s/>της<text:s/>παρ.<text:s/>2<text:s/>του<text:s/>άρθρου<text:s/>1<text:s/>πριν<text:s/>από<text:s/>την<text:s/>απόφαση<text:s/>έγκρισης<text:s/>της<text:s/>Ευρωπαϊκής<text:s/>Επιτροπής.</text:span></text:p>
      <text:h text:style-name="P183" text:outline-level="6"><text:span text:style-name="T183_1">Άρθρο<text:s/>12</text:span></text:h>
      <text:h text:style-name="P184" text:outline-level="6"><text:span text:style-name="T184_1">Έναρξη<text:s/>ισχύος</text:span></text:h>
      <text:p text:style-name="P185"><text:span text:style-name="T185_1">Η<text:s/>παρούσα<text:s/>ισχύει<text:s/>από<text:s/>τη<text:s/>δημοσίευσή<text:s/>της.</text:span></text:p>
      <text:p text:style-name="P186"><text:span text:style-name="T186_1">ΠΑΡΑΡΤΗΜΑ<text:s/>Ι</text:span></text:p>
      <text:p text:style-name="P187"><text:span text:style-name="T187_1">ΔΙΚΑΙΟΛΟΓΗΤΙΚΑ<text:s/>ΓΙΑ<text:s/>ΤΟΝ<text:s/>ΕΛΕΓΧΟ<text:s/>ΚΡΑΤΙΚΗΣ<text:s/>ΕΝΙΣΧΥΣΗΣ</text:span></text:p>
      <text:p text:style-name="P188"><text:span text:style-name="T188_1">Η<text:s/>επιχείρηση<text:s/>οφείλει,<text:s/>να<text:s/>προσκομίσει<text:s/>τα<text:s/>κάτωθι<text:s/>δικαιολογητικά:</text:span></text:p>
      <text:p text:style-name="P189"><text:span text:style-name="T189_1">1.</text:span><text:span text:style-name="T189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ΠΑΡΑΡΤΗΜΑ<text:s/>ΙΙ<text:s/>“Ορισμός<text:s/>Προβληματικής<text:s/>Επιχείρησης»:</text:span></text:p>
      <text:p text:style-name="P190"><text:span text:style-name="T190_1">-</text:span><text:span text:style-name="T190_2"><text:tab/></text:span><text:span text:style-name="T190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191"><text:span text:style-name="T191_1">-</text:span><text:span text:style-name="T191_2"><text:tab/></text:span><text:span text:style-name="T191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192"><text:span text:style-name="T192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193"><text:span text:style-name="T193_1">-</text:span><text:span text:style-name="T193_2"><text:tab/></text:span><text:span text:style-name="T193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194"><text:span text:style-name="T194_1">i.<text:s/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195"><text:span text:style-name="T195_1">ii.<text:s/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196"><text:span text:style-name="T196_1">2.</text:span><text:span text:style-name="T196_2"><text:s/>Υπόδειγμα<text:s/>αίτησης<text:s/>ενίσχυσης<text:s/>δυνάμει<text:s/>του<text:s/>τμήματος<text:s/>3.1.<text:s/>του<text:s/>Προσωρινού<text:s/>Πλαισίου<text:s/>ως<text:s/>ακολούθως:</text:span></text:p>
      <text:p text:style-name="P197"><text:span text:style-name="T197_1">Η<text:s/>επιχείρηση<text:s/>δηλώνει<text:s/>διά<text:s/>του<text:s/>νομίμου<text:s/>εκπροσώπου<text:s/>της:</text:span></text:p>
      <text:p text:style-name="P198"><text:span text:style-name="T198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9"><text:span text:style-name="T199_1">Α/Α</text:span></text:p>
          </table:table-cell>
          <table:table-cell table:style-name="Cell2">
            <text:p text:style-name="P200"><text:span text:style-name="T200_1">ΑΦΜ</text:span></text:p>
          </table:table-cell>
          <table:table-cell table:style-name="Cell3">
            <text:p text:style-name="P201"><text:span text:style-name="T201_1">ΕΠΩΝΥΜΙΑ<text:s/>ΕΠΙΧΕΙΡΗΣΗΣ</text:span></text:p>
          </table:table-cell>
        </table:table-row>
        <table:table-row table:style-name="Row2">
          <table:table-cell table:style-name="Cell4">
            <text:p text:style-name="P202"><text:span text:style-name="T202_1">1.</text:span></text:p>
          </table:table-cell>
          <table:table-cell table:style-name="Cell5">
            <text:p text:style-name="P203"><text:span text:style-name="T203_1"> </text:span></text:p>
          </table:table-cell>
          <table:table-cell table:style-name="Cell6">
            <text:p text:style-name="P204"><text:span text:style-name="T204_1"> </text:span></text:p>
          </table:table-cell>
        </table:table-row>
        <table:table-row table:style-name="Row3">
          <table:table-cell table:style-name="Cell7">
            <text:p text:style-name="P205"><text:span text:style-name="T205_1">2.</text:span></text:p>
          </table:table-cell>
          <table:table-cell table:style-name="Cell8">
            <text:p text:style-name="P206"><text:span text:style-name="T206_1"> </text:span></text:p>
          </table:table-cell>
          <table:table-cell table:style-name="Cell9">
            <text:p text:style-name="P207"><text:span text:style-name="T207_1"> </text:span></text:p>
          </table:table-cell>
        </table:table-row>
        <table:table-row table:style-name="Row4">
          <table:table-cell table:style-name="Cell10">
            <text:p text:style-name="P208"><text:span text:style-name="T208_1">3.</text:span></text:p>
          </table:table-cell>
          <table:table-cell table:style-name="Cell11">
            <text:p text:style-name="P209"><text:span text:style-name="T209_1"> </text:span></text:p>
          </table:table-cell>
          <table:table-cell table:style-name="Cell12">
            <text:p text:style-name="P210"><text:span text:style-name="T210_1"> </text:span></text:p>
          </table:table-cell>
        </table:table-row>
      </table:table>
      <text:p text:style-name="P211"><text:span text:style-name="T211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ext:p text:style-name="P212"><text:span text:style-name="T212_1">γ.<text:s/>Αν<text:s/>η<text:s/>επιχείρηση<text:s/>με<text:s/>βάση<text:s/>τον<text:s/>ορισμό<text:s/>που<text:s/>περιλαμβάνεται<text:s/>στο<text:s/>άρθρο<text:s/>2<text:s/>της<text:s/>παρούσας<text:s/>κοινής<text:s/>υπουργικής<text:s/>απόφασης,<text:s/>είναι:</text:span></text:p>
      <text:p text:style-name="P213"><text:span text:style-name="T213_1">-</text:span><text:span text:style-name="T213_2"><text:tab/></text:span><text:span text:style-name="T213_3">Πολύ<text:s/>μικρή</text:span></text:p>
      <text:p text:style-name="P214"><text:span text:style-name="T214_1">-</text:span><text:span text:style-name="T214_2"><text:tab/></text:span><text:span text:style-name="T214_3">Μικρή</text:span></text:p>
      <text:p text:style-name="P215"><text:span text:style-name="T215_1">-</text:span><text:span text:style-name="T215_2"><text:tab/></text:span><text:span text:style-name="T215_3">Μεσαία</text:span></text:p>
      <text:p text:style-name="P216"><text:span text:style-name="T216_1">-</text:span><text:span text:style-name="T216_2"><text:tab/></text:span><text:span text:style-name="T216_3">Μεγάλη.</text:span></text:p>
      <text:p text:style-name="P217"><text:span text:style-name="T217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ΕΕ<text:s/>L<text:s/>187/26.6.2014),<text:s/>σε<text:s/>επίπεδο<text:s/>αιτούσας<text:s/>επιχείρησης,<text:s/>καθώς<text:s/>και<text:s/>σε<text:s/>επίπεδο<text:s/>ενιαίας<text:s/>επιχείρησης<text:s/>ή,<text:s/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<text:s/>ή<text:s/>άλλη<text:s/>διαδικασία<text:s/>αφερεγγυότητας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218"><text:span text:style-name="T218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219"><text:span text:style-name="T219_1">στ.<text:s/>Ότι,<text:s/>σε<text:s/>περίπτωση<text:s/>που<text:s/>δραστηριοποιείται<text:s/>κ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,<text:s/>στους<text:s/>πρωτογενείς<text:s/>παραγωγούς<text:s/>τη<text:s/>χορηγούμενη<text:s/>δυνάμει<text:s/>της<text:s/>παρούσας<text:s/>ενίσχυσης.</text:span></text:p>
      <text:p text:style-name="P220"><text:span text:style-name="T220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1.α<text:s/>του<text:s/>Προσωρινού<text:s/>Πλαισίου,<text:s/>διασφαλίζε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21"><text:span text:style-name="T221_1">η.<text:s/>Ότι<text:s/>για<text:s/>την<text:s/>επιχείρηση<text:s/>δεν<text:s/>συντρέχουν<text:s/>οι<text:s/>λόγοι<text:s/>αποκλεισμού<text:s/>της<text:s/>παρ.<text:s/>1<text:s/>του<text:s/>άρθρου<text:s/>40<text:s/>του<text:s/>ν.<text:s/>4488/2017<text:s/>(Α'<text:s/>137).<text:s/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222"><text:span text:style-name="T222_1">ΠΑΡΑΡΤΗΜΑ<text:s/>ΙΙ</text:span></text:p>
      <text:p text:style-name="P223"><text:span text:style-name="T223_1">ΟΡΙΣΜΟΣ<text:s/>ΠΡΟΒΛΗΜΑΤΙΚΗΣ<text:s/>ΕΠΙΧΕΙΡΗΣΗΣ</text:span></text:p>
      <text:p text:style-name="P224"><text:span text:style-name="T224_1">Με<text:s/>βάση<text:s/>την<text:s/>παρ.<text:s/>18<text:s/>του<text:s/>ως<text:s/>άρθρου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225"><text:span text:style-name="T225_1">α)</text:span><text:span text:style-name="T225_2"><text:tab/></text:span><text:span text:style-name="T225_3">εάν<text:s/>πρόκειται<text:s/>για<text:s/>εταιρεία<text:s/>περιορισμένης<text:s/>ευθύνης<text:s/>[πλην<text:s/>Μικρομεσαίας<text:s/>Επιχείρησης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·</text:span></text:p>
      <text:p text:style-name="P226"><text:span text:style-name="T226_1">β)</text:span><text:span text:style-name="T226_2"><text:tab/></text:span><text:span text:style-name="T226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·</text:span></text:p>
      <text:p text:style-name="P227"><text:span text:style-name="T227_1">γ)</text:span><text:span text:style-name="T227_2"><text:tab/></text:span><text:span text:style-name="T227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·</text:span></text:p>
      <text:p text:style-name="P228"><text:span text:style-name="T228_1">δ)</text:span><text:span text:style-name="T228_2"><text:tab/></text:span><text:span text:style-name="T228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·</text:span></text:p>
      <text:p text:style-name="P229"><text:span text:style-name="T229_1">ε)</text:span><text:span text:style-name="T229_2"><text:tab/></text:span><text:span text:style-name="T229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30"><text:span text:style-name="T230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31"><text:span text:style-name="T231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32"><text:span text:style-name="T232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33"><text:span text:style-name="T233_1">ΠΑΡΑΡΤΗΜΑ<text:s/>III<text:s/>-<text:s/>ΥΠΟΔΕΙΓΜΑ<text:s/>ΠΙΝΑΚΑ</text:span></text:p>
      <text:p text:style-name="P234"><text:span text:style-name="T234_1">   <text:s/>   <text:s/>   <text:s/>   <text:s/>   <text:s/>   <text:s/>   <text:s/>   <text:s/>   <text:s/>   <text:s/>    <text:s/></text:span></text:p>
      <text:p text:style-name="P235"><text:span text:style-name="T235_1">  <text:s/>   <text:s/>   <text:s/>   <text:s/>   <text:s/>   <text:s/>   <text:s/>   <text:s/>   <text:s/>   <text:s/>   <text:s/>   <text:s/> </text:span></text:p>
      <text:p text:style-name="P236"><text:span text:style-name="T236_1">Η<text:s/>απόφαση<text:s/>αυτή<text:s/>να<text:s/>δημοσιευθεί<text:s/>στην<text:s/>Εφημερίδα<text:s/>της<text:s/>Κυβερνήσεως.<text:s/></text:span></text:p>
      <text:p text:style-name="P237"><text:span text:style-name="T237_1">Αθήνα,<text:s/>24<text:s/>Μαΐου<text:s/>2022</text:span></text:p>
      <text:p text:style-name="P238"><text:span text:style-name="T238_1">Οι<text:s/>Υπουργοί</text:span></text:p>
      <text:p text:style-name="P239"><text:span text:style-name="T239_1">Αναπληρωτής<text:s/>Υπουργός<text:s/>Οικονομικών</text:span></text:p>
      <text:p text:style-name="P240"><text:span text:style-name="T240_1">ΘΕΟΔΩΡΟΣ<text:s/>ΣΚΥΛΑΚΑΚΗΣ</text:span></text:p>
      <text:p text:style-name="P241"><text:span text:style-name="T241_1">Υφυπουργός<text:s/>στον<text:s/>Πρωθυπουργό</text:span></text:p>
      <text:p text:style-name="P242"><text:span text:style-name="T242_1">ΙΩΑΝΝ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