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 style:parent-style-name="article-num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Table1" style:family="table">
      <style:table-properties table:align="left" style:width="9.338cm" fo:margin-left="0cm"/>
    </style:style>
    <style:style style:name="Column1" style:family="table-column">
      <style:table-column-properties style:column-width="1.261cm"/>
    </style:style>
    <style:style style:name="Column2" style:family="table-column">
      <style:table-column-properties style:column-width="1.595cm"/>
    </style:style>
    <style:style style:name="Column3" style:family="table-column">
      <style:table-column-properties style:column-width="6.4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3.561cm"/>
    </style:style>
    <style:style style:name="Column5" style:family="table-column">
      <style:table-column-properties style:column-width="1.222cm"/>
    </style:style>
    <style:style style:name="Column6" style:family="table-column">
      <style:table-column-properties style:column-width="1.228cm"/>
    </style:style>
    <style:style style:name="Column7" style:family="table-column">
      <style:table-column-properties style:column-width="1.129cm"/>
    </style:style>
    <style:style style:name="Column8" style:family="table-column">
      <style:table-column-properties style:column-width="2.226cm"/>
    </style:style>
    <style:style style:name="Column9" style:family="table-column">
      <style:table-column-properties style:column-width="1.171cm"/>
    </style:style>
    <style:style style:name="Column10" style:family="table-column">
      <style:table-column-properties style:column-width="2.417cm"/>
    </style:style>
    <style:style style:name="Column11" style:family="table-column">
      <style:table-column-properties style:column-width="1.171cm"/>
    </style:style>
    <style:style style:name="Column12" style:family="table-column">
      <style:table-column-properties style:column-width="1.256cm"/>
    </style:style>
    <style:style style:name="Column13" style:family="table-column">
      <style:table-column-properties style:column-width="1.129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text-align="justify" fo:margin-top="0.423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8" style:family="paragraph" style:parent-style-name="Normal">
      <style:paragraph-properties fo:text-align="justify" fo:margin-top="0.423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14" style:family="table-column">
      <style:table-column-properties style:column-width="0.557cm"/>
    </style:style>
    <style:style style:name="Column15" style:family="table-column">
      <style:table-column-properties style:column-width="1.528cm"/>
    </style:style>
    <style:style style:name="Column16" style:family="table-column">
      <style:table-column-properties style:column-width="1.45cm"/>
    </style:style>
    <style:style style:name="Column17" style:family="table-column">
      <style:table-column-properties style:column-width="0.504cm"/>
    </style:style>
    <style:style style:name="Column18" style:family="table-column">
      <style:table-column-properties style:column-width="0.709cm"/>
    </style:style>
    <style:style style:name="Column19" style:family="table-column">
      <style:table-column-properties style:column-width="0.826cm"/>
    </style:style>
    <style:style style:name="Column20" style:family="table-column">
      <style:table-column-properties style:column-width="0.945cm"/>
    </style:style>
    <style:style style:name="Column21" style:family="table-column">
      <style:table-column-properties style:column-width="1.212cm"/>
    </style:style>
    <style:style style:name="Column22" style:family="table-column">
      <style:table-column-properties style:column-width="1.842cm"/>
    </style:style>
    <style:style style:name="Column23" style:family="table-column">
      <style:table-column-properties style:column-width="1.842cm"/>
    </style:style>
    <style:style style:name="Column24" style:family="table-column">
      <style:table-column-properties style:column-width="1.665cm"/>
    </style:style>
    <style:style style:name="Column25" style:family="table-column">
      <style:table-column-properties style:column-width="1.702cm"/>
    </style:style>
    <style:style style:name="Column26" style:family="table-column">
      <style:table-column-properties style:column-width="1.7cm"/>
    </style:style>
    <style:style style:name="Row1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3" style:family="paragraph" style:parent-style-name="Normal">
      <style:paragraph-properties fo:text-align="justify" fo:margin-top="0.423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5" style:family="paragraph" style:parent-style-name="Normal">
      <style:paragraph-properties fo:text-align="justify" fo:margin-top="0.423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6" style:family="paragraph" style:parent-style-name="Normal">
      <style:paragraph-properties fo:text-align="justify" fo:margin-top="0.423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7" style:family="paragraph" style:parent-style-name="Normal">
      <style:paragraph-properties fo:text-align="justify" fo:margin-top="0.423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9" style:family="paragraph" style:parent-style-name="Normal">
      <style:paragraph-properties fo:text-align="justify" fo:margin-top="0.423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81</text:span></text:p>
      <text:p text:style-name="P2"><text:span text:style-name="T2_1">Πρόγραμμα<text:s/>χρηματοδότησης<text:s/>για<text:s/>την<text:s/>οικονομική<text:s/>στήριξη<text:s/>επιχειρήσεων<text:s/>έκδοσης<text:s/>εφημερίδων<text:s/>πανελλήνιας<text:s/>κυκλοφορίας<text:s/>και<text:s/>περιφερειακών<text:s/>και<text:s/>τοπικών<text:s/>εφημερίδων,<text:s/>των<text:s/>παρόχων<text:s/>περιεχομένου<text:s/>περιφερειακής<text:s/>εμβέλειας<text:s/>επίγειας<text:s/>ψηφιακής<text:s/>τηλεόρασης,<text:s/>των<text:s/>ραδιοφωνικών<text:s/>σταθμών,<text:s/>του<text:s/>περιοδικού<text:s/>τύπου<text:s/>και<text:s/>των<text:s/>επιχειρήσεων<text:s/>ηλεκτρονικών<text:s/>μέσων<text:s/>ενημέρωσης.</text:span></text:p>
      <text:p text:style-name="P3"><text:span text:style-name="T3_1">Ο<text:s/>ΑΝΑΠΛΗΡΩΤΗΣ<text:s/>ΥΠΟΥΡΓΟΣ<text:s/>ΟΙΚΟΝΟΜΙΚΩΝ<text:s/>ΚΑΙ<text:s/>Ο<text:s/>ΥΦΥΠΟΥΡΓΟΣ<text:s/>ΣΤΟΝ<text:s/>ΠΡΩΘΥΠΟΥΡΓΟ</text:span></text:p>
      <text:p text:style-name="P4"><text:span text:style-name="T4_1">Έχοντας<text:s/>υπόψη:</text:span></text:p>
      <text:p text:style-name="P5"><text:span text:style-name="T5_1">Ι.<text:s/>Τις<text:s/>διατάξεις:</text:span></text:p>
      <text:p text:style-name="P6"><text:span text:style-name="T6_1">1.<text:s/>Των<text:s/>άρθρων<text:s/>32<text:s/>και<text:s/>33<text:s/>του<text:s/>ν.<text:s/>4934/2022<text:s/>«Ένταξη<text:s/>των<text:s/>περιοχών<text:s/>ισχύος<text:s/>του<text:s/>Kτηματολογικού<text:s/>Kανονισμού<text:s/>Δωδεκανήσου<text:s/>στο<text:s/>Eθνικό<text:s/>Kτηματολόγιο,<text:s/>εφαρμογή<text:s/>σε<text:s/>αυτές<text:s/>της<text:s/>κοινής<text:s/>εθνικής<text:s/>νομοθεσίας<text:s/>-<text:s/>Διασύνδεση<text:s/>Ληξιαρχείων<text:s/>και<text:s/>«Ελληνικού<text:s/>Κτηματολογίου»<text:s/>-<text:s/>Καταχώριση<text:s/>αγωγών<text:s/>και<text:s/>αιτήσεων<text:s/>στα<text:s/>κτηματολογικά<text:s/>φύλλα<text:s/>και<text:s/>λοιπές<text:s/>διατάξεις»<text:s/>(Α’<text:s/>100).</text:span></text:p>
      <text:p text:style-name="P7"><text:span text:style-name="T7_1">2.<text:s/>Του<text:s/>άρθρου<text:s/>86<text:s/>του<text:s/>ν.<text:s/>4674/2020<text:s/>«Στρατηγική<text:s/>αναπτυξιακή<text:s/>προοπτική<text:s/>των<text:s/>Οργανισμών<text:s/>Τοπικής<text:s/>Αυτοδιοίκησης,<text:s/>ρύθμιση<text:s/>ζητημάτων<text:s/>αρμοδιότητας<text:s/>Υπουργείου<text:s/>Εσωτερικών<text:s/>και<text:s/>άλλες<text:s/>διατάξεις»<text:s/>(Α’<text:s/>53).</text:span></text:p>
      <text:p text:style-name="P8"><text:span text:style-name="T8_1">3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<text:s/>και<text:s/>ιδίως<text:s/>τις<text:s/>διατάξεις<text:s/>του<text:s/>άρθρου<text:s/>28<text:s/>του<text:s/>νόμου<text:s/>αυτού.</text:span></text:p>
      <text:p text:style-name="P9"><text:span text:style-name="T9_1">4.<text:s/>Του<text:s/>άρθρου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σε<text:s/>συνδυασμό<text:s/>με<text:s/>την<text:s/>πα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0"><text:span text:style-name="T10_1">5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<text:s/>σε<text:s/>συνδυασμό<text:s/>με<text:s/>τον<text:s/>ν.<text:s/>4727/2020<text:s/>«Ψηφιακή<text:s/>Διακυβέρνηση<text:s/>(Ενσωμάτωση<text:s/>στην<text:s/>Ελληνική<text:s/>Νομοθεσία<text:s/>της<text:s/>Οδηγίας<text:s/>(ΕΕ)<text:s/>2016/201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6.<text:s/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2"><text:span text:style-name="T12_1">7.<text:s/>Του<text:s/>ν.<text:s/>4250/2014<text:s/>«Διοικητικές<text:s/>Απλουστεύσεις<text:s/>-<text:s/>Καταργήσεις,<text:s/>Συγχωνεύσεις<text:s/>Νομικών<text:s/>Προσώπων<text:s/>και<text:s/>Υπηρεσιών<text:s/>του<text:s/>Δημοσίου<text:s/>Τομέα-Τροποποίηση<text:s/>Διατάξεων<text:s/>του<text:s/>π.δ.<text:s/>318/1992<text:s/>(Α’<text:s/>161)<text:s/>και<text:s/>λοιπές<text:s/>ρυθμίσεις»<text:s/>(Α’<text:s/>74)<text:s/>και<text:s/>ιδίως<text:s/>τις<text:s/>διατάξεις<text:s/>του<text:s/>άρθρου<text:s/>1<text:s/>αυτού.</text:span></text:p>
      <text:p text:style-name="P13"><text:span text:style-name="T13_1">8.<text:s/>Του<text:s/>ν.<text:s/>2690/1999<text:s/>«Κύρωση<text:s/>του<text:s/>Κώδικα<text:s/>Διοικητικής<text:s/>Διαδικασίας<text:s/>και<text:s/>άλλες<text:s/>διατάξεις»<text:s/>(Α’<text:s/>45)<text:s/>και<text:s/>ιδίως<text:s/>τις<text:s/>διατάξεις<text:s/>του<text:s/>άρθρου<text:s/>6<text:s/>και<text:s/>των<text:s/>άρθρων<text:s/>13-15<text:s/>αυτού.</text:span></text:p>
      <text:p text:style-name="P14"><text:span text:style-name="T14_1">9.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10.<text:s/>Του<text:s/>άρθρου<text:s/>5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11.<text:s/>Του<text:s/>π.δ.<text:s/>62/2020<text:s/>«Διορισμός<text:s/>Αναπληρωτών<text:s/>Υπουργών<text:s/>και<text:s/>Υφυπουργών»<text:s/>(Α’<text:s/>155).</text:span></text:p>
      <text:p text:style-name="P17"><text:span text:style-name="T17_1">12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18"><text:span text:style-name="T18_1">13.<text:s/>Του<text:s/>π.δ.<text:s/>142/2017<text:s/>«Οργανισμός<text:s/>του<text:s/>Υπουργείου<text:s/>Οικονομικών»<text:s/>(Α’<text:s/>181).</text:span></text:p>
      <text:p text:style-name="P19"><text:span text:style-name="T19_1">14.<text:s/>Του<text:s/>π.δ.<text:s/>98/2020<text:s/>«Οργανισμός<text:s/>της<text:s/>Προεδρίας<text:s/>της<text:s/>Κυβέρνησης»<text:s/>(Α’<text:s/>236).</text:span></text:p>
      <text:p text:style-name="P20"><text:span text:style-name="T20_1">15.<text:s/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1"><text:span text:style-name="T21_1">16.<text:s/>Της<text:s/>υπό<text:s/>στοιχεία<text:s/>Υ26/13.08.2021<text:s/>απόφασης<text:s/>του<text:s/>Πρωθυπουργού<text:s/>«Ανάθεση<text:s/>αρμοδιοτήτων<text:s/>στον<text:s/>Υφυπουργό<text:s/>στον<text:s/>Πρωθυπουργό,<text:s/>Ιωάννη<text:s/>Οικονόμου»<text:s/>(Β’<text:s/>3788).</text:span></text:p>
      <text:p text:style-name="P22"><text:span text:style-name="T22_1">17.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,<text:s/>η<text:s/>οποία<text:s/>κυρώθηκε<text:s/>με<text:s/>το<text:s/>άρθρο<text:s/>1<text:s/>του<text:s/>ν.<text:s/>4684/2020<text:s/>(Α’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<text:s/>η<text:s/>οποία<text:s/>κυρώθηκε<text:s/>με<text:s/>το<text:s/>άρθρο<text:s/>1<text:s/>του<text:s/>ν.<text:s/>4690/2020<text:s/>(Α’<text:s/>104).</text:span></text:p>
      <text:p text:style-name="P23"><text:span text:style-name="T23_1">18.<text:s/>Του<text:s/>άρθρου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.</text:span></text:p>
      <text:p text:style-name="P24"><text:span text:style-name="T24_1">19.<text:s/>Του<text:s/>υπ’<text:s/>αρ.<text:s/>651/2014<text:s/>Κανονισμού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1<text:s/>της<text:s/>26.6.2014).</text:span></text:p>
      <text:p text:style-name="P25"><text:span text:style-name="T25_1">20.<text:s/>Της<text:s/>υπό<text:s/>στοιχεία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.</text:span></text:p>
      <text:p text:style-name="P26"><text:span text:style-name="T26_1">21.<text:s/>Της<text:s/>υπό<text:s/>στοιχεία<text:s/>59886/ΕΥΚΕ913/11.06.2020<text:s/>κοινής<text:s/>απόφασης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-<text:s/>ΑΔΑ:<text:s/>ΩΦ7Π46ΜΤΛΡ-ΔΝΩ).</text:span></text:p>
      <text:p text:style-name="P27"><text:span text:style-name="T27_1">22.<text:s/>Του<text:s/>Υποδείγματος<text:s/>Πίνακα,<text:s/>που<text:s/>περιλαμβάνεται<text:s/>ως<text:s/>ΠΑΡΑΡΤΗΜΑ<text:s/>III<text:s/>στην<text:s/>παρούσα<text:s/>κοινή<text:s/>υπουργική<text:s/>απόφαση,<text:s/>με<text:s/>την<text:s/>αναλυτική<text:s/>καταγραφή<text:s/>των<text:s/>δικαιούχων<text:s/>που<text:s/>θα<text:s/>υπαχθούν<text:s/>στο<text:s/>πρόγραμμα<text:s/>χρηματοδότησης,<text:s/>προσδιορισμό<text:s/>των<text:s/>δικαιούμενων<text:s/>ποσών<text:s/>ανά<text:s/>δικαιούχο<text:s/>όσο<text:s/>και<text:s/>του<text:s/>αποδοτέου<text:s/>στον<text:s/>ΕΔΟΕΑΠ<text:s/>ποσού,<text:s/>ο<text:s/>οποίος<text:s/>(Πίνακας)<text:s/>θα<text:s/>συμπεριλαμβάνεται<text:s/>απαραιτήτως<text:s/>στα<text:s/>δικαιολογητικά<text:s/>εκκαθάρισης<text:s/>και<text:s/>θα<text:s/>αποσταλεί<text:s/>από<text:s/>τον<text:s/>ΕΔΟΕΑΠ<text:s/>στη<text:s/>Διεύθυ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<text:s/>το<text:s/>αργότερο<text:s/>έως<text:s/>17<text:s/>Ιουνίου<text:s/>2022.</text:span></text:p>
      <text:p text:style-name="P28"><text:span text:style-name="T28_1">ΙΙ.<text:s/>Την<text:s/>υπό<text:s/>στοιχεία<text:s/>CM/Rec<text:s/>(2018)<text:s/>1<text:s/>Σύσταση<text:s/>της<text:s/>Επιτροπής<text:s/>Υπουργών<text:s/>του<text:s/>Συμβουλίου<text:s/>της<text:s/>Ευρώπης<text:s/>«Πολυφωνία<text:s/>στα<text:s/>Μέσα<text:s/>και<text:s/>Διαφάνεια<text:s/>στο<text:s/>Ιδιοκτησιακό<text:s/>Καθεστώς<text:s/>των<text:s/>Μέσων»,<text:s/>που<text:s/>υιοθετήθηκε<text:s/>στις<text:s/>7<text:s/>Μαρτίου<text:s/>2018,<text:s/>και<text:s/>τα<text:s/>Συμπεράσματα<text:s/>του<text:s/>Συμβουλίου<text:s/>Υπουργών<text:s/>της<text:s/>Ε.Ε.<text:s/>σχετικά<text:s/>με<text:s/>τη<text:s/>διασφάλιση<text:s/>ενός<text:s/>ελεύθερου<text:s/>και<text:s/>πολυφωνικού<text:s/>συστήματος<text:s/>μέσων<text:s/>ενημέρωσης<text:s/>(2020/C<text:s/>422/08).</text:span></text:p>
      <text:p text:style-name="P29"><text:span text:style-name="T29_1">ΙΙΙ.<text:s/>Την<text:s/>ανάγκη<text:s/>οικονομικής<text:s/>στήριξης<text:s/>των<text:s/>επιχειρήσεων<text:s/>έκδοσης<text:s/>εφημερίδων<text:s/>πανελλήνιας<text:s/>κυκλοφορίας,<text:s/>καθώς<text:s/>και<text:s/>των<text:s/>αντίστοιχων<text:s/>περιφερειακών<text:s/>και<text:s/>τοπικών<text:s/>εφημερίδων,<text:s/>των<text:s/>παρόχων<text:s/>περιεχομένου<text:s/>περιφερειακής<text:s/>εμβέλειας<text:s/>επίγειας<text:s/>ψηφιακής<text:s/>τηλεόρασης,<text:s/>των<text:s/>ραδιοφωνικών<text:s/>σταθμών,<text:s/>του<text:s/>περιοδικού<text:s/>τύπου<text:s/>και<text:s/>των<text:s/>ιδιωτικών<text:s/>επιχειρήσεων<text:s/>ηλεκτρονικών<text:s/>μέσων<text:s/>ενημέρωσης,<text:s/>καθώς<text:s/>προάγουν<text:s/>την<text:s/>πολυφωνία,<text:s/>τον<text:s/>πλουραλισμό<text:s/>και<text:s/>την<text:s/>ποιότητα<text:s/>στο<text:s/>δημόσιο<text:s/>διάλογο.</text:span></text:p>
      <text:p text:style-name="P30"><text:span text:style-name="T30_1">IV.<text:s/>Το<text:s/>γεγονός<text:s/>ότι<text:s/>οι<text:s/>ως<text:s/>άνω<text:s/>επιχειρήσεις<text:s/>επλήγησαν<text:s/>ιδιαιτέρως<text:s/>κατά<text:s/>την<text:s/>πρόσφατη<text:s/>οικονομική<text:s/>κρίση<text:s/>και<text:s/>τις<text:s/>δυσχερείς<text:s/>συνθήκες<text:s/>που<text:s/>προκλήθηκαν<text:s/>από<text:s/>την<text:s/>πανδημία<text:s/>του<text:s/>COVID-19,<text:s/>καθώς<text:s/>και<text:s/>λόγω<text:s/>της<text:s/>οικονομικής<text:s/>αβεβαιότητας<text:s/>που<text:s/>προκύπτει<text:s/>από<text:s/>συνθήκες<text:s/>παρατεταμένης<text:s/>οικονομικής<text:s/>δυσπραγίας,<text:s/>εξαιτίας<text:s/>των<text:s/>έκτακτων<text:s/>μέτρων<text:s/>που<text:s/>έχουν<text:s/>ληφθεί<text:s/>για<text:s/>την<text:s/>αποτροπή<text:s/>της<text:s/>διασποράς<text:s/>του<text:s/>κορωνοϊού.</text:span></text:p>
      <text:p text:style-name="P31"><text:span text:style-name="T31_1">V.<text:s/>Την<text:s/>ανάγκη<text:s/>στήριξης<text:s/>των<text:s/>εργαζομένων<text:s/>που<text:s/>απασχολούνται<text:s/>στις<text:s/>ως<text:s/>άνω<text:s/>επιχειρήσεις,<text:s/>της<text:s/>διατήρησης<text:s/>των<text:s/>υφιστάμενων<text:s/>θέσεων<text:s/>απασχόλησης<text:s/>και<text:s/>της<text:s/>αποτροπής<text:s/>επιδείνωσης<text:s/>του<text:s/>εργασιακού<text:s/>περιβάλλοντος<text:s/>στο<text:s/>ως<text:s/>άνω<text:s/>πεδίο<text:s/>οικονομικής<text:s/>δραστηριότητας,<text:s/>εξαιτίας<text:s/>των<text:s/>ιδιαίτερων<text:s/>συνθηκών<text:s/>που<text:s/>διαμορφώθηκαν<text:s/>από<text:s/>την<text:s/>πανδημία.</text:span></text:p>
      <text:p text:style-name="P32"><text:span text:style-name="T32_1">VI.<text:s/>Τη<text:s/>δυνατότητα<text:s/>οικονομικής<text:s/>στήριξης<text:s/>των<text:s/>ως<text:s/>άνω<text:s/>επιχειρήσεων<text:s/>βάσει<text:s/>αντικειμενικών<text:s/>κριτηρίων,<text:s/>κατά<text:s/>τα<text:s/>οριζόμενα<text:s/>στο<text:s/>άρθρο<text:s/>86<text:s/>του<text:s/>ν.<text:s/>4674/2020,<text:s/>η<text:s/>οποία<text:s/>πρέπει<text:s/>να<text:s/>λάβει<text:s/>χώρα<text:s/>με<text:s/>αντικειμενικά<text:s/>και<text:s/>ισότιμα<text:s/>κριτήρια.<text:s/>Υπό<text:s/>την<text:s/>έννοια<text:s/>αυτή,<text:s/>αντικειμενικό<text:s/>κριτήριο<text:s/>για<text:s/>τη<text:s/>διαμόρφωση<text:s/>προγράμματος<text:s/>στήριξης<text:s/>δύναται<text:s/>να<text:s/>αποτελέσει<text:s/>η<text:s/>συνολική<text:s/>ή<text:s/>μερική<text:s/>κάλυψη<text:s/>της<text:s/>εισφοράς<text:s/>της<text:s/>περ.<text:s/>β’<text:s/>της<text:s/>παρ.<text:s/>1<text:s/>του<text:s/>άρθρου<text:s/>6<text:s/>του<text:s/>α.ν.<text:s/>248/1967<text:s/>(Α’<text:s/>243)<text:s/>για<text:s/>συγκεκριμένη<text:s/>χρονική<text:s/>διάρκεια,<text:s/>ίδια<text:s/>για<text:s/>όλους<text:s/>τους<text:s/>δυνητικούς<text:s/>δικαιούχους,<text:s/>προκειμένου<text:s/>να<text:s/>διασφαλιστούν<text:s/>η<text:s/>απρόσκοπτη<text:s/>και<text:s/>αδιάλειπτη<text:s/>λειτουργία<text:s/>και<text:s/>η<text:s/>συνέχιση<text:s/>παροχής<text:s/>των<text:s/>υπηρεσιών<text:s/>που<text:s/>προσφέρουν<text:s/>σε<text:s/>όλη<text:s/>τη<text:s/>διάρκεια<text:s/>των<text:s/>συνθηκών<text:s/>της<text:s/>πανδημίας.</text:span></text:p>
      <text:p text:style-name="P33"><text:span text:style-name="T33_1">VIΙ.<text:s/>Την<text:s/>ανάγκη<text:s/>διασφάλισης<text:s/>της<text:s/>τήρησης<text:s/>της<text:s/>δημοσιογραφικής<text:s/>ηθικής<text:s/>και<text:s/>δεοντολογίας,<text:s/>όπως<text:s/>αυτές<text:s/>αποτυπώνονται<text:s/>στους<text:s/>σχετικούς<text:s/>Κώδικες<text:s/>Επαγγελματικής<text:s/>Ηθικής<text:s/>και<text:s/>Δεοντολογίας,<text:s/>ως<text:s/>προϋπόθεση<text:s/>για<text:s/>την<text:s/>υπαγωγή<text:s/>μιας<text:s/>εκ<text:s/>των<text:s/>ανωτέρω<text:s/>επιχειρήσεων<text:s/>στο<text:s/>παρόν<text:s/>πρόγραμμα<text:s/>χρηματοδότησης.</text:span></text:p>
      <text:p text:style-name="P34"><text:span text:style-name="T34_1">VIΙΙ.<text:s/>Την<text:s/>ανάγκη<text:s/>συγκρότησης<text:s/>της<text:s/>ειδικής<text:s/>Γνωμοδοτικής<text:s/>Επιτροπής<text:s/>της<text:s/>παρ.<text:s/>1<text:s/>του<text:s/>άρθρου<text:s/>86<text:s/>του<text:s/>ν.<text:s/>4674/2020<text:s/>«Στρατηγική<text:s/>αναπτυξιακή<text:s/>προοπτική<text:s/>των<text:s/>Οργανισμών<text:s/>Τοπικής<text:s/>Αυτοδιοίκησης,<text:s/>ρύθμιση<text:s/>ζητημάτων<text:s/>αρμοδιότητας<text:s/>Υπουργείου<text:s/>Εσωτερικών<text:s/>και<text:s/>άλλες<text:s/>διατάξεις»<text:s/>(Α’<text:s/>53).</text:span></text:p>
      <text:p text:style-name="P35"><text:span text:style-name="T35_1">ΙX.<text:s/>Την<text:s/>υπ’<text:s/>αρ.<text:s/>2237/4-5-2022<text:s/>εισήγηση<text:s/>δημοσιονομικών<text:s/>επιπτώσεων<text:s/>της<text:s/>Μονάδας<text:s/>Διοικητικής<text:s/>και<text:s/>Οικονομικής<text:s/>Υποστήριξης<text:s/>της<text:s/>Προεδρίας<text:s/>της<text:s/>Κυβέρνησης,<text:s/>σύμφωνα<text:s/>με<text:s/>την<text:s/>οποία<text:s/>από<text:s/>τις<text:s/>διατάξεις<text:s/>της<text:s/>παρούσας<text:s/>απόφασης<text:s/>προκαλείται<text:s/>δαπάνη<text:s/>ύψους<text:s/>έως<text:s/>οκτώ<text:s/>εκατομμυρίων<text:s/>πεντακοσίων<text:s/>χιλιάδων<text:s/>(8.500.000)<text:s/>ευρώ<text:s/>σε<text:s/>βάρος<text:s/>του<text:s/>προϋπολογισμού<text:s/>της<text:s/>Προεδρίας<text:s/>της<text:s/>Κυβέρνησης<text:s/>τρέχοντος<text:s/>οικονομικού<text:s/>έτους.</text:span></text:p>
      <text:p text:style-name="P36"><text:span text:style-name="T36_1">Χ.<text:s/>Την<text:s/>υπό<text:s/>στοιχεία<text:s/>C<text:s/>(2022)<text:s/>3232/16-5-2022<text:s/>απόφαση<text:s/>της<text:s/>Ευρωπαϊκής<text:s/>Επιτροπής,<text:s/>αποφασίζουμε:</text:span></text:p>
      <text:h text:style-name="P37" text:outline-level="6"><text:span text:style-name="T37_1">Άρθρο<text:s/>1<text:s/></text:span></text:h>
      <text:h text:style-name="P38" text:outline-level="6"><text:span text:style-name="T38_1">Σκοπός<text:s/>του<text:s/>προγράμματος<text:s/>χρηματοδότησης<text:s/>-<text:s/>Δικαιούχοι</text:span></text:h>
      <text:p text:style-name="P39"><text:span text:style-name="T39_1">1.</text:span><text:span text:style-name="T39_2"><text:s/>Θεσπίζεται<text:s/>πρόγραμμα<text:s/>χρηματοδότησης<text:s/>για<text:s/>την<text:s/>οικονομική<text:s/>στήριξη<text:s/>των<text:s/>επιχειρήσεων<text:s/>έκδοσης<text:s/>εφημερίδων,<text:s/>των<text:s/>παρόχων<text:s/>περιεχομένου<text:s/>περιφερειακής<text:s/>εμβέλειας<text:s/>επίγειας<text:s/>ψηφιακής<text:s/>τηλεόρασης,<text:s/>των<text:s/>ραδιοφωνικών<text:s/>σταθμών,<text:s/>του<text:s/>περιοδικού<text:s/>τύπου<text:s/>και<text:s/>των<text:s/>επιχειρήσεων<text:s/>ηλεκτρονικών<text:s/>μέσων<text:s/>ενημέρωσης.</text:span></text:p>
      <text:p text:style-name="P40"><text:span text:style-name="T40_1">2.</text:span><text:span text:style-name="T40_2"><text:s/>Το<text:s/>πρόγραμμα<text:s/>χρηματοδότησης<text:s/>απευθύνεται<text:s/>σε:</text:span></text:p>
      <text:p text:style-name="P41"><text:span text:style-name="T41_1">i.<text:s/>Ιδιωτικές<text:s/>επιχειρήσεις<text:s/>έκδοσης<text:s/>έντυπων<text:s/>εφημερίδων<text:s/>και<text:s/>περιοδικών<text:s/>πανελλήνιας<text:s/>κυκλοφορίας,</text:span></text:p>
      <text:p text:style-name="P42"><text:span text:style-name="T42_1">ii.<text:s/>ιδιωτικές<text:s/>επιχειρήσεις<text:s/>έκδοσης<text:s/>εντύπων<text:s/>περιφερειακών<text:s/>και<text:s/>τοπικών<text:s/>εφημερίδων<text:s/>και<text:s/>περιοδικών,</text:span></text:p>
      <text:p text:style-name="P43"><text:span text:style-name="T43_1">iii.<text:s/>ιδιωτικές<text:s/>επιχειρήσεις<text:s/>που<text:s/>συνιστούν<text:s/>παρόχους<text:s/>περιεχομένου<text:s/>περιφερειακής<text:s/>εμβέλειας<text:s/>επίγειας<text:s/>ψηφιακής<text:s/>τηλεόρασης,</text:span></text:p>
      <text:p text:style-name="P44"><text:span text:style-name="T44_1">iv.<text:s/>ραδιοφωνικούς<text:s/>σταθμούς.</text:span></text:p>
      <text:p text:style-name="P45"><text:span text:style-name="T45_1">v.<text:s/>ιδιωτικές<text:s/>επιχειρήσεις<text:s/>ηλεκτρονικών<text:s/>μέσων<text:s/>ενημέρωσης.</text:span></text:p>
      <text:p text:style-name="P46"><text:span text:style-name="T46_1">3.</text:span><text:span text:style-name="T46_2"><text:s/>Οι<text:s/>μεμονωμένες<text:s/>ενισχύσεις<text:s/>στο<text:s/>πλαίσιο<text:s/>της<text:s/>παρούσας<text:s/>χορηγούνται<text:s/>σύμφωνα<text:s/>με<text:s/>τους<text:s/>όρους<text:s/>της<text:s/>υπό<text:s/>στοιχεία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.</text:span></text:p>
      <text:h text:style-name="P47" text:outline-level="6"><text:span text:style-name="T47_1">Άρθρο<text:s/>2</text:span></text:h>
      <text:p text:style-name="P48"><text:span text:style-name="T48_1">Ορισμοί</text:span></text:p>
      <text:p text:style-name="P49"><text:span text:style-name="T49_1">Για<text:s/>τους<text:s/>σκοπούς<text:s/>της<text:s/>παρούσας,<text:s/>ισχύουν<text:s/>οι<text:s/>ακόλουθοι<text:s/>ορισμοί:</text:span></text:p>
      <text:p text:style-name="P50"><text:span text:style-name="T50_1">i.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υπ’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όπως<text:s/>περιλαμβάνεται<text:s/>στο<text:s/>Παράρτημα<text:s/>ΙΙ<text:s/>της<text:s/>παρούσας<text:s/>το<text:s/>οποίο<text:s/>και<text:s/>αποτελεί<text:s/>αναπόσπαστο<text:s/>μέρος<text:s/>της<text:s/>παρούσας.</text:span></text:p>
      <text:p text:style-name="P51"><text:span text:style-name="T51_1">ii.<text:s/>Ενιαία<text:s/>επιχείρηση: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52"><text:span text:style-name="T52_1">α)</text:span><text:span text:style-name="T52_2"><text:tab/></text:span><text:span text:style-name="T52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3"><text:span text:style-name="T53_1">β)</text:span><text:span text:style-name="T53_2"><text:tab/></text:span><text:span text:style-name="T53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54"><text:span text:style-name="T54_1">δ)</text:span><text:span text:style-name="T54_2"><text:tab/></text:span><text:span text:style-name="T54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5"><text:span text:style-name="T55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56"><text:span text:style-name="T56_1">iii.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.<text:s/>651/2014.</text:span></text:p>
      <text:p text:style-name="P57"><text:span text:style-name="T57_1">α)</text:span><text:span text:style-name="T57_2"><text:tab/></text:span><text:span text:style-name="T57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.<text:s/>ευρώ<text:s/>και/ή<text:s/>το<text:s/>σύνολο<text:s/>του<text:s/>ετήσιου<text:s/>ισολογισμού<text:s/>δεν<text:s/>υπερβαίνει<text:s/>τα<text:s/>σαράντα<text:s/>τρία<text:s/>(43)<text:s/>εκατ.<text:s/>ευρώ.</text:span></text:p>
      <text:p text:style-name="P58"><text:span text:style-name="T58_1">β)</text:span><text:span text:style-name="T58_2"><text:tab/></text:span><text:span text:style-name="T58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.<text:s/>ευρώ.</text:span></text:p>
      <text:p text:style-name="P59"><text:span text:style-name="T59_1">γ)</text:span><text:span text:style-name="T59_2"><text:tab/></text:span><text:span text:style-name="T59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.<text:s/>ευρώ.</text:span></text:p>
      <text:p text:style-name="P60"><text:span text:style-name="T60_1">Οι<text:s/>επιχειρήσεις<text:s/>που<text:s/>δεν<text:s/>πληρούν<text:s/>τα<text:s/>κριτήρια<text:s/>που<text:s/>ορίζονται<text:s/>στο<text:s/>ως<text:s/>άνω<text:s/>παράρτημα<text:s/>Ι<text:s/>του<text:s/>Κανονισμού,<text:s/>θεωρούνται<text:s/>μεγάλες.</text:span></text:p>
      <text:h text:style-name="P61" text:outline-level="6"><text:span text:style-name="T61_1">Άρθρο<text:s/>3<text:s/></text:span></text:h>
      <text:h text:style-name="P62" text:outline-level="6"><text:span text:style-name="T62_1">Είδος<text:s/>-<text:s/>Διάρκεια<text:s/>προγράμματος<text:s/>χρηματοδότησης<text:s/>-<text:s/>Συνολική<text:s/>Δαπάνη</text:span></text:h>
      <text:p text:style-name="P63"><text:span text:style-name="T63_1">1.</text:span><text:span text:style-name="T63_2"><text:s/>Το<text:s/>πρόγραμμα<text:s/>χρηματοδότησης<text:s/>συνίσταται<text:s/>στη<text:s/>συνολική<text:s/>ή<text:s/>μερική<text:s/>κάλυψη,<text:s/>για<text:s/>τους<text:s/>δικαιούχους<text:s/>του<text:s/>άρθρου<text:s/>1<text:s/>της<text:s/>παρούσας,<text:s/>της<text:s/>εισφοράς<text:s/>της<text:s/>περ.<text:s/>β’<text:s/>της<text:s/>παρ.<text:s/>1<text:s/>του<text:s/>άρθρου<text:s/>6<text:s/>του<text:s/>α.ν.<text:s/>248/1967<text:s/>(Α’<text:s/>243):<text:s/>α)<text:s/>για<text:s/>το<text:s/>έτος<text:s/>2021,<text:s/>β)<text:s/>για<text:s/>τα<text:s/>έτη<text:s/>από<text:s/>2017<text:s/>έως<text:s/>και<text:s/>2020,<text:s/>για<text:s/>όσους<text:s/>δεν<text:s/>είχαν<text:s/>υπαχθεί<text:s/>στο<text:s/>Πρόγραμμα<text:s/>χρηματοδότησης<text:s/>βάσει<text:s/>της<text:s/>υπ’<text:s/>αρ.<text:s/>165/28.7.2021<text:s/>κοινής<text:s/>υπουργικής<text:s/>απόφασης,<text:s/>όπως<text:s/>αυτή<text:s/>έχει<text:s/>τροποποιηθεί<text:s/>και<text:s/>ισχύει.</text:span></text:p>
      <text:p text:style-name="P64"><text:span text:style-name="T64_1">Με<text:s/>την<text:s/>επιφύλαξη<text:s/>των<text:s/>οριζόμενων<text:s/>στο<text:s/>άρθρο<text:s/>7<text:s/>«Έλεγχος<text:s/>Σώρευσης»,<text:s/>η<text:s/>συνολική<text:s/>κάλυψη<text:s/>θα<text:s/>συνίσταται:</text:span></text:p>
      <text:p text:style-name="P65"><text:span text:style-name="T65_1">α)</text:span><text:span text:style-name="T65_2"><text:tab/></text:span><text:span text:style-name="T65_3">για<text:s/>τους<text:s/>δικαιούχους<text:s/>της<text:s/>περ.<text:s/>α’<text:s/>της<text:s/>παρ.<text:s/>1<text:s/>του<text:s/>παρόντος<text:s/>άρθρου:<text:s/>i)<text:s/>για<text:s/>όποιους<text:s/>δεν<text:s/>έχουν<text:s/>καταβάλει<text:s/>εισφορές<text:s/>στον<text:s/>Ενιαίο<text:s/>Δημοσιογραφικό<text:s/>Οργανισμό<text:s/>Επικουρικής<text:s/>Ασφαλίσεως<text:s/>και<text:s/>Περιθάλψεως<text:s/>(ΕΔΟΕΑΠ)<text:s/>για<text:s/>το<text:s/>χρονικό<text:s/>διάστημα<text:s/>από<text:s/>1-1-2021<text:s/>έως<text:s/>31-12-2021,<text:s/>στην<text:s/>καταβολή<text:s/>του<text:s/>συνόλου<text:s/>των<text:s/>οφειλόμενων<text:s/>εισφορών<text:s/>απευθείας<text:s/>στον<text:s/>ως<text:s/>άνω<text:s/>Οργανισμό<text:s/>προς<text:s/>εξόφληση<text:s/>των<text:s/>σχετικών<text:s/>οφειλών<text:s/>των<text:s/>εν<text:s/>λόγω<text:s/>δικαιούχων,<text:s/>ii)<text:s/>για<text:s/>όποιους<text:s/>έχουν<text:s/>καταβάλει<text:s/>μερικώς<text:s/>τις<text:s/>εισφορές<text:s/>τους<text:s/>στον<text:s/>Ε.Δ.Ο.Ε.Α.Π.<text:s/>για<text:s/>το<text:s/>χρονικό<text:s/>διάστημα<text:s/>από<text:s/>1-1-2021<text:s/>έως<text:s/>31-12-2021,<text:s/>στην<text:s/>καταβολή<text:s/>στον<text:s/>Ε.Δ.Ο.Ε.Α.Π.<text:s/>των<text:s/>υπολειπόμενων<text:s/>εισφορών<text:s/>τους<text:s/>που<text:s/>αναλογούν<text:s/>στην<text:s/>ως<text:s/>άνω<text:s/>χρονική<text:s/>περίοδο,<text:s/>προς<text:s/>εξόφληση<text:s/>των<text:s/>σχετικών<text:s/>οφειλών<text:s/>τους<text:s/>και<text:s/>στην<text:s/>καταβολή<text:s/>στους<text:s/>ίδιους<text:s/>ποσού<text:s/>ίσου<text:s/>με<text:s/>τις<text:s/>ήδη<text:s/>καταβληθείσες<text:s/>εισφορές<text:s/>κατά<text:s/>την<text:s/>ίδια<text:s/>χρονική<text:s/>περίοδο,<text:s/>iii)<text:s/>για<text:s/>όποιους<text:s/>έχουν<text:s/>καταβάλει<text:s/>το<text:s/>σύνολο<text:s/>των<text:s/>εισφορών<text:s/>για<text:s/>το<text:s/>χρονικό<text:s/>διάστημα<text:s/>από<text:s/>1-12021<text:s/>έως<text:s/>31-12-2021<text:s/>στον<text:s/>ΕΔΟΕΑΠ,<text:s/>στη<text:s/>καταβολή<text:s/>προς<text:s/>αυτούς<text:s/>ποσού<text:s/>ίσου<text:s/>με<text:s/>το<text:s/>ποσό<text:s/>των<text:s/>ήδη<text:s/>καταβεβλημένων<text:s/>εισφορών<text:s/>τους<text:s/>για<text:s/>τον<text:s/>εν<text:s/>λόγω<text:s/>χρονικό<text:s/>διάστημα.</text:span></text:p>
      <text:p text:style-name="P66"><text:span text:style-name="T66_1">β)</text:span><text:span text:style-name="T66_2"><text:tab/></text:span><text:span text:style-name="T66_3">για<text:s/>τους<text:s/>δικαιούχους<text:s/>της<text:s/>περ.<text:s/>β’<text:s/>της<text:s/>παρ.<text:s/>1<text:s/>του<text:s/>παρόντος<text:s/>άρθρου:<text:s/>i)<text:s/>για<text:s/>όποιους<text:s/>δεν<text:s/>έχουν<text:s/>καταβάλει<text:s/>εισφορές<text:s/>στον<text:s/>Ενιαίο<text:s/>Δημοσιογραφικό<text:s/>Οργανισμό<text:s/>Επικουρικής<text:s/>Ασφαλίσεως<text:s/>και<text:s/>Περιθάλψεως<text:s/>(ΕΔΟΕΑΠ)<text:s/>για<text:s/>το<text:s/>χρονικό<text:s/>διάστημα<text:s/>1-12-2017<text:s/>έως<text:s/>31-12-2020,<text:s/>στην<text:s/>καταβολή<text:s/>του<text:s/>συνόλου<text:s/>των<text:s/>οφειλόμενων<text:s/>εισφορών<text:s/>απευθείας<text:s/>στον<text:s/>ως<text:s/>άνω<text:s/>Οργανισμό<text:s/>προς<text:s/>εξόφληση<text:s/>των<text:s/>σχετικών<text:s/>οφειλών<text:s/>των<text:s/>εν<text:s/>λόγω<text:s/>δικαιούχων,<text:s/>ii)<text:s/>για<text:s/>όποιους<text:s/>έχουν<text:s/>καταβάλει<text:s/>μερικώς<text:s/>τις<text:s/>εισφορές<text:s/>τους<text:s/>στον<text:s/>ΕΔΟΕΑΠ<text:s/>για<text:s/>το<text:s/>χρονικό<text:s/>διάστημα<text:s/>από<text:s/>1-12-2017<text:s/>έως<text:s/>31-12-2020,<text:s/>στην<text:s/>καταβολή<text:s/>στον<text:s/>ΕΔΟΕΑΠ<text:s/>των<text:s/>υπολειπόμενων<text:s/>εισφορών<text:s/>που<text:s/>αναλογούν<text:s/>στην<text:s/>ως<text:s/>άνω<text:s/>χρονική<text:s/>περίοδο<text:s/>προς<text:s/>εξόφληση<text:s/>των<text:s/>σχετικών<text:s/>οφειλών<text:s/>τους<text:s/>και<text:s/>στην<text:s/>καταβολή<text:s/>στους<text:s/>ίδιους<text:s/>ποσού<text:s/>ίσου<text:s/>με<text:s/>τις<text:s/>ήδη<text:s/>καταβληθείσες<text:s/>εισφορές<text:s/>τους<text:s/>κατά<text:s/>την<text:s/>ίδια<text:s/>χρονική<text:s/>περίοδο,<text:s/>iii)<text:s/>για<text:s/>όποιους<text:s/>έχουν<text:s/>καταβάλει<text:s/>το<text:s/>σύνολο<text:s/>των<text:s/>εισφορών<text:s/>για<text:s/>το<text:s/>χρονικό<text:s/>διάστημα<text:s/>από<text:s/>1-12-2017<text:s/>έως<text:s/>31-12-2020<text:s/>στον<text:s/>ΕΔΟΕΑΠ,<text:s/>στη<text:s/>καταβολή<text:s/>προς<text:s/>αυτούς<text:s/>ποσού<text:s/>ίσου<text:s/>με<text:s/>το<text:s/>ποσό<text:s/>των<text:s/>ήδη<text:s/>καταβεβλημένων<text:s/>εισφορών<text:s/>τους<text:s/>για<text:s/>το<text:s/>εν<text:s/>λόγω<text:s/>χρονικό<text:s/>διάστημα.</text:span></text:p>
      <text:p text:style-name="P67"><text:span text:style-name="T67_1">2.</text:span><text:span text:style-name="T67_2"><text:s/>Η<text:s/>καταβολή<text:s/>των<text:s/>οφειλών<text:s/>προς<text:s/>τον<text:s/>ΕΔΟΕΑΠ<text:s/>περιλαμβάνει<text:s/>και<text:s/>τις<text:s/>ληξιπρόθεσμες<text:s/>οφειλές<text:s/>που<text:s/>έχουν<text:s/>διαβιβασθεί<text:s/>από<text:s/>τον<text:s/>ως<text:s/>άνω<text:s/>Οργανισμό<text:s/>στο<text:s/>Κέντρο<text:s/>Είσπραξης<text:s/>Ασφαλιστικών<text:s/>Εισφορών<text:s/>(ΚΕΑΟ)<text:s/>για<text:s/>είσπραξη<text:s/>για<text:s/>αμφότερες<text:s/>τις<text:s/>περ.<text:s/>α’<text:s/>και<text:s/>β’<text:s/>της<text:s/>παρ.<text:s/>1<text:s/>του<text:s/>παρόντος<text:s/>άρθρου.</text:span></text:p>
      <text:p text:style-name="P68"><text:span text:style-name="T68_1">3.</text:span><text:span text:style-name="T68_2"><text:s/>Σε<text:s/>περίπτωση<text:s/>που<text:s/>δικαιούχος<text:s/>του<text:s/>άρθρου<text:s/>1<text:s/>της<text:s/>παρούσας<text:s/>δραστηριοποιείται<text:s/>με<text:s/>ενιαίο<text:s/>Αριθμό<text:s/>Φορολογικού<text:s/>Μητρώου<text:s/>σε<text:s/>περισσότερες<text:s/>της<text:s/>μίας<text:s/>κατηγορίας<text:s/>Μέσων<text:s/>Μαζικής<text:s/>Ενημέρωσης,<text:s/>εκ<text:s/>των<text:s/>οποίων<text:s/>κάποιες<text:s/>κατηγορίες<text:s/>εντάσσονται<text:s/>στο<text:s/>ρυθμιστικό<text:s/>πεδίο<text:s/>του<text:s/>άρθρου<text:s/>1<text:s/>και<text:s/>κάποιες<text:s/>όχι<text:s/>και<text:s/>έχει<text:s/>δηλώσει<text:s/>ενιαία<text:s/>στον<text:s/>ΕΔΟΕΑΠ<text:s/>την<text:s/>εισφορά<text:s/>της<text:s/>περ.<text:s/>β’<text:s/>της<text:s/>παρ.<text:s/>1<text:s/>του<text:s/>άρθρου<text:s/>6<text:s/>του<text:s/>α.ν.<text:s/>248/1967<text:s/>(Α’<text:s/>243)<text:s/>και<text:s/>όχι<text:s/>ανά<text:s/>κατηγορία<text:s/>Μέσου,<text:s/>οφείλει<text:s/>να<text:s/>αποδείξει<text:s/>ο<text:s/>ίδιος<text:s/>με<text:s/>κάθε<text:s/>πρόσφορο<text:s/>τρόπο<text:s/>στον<text:s/>ΕΔΟΕΑΠ<text:s/>τον<text:s/>επιμερισμό<text:s/>της<text:s/>εισφοράς<text:s/>ανά<text:s/>κατηγορία<text:s/>Μέσου.<text:s/>Σε<text:s/>περίπτωση<text:s/>που<text:s/>αυτό<text:s/>δεν<text:s/>καταστεί<text:s/>εφικτό,<text:s/>λόγω<text:s/>αδυναμίας<text:s/>απόδειξης<text:s/>του<text:s/>επιμερισμού,<text:s/>τότε<text:s/>ο<text:s/>συγκεκριμένος<text:s/>δικαιούχος<text:s/>θα<text:s/>ενταχθεί<text:s/>στο<text:s/>χρηματοδοτικό<text:s/>πρόγραμμα<text:s/>με<text:s/>την<text:s/>κάλυψη<text:s/>ποσοστού<text:s/>20%<text:s/>της<text:s/>εισφοράς<text:s/>της<text:s/>περ.<text:s/>β’<text:s/>της<text:s/>παρ.<text:s/>1<text:s/>του<text:s/>άρθρου<text:s/>6<text:s/>του<text:s/>α.ν.<text:s/>248/1967<text:s/>(Α’<text:s/>243),<text:s/>για<text:s/>τα<text:s/>αντίστοιχα<text:s/>ως<text:s/>άνω<text:s/>χρονικά<text:s/>διαστήματα,<text:s/>εφαρμοζόμενων<text:s/>κατά<text:s/>τα<text:s/>λοιπά<text:s/>των<text:s/>διατάξεων<text:s/>των<text:s/>παρ.<text:s/>1<text:s/>και<text:s/>2<text:s/>του<text:s/>παρόντος<text:s/>άρθρου.</text:span></text:p>
      <text:p text:style-name="P69"><text:span text:style-name="T69_1">4.</text:span><text:span text:style-name="T69_2"><text:s/>Η<text:s/>συνολική<text:s/>δαπάνη<text:s/>για<text:s/>την<text:s/>υλοποίηση<text:s/>του<text:s/>προγράμματος<text:s/>χρηματοδότησης<text:s/>δύναται<text:s/>να<text:s/>ανέλθει<text:s/>μέχρι<text:s/>του<text:s/>ποσού<text:s/>των<text:s/>οκτώ<text:s/>εκατομμυρίων<text:s/>πεντακοσίων<text:s/>χιλιάδων<text:s/>(8.500.000)<text:s/>ευρώ<text:s/>και<text:s/>θα<text:s/>βαρύνει<text:s/>τις<text:s/>πιστώσεις<text:s/>του<text:s/>προϋπολογισμού<text:s/>της<text:s/>Προεδρίας<text:s/>της<text:s/>Κυβέρνησης<text:s/>τρέχοντος<text:s/>οικονομικού<text:s/>έτους<text:s/>μετά<text:s/>από<text:s/>ενίσχυση<text:s/>αυτού<text:s/>από<text:s/>τον<text:s/>κρατικό<text:s/>προϋπολογισμό.</text:span></text:p>
      <text:p text:style-name="P70"><text:span text:style-name="T70_1">5.</text:span><text:span text:style-name="T70_2"><text:s/>Επισημαίνεται<text:s/>ότι<text:s/>η<text:s/>κάλυψη<text:s/>αφορά<text:s/>στο<text:s/>κεφάλαιο<text:s/>της<text:s/>εισφοράς<text:s/>της<text:s/>περ.<text:s/>β’<text:s/>της<text:s/>παρ.<text:s/>1<text:s/>του<text:s/>άρθρου<text:s/>6<text:s/>του<text:s/>α.ν.<text:s/>248/1967<text:s/>(Α’<text:s/>243),<text:s/>για<text:s/>τους<text:s/>δικαιούχους<text:s/>των<text:s/>παρ.<text:s/>1<text:s/>και<text:s/>2<text:s/>του<text:s/>παρόντος<text:s/>άρθρου.</text:span></text:p>
      <text:p text:style-name="P71"><text:span text:style-name="T71_1">6.</text:span><text:span text:style-name="T71_2"><text:s/>Ως<text:s/>ημερομηνία<text:s/>αναφοράς<text:s/>για<text:s/>την<text:s/>σύνταξη<text:s/>του<text:s/>πίνακα<text:s/>του<text:s/>σημείου<text:s/>22<text:s/>του<text:s/>προοιμίου<text:s/>της<text:s/>παρούσας<text:s/>απόφασης,<text:s/>ορίζεται<text:s/>η<text:s/>τελευταία<text:s/>ημέρα<text:s/>υποβολής<text:s/>των<text:s/>αιτήσεων<text:s/>των<text:s/>δικαιούχων<text:s/>για<text:s/>την<text:s/>υπαγωγή<text:s/>τους<text:s/>στο<text:s/>πρόγραμμα<text:s/>χρηματοδότησης.</text:span></text:p>
      <text:p text:style-name="P72"><text:span text:style-name="T72_1">Ο<text:s/>πίνακας<text:s/>του<text:s/>σημείου<text:s/>22<text:s/>του<text:s/>προοιμίου<text:s/>της<text:s/>παρούσας<text:s/>απόφασης<text:s/>θα<text:s/>περιέχει<text:s/>κατ’<text:s/>ελάχιστο<text:s/>τα<text:s/>εξής:</text:span></text:p>
      <text:p text:style-name="P73"><text:span text:style-name="T73_1">-</text:span><text:span text:style-name="T73_2"><text:tab/></text:span><text:span text:style-name="T73_3">ΕΠΩΝΥΜΙΑ<text:s/>ΔΙΚΑΙΟΥΧΟΥ</text:span></text:p>
      <text:p text:style-name="P74"><text:span text:style-name="T74_1">-</text:span><text:span text:style-name="T74_2"><text:tab/></text:span><text:span text:style-name="T74_3">ΑΦΜ</text:span></text:p>
      <text:p text:style-name="P75"><text:span text:style-name="T75_1">-</text:span><text:span text:style-name="T75_2"><text:tab/></text:span><text:span text:style-name="T75_3">ΙΒΑΝ</text:span></text:p>
      <text:p text:style-name="P76"><text:span text:style-name="T76_1">-</text:span><text:span text:style-name="T76_2"><text:tab/></text:span><text:span text:style-name="T76_3">ΑΡΙΘΜΟ<text:s/>Γ.Ε.ΜΗ.</text:span></text:p>
      <text:p text:style-name="P77"><text:span text:style-name="T77_1">-</text:span><text:span text:style-name="T77_2"><text:tab/></text:span><text:span text:style-name="T77_3">ΠΟΣΟ<text:s/>ΣΥΝΟΛΙΚΗΣ<text:s/>ΠΛΗΡΩΜΗΣ<text:s/>ΠΡΟΣ<text:s/>ΤΟΝ<text:s/>ΕΔΟΕΑΠ</text:span></text:p>
      <text:p text:style-name="P78"><text:span text:style-name="T78_1">-</text:span><text:span text:style-name="T78_2"><text:tab/></text:span><text:span text:style-name="T78_3">ΚΑΤΗΓΟΡΙΑ<text:s/>ΧΡΗΜΑΤΟΔΟΤΗΣΗΣ<text:s/>ΣΤΗΝ<text:s/>ΟΠΟΙΑ<text:s/>ΕΝΤΑΣΣΕΤΑΙ<text:s/>σύμφωνα<text:s/>με<text:s/>τα<text:s/>οριζόμενα<text:s/>στην<text:s/>παρ.<text:s/>1<text:s/>του<text:s/>παρόντος<text:s/>άρθρου.</text:span></text:p>
      <text:p text:style-name="P79"><text:span text:style-name="T79_1">7.</text:span><text:span text:style-name="T79_2"><text:s/>Ο<text:s/>ΕΔΟΕΑΠ,<text:s/>σε<text:s/>συνδυασμό<text:s/>με<text:s/>τα<text:s/>οριζόμενα<text:s/>στο<text:s/>άρθρο<text:s/>10<text:s/>της<text:s/>παρούσας<text:s/>απόφασης,<text:s/>οφείλει<text:s/>να<text:s/>προσδιορίσει:<text:s/>α)<text:s/>το<text:s/>ύψος<text:s/>του<text:s/>ποσού<text:s/>με<text:s/>το<text:s/>οποίο<text:s/>θα<text:s/>πρέπει<text:s/>να<text:s/>χρηματοδοτηθεί<text:s/>για<text:s/>την<text:s/>κάλυψη<text:s/>των<text:s/>εισφορών<text:s/>των<text:s/>δικαιούχων<text:s/>της<text:s/>περ.<text:s/>α’<text:s/>της<text:s/>παρ.<text:s/>1<text:s/>του<text:s/>παρόντος<text:s/>άρθρου<text:s/>για<text:s/>το<text:s/>χρονικό<text:s/>διάστημα<text:s/>1-1-2021<text:s/>έως<text:s/>31-12-2021,<text:s/>β)<text:s/>το<text:s/>ύψος<text:s/>του<text:s/>ποσού<text:s/>με<text:s/>το<text:s/>οποίο<text:s/>θα<text:s/>πρέπει<text:s/>να<text:s/>χρηματοδοτηθεί<text:s/>για<text:s/>την<text:s/>κάλυψη<text:s/>των<text:s/>εισφορών<text:s/>των<text:s/>δικαιούχων<text:s/>της<text:s/>περ.<text:s/>β’<text:s/>της<text:s/>παρ.<text:s/>1<text:s/>του<text:s/>παρόντος<text:s/>άρθρου<text:s/>για<text:s/>το<text:s/>χρονικό<text:s/>διάστημα<text:s/>από<text:s/>1-12-2017<text:s/>έως<text:s/>31-12-2020,<text:s/>γ)<text:s/>τα<text:s/>αναλυτικά<text:s/>ποσά,<text:s/>σύμφωνα<text:s/>με<text:s/>τον<text:s/>πίνακα<text:s/>του<text:s/>σημείου<text:s/>22<text:s/>του<text:s/>προοιμίου<text:s/>της<text:s/>παρούσας<text:s/>απόφασης,<text:s/>τα<text:s/>οποία<text:s/>θα<text:s/>πρέπει<text:s/>να<text:s/>καταβληθούν<text:s/>από<text:s/>την<text:s/>Προεδρία<text:s/>της<text:s/>Κυβέρνησης<text:s/>στους<text:s/>εν<text:s/>λόγω<text:s/>δικαιούχους<text:s/>για<text:s/>τα<text:s/>προαναφερθέντα<text:s/>χρονικά<text:s/>διαστήματα.</text:span></text:p>
      <text:h text:style-name="P80" text:outline-level="6"><text:span text:style-name="T80_1">Άρθρο<text:s/>4<text:s/></text:span></text:h>
      <text:h text:style-name="P81" text:outline-level="6"><text:span text:style-name="T81_1">Διαδικασία<text:s/>υποβολής<text:s/>αιτήσεων<text:s/>και<text:s/>λοιπών<text:s/>δικαιολογητικών<text:s/>για<text:s/>την<text:s/>υπαγωγή<text:s/>στο<text:s/>Πρόγραμμα</text:span></text:h>
      <text:p text:style-name="P82"><text:span text:style-name="T82_1">1.</text:span><text:span text:style-name="T82_2"><text:s/>Οι<text:s/>δικαιούχοι<text:s/>του<text:s/>άρθρου<text:s/>1<text:s/>της<text:s/>παρούσας,<text:s/>οι<text:s/>οποίοι<text:s/>επιθυμούν<text:s/>την<text:s/>υπαγωγή<text:s/>τους<text:s/>στο<text:s/>πρόγραμμα<text:s/>χρηματοδότησης<text:s/>πρέπει<text:s/>να<text:s/>υποβάλουν,<text:s/>διά<text:s/>του<text:s/>νόμιμου<text:s/>εκπροσώπου<text:s/>τους,<text:s/>αίτηση<text:s/>υπαγωγής<text:s/>στο<text:s/>πρόγραμμα,<text:s/>συνοδευόμενη<text:s/>από<text:s/>το<text:s/>σύνολο<text:s/>των<text:s/>δικαιολογητικών<text:s/>του<text:s/>άρθρου<text:s/>6.</text:span></text:p>
      <text:p text:style-name="P83"><text:span text:style-name="T83_1">2.</text:span><text:span text:style-name="T83_2"><text:s/>Η<text:s/>αίτηση<text:s/>δύναται<text:s/>να<text:s/>υποβληθεί<text:s/>μέσω<text:s/>ηλεκτρονικού<text:s/>ταχυδρομείου<text:s/>σε<text:s/>ηλεκτρονική<text:s/>διεύθυνση<text:s/>η<text:s/>οποία<text:s/>θα<text:s/>ανακοινωθεί<text:s/>στον<text:s/>ιστότοπο<text:s/>του<text:s/>ΕΔΟΕΑΠ<text:s/>ειδικώς<text:s/>για<text:s/>τη<text:s/>συγκεκριμένη<text:s/>διαδικασία.<text:s/>Η<text:s/>προθεσμία<text:s/>υποβολής<text:s/>των<text:s/>αιτήσεων<text:s/>αρχίζει<text:s/>από<text:s/>την<text:s/>επομένη<text:s/>της<text:s/>έναρξης<text:s/>ισχύος<text:s/>της<text:s/>παρούσας<text:s/>και<text:s/>λήγει<text:s/>μετά<text:s/>την<text:s/>πάροδο<text:s/>δέκα<text:s/>(10)<text:s/>ημερολογιακών<text:s/>ημερών.<text:s/>Η<text:s/>προθεσμία<text:s/>αυτή<text:s/>είναι<text:s/>αποκλειστική.<text:s/>Ανάρτηση<text:s/>της<text:s/>παρούσας<text:s/>απόφασης<text:s/>θα<text:s/>πραγματοποιηθεί<text:s/>και<text:s/>στον<text:s/>ιστότοπο<text:s/>του<text:s/>ΕΔΟΕΑΠ<text:s/>αμελλητί<text:s/>με<text:s/>την<text:s/>έναρξη<text:s/>ισχύος<text:s/>της<text:s/>παρούσας.</text:span></text:p>
      <text:p text:style-name="P84"><text:span text:style-name="T84_1">3.</text:span><text:span text:style-name="T84_2"><text:s/>Ο<text:s/>ΕΔΟΕΑΠ<text:s/>οφείλει<text:s/>να<text:s/>αξιολογήσει<text:s/>τα<text:s/>υποβαλλόμενα<text:s/>δικαιολογητικά,<text:s/>πλην<text:s/>αυτών<text:s/>του<text:s/>ΠΑΡΑΡΤΗΜΑΤΟΣ<text:s/>Ι<text:s/>προκειμένου<text:s/>να<text:s/>διαπιστώσει<text:s/>τη<text:s/>συνδρομή<text:s/>των<text:s/>προϋποθέσεων<text:s/>(iv)<text:s/>και<text:s/>(v)<text:s/>του<text:s/>άρθρου<text:s/>5.</text:span></text:p>
      <text:p text:style-name="P85"><text:span text:style-name="T85_1">4.</text:span><text:span text:style-name="T85_2"><text:s/>Μετά<text:s/>το<text:s/>πέρας<text:s/>του<text:s/>ελέγχου<text:s/>των<text:s/>δικαιολογητικών<text:s/>ο<text:s/>ΕΔΟΕΑΠ<text:s/>αποστέλλει<text:s/>το<text:s/>αργότερο<text:s/>έως<text:s/>τις<text:s/>17<text:s/>Ιουνίου<text:s/>2022,<text:s/>στη<text:s/>Διεύθυνση<text:s/>Εποπτείας<text:s/>Μέσων<text:s/>Ενημέρωσης<text:s/>της<text:s/>Γενικής<text:s/>Γραμματείας<text:s/>Επικοινωνίας<text:s/>και<text:s/>Ενημέρωσης.:</text:span></text:p>
      <text:p text:style-name="P86"><text:span text:style-name="T86_1">α.<text:s/>Πίνακα,<text:s/>ως<text:s/>στο<text:s/>συνημμένο<text:s/>ΠΑΡΑΡΤΗΜΑ<text:s/>ΙΙΙ,<text:s/>συμπληρωμένο<text:s/>με<text:s/>τα<text:s/>απαραίτητα<text:s/>στοιχεία<text:s/>και<text:s/>εγκεκριμένο<text:s/>από<text:s/>το<text:s/>Διοικητικό<text:s/>Συμβούλιο<text:s/>του<text:s/>Οργανισμού.</text:span></text:p>
      <text:p text:style-name="P87"><text:span text:style-name="T87_1">β.<text:s/>Τα<text:s/>δικαιολογητικά<text:s/>του<text:s/>Παραρτήματος<text:s/>Ι<text:s/>που<text:s/>υπέβαλαν<text:s/>οι<text:s/>δικαιούχοι.</text:span></text:p>
      <text:p text:style-name="P88"><text:span text:style-name="T88_1">Μετά<text:s/>το<text:s/>πέρας<text:s/>της<text:s/>ανωτέρω<text:s/>προθεσμίας,<text:s/>ο<text:s/>ΕΔΟΕΑΠ<text:s/>δεν<text:s/>δύναται<text:s/>να<text:s/>αποστέλλει<text:s/>στη<text:s/>Διεύθυ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<text:s/>νέο<text:s/>πίνακα<text:s/>ή<text:s/>άλλες<text:s/>αιτήσεις.</text:span></text:p>
      <text:p text:style-name="P89"><text:span text:style-name="T89_1">5.</text:span><text:span text:style-name="T89_2"><text:s/>Η<text:s/>Γενική<text:s/>Γραμματεία<text:s/>Επικοινωνίας<text:s/>και<text:s/>Ενημέρωσης<text:s/>διαπιστώνει<text:s/>τη<text:s/>συνδρομή<text:s/>των<text:s/>προϋποθέσεων<text:s/>της<text:s/>περ.<text:s/>(vi)<text:s/>του<text:s/>άρθρου<text:s/>5<text:s/>με<text:s/>βάση<text:s/>τα<text:s/>δικαιολογητικά<text:s/>του<text:s/>ΠΑΡΑΡΤΗΜΑΤΟΣ<text:s/>Ι.</text:span></text:p>
      <text:p text:style-name="P90"><text:span text:style-name="T90_1">6.</text:span><text:span text:style-name="T90_2"><text:s/>Η<text:s/>Γενική<text:s/>Γραμματεία<text:s/>Επικοινωνίας<text:s/>και<text:s/>Ενημέρωσης<text:s/>αποστέλλει<text:s/>στην<text:s/>Επιτροπή<text:s/>του<text:s/>άρθρου<text:s/>9<text:s/>τον<text:s/>Πίνακα,<text:s/>ως<text:s/>στο<text:s/>συνημμένο<text:s/>ΠΑΡΑΡΤΗΜΑ<text:s/>ΙΙΙ,<text:s/>χωρίς<text:s/>ποσά,<text:s/>για<text:s/>τη<text:s/>διατύπωση<text:s/>γνώμης<text:s/>περί<text:s/>της<text:s/>συνδρομής<text:s/>των<text:s/>προϋποθέσεων<text:s/>(i),<text:s/>(ii)<text:s/>και<text:s/>(iii)<text:s/>του<text:s/>άρθρου<text:s/>5<text:s/>της<text:s/>παρούσας.</text:span></text:p>
      <text:p text:style-name="P91"><text:span text:style-name="T91_1">7.</text:span><text:span text:style-name="T91_2"><text:s/>Μετά<text:s/>και<text:s/>την<text:s/>ως<text:s/>άνω<text:s/>γνώμη<text:s/>της<text:s/>Επιτροπής<text:s/>του<text:s/>άρθρου<text:s/>9,<text:s/>η<text:s/>Διεύθυνση<text:s/>Εποπτείας<text:s/>Μέσων<text:s/>Ενημέρωσης<text:s/>της<text:s/>Γενικής<text:s/>Γραμματείας<text:s/>Επικοινωνίας<text:s/>και<text:s/>Ενημέρωσης,<text:s/>διατυπώνει<text:s/>την<text:s/>εισήγησή<text:s/>της<text:s/>προκειμένου<text:s/>να<text:s/>εκδοθεί<text:s/>η<text:s/>απόφαση<text:s/>του<text:s/>άρθρου<text:s/>10<text:s/>της<text:s/>παρούσας.</text:span></text:p>
      <text:h text:style-name="P92" text:outline-level="6"><text:span text:style-name="T92_1">Άρθρο<text:s/>5</text:span></text:h>
      <text:p text:style-name="P93"><text:span text:style-name="T93_1">Προϋποθέσεις<text:s/>υπαγωγής<text:s/>-<text:s/>Επιλέξιμες<text:s/>επιχειρήσεις</text:span></text:p>
      <text:p text:style-name="P94"><text:span text:style-name="T94_1">Προκειμένου<text:s/>να<text:s/>υπαχθούν<text:s/>στο<text:s/>πρόγραμμα<text:s/>χρηματοδότησης<text:s/>οι<text:s/>δικαιούχοι<text:s/>του<text:s/>άρθρου<text:s/>1<text:s/>της<text:s/>παρούσας<text:s/>πρέπει<text:s/>να<text:s/>πληρούνται<text:s/>σωρευτικά<text:s/>οι<text:s/>ακόλουθες<text:s/>προϋποθέσεις:</text:span></text:p>
      <text:p text:style-name="P95"><text:span text:style-name="T95_1">i.<text:s/>Η<text:s/>ύλη<text:s/>των<text:s/>δικαιούχων<text:s/>του<text:s/>άρθρου<text:s/>1<text:s/>της<text:s/>παρούσας<text:s/>να<text:s/>μην<text:s/>θίγει<text:s/>το<text:s/>σεβασμό<text:s/>της<text:s/>ανθρώπινης<text:s/>αξιοπρέπειας,<text:s/>να<text:s/>μην<text:s/>εισάγει<text:s/>ή<text:s/>προάγει<text:s/>διακρίσεις<text:s/>βάσει<text:s/>φύλου,<text:s/>φυλετικής<text:s/>ή<text:s/>εθνικής<text:s/>καταγωγής,<text:s/>εθνικότητας,<text:s/>θρησκείας<text:s/>ή<text:s/>πεποιθήσεων,<text:s/>αναπηρίας,<text:s/>ηλικίας<text:s/>ή<text:s/>σεξουαλικού<text:s/>προσανατολισμού.</text:span></text:p>
      <text:p text:style-name="P96"><text:span text:style-name="T96_1">ii.<text:s/>Η<text:s/>ύλη<text:s/>των<text:s/>δικαιούχων<text:s/>του<text:s/>άρθρου<text:s/>1<text:s/>της<text:s/>παρούσας<text:s/>να<text:s/>μην<text:s/>παραβιάζει<text:s/>εν<text:s/>γένει<text:s/>τις<text:s/>αρχές<text:s/>της<text:s/>δημοσιογραφικής<text:s/>ηθικής<text:s/>και<text:s/>δεοντολογίας,<text:s/>όπως<text:s/>προσδιορίζονται<text:s/>στους<text:s/>σχετικούς<text:s/>Κώδικες<text:s/>Επαγγελματικής<text:s/>Ηθικής<text:s/>και<text:s/>Δεοντολογίας.</text:span></text:p>
      <text:p text:style-name="P97"><text:span text:style-name="T97_1">iii.<text:s/>Οι<text:s/>εφημερίδες<text:s/>και<text:s/>ο<text:s/>περιοδικός<text:s/>τύπος<text:s/>να<text:s/>μην<text:s/>περιέχουν<text:s/>ύλη<text:s/>η<text:s/>οποία<text:s/>αποτελεί<text:s/>αναπαραγωγή<text:s/>του<text:s/>περιεχομένου<text:s/>άλλου<text:s/>εντύπου,<text:s/>εφημερίδας<text:s/>ή<text:s/>περιοδικού,<text:s/>που<text:s/>έχει<text:s/>δημοσιευθεί<text:s/>ή<text:s/>δημοσιεύεται<text:s/>σε<text:s/>έντυπο<text:s/>ίδιου<text:s/>ή<text:s/>διαφορετικού<text:s/>εκδότη.<text:s/>Ως<text:s/>αναπαραγωγή<text:s/>νοείται<text:s/>η<text:s/>αναδημοσίευση<text:s/>κειμένου<text:s/>άλλου<text:s/>εντύπου<text:s/>του<text:s/>ίδιου<text:s/>ή<text:s/>άλλου<text:s/>εκδότη<text:s/>ή<text:s/>άλλης<text:s/>δημοσιογραφικής<text:s/>πηγής<text:s/>χωρίς<text:s/>ουσιαστική<text:s/>συντακτική<text:s/>παρέμβαση<text:s/>και<text:s/>χωρίς<text:s/>αναφορά<text:s/>στην<text:s/>πηγή.<text:s/>Σε<text:s/>περίπτωση<text:s/>δημοσίευσης<text:s/>όμοιων<text:s/>κειμένων<text:s/>σε<text:s/>διαφορετικά<text:s/>έντυπα,<text:s/>ως<text:s/>αναπαραγωγή<text:s/>νοείται<text:s/>το<text:s/>κείμενο<text:s/>του<text:s/>χρονικά<text:s/>επόμενου<text:s/>σε<text:s/>έκδοση<text:s/>εντύπου.</text:span></text:p>
      <text:p text:style-name="P98"><text:span text:style-name="T98_1">iv.<text:s/>Ο<text:s/>ιδιοκτήτης,<text:s/>ο<text:s/>εκδότης<text:s/>και<text:s/>ο<text:s/>διευθυντής<text:s/>δικαιούχου<text:s/>επιχείρησης<text:s/>του<text:s/>άρθρου<text:s/>1<text:s/>της<text:s/>παρούσας<text:s/>είτε<text:s/>αυτή<text:s/>ανήκει<text:s/>σε<text:s/>φυσικό<text:s/>είτε<text:s/>σε<text:s/>νομικό<text:s/>πρόσωπο,<text:s/>να<text:s/>μην<text:s/>έχει<text:s/>καταδικασθεί<text:s/>με<text:s/>αμετάκλητη<text:s/>δικαστική<text:s/>απόφαση<text:s/>για<text:s/>κακούργημα<text:s/>και<text:s/>σε<text:s/>οποιαδήποτε<text:s/>ποινή<text:s/>για<text:s/>κλοπή,<text:s/>απειλή,<text:s/>εκβίαση,<text:s/>πλαστογραφία,<text:s/>δωροδοκία,<text:s/>για<text:s/>οποιοδήποτε<text:s/>έγκλημα<text:s/>κατά<text:s/>της<text:s/>γενετήσιας<text:s/>ελευθερίας<text:s/>ή<text:s/>της<text:s/>οικονομικής<text:s/>εκμετάλλευσης<text:s/>της<text:s/>γενετήσιας<text:s/>ζωής.<text:s/>Αν<text:s/>η<text:s/>δικαιούχος<text:s/>επιχείρηση<text:s/>του<text:s/>άρθρου<text:s/>1<text:s/>της<text:s/>παρούσας<text:s/>ανήκει<text:s/>σε<text:s/>ομόρρυθμη<text:s/>ή<text:s/>σε<text:s/>ετερόρρυθμη<text:s/>εταιρεία,<text:s/>σε<text:s/>εταιρεία<text:s/>περιορισμένης<text:s/>ευθύνης<text:s/>ή<text:s/>σε<text:s/>ιδιωτική<text:s/>κεφαλαιουχική<text:s/>εταιρεία,<text:s/>καθώς<text:s/>και<text:s/>σε<text:s/>οποιαδήποτε<text:s/>άλλη<text:s/>προσωπική<text:s/>ή<text:s/>κεφαλαιουχική<text:s/>εταιρεία,<text:s/>η<text:s/>ανωτέρω<text:s/>προϋπόθεση<text:s/>ισχύει<text:s/>και<text:s/>για<text:s/>τους<text:s/>εταίρους<text:s/>και<text:s/>τους<text:s/>διαχειριστές<text:s/>της,<text:s/>ενώ<text:s/>αν<text:s/>αυτή<text:s/>ανήκει<text:s/>σε<text:s/>ανώνυμη<text:s/>εταιρεία<text:s/>(Α.Ε.)<text:s/>για<text:s/>τον<text:s/>Πρόεδρο,<text:s/>τον<text:s/>Διευθύνοντα<text:s/>Σύμβουλο<text:s/>και<text:s/>τα<text:s/>μέλη<text:s/>του<text:s/>Διοικητικού<text:s/>Συμβουλίου<text:s/>της.</text:span></text:p>
      <text:p text:style-name="P99"><text:span text:style-name="T99_1">v.<text:s/>Οι<text:s/>δικαιούχοι<text:s/>του<text:s/>άρθρου<text:s/>1<text:s/>της<text:s/>παρούσας<text:s/>να<text:s/>λειτουργούν<text:s/>νομίμως,<text:s/>ασκώντας<text:s/>εν<text:s/>τοις<text:s/>πράγμασι<text:s/>δραστηριότητα<text:s/>την<text:s/>31-03-2022.</text:span></text:p>
      <text:p text:style-name="P100"><text:span text:style-name="T100_1">vi.<text:s/>Οι<text:s/>δικαιούχοι<text:s/>του<text:s/>άρθρου<text:s/>1<text:s/>της<text:s/>παρούσας<text:s/>πληρούν<text:s/>τις<text:s/>κάτωθι<text:s/>προϋποθέσεις:</text:span></text:p>
      <text:p text:style-name="P101"><text:span text:style-name="T101_1">α)</text:span><text:span text:style-name="T101_2"><text:tab/></text:span><text:span text:style-name="T101_3"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/text:span></text:p>
      <text:p text:style-name="P102"><text:span text:style-name="T102_1">αα)</text:span><text:span text:style-name="T102_2"><text:tab/></text:span><text:span text:style-name="T102_3">οι<text:s/>μεγάλες<text:s/>και<text:s/>μεσαίες<text:s/>επιχειρήσεις<text:s/>να<text:s/>μην<text:s/>ήταν<text:s/>προβληματικές<text:s/>κατά<text:s/>την<text:s/>έννοια<text:s/>του<text:s/>Κανονισμού<text:s/>αριθ.<text:s/>651/2014<text:s/>στις<text:s/>31<text:s/>Δεκεμβρίου<text:s/>2019,<text:s/>και</text:span></text:p>
      <text:p text:style-name="P103"><text:span text:style-name="T103_1">ββ)</text:span><text:span text:style-name="T103_2"><text:tab/></text:span><text:span text:style-name="T103_3">οι<text:s/>μικρές<text:s/>και<text:s/>πολύ<text:s/>μικρές<text:s/>επιχειρήσεις,<text:s/>όπως<text:s/>ορίζονται<text:s/>στην<text:s/>παρ.<text:s/>9<text:s/>του<text:s/>άρθρου<text:s/>2<text:s/>της<text:s/>παρούσας,<text:s/>ακόμα<text:s/>και<text:s/>αν<text:s/>ήταν<text:s/>προβληματικές<text:s/>την<text:s/>31.12.2019<text:s/>κατά<text:s/>τη<text:s/>στιγμή<text:s/>χορήγηση<text:s/>της<text:s/>ενίσχυσης:</text:span></text:p>
      <text:p text:style-name="P104"><text:span text:style-name="T104_1">i)</text:span><text:span text:style-name="T104_2"><text:tab/></text:span><text:span text:style-name="T104_3">να<text:s/>μην<text:s/>υπάγονται<text:s/>σε<text:s/>συλλογική<text:s/>πτωχευτική<text:s/>διαδικασία<text:s/>ή<text:s/>άλλη<text:s/>διαδικασία<text:s/>αφερεγγυότητας<text:s/>και</text:span></text:p>
      <text:p text:style-name="P105"><text:span text:style-name="T105_1">ii)</text:span><text:span text:style-name="T105_2"><text:tab/></text:span><text:span text:style-name="T105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06"><text:span text:style-name="T106_1">Ο<text:s/>έλεγχος<text:s/>της<text:s/>εν<text:s/>λόγω<text:s/>προϋπόθεσης<text:s/>γίνεται<text:s/>και<text:s/>σε<text:s/>επίπεδο<text:s/>ενιαίας<text:s/>επιχείρησης<text:s/>σύμφωνα<text:s/>με<text:s/>τον<text:s/>ορισμό<text:s/>του<text:s/>άρθρου<text:s/>2<text:s/>της<text:s/>παρούσας.</text:span></text:p>
      <text:h text:style-name="P107" text:outline-level="6"><text:span text:style-name="T107_1">Άρθρο<text:s/>6<text:s/></text:span></text:h>
      <text:h text:style-name="P108" text:outline-level="6"><text:span text:style-name="T108_1">Απαραίτητα<text:s/>Δικαιολογητικά</text:span></text:h>
      <text:p text:style-name="P109"><text:span text:style-name="T109_1">1.</text:span><text:span text:style-name="T109_2"><text:s/>Για<text:s/>τον<text:s/>έλεγχο<text:s/>της<text:s/>συνδρομής<text:s/>των<text:s/>ανωτέρω<text:s/>προϋποθέσεων,<text:s/>οι<text:s/>δικαιούχοι<text:s/>του<text:s/>άρθρου<text:s/>1<text:s/>της<text:s/>παρούσας<text:s/>υποχρεούνται,<text:s/>ταυτοχρόνως<text:s/>με<text:s/>την<text:s/>υποβολή<text:s/>της<text:s/>αίτησης,<text:s/>να<text:s/>συνυποβάλουν<text:s/>στον<text:s/>ΕΔΟΕΑΠ<text:s/>τα<text:s/>κάτωθι:</text:span></text:p>
      <text:p text:style-name="P110"><text:span text:style-name="T110_1">i.<text:s/>Για<text:s/>την<text:s/>απόδειξη<text:s/>της<text:s/>νόμιμης<text:s/>εκπροσώπησης,<text:s/>σχετικό<text:s/>πιστοποιητικό<text:s/>ισχύουσας<text:s/>εκπροσώπησης<text:s/>από<text:s/>το<text:s/>Γ.Ε.ΜΗ.,<text:s/>το<text:s/>οποίο<text:s/>πρέπει<text:s/>να<text:s/>έχει<text:s/>εκδοθεί<text:s/>έως<text:s/>τριάντα<text:s/>(30)<text:s/>εργάσιμες<text:s/>ημέρες<text:s/>πριν<text:s/>από<text:s/>την<text:s/>υποβολή<text:s/>του.<text:s/>Για<text:s/>την<text:s/>απόδειξη<text:s/>της<text:s/>νόμιμης<text:s/>σύστασης<text:s/>και<text:s/>των<text:s/>μεταβολών<text:s/>του<text:s/>νομικού<text:s/>προσώπου,<text:s/>εφόσον<text:s/>αυτή<text:s/>προκύπτει<text:s/>από<text:s/>πιστοποιητικό<text:s/>αρμόδιας<text:s/>αρχής<text:s/>(π.χ.<text:s/>γενικό<text:s/>πιστοποιητικό<text:s/>του<text:s/>Γ.Ε.ΜΗ.),<text:s/>αρκεί<text:s/>η<text:s/>υποβολή<text:s/>αυτού,<text:s/>εφόσον<text:s/>έχει<text:s/>εκδοθεί<text:s/>έως<text:s/>τρεις<text:s/>(3)<text:s/>μήνες<text:s/>πριν<text:s/>από<text:s/>την<text:s/>υποβολή<text:s/>του.<text:s/>Τα<text:s/>στοιχεία<text:s/>των<text:s/>φυσικών<text:s/>προσώπων<text:s/>του<text:s/>ιδιοκτήτη,<text:s/>του<text:s/>εκδότη<text:s/>και<text:s/>του<text:s/>διευθυντή,<text:s/>εφόσον<text:s/>δεν<text:s/>προκύπτουν<text:s/>από<text:s/>τα<text:s/>πιστοποιητικά<text:s/>Γ.Ε.ΜΗ.,<text:s/>γνωστοποιούνται<text:s/>από<text:s/>τη<text:s/>δικαιούχο<text:s/>επιχείρηση<text:s/>με<text:s/>υπεύθυνη<text:s/>δήλωση<text:s/>του<text:s/>νομίμου<text:s/>εκπροσώπου<text:s/>της.</text:span></text:p>
      <text:p text:style-name="P111"><text:span text:style-name="T111_1">ii.<text:s/>Πρόσφατη<text:s/>κατάσταση<text:s/>ενεργών<text:s/>δραστηριοτήτων<text:s/>(ΚΑΔ)<text:s/>της<text:s/>επιχείρησης<text:s/>μέσω<text:s/>της<text:s/>ιστοσελίδας<text:s/>gsis.gr<text:s/>με<text:s/>εμφανή<text:s/>την<text:s/>ημερομηνία<text:s/>εκτύπωσης,<text:s/>η<text:s/>οποία<text:s/>θα<text:s/>είναι<text:s/>μεταγενέστερη<text:s/>από<text:s/>την<text:s/>ημερομηνία<text:s/>έναρξης<text:s/>ισχύος<text:s/>της<text:s/>παρούσας.</text:span></text:p>
      <text:p text:style-name="P112"><text:span text:style-name="T112_1">iii.<text:s/>Αντίγραφο<text:s/>ποινικού<text:s/>μητρώου<text:s/>(τύπου<text:s/>Α)<text:s/>γενικής<text:s/>χρήσης<text:s/>για<text:s/>τα<text:s/>πρόσωπα<text:s/>της<text:s/>περίπτωσης<text:s/>υπό<text:s/>στοιχείο<text:s/>(iv)<text:s/>του<text:s/>άρθρου<text:s/>5<text:s/>της<text:s/>παρούσας,<text:s/>εκδοθέν<text:s/>έως<text:s/>τρεις<text:s/>(3)<text:s/>μήνες<text:s/>πριν<text:s/>από<text:s/>την<text:s/>υποβολή<text:s/>του.</text:span></text:p>
      <text:p text:style-name="P113"><text:span text:style-name="T113_1">iv.<text:s/>Ενιαίο<text:s/>πιστοποιητικό<text:s/>δικαστικής<text:s/>φερεγγυότητας.</text:span></text:p>
      <text:p text:style-name="P114"><text:span text:style-name="T114_1">vi.<text:s/>Υπεύθυνη<text:s/>δήλωση,<text:s/>υπογεγραμμένη<text:s/>από<text:s/>τον<text:s/>νόμιμο<text:s/>εκπρόσωπο<text:s/>της<text:s/>δικαιούχου<text:s/>επιχείρησης<text:s/>του<text:s/>άρθρου<text:s/>1<text:s/>της<text:s/>παρούσας<text:s/>στην<text:s/>οποία<text:s/>να<text:s/>δηλώνεται<text:s/>ο<text:s/>αριθμός<text:s/>τραπεζικού<text:s/>λογαριασμού<text:s/>(IBAN)<text:s/>αυτής,<text:s/>στον<text:s/>οποίο<text:s/>θα<text:s/>κατατεθούν<text:s/>τα<text:s/>σχετικά<text:s/>ποσά<text:s/>κατά<text:s/>τις<text:s/>διακρίσεις<text:s/>του<text:s/>άρθρου<text:s/>3<text:s/>της<text:s/>παρούσας.<text:s/>Η<text:s/>εν<text:s/>λόγω<text:s/>υπεύθυνη<text:s/>δήλωση<text:s/>θα<text:s/>συνοδεύεται<text:s/>από<text:s/>εκτύπωση<text:s/>του<text:s/>ΙΒΑΝ<text:s/>από<text:s/>το<text:s/>ηλεκτρονικό<text:s/>σύστημα<text:s/>της<text:s/>τράπεζας<text:s/>του<text:s/>δικαιούχου.<text:s/>Επίσης,<text:s/>στην<text:s/>εν<text:s/>λόγω<text:s/>υπεύθυνη<text:s/>δήλωση<text:s/>θα<text:s/>αναγράφεται<text:s/>ο<text:s/>ΑΦΜ<text:s/>του<text:s/>δικαιούχου.</text:span></text:p>
      <text:p text:style-name="P115"><text:span text:style-name="T115_1">vii.<text:s/>Τα<text:s/>δικαιολογητικά<text:s/>και<text:s/>στοιχεία<text:s/>που<text:s/>προβλέπονται<text:s/>στο<text:s/>ΠΑΡΑΡΤΗΜΑ<text:s/>Ι<text:s/>της<text:s/>παρούσας,<text:s/>το<text:s/>οποίο<text:s/>και<text:s/>αποτελεί<text:s/>αναπόσπαστο<text:s/>μέρος<text:s/>της<text:s/>παρούσας.</text:span></text:p>
      <text:p text:style-name="P116"><text:span text:style-name="T116_1">2.</text:span><text:span text:style-name="T116_2"><text:s/>Όλα<text:s/>τα<text:s/>έγγραφα<text:s/>του<text:s/>παρόντος<text:s/>υποβάλλονται,<text:s/>σύμφωνα<text:s/>με<text:s/>τις<text:s/>διατάξεις<text:s/>του<text:s/>ν.<text:s/>4250/2014<text:s/>και<text:s/>του<text:s/>ν.<text:s/>4727/2020.<text:s/>Ειδικά<text:s/>τα<text:s/>αποδεικτικά<text:s/>τα<text:s/>οποία<text:s/>αποτελούν<text:s/>ιδιωτικά<text:s/>έγγραφα,<text:s/>μπορεί<text:s/>να<text:s/>γίνονται<text:s/>αποδεκτά<text:s/>και<text:s/>σε<text:s/>απλή<text:s/>φωτοτυπία,<text:s/>εφόσον<text:s/>συνυποβάλλεται<text:s/>υπεύθυνη<text:s/>δήλωση<text:s/>στην<text:s/>οποία<text:s/>βεβαιώνεται<text:s/>η<text:s/>ακρίβειά<text:s/>τους.</text:span></text:p>
      <text:p text:style-name="P117"><text:span text:style-name="T117_1">3.</text:span><text:span text:style-name="T117_2"><text:s/>Εφόσον<text:s/>δεν<text:s/>είναι<text:s/>εφικτή<text:s/>για<text:s/>αντικειμενικούς<text:s/>λόγους<text:s/>αναγόμενους<text:s/>στην<text:s/>ευθύνη<text:s/>δημοσίων<text:s/>αρχών<text:s/>η<text:s/>έκδοση<text:s/>του<text:s/>πιστοποιητικού<text:s/>δικαστικής<text:s/>φερεγγυότητας<text:s/>ή<text:s/>του<text:s/>αντιγράφου<text:s/>του<text:s/>ποινικού<text:s/>μητρώου<text:s/>έως<text:s/>την<text:s/>ημερομηνία<text:s/>υποβολής<text:s/>της<text:s/>αίτησης,<text:s/>ο<text:s/>δικαιούχος<text:s/>του<text:s/>άρθρου<text:s/>1<text:s/>της<text:s/>παρούσας<text:s/>υποβάλλει<text:s/>υπεύθυνη<text:s/>δήλωση<text:s/>του<text:s/>νομίμου<text:s/>εκπροσώπου<text:s/>του<text:s/>περί<text:s/>τούτου,<text:s/>στην<text:s/>οποία<text:s/>θα<text:s/>δηλώνονται<text:s/>επίσης<text:s/>η<text:s/>νομική<text:s/>ή/και<text:s/>πραγματική<text:s/>κατάσταση<text:s/>και<text:s/>εν<text:s/>γένει<text:s/>τα<text:s/>ζητήματα<text:s/>στα<text:s/>οποία<text:s/>αφορά<text:s/>το<text:s/>ελλείπον<text:s/>δικαιολογητικό,<text:s/>καθώς<text:s/>και<text:s/>αποδεικτικό<text:s/>κατάθεσης<text:s/>του<text:s/>αντίστοιχου<text:s/>αιτήματος<text:s/>υποβληθέν<text:s/>εντός<text:s/>της<text:s/>αποκλειστικής<text:s/>προθεσμίας<text:s/>υποβολής<text:s/>της<text:s/>αίτησης<text:s/>υπαγωγής<text:s/>στη<text:s/>χρηματοδότηση.<text:s/>Σε<text:s/>κάθε<text:s/>περίπτωση,<text:s/>τα<text:s/>ως<text:s/>άνω<text:s/>ελλείποντα<text:s/>δικαιολογητικά<text:s/>προσκομίζονται<text:s/>το<text:s/>αργότερο<text:s/>έως<text:s/>τις<text:s/>24<text:s/>Ιουνίου<text:s/>2022<text:s/>στον<text:s/>ΕΔΟΕΑΠ,<text:s/>ο<text:s/>οποίος<text:s/>ακολούθως<text:s/>οφείλει<text:s/>να<text:s/>τα<text:s/>διαβιβάσει,<text:s/>μετά<text:s/>από<text:s/>τον<text:s/>σχετικό<text:s/>έλεγχο,<text:s/>κατά<text:s/>λόγο<text:s/>αρμοδιότητας,<text:s/>το<text:s/>αργότερο<text:s/>εντός<text:s/>τριών<text:s/>(3)<text:s/>ημερών,<text:s/>στη<text:s/>Διεύθυνση<text:s/>Εποπτείας<text:s/>Μέσων<text:s/>Ενημέρωσης<text:s/>της<text:s/>Γενικής<text:s/>Γραμματείας<text:s/>Επικοινωνίας<text:s/>κι<text:s/>Ενημέρωσης<text:s/>της<text:s/>Προεδρίας<text:s/>της<text:s/>Κυβέρνησης.<text:s/>Σε<text:s/>περίπτωση<text:s/>μη<text:s/>προσκόμισης<text:s/>των<text:s/>ελλειπόντων<text:s/>δικαιολογητικών,<text:s/>η<text:s/>αίτηση<text:s/>του<text:s/>δικαιούχου<text:s/>θα<text:s/>απορρίπτεται<text:s/>και<text:s/>ο<text:s/>δικαιούχος<text:s/>θα<text:s/>αποκλείεται<text:s/>από<text:s/>τη<text:s/>χρηματοδότηση.</text:span></text:p>
      <text:p text:style-name="P118"><text:span text:style-name="T118_1">4.</text:span><text:span text:style-name="T118_2"><text:s/>Εάν<text:s/>απαιτούνται<text:s/>διευκρινίσεις<text:s/>σχετικά<text:s/>με<text:s/>τα<text:s/>δικαιολογητικά<text:s/>που<text:s/>υποβλήθηκαν,<text:s/>τίθεται<text:s/>από<text:s/>τον<text:s/>ΕΔΟΕΑΠ<text:s/>προς<text:s/>τον<text:s/>αιτούντα<text:s/>δικαιούχο<text:s/>του<text:s/>άρθρου<text:s/>1<text:s/>της<text:s/>παρούσας<text:s/>προθεσμία<text:s/>δύο<text:s/>(2)<text:s/>εργάσιμων<text:s/>ημερών<text:s/>προκειμένου<text:s/>να<text:s/>παράσχει<text:s/>τις<text:s/>απαιτούμενες<text:s/>διευκρινίσεις,<text:s/>η<text:s/>οποία<text:s/>του<text:s/>ανακοινώνεται<text:s/>με<text:s/>κάθε<text:s/>πρόσφορο<text:s/>τρόπο.<text:s/>Ομοίως,<text:s/>διευκρινίσεις<text:s/>προς<text:s/>τους<text:s/>αιτούντες<text:s/>σε<text:s/>σχέση<text:s/>με<text:s/>τα<text:s/>δικαιολογητικά<text:s/>χορηγούνται<text:s/>από<text:s/>τον<text:s/>ΕΔΟΕΑΠ.<text:s/>Σε<text:s/>περίπτωση<text:s/>που<text:s/>διαπιστωθεί<text:s/>ότι<text:s/>τα<text:s/>δικαιολογητικά<text:s/>που<text:s/>υποβλήθηκαν<text:s/>δεν<text:s/>είναι<text:s/>πλήρη<text:s/>και<text:s/>υπάρχουν<text:s/>ελλείψεις<text:s/>σε<text:s/>αυτά,<text:s/>τίθεται<text:s/>από<text:s/>τον<text:s/>ΕΔΟΕΑΠ<text:s/>προς<text:s/>τον<text:s/>άνω<text:s/>δικαιούχο<text:s/>προθεσμία<text:s/>δύο<text:s/>(2)<text:s/>εργασίμων<text:s/>ημερών,<text:s/>η<text:s/>οποία<text:s/>του<text:s/>ανακοινώνεται<text:s/>με<text:s/>κάθε<text:s/>πρόσφορο<text:s/>τρόπο,<text:s/>προκειμένου<text:s/>να<text:s/>συμπληρώσει<text:s/>τα<text:s/>ελλείποντα<text:s/>δικαιολογητικά.</text:span></text:p>
      <text:h text:style-name="P119" text:outline-level="6"><text:span text:style-name="T119_1">Άρθρο<text:s/>7<text:s/></text:span></text:h>
      <text:h text:style-name="P120" text:outline-level="6"><text:span text:style-name="T120_1">Έλεγχος<text:s/>σώρευσης</text:span></text:h>
      <text:p text:style-name="P121"><text:span text:style-name="T121_1">1.</text:span><text:span text:style-name="T121_2"><text:s/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συνυπολογιζόμενης<text:s/>της<text:s/>χορηγούμενης<text:s/>δυνάμει<text:s/>της<text:s/>παρούσας<text:s/>ενίσχυσης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δύο<text:s/>εκατομμυρίων<text:s/>τριακοσίων<text:s/>χιλιάδων<text:s/>ευρώ<text:s/>(2.300.000)<text:s/>ευρώ.<text:s/>Σε<text:s/>περίπτωση<text:s/>υπέρβασης<text:s/>το<text:s/>υπερβάλλον<text:s/>ποσό<text:s/>περικόπτεται<text:s/>αναλόγως.<text:s/>Ο<text:s/>έλεγχος<text:s/>της<text:s/>σώρευσης<text:s/>διενεργείται<text:s/>από<text:s/>τη<text:s/>Διεύθυνση<text:s/>Εποπτείας<text:s/>Μέσων<text:s/>Ενημέρωσης<text:s/>της<text:s/>Γενικής<text:s/>Γραμματείας<text:s/>Επικοινωνίας<text:s/>και<text:s/>Ενημέρωσης<text:s/>σε<text:s/>πρώτη<text:s/>φάση<text:s/>με<text:s/>βάση<text:s/>τα<text:s/>σχετικά<text:s/>στοιχεία<text:s/>που<text:s/>υποβάλλει<text:s/>η<text:s/>επιχείρηση<text:s/>κατά<text:s/>την<text:s/>αίτηση<text:s/>σύμφωνα<text:s/>με<text:s/>το<text:s/>ΠΑΡΑΡΤΗΜΑ<text:s/>Ι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παρούσας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22"><text:span text:style-name="T122_1">2.</text:span><text:span text:style-name="T122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.</text:span></text:p>
      <text:h text:style-name="P123" text:outline-level="6"><text:span text:style-name="T123_1">Άρθρο<text:s/>8<text:s/></text:span></text:h>
      <text:h text:style-name="P124" text:outline-level="6"><text:span text:style-name="T124_1">Υποχρέωση<text:s/>διαφάνειας<text:s/>και<text:s/>άλλες<text:s/>υποχρεώσεις</text:span></text:h>
      <text:p text:style-name="P125"><text:span text:style-name="T125_1">1.</text:span><text:span text:style-name="T125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,<text:s/>ήτοι<text:s/>την<text:s/>Γενική<text:s/>Γραμματεία<text:s/>Επικοινωνίας<text:s/>και<text:s/>Ενημέρωσης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88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126"><text:span text:style-name="T126_1">2.</text:span><text:span text:style-name="T126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p text:style-name="P127"><text:span text:style-name="T127_1">3.</text:span><text:span text:style-name="T127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128"><text:span text:style-name="T128_1">4.</text:span><text:span text:style-name="T128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που<text:s/>τέθηκε<text:s/>στη<text:s/>διάθεση<text:s/>της<text:s/>δικαιούχου<text:s/>επιχείρησης<text:s/>εκ<text:s/>των<text:s/>αναφερόμενων<text:s/>στην<text:s/>παρ.<text:s/>2<text:s/>του<text:s/>άρθρου<text:s/>1,<text:s/>σύμφωνα<text:s/>με<text:s/>την<text:s/>κείμενη<text:s/>σχετική<text:s/>εθνική<text:s/>και<text:s/>ενωσιακή<text:s/>νομοθεσία,<text:s/>έντοκα<text:s/>σύμφωνα<text:s/>με<text:s/>το<text:s/>επιτόκιο<text:s/>ανάκτησης<text:s/>που<text:s/>ορίζει<text:s/>η<text:s/>Ευρωπαϊκή<text:s/>Επιτροπή.</text:span></text:p>
      <text:p text:style-name="P129"><text:span text:style-name="T129_1">5.</text:span><text:span text:style-name="T129_2"><text:s/>Η<text:s/>Γενική<text:s/>Γραμματεία<text:s/>Επικοινωνίας<text:s/>και<text:s/>Ενημέρωσης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νίσχυση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ην<text:s/>παρ.<text:s/>1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α<text:s/>σημεία<text:s/>88<text:s/>και<text:s/>89<text:s/>του<text:s/>Προσωρινού<text:s/>Πλαισίου.</text:span></text:p>
      <text:h text:style-name="P130" text:outline-level="6"><text:span text:style-name="T130_1">Άρθρο<text:s/>9<text:s/></text:span></text:h>
      <text:h text:style-name="P131" text:outline-level="6"><text:span text:style-name="T131_1">Συγκρότηση<text:s/>Ειδικής<text:s/>Γνωμοδοτικής<text:s/>Επιτροπής</text:span></text:h>
      <text:p text:style-name="P132"><text:span text:style-name="T132_1">1.</text:span><text:span text:style-name="T132_2"><text:s/>Συγκροτείται<text:s/>Γνωμοδοτική<text:s/>Επιτροπή<text:s/>αποτελούμενη<text:s/>από<text:s/>οκτώ<text:s/>(8)<text:s/>μέλη,<text:s/>με<text:s/>αντικείμενο<text:s/>την<text:s/>ποιοτική<text:s/>αξιολόγηση<text:s/>των<text:s/>δικαιούχων<text:s/>του<text:s/>άρθρου<text:s/>1<text:s/>της<text:s/>παρούσας<text:s/>ως<text:s/>προς<text:s/>την<text:s/>τήρηση<text:s/>των<text:s/>προϋποθέσεων<text:s/>υπαγωγής<text:s/>στο<text:s/>πρόγραμμα<text:s/>χρηματοδότησης<text:s/>υπό<text:s/>στοιχεία<text:s/>(i),<text:s/>(ii)<text:s/>και<text:s/>(iii)<text:s/>του<text:s/>άρθρου<text:s/>5<text:s/>αυτής.</text:span></text:p>
      <text:p text:style-name="P133"><text:span text:style-name="T133_1">2.</text:span><text:span text:style-name="T133_2"><text:s/>Για<text:s/>την<text:s/>κρίση<text:s/>περί<text:s/>τήρησης<text:s/>ή<text:s/>μη<text:s/>των<text:s/>αρχών<text:s/>της<text:s/>δημοσιογραφικής<text:s/>ηθικής<text:s/>και<text:s/>δεοντολογίας,<text:s/>λαμβάνονται<text:s/>υπόψη<text:s/>ισχύοντες<text:s/>Κώδικες<text:s/>Επαγγελματικής<text:s/>Ηθικής<text:s/>και<text:s/>Δεοντολογίας<text:s/>των<text:s/>δημοσιογράφων,<text:s/>ιδίως<text:s/>δε<text:s/>ο<text:s/>Κώδικας<text:s/>Επαγγελματικής<text:s/>Ηθικής<text:s/>και<text:s/>Δεοντολογίας<text:s/>της<text:s/>Ένωσης<text:s/>Συντακτών<text:s/>Ημερησίων<text:s/>Εφημερίδων<text:s/>Αθηνών<text:s/>(ΕΣΗΕΑ)<text:s/>«Αρχές<text:s/>δεοντολογίας<text:s/>δημοσιογραφικού<text:s/>επαγγέλματος»<text:s/>που<text:s/>έχει<text:s/>αναρτηθεί<text:s/>στην<text:s/>ιστοσελίδα<text:s/>της<text:s/>ΕΣΗΕΑ<text:s/>και<text:s/>ο<text:s/>Κώδικας<text:s/>Δεοντολογίας<text:s/>της<text:s/>Πανελλήνιας<text:s/>Ομοσπονδίας<text:s/>Ενώσεων<text:s/>Συντακτών<text:s/>(ΠΟΕΣΥ)<text:s/>που<text:s/>έχει<text:s/>αναρτηθεί<text:s/>στην<text:s/>ιστοσελίδα<text:s/>της<text:s/>ΠΟΕΣΥ</text:span></text:p>
      <text:p text:style-name="P134"><text:span text:style-name="T134_1">3.</text:span><text:span text:style-name="T134_2"><text:s/>Η<text:s/>Επιτροπή<text:s/>διατυπώνει<text:s/>εγγράφως<text:s/>απλή<text:s/>γνώμη<text:s/>που<text:s/>λαμβάνεται<text:s/>υπόψη<text:s/>για<text:s/>την<text:s/>έκδοση<text:s/>της<text:s/>απόφασης<text:s/>του<text:s/>άρθρου<text:s/>10<text:s/>της<text:s/>παρούσας.</text:span></text:p>
      <text:p text:style-name="P135"><text:span text:style-name="T135_1">4.</text:span><text:span text:style-name="T135_2"><text:s/>Μέλη<text:s/>της<text:s/>Επιτροπής<text:s/>ορίζονται<text:s/>οι<text:s/>κάτωθι:</text:span></text:p>
      <text:p text:style-name="P136"><text:span text:style-name="T136_1">α.<text:s/>Παναγιώτης<text:s/>Καραγιάννης,<text:s/>Πρόεδρος<text:s/>του<text:s/>κοινωφελούς<text:s/>Ιδρύματος<text:s/>με<text:s/>την<text:s/>επωνυμία<text:s/>«Ίδρυμα<text:s/>Προαγωγής<text:s/>Δημοσιογραφίας<text:s/>Αθανασίου<text:s/>Βασιλείου<text:s/>Μπότση»,<text:s/>πρόσωπο<text:s/>εγνωσμένου<text:s/>κύρους.</text:span></text:p>
      <text:p text:style-name="P137"><text:span text:style-name="T137_1">β.<text:s/>Σωτήρης<text:s/>Τριανταφύλλου,<text:s/>δημοσιογράφος,<text:s/>εκπρόσωπος<text:s/>της<text:s/>Ένωσης<text:s/>Συντακτών<text:s/>Ημερησίων<text:s/>Εφημερίδων<text:s/>Αθηνών<text:s/>(ΕΣΗΕΑ).</text:span></text:p>
      <text:p text:style-name="P138"><text:span text:style-name="T138_1">γ.<text:s/>Γιώργος<text:s/>Κατσαΐτης,<text:s/>Πρόεδρος<text:s/>Συνδέσμου<text:s/>Ημερήσιων<text:s/>Περιφερειακών<text:s/>Εφημερίδων<text:s/>(ΣΗΠΕ).</text:span></text:p>
      <text:p text:style-name="P139"><text:span text:style-name="T139_1">δ.<text:s/>Μαρία<text:s/>Κωστοπούλου,<text:s/>νομικός,<text:s/>εκπρόσωπος<text:s/>της<text:s/>Ένωσης<text:s/>Ιδιοκτητών<text:s/>Ιδιωτικών<text:s/>Ραδιοφωνικών<text:s/>Σταθμών<text:s/>Αττικής<text:s/>(ΕΙΙΡΑ).</text:span></text:p>
      <text:p text:style-name="P140"><text:span text:style-name="T140_1">ε.<text:s/>Αναστάσιος<text:s/>Μπούρας,<text:s/>Γραμματέας<text:s/>του<text:s/>Διοικητικού<text:s/>Συμβουλίου<text:s/>της<text:s/>Ένωσης<text:s/>Ιδιοκτητών<text:s/>Ημερήσιων<text:s/>Εφημερίδων<text:s/>Αθηνών<text:s/>(ΕΙΗΕΑ).</text:span></text:p>
      <text:p text:style-name="P141"><text:span text:style-name="T141_1">στ.<text:s/>Παναγιώτα<text:s/>Αντωνοπούλου,<text:s/>δημοσιογράφος,<text:s/>καθηγήτρια<text:s/>στο<text:s/>Τμήμα<text:s/>Δημοσιογραφίας<text:s/>του<text:s/>Πανεπιστημίου<text:s/>Πελοποννήσου,<text:s/>εκπρόσωπος<text:s/>της<text:s/>Πανελλήνιας<text:s/>Ομοσπονδίας<text:s/>Ενώσεων<text:s/>Συντακτών<text:s/>(ΠΟΕΣΥ).</text:span></text:p>
      <text:p text:style-name="P142"><text:span text:style-name="T142_1">ζ.<text:s/>Σωκράτης<text:s/>Τσιχλιάς,<text:s/>δημοσιογράφος,<text:s/>μέλος<text:s/>του<text:s/>Εθνικού<text:s/>Συμβουλίου<text:s/>Ραδιοτηλεόρασης<text:s/>η.<text:s/>Δημήτρης<text:s/>Ηλιόπουλος,<text:s/>αντιπρόεδρος<text:s/>της<text:s/>Ένωσης<text:s/>Εκδοτών<text:s/>Διαδικτύου<text:s/>(ΕΝΕΔ).</text:span></text:p>
      <text:p text:style-name="P143"><text:span text:style-name="T143_1">5.</text:span><text:span text:style-name="T143_2"><text:s/>Πρόεδρος<text:s/>της<text:s/>Επιτροπής<text:s/>ορίζεται<text:s/>ο<text:s/>Παναγιώτης<text:s/>Καραγιάννης.<text:s/>Χρέη<text:s/>Γραμματέα<text:s/>θα<text:s/>εκτελεί<text:s/>η<text:s/>Καλλιόπη<text:s/>Λαγοδήμου,<text:s/>με<text:s/>αναπληρώτρια<text:s/>την<text:s/>Ευτυχία<text:s/>Παναγιωτοπούλου,<text:s/>υπάλληλοι<text:s/>της<text:s/>Διεύθυνσης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.</text:span></text:p>
      <text:p text:style-name="P144"><text:span text:style-name="T144_1">6.</text:span><text:span text:style-name="T144_2"><text:s/>Στις<text:s/>συνεδριάσεις<text:s/>της<text:s/>Επιτροπής<text:s/>δύνανται<text:s/>να<text:s/>καλούνται<text:s/>προς<text:s/>διατύπωση<text:s/>γνώμης,<text:s/>παροχή<text:s/>πληροφοριών<text:s/>ή<text:s/>στοιχείων<text:s/>πρόσωπα<text:s/>εγνωσμένου<text:s/>κύρους<text:s/>με<text:s/>εμπειρία<text:s/>στον<text:s/>χώρο<text:s/>των<text:s/>μέσων<text:s/>ενημέρωσης,<text:s/>ιδίως<text:s/>σε<text:s/>θέματα<text:s/>τήρησης<text:s/>της<text:s/>δημοσιογραφικής<text:s/>ηθικής<text:s/>και<text:s/>δεοντολογίας.</text:span></text:p>
      <text:p text:style-name="P145"><text:span text:style-name="T145_1">7.</text:span><text:span text:style-name="T145_2"><text:s/>Η<text:s/>Επιτροπή<text:s/>συνεδριάζει<text:s/>στην<text:s/>έδρα<text:s/>της<text:s/>Γενικής<text:s/>Γραμματείας<text:s/>Επικοινωνίας<text:s/>και<text:s/>Ενημέρωσης<text:s/>της<text:s/>Προεδρίας<text:s/>της<text:s/>Κυβέρνησης<text:s/>σύμφωνα<text:s/>με<text:s/>τις<text:s/>ισχύουσες<text:s/>διατάξεις<text:s/>περί<text:s/>συλλογικών<text:s/>διοικητικών<text:s/>οργάνων.<text:s/>Η<text:s/>συμμετοχή<text:s/>των<text:s/>μελών<text:s/>της<text:s/>Επιτροπής<text:s/>είναι<text:s/>αμισθί.</text:span></text:p>
      <text:p text:style-name="P146"><text:span text:style-name="T146_1">8.</text:span><text:span text:style-name="T146_2"><text:s/>Το<text:s/>έργο<text:s/>της<text:s/>Επιτροπής<text:s/>ολοκληρώνεται<text:s/>με<text:s/>την<text:s/>έκδοση<text:s/>της<text:s/>απόφασης<text:s/>του<text:s/>άρθρου<text:s/>10<text:s/>περί<text:s/>υπαγωγής<text:s/>των<text:s/>δικαιούχων<text:s/>του<text:s/>άρθρου<text:s/>1<text:s/>της<text:s/>παρούσας<text:s/>στο<text:s/>πρόγραμμα<text:s/>χρηματοδότησης.</text:span></text:p>
      <text:h text:style-name="P147" text:outline-level="6"><text:span text:style-name="T147_1">Άρθρο<text:s/>10<text:s/></text:span></text:h>
      <text:h text:style-name="P148" text:outline-level="6"><text:span text:style-name="T148_1">Απόφαση<text:s/>υπαγωγής</text:span></text:h>
      <text:p text:style-name="P149"><text:span text:style-name="T149_1">1.</text:span><text:span text:style-name="T149_2"><text:s/>Οι<text:s/>δικαιούχοι<text:s/>του<text:s/>άρθρου<text:s/>1<text:s/>της<text:s/>παρούσας<text:s/>υπάγονται<text:s/>στο<text:s/>πρόγραμμα<text:s/>χρηματοδότησης<text:s/>με<text:s/>Απόφαση<text:s/>του<text:s/>Υφυπουργού<text:s/>στον<text:s/>Πρωθυπουργό<text:s/>στον<text:s/>οποίο<text:s/>έχουν<text:s/>ανατεθεί<text:s/>οι<text:s/>αρμοδιότητες<text:s/>της<text:s/>Γενικής<text:s/>Γραμματείας<text:s/>Επικοινωνίας<text:s/>και<text:s/>Ενημέρωσης<text:s/>της<text:s/>Προεδρίας<text:s/>της<text:s/>Κυβέρνησης.<text:s/>Η<text:s/>εν<text:s/>λόγω<text:s/>Απόφαση<text:s/>αναρτάται<text:s/>στη<text:s/>Διαύγεια,<text:s/>σύμφωνα<text:s/>με<text:s/>τα<text:s/>παρασχεθέντα<text:s/>από<text:s/>τον<text:s/>ΕΔΟΕΑΠ<text:s/>στοιχεία,<text:s/>κατόπιν<text:s/>εισήγησης<text:s/>της<text:s/>Διεύθυνσης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<text:s/>και<text:s/>της<text:s/>προηγούμενης<text:s/>απλής<text:s/>γνώμης<text:s/>της<text:s/>Γνωμοδοτικής<text:s/>Επιτροπής<text:s/>του<text:s/>άρθρου<text:s/>9.<text:s/>Στην<text:s/>ως<text:s/>άνω<text:s/>απόφαση<text:s/>αναφέρονται<text:s/>οι<text:s/>τελικοί<text:s/>δικαιούχοι,<text:s/>οι<text:s/>οποίοι<text:s/>έχουν<text:s/>υπαχθεί<text:s/>στο<text:s/>πρόγραμμα<text:s/>χρηματοδότησης.</text:span></text:p>
      <text:p text:style-name="P150"><text:span text:style-name="T150_1">2.</text:span><text:span text:style-name="T150_2"><text:s/>Για<text:s/>την<text:s/>έκδοση<text:s/>της<text:s/>απόφασης<text:s/>του<text:s/>παρόντος<text:s/>πραγματοποιείται<text:s/>από<text:s/>τη<text:s/>Μονάδα<text:s/>Διοικητικής<text:s/>και<text:s/>Οικονομικής<text:s/>Υποστήριξης<text:s/>της<text:s/>Προεδρίας<text:s/>της<text:s/>Κυβέρνησης<text:s/>η<text:s/>δέσμευση<text:s/>της<text:s/>αντίστοιχης<text:s/>πίστωσης<text:s/>έως<text:s/>του<text:s/>ποσού<text:s/>των<text:s/>οκτώ<text:s/>εκατομμυρίων<text:s/>πεντακοσίων<text:s/>χιλιάδων<text:s/>(8.500.000)<text:s/>ευρώ.</text:span></text:p>
      <text:h text:style-name="P151" text:outline-level="6"><text:span text:style-name="T151_1">Άρθρο<text:s/>11<text:s/></text:span></text:h>
      <text:h text:style-name="P152" text:outline-level="6"><text:span text:style-name="T152_1">Διαδικασία<text:s/>και<text:s/>δικαιολογητικά<text:s/>καταβολής<text:s/>οικονομικής<text:s/>ενίσχυσης</text:span></text:h>
      <text:p text:style-name="P153"><text:span text:style-name="T153_1">1.</text:span><text:span text:style-name="T153_2"><text:s/>Το<text:s/>ποσό<text:s/>της<text:s/>χρηματοδότησης<text:s/>που<text:s/>αφορά<text:s/>στην<text:s/>κάλυψη<text:s/>οφειλών<text:s/>των<text:s/>δικαιούχων<text:s/>του<text:s/>άρθρου<text:s/>1<text:s/>προς<text:s/>τον<text:s/>ΕΔΟΕΑΠ,<text:s/>κατά<text:s/>τις<text:s/>διακρίσεις<text:s/>της<text:s/>παρ.<text:s/>1<text:s/>του<text:s/>άρθρου<text:s/>3<text:s/>του<text:s/>παρόντος,<text:s/>καταβάλλεται<text:s/>απευθείας<text:s/>στον<text:s/>ΕΔΟΕΑΠ,<text:s/>εντός<text:s/>διαστήματος<text:s/>δύο<text:s/>μηνών<text:s/>από<text:s/>τη<text:s/>δημοσίευση<text:s/>της<text:s/>απόφασης<text:s/>του<text:s/>άρθρου<text:s/>10<text:s/>στη<text:s/>Διαύγεια.<text:s/>Μετά<text:s/>την<text:s/>καταβολή<text:s/>του<text:s/>ως<text:s/>άνω<text:s/>ποσού<text:s/>στον<text:s/>ΕΔΟΕΑΠ<text:s/>και<text:s/>εντός<text:s/>χρονικού<text:s/>διαστήματος<text:s/>ενός<text:s/>(1)<text:s/>μηνός<text:s/>από<text:s/>αυτή,<text:s/>ο<text:s/>Οργανισμός<text:s/>οφείλει<text:s/>να<text:s/>ενημερώσει<text:s/>εγγράφως<text:s/>το<text:s/>ΚΕΑΟ<text:s/>για<text:s/>το<text:s/>σύνολο<text:s/>των<text:s/>εισφορών<text:s/>που<text:s/>καταβλήθηκαν<text:s/>προκειμένου<text:s/>το<text:s/>τελευταίο<text:s/>να<text:s/>προχωρήσει<text:s/>σε<text:s/>διαγραφή<text:s/>των<text:s/>οφειλών<text:s/>και<text:s/>άρση<text:s/>κάθε<text:s/>μέτρου<text:s/>αναγκαστικής<text:s/>εκτέλεσης,<text:s/>σύμφωνα<text:s/>με<text:s/>τις<text:s/>διατάξεις<text:s/>του<text:s/>Κώδικα<text:s/>Είσπραξης<text:s/>Δημοσίων<text:s/>Εσόδων<text:s/>(ΚΕΔΕ<text:s/>-<text:s/>ν.δ.<text:s/>356/1974)<text:s/>που<text:s/>οφείλεται<text:s/>στις<text:s/>εν<text:s/>λόγω<text:s/>οφειλές.</text:span></text:p>
      <text:p text:style-name="P154"><text:span text:style-name="T154_1">2.</text:span><text:span text:style-name="T154_2"><text:s/>Το<text:s/>ποσό<text:s/>της<text:s/>χρηματοδότησης<text:s/>που<text:s/>αφορά<text:s/>σε<text:s/>ήδη<text:s/>καταβληθείσες<text:s/>εισφορές<text:s/>των<text:s/>επιχειρήσεων<text:s/>του<text:s/>άρθρου</text:span></text:p>
      <text:p text:style-name="P155"><text:span text:style-name="T155_1">1<text:s/>κατά<text:s/>τις<text:s/>διακρίσεις<text:s/>της<text:s/>παρ.<text:s/>1<text:s/>του<text:s/>άρθρου<text:s/>3<text:s/>του<text:s/>παρόντος,<text:s/>καταβάλλεται<text:s/>από<text:s/>την<text:s/>Προεδρία<text:s/>της<text:s/>Κυβέρνησης<text:s/>στους<text:s/>δικαιούχους<text:s/>σύμφωνα<text:s/>με<text:s/>την<text:s/>απόφαση<text:s/>του<text:s/>άρθρου<text:s/>10.<text:s/>Η<text:s/>απόφαση<text:s/>αποτελεί<text:s/>και<text:s/>το<text:s/>προαπαιτούμενο<text:s/>δικαιολογητικό<text:s/>εκκαθάρισης<text:s/>των<text:s/>σχετικών<text:s/>δαπανών.<text:s/>Το<text:s/>ποσό<text:s/>αυτό,<text:s/>δεν<text:s/>υπόκειται<text:s/>σε<text:s/>οποιαδήποτε<text:s/>κράτηση<text:s/>ή<text:s/>φόρο,<text:s/>είναι<text:s/>ακατάσχετο<text:s/>και<text:s/>ανεκχώρητο,<text:s/>συμπεριλαμβανομένου<text:s/>του<text:s/>φόρου<text:s/>προστιθέμενης<text:s/>αξίας<text:s/>(Φ.Π.Α.),<text:s/>υπό<text:s/>την<text:s/>επιφύλαξη<text:s/>τυχόν<text:s/>διενέργειας<text:s/>αυτεπάγγελτου<text:s/>συμψηφισμού<text:s/>απαιτήσεων<text:s/>του<text:s/>Δημοσίου<text:s/>ή<text:s/>και<text:s/>των<text:s/>ασφαλιστικών<text:s/>φορέων<text:s/>έναντι<text:s/>του<text:s/>δικαιούχου.<text:s/>Δεν<text:s/>επιτρέπεται<text:s/>η<text:s/>εκχώρηση<text:s/>του<text:s/>ποσού<text:s/>της<text:s/>οικονομικής<text:s/>ενίσχυσης<text:s/>σε<text:s/>τρίτους.</text:span></text:p>
      <text:p text:style-name="P156"><text:span text:style-name="T156_1">3.</text:span><text:span text:style-name="T156_2"><text:s/>Η<text:s/>καταβολή<text:s/>των<text:s/>αναφερομένων<text:s/>στην<text:s/>παρούσα<text:s/>χρηματικών<text:s/>ποσών<text:s/>προς<text:s/>τον<text:s/>ΕΔΟΕΑΠ,<text:s/>διενεργείται<text:s/>με<text:s/>τακτικό<text:s/>χρηματικό<text:s/>ένταλμα<text:s/>που<text:s/>εκδίδεται<text:s/>από<text:s/>τη<text:s/>Μονάδα<text:s/>Διοικητικής<text:s/>και<text:s/>Οικονομικής<text:s/>Υποστήριξης<text:s/>της<text:s/>Προεδρίας<text:s/>της<text:s/>Κυβέρνησης<text:s/>σύμφωνα<text:s/>με<text:s/>τα<text:s/>ακόλουθα<text:s/>δικαιολογητικά:</text:span></text:p>
      <text:p text:style-name="P157"><text:span text:style-name="T157_1">i.<text:s/>Αντίγραφο<text:s/>απόφασης<text:s/>ανάληψης<text:s/>υποχρέωσης<text:s/>της<text:s/>σχετικής<text:s/>δαπάνης.</text:span></text:p>
      <text:p text:style-name="P158"><text:span text:style-name="T158_1">ii.<text:s/>Κατάσταση<text:s/>πληρωμής<text:s/>της<text:s/>δαπάνης<text:s/>σε<text:s/>δύο<text:s/>(2)<text:s/>αντίτυπα,<text:s/>υπογεγραμμένη<text:s/>από<text:s/>τον<text:s/>διατάκτη.</text:span></text:p>
      <text:p text:style-name="P159"><text:span text:style-name="T159_1">iii.<text:s/>Αντίγραφο<text:s/>απόφασης<text:s/>του<text:s/>άρθρου<text:s/>10.</text:span></text:p>
      <text:p text:style-name="P160"><text:span text:style-name="T160_1">iv.<text:s/>Πλην<text:s/>των<text:s/>ανωτέρω<text:s/>δικαιολογητικών<text:s/>δύναται<text:s/>να<text:s/>αναζητείται<text:s/>κάθε<text:s/>άλλο<text:s/>σχετικό<text:s/>παραστατικό<text:s/>στοιχείο<text:s/>που<text:s/>κρίνεται<text:s/>αναγκαίο<text:s/>από<text:s/>τη<text:s/>Μονάδα<text:s/>Διοικητικής<text:s/>και<text:s/>Οικονομικής<text:s/>Υποστήριξης.</text:span></text:p>
      <text:p text:style-name="P161"><text:span text:style-name="T161_1">4.</text:span><text:span text:style-name="T161_2"><text:s/>Η<text:s/>Προεδρία<text:s/>της<text:s/>Κυβέρνησης<text:s/>δύναται<text:s/>να<text:s/>πραγματοποιεί<text:s/>οποιαδήποτε<text:s/>κατά<text:s/>την<text:s/>κρίση<text:s/>της<text:s/>αναγκαία<text:s/>επαλήθευση<text:s/>προκειμένου<text:s/>να<text:s/>προβεί:<text:s/>α)<text:s/>στην<text:s/>απευθείας<text:s/>καταβολή<text:s/>των<text:s/>ποσών,<text:s/>όπως<text:s/>προκύπτουν<text:s/>από<text:s/>την<text:s/>ως<text:s/>άνω<text:s/>απόφαση<text:s/>του<text:s/>άρθρου<text:s/>10,<text:s/>στους<text:s/>δικαιούχους<text:s/>της<text:s/>χρηματοδότησης,<text:s/>με<text:s/>την<text:s/>έκδοση<text:s/>τακτικών<text:s/>χρηματικών<text:s/>ενταλμάτων<text:s/>πληρωμής,<text:s/>β)<text:s/>στην<text:s/>απευθείας<text:s/>απόδοση<text:s/>στον<text:s/>ΕΔΟΕΑΠ<text:s/>των<text:s/>οφειλόμενων<text:s/>ποσών<text:s/>εισφορών<text:s/>κατά<text:s/>τις<text:s/>διακρίσεις<text:s/>της<text:s/>παρ.<text:s/>1<text:s/>του<text:s/>παρόντος<text:s/>άρθρου,<text:s/>με<text:s/>την<text:s/>έκδοση<text:s/>τακτικού<text:s/>χρηματικού<text:s/>εντάλματος<text:s/>πληρωμής.<text:s/>Τα<text:s/>αποδεικτικά<text:s/>φορολογικής<text:s/>και<text:s/>ασφαλιστικής<text:s/>ενημερότητας<text:s/>αναζητούνται<text:s/>κατά<text:s/>τη<text:s/>διαδικασία<text:s/>πληρωμής,<text:s/>ότε<text:s/>και<text:s/>ελέγχεται<text:s/>η<text:s/>τυχόν<text:s/>συνδρομή<text:s/>προϋποθέσεων<text:s/>συμψηφισμού,<text:s/>βάσει<text:s/>της<text:s/>κείμενης<text:s/>νομοθεσίας.</text:span></text:p>
      <text:p text:style-name="P162"><text:span text:style-name="T162_1">5.</text:span><text:span text:style-name="T162_2"><text:s/>Σε<text:s/>κάθε<text:s/>περίπτωση<text:s/>η<text:s/>απόφαση<text:s/>υπαγωγής<text:s/>θα<text:s/>πρέπει<text:s/>να<text:s/>έχει<text:s/>εκδοθεί<text:s/>μέχρι<text:s/>τις<text:s/>30-06-2022<text:s/>και<text:s/>ακολούθως<text:s/>να<text:s/>έχει<text:s/>αποσταλεί<text:s/>στη<text:s/>Μονάδα<text:s/>Διοικητικής<text:s/>και<text:s/>Οικονομικής<text:s/>Υποστήριξης<text:s/>της<text:s/>Προεδρίας<text:s/>της<text:s/>Κυβέρνησης,<text:s/>μαζί<text:s/>με<text:s/>τον<text:s/>προβλεπόμενο<text:s/>πίνακα<text:s/>του<text:s/>σημείου<text:s/>22<text:s/>του<text:s/>προοιμίου<text:s/>της<text:s/>παρούσας.</text:span></text:p>
      <text:p text:style-name="P163"><text:span text:style-name="T163_1">6.</text:span><text:span text:style-name="T163_2"><text:s/>Δεν<text:s/>θα<text:s/>χορηγηθούν<text:s/>οικονομικές<text:s/>ενισχύσεις<text:s/>στους<text:s/>δικαιούχους<text:s/>της<text:s/>παρ.<text:s/>2<text:s/>του<text:s/>άρθρου<text:s/>1<text:s/>πριν<text:s/>από<text:s/>την<text:s/>απόφαση<text:s/>έγκρισης<text:s/>της<text:s/>Ευρωπαϊκής<text:s/>Επιτροπής.</text:span></text:p>
      <text:h text:style-name="P164" text:outline-level="6"><text:span text:style-name="T164_1">Άρθρο<text:s/>12<text:s/></text:span></text:h>
      <text:h text:style-name="P165" text:outline-level="6"><text:span text:style-name="T165_1">Έναρξη<text:s/>ισχύος</text:span></text:h>
      <text:p text:style-name="P166"><text:span text:style-name="T166_1">Η<text:s/>παρούσα<text:s/>ισχύει<text:s/>από<text:s/>τη<text:s/>δημοσίευσή<text:s/>της.</text:span></text:p>
      <text:p text:style-name="P167"><text:span text:style-name="T167_1">ΠΑΡΑΡΤΗΜΑ<text:s/>Ι</text:span></text:p>
      <text:p text:style-name="P168"><text:span text:style-name="T168_1">ΔΙΚΑΙΟΛΟΓΗΤΙΚΑ<text:s/>ΓΙΑ<text:s/>ΤΟΝ<text:s/>ΕΛΕΓΧΟ<text:s/>ΚΡΑΤΙΚΗΣ<text:s/>ΕΝΙΣΧΥΣΗΣ</text:span></text:p>
      <text:p text:style-name="P169"><text:span text:style-name="T169_1">Η<text:s/>επιχείρηση<text:s/>οφείλει,<text:s/>να<text:s/>προσκομίσει<text:s/>τα<text:s/>κάτωθι<text:s/>δικαιολογητικά:</text:span></text:p>
      <text:p text:style-name="P170"><text:span text:style-name="T170_1">1<text:s/>.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<text:s/>σύμφωνα<text:s/>με<text:s/>τα<text:s/>αναγραφόμενα<text:s/>στο<text:s/>ΠΑΡΑΡΤΗΜΑ<text:s/>ΙΙ<text:s/>“Ορισμός<text:s/>Προβληματικής<text:s/>Επιχείρησης»:</text:span></text:p>
      <text:p text:style-name="P171"><text:span text:style-name="T171_1">-</text:span><text:span text:style-name="T171_2"><text:tab/></text:span><text:span text:style-name="T171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172"><text:span text:style-name="T172_1">-</text:span><text:span text:style-name="T172_2"><text:tab/></text:span><text:span text:style-name="T172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173"><text:span text:style-name="T173_1">Το<text:s/>ανωτέρω<text:s/>δεν<text:s/>απαιτείται<text:s/>στην<text:s/>περίπτωση<text:s/>ανεξάρτητων<text:s/>ατομικών<text:s/>επιχειρήσεων,<text:s/>καθώς<text:s/>και<text:s/>στην<text:s/>περίπτωση<text:s/>των<text:s/>μικρών<text:s/>και<text:s/>πολύ<text:s/>μικρών<text:s/>επιχειρήσεων.</text:span></text:p>
      <text:p text:style-name="P174"><text:span text:style-name="T174_1">-</text:span><text:span text:style-name="T174_2"><text:tab/></text:span><text:span text:style-name="T174_3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175"><text:span text:style-name="T175_1">i.<text:s/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176"><text:span text:style-name="T176_1">ii.<text:s/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177"><text:span text:style-name="T177_1">2.</text:span><text:span text:style-name="T177_2"><text:s/>Υπόδειγμα<text:s/>αίτησης<text:s/>ενίσχυσης<text:s/>δυνάμει<text:s/>του<text:s/>τμήματος</text:span></text:p>
      <text:p text:style-name="P178"><text:span text:style-name="T178_1">3.1.</text:span><text:span text:style-name="T178_2"><text:s/>του<text:s/>Προσωρινού<text:s/>Πλαισίου<text:s/>ως<text:s/>ακολούθως:</text:span></text:p>
      <text:p text:style-name="P179"><text:span text:style-name="T179_1">Η<text:s/>επιχείρηση<text:s/>δηλώνει<text:s/>διά<text:s/>του<text:s/>νομίμου<text:s/>εκπροσώπου<text:s/>της:</text:span></text:p>
      <text:p text:style-name="P180"><text:span text:style-name="T180_1">α.<text:s/>Όλες<text:s/>τις<text:s/>επιχειρήσεις<text:s/>με<text:s/>τις<text:s/>οποίες<text:s/>συνιστά<text:s/>ενιαία<text:s/>επιχείρησ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81"><text:span text:style-name="T181_1">Α/Α</text:span></text:p>
          </table:table-cell>
          <table:table-cell table:style-name="Cell2">
            <text:p text:style-name="P182"><text:span text:style-name="T182_1">ΑΦΜ</text:span></text:p>
          </table:table-cell>
          <table:table-cell table:style-name="Cell3">
            <text:p text:style-name="P183"><text:span text:style-name="T183_1">ΕΠΩΝΥΜΙΑ<text:s/>ΕΠΙΧΕΙΡΗΣΗΣ</text:span></text:p>
          </table:table-cell>
        </table:table-row>
        <table:table-row table:style-name="Row2">
          <table:table-cell table:style-name="Cell4">
            <text:p text:style-name="P184"><text:span text:style-name="T184_1">1.</text:span></text:p>
          </table:table-cell>
          <table:table-cell table:style-name="Cell5">
            <text:p text:style-name="P185"/>
          </table:table-cell>
          <table:table-cell table:style-name="Cell6">
            <text:p text:style-name="P186"/>
          </table:table-cell>
        </table:table-row>
        <table:table-row table:style-name="Row3">
          <table:table-cell table:style-name="Cell7">
            <text:p text:style-name="P187"><text:span text:style-name="T187_1">2.</text:span></text:p>
          </table:table-cell>
          <table:table-cell table:style-name="Cell8">
            <text:p text:style-name="P188"/>
          </table:table-cell>
          <table:table-cell table:style-name="Cell9">
            <text:p text:style-name="P189"/>
          </table:table-cell>
        </table:table-row>
        <table:table-row table:style-name="Row4">
          <table:table-cell table:style-name="Cell10">
            <text:p text:style-name="P190"><text:span text:style-name="T190_1">3.</text:span></text:p>
          </table:table-cell>
          <table:table-cell table:style-name="Cell11">
            <text:p text:style-name="P191"/>
          </table:table-cell>
          <table:table-cell table:style-name="Cell12">
            <text:p text:style-name="P192"/>
          </table:table-cell>
        </table:table-row>
      </table:table>
      <text:p text:style-name="P193"><text:span text:style-name="T193_1">β.<text:s/>Όλες<text:s/>τις<text:s/>ενισχύσεις<text:s/>που<text:s/>έχει<text:s/>λάβει<text:s/>βάσει<text:s/>του<text:s/>τμήματος<text:s/>3.1<text:s/>του<text:s/>Προσωρινού<text:s/>Πλαισίου<text:s/>από<text:s/>άλλα<text:s/>προγράμματα,<text:s/>σε<text:s/>επίπεδο<text:s/>ενιαίας<text:s/>επιχείρηση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5">
          <table:table-cell table:style-name="Cell13">
            <text:p text:style-name="P194"><text:span text:style-name="T194_1">&lt;<text:s/>&lt;</text:span></text:p>
          </table:table-cell>
          <table:table-cell table:style-name="Cell14">
            <text:p text:style-name="P195"><text:span text:style-name="T195_1">δ<text:s/>Χ<text:s/>δ<text:s/>&lt;<text:s/>&lt;1<text:s/>Θ<text:s/>&lt;</text:span></text:p>
          </table:table-cell>
          <table:table-cell table:style-name="Cell15">
            <text:p text:style-name="P196"><text:span text:style-name="T196_1">Ο<text:s/>SΟ<text:s/>G&lt;<text:s/>1=<text:s/>χ</text:span></text:p>
            <text:p text:style-name="P197"><text:span text:style-name="T197_1">&lt;</text:span></text:p>
          </table:table-cell>
          <table:table-cell table:style-name="Cell16">
            <text:p text:style-name="P198"><text:span text:style-name="T198_1">W<text:s/>-</text:span></text:p>
            <text:p text:style-name="P199"><text:span text:style-name="T199_1">1=</text:span></text:p>
          </table:table-cell>
          <table:table-cell table:style-name="Cell17">
            <text:p text:style-name="P200"><text:span text:style-name="T200_1">W</text:span></text:p>
            <text:p text:style-name="P201"><text:span text:style-name="T201_1">|—<text:s/>ΧΙ<text:s/>WwΙ<text:s/>&lt;<text:s/>ΙW<text:s/>tHW<text:s/>&gt;“<text:s/>ιχ<text:s/>ο±<text:s/>w<text:s/>ΘΙΖ</text:span></text:p>
            <text:p text:style-name="P202"><text:span text:style-name="T202_1">ο<text:s/>Χ</text:span></text:p>
          </table:table-cell>
          <table:table-cell table:style-name="Cell18">
            <text:p text:style-name="P203"><text:span text:style-name="T203_1">&lt;<text:s/>xil<text:s/>LU</text:span></text:p>
          </table:table-cell>
          <table:table-cell table:style-name="Cell19">
            <text:p text:style-name="P204"><text:span text:style-name="T204_1">Ιw<text:s/>GIx<text:s/>CL<text:s/>i^<text:s/>W<text:s/>1=<text:s/>ΓΞ<text:s/>&lt;<text:s/>®^ο<text:s/>CL<text:s/>1_<text:s/>IZ<text:s/>C<text:s/>U-I<text:s/>C</text:span></text:p>
          </table:table-cell>
          <table:table-cell table:style-name="Cell20">
            <text:p text:style-name="P205"><text:span text:style-name="T205_1">LU<text:s/>X<text:s/>LU</text:span></text:p>
          </table:table-cell>
          <table:table-cell table:style-name="Cell21">
            <text:p text:style-name="P206"><text:span text:style-name="T206_1">W<text:s/>®X</text:span></text:p>
          </table:table-cell>
          <table:table-cell table:style-name="Cell22">
            <text:p text:style-name="P207"><text:span text:style-name="T207_1">h</text:span></text:p>
            <text:p text:style-name="P208"><text:span text:style-name="T208_1">1^</text:span></text:p>
          </table:table-cell>
        </table:table-row>
        <table:table-row table:style-name="Row6">
          <table:table-cell table:style-name="Cell23">
            <text:p text:style-name="P209"><text:span text:style-name="T209_1">1</text:span></text:p>
          </table:table-cell>
          <table:table-cell table:style-name="Cell24">
            <text:p text:style-name="P210"/>
          </table:table-cell>
          <table:table-cell table:style-name="Cell25">
            <text:p text:style-name="P211"/>
          </table:table-cell>
          <table:table-cell table:style-name="Cell26">
            <text:p text:style-name="P212"/>
          </table:table-cell>
          <table:table-cell table:style-name="Cell27">
            <text:p text:style-name="P213"/>
          </table:table-cell>
          <table:table-cell table:style-name="Cell28">
            <text:p text:style-name="P214"/>
          </table:table-cell>
          <table:table-cell table:style-name="Cell29">
            <text:p text:style-name="P215"/>
          </table:table-cell>
          <table:table-cell table:style-name="Cell30">
            <text:p text:style-name="P216"/>
          </table:table-cell>
          <table:table-cell table:style-name="Cell31">
            <text:p text:style-name="P217"/>
          </table:table-cell>
          <table:table-cell table:style-name="Cell32">
            <text:p text:style-name="P218"/>
          </table:table-cell>
        </table:table-row>
        <table:table-row table:style-name="Row7">
          <table:table-cell table:style-name="Cell33">
            <text:p text:style-name="P219"><text:span text:style-name="T219_1">2</text:span></text:p>
          </table:table-cell>
          <table:table-cell table:style-name="Cell34">
            <text:p text:style-name="P220"/>
          </table:table-cell>
          <table:table-cell table:style-name="Cell35">
            <text:p text:style-name="P221"/>
          </table:table-cell>
          <table:table-cell table:style-name="Cell36">
            <text:p text:style-name="P222"/>
          </table:table-cell>
          <table:table-cell table:style-name="Cell37">
            <text:p text:style-name="P223"/>
          </table:table-cell>
          <table:table-cell table:style-name="Cell38">
            <text:p text:style-name="P224"/>
          </table:table-cell>
          <table:table-cell table:style-name="Cell39">
            <text:p text:style-name="P225"/>
          </table:table-cell>
          <table:table-cell table:style-name="Cell40">
            <text:p text:style-name="P226"/>
          </table:table-cell>
          <table:table-cell table:style-name="Cell41">
            <text:p text:style-name="P227"/>
          </table:table-cell>
          <table:table-cell table:style-name="Cell42">
            <text:p text:style-name="P228"/>
          </table:table-cell>
        </table:table-row>
        <table:table-row table:style-name="Row8">
          <table:table-cell table:style-name="Cell43">
            <text:p text:style-name="P229"/>
          </table:table-cell>
          <table:table-cell table:style-name="Cell44">
            <text:p text:style-name="P230"/>
          </table:table-cell>
          <table:table-cell table:style-name="Cell45">
            <text:p text:style-name="P231"/>
          </table:table-cell>
          <table:table-cell table:style-name="Cell46">
            <text:p text:style-name="P232"/>
          </table:table-cell>
          <table:table-cell table:style-name="Cell47">
            <text:p text:style-name="P233"/>
          </table:table-cell>
          <table:table-cell table:style-name="Cell48">
            <text:p text:style-name="P234"/>
          </table:table-cell>
          <table:table-cell table:style-name="Cell49">
            <text:p text:style-name="P235"/>
          </table:table-cell>
          <table:table-cell table:style-name="Cell50">
            <text:p text:style-name="P236"/>
          </table:table-cell>
          <table:table-cell table:style-name="Cell51">
            <text:p text:style-name="P237"/>
          </table:table-cell>
          <table:table-cell table:style-name="Cell52">
            <text:p text:style-name="P238"/>
          </table:table-cell>
        </table:table-row>
        <table:table-row table:style-name="Row9">
          <table:table-cell table:style-name="Cell53">
            <text:p text:style-name="P239"><text:span text:style-name="T239_1">ΣΥΝΟΛΙΚΟ<text:s/>ΕΓΚΡΙΘΕΝ<text:s/>ΠΟΣΟ</text:span></text:p>
            <text:p text:style-name="P240"><text:span text:style-name="T240_1">ΕΝΙΣΧΥΣΕΩΝ</text:span></text:p>
          </table:table-cell>
          <table:table-cell table:style-name="Cell54">
            <text:p text:style-name="P241"/>
          </table:table-cell>
          <table:table-cell table:style-name="Cell55">
            <text:p text:style-name="P242"/>
          </table:table-cell>
          <table:table-cell table:style-name="Cell56">
            <text:p text:style-name="P243"/>
          </table:table-cell>
          <table:table-cell table:style-name="Cell57">
            <text:p text:style-name="P244"/>
          </table:table-cell>
          <table:table-cell table:style-name="Cell58">
            <text:p text:style-name="P245"/>
          </table:table-cell>
          <table:table-cell table:style-name="Cell59">
            <text:p text:style-name="P246"/>
          </table:table-cell>
          <table:table-cell table:style-name="Cell60">
            <text:p text:style-name="P247"/>
          </table:table-cell>
          <table:table-cell table:style-name="Cell61">
            <text:p text:style-name="P248"/>
          </table:table-cell>
          <table:table-cell table:style-name="Cell62">
            <text:p text:style-name="P249"/>
          </table:table-cell>
        </table:table-row>
      </table:table>
      <text:p text:style-name="P250"><text:span text:style-name="T250_1">γ.<text:s/>Αν<text:s/>η<text:s/>επιχείρηση<text:s/>με<text:s/>βάση<text:s/>τον<text:s/>ορισμό<text:s/>που<text:s/>περιλαμβάνεται<text:s/>στο<text:s/>άρθρο<text:s/>2<text:s/>της<text:s/>παρούσας<text:s/>κοινής<text:s/>υπουργικής<text:s/>απόφασης,<text:s/>είναι:</text:span></text:p>
      <text:p text:style-name="P251"><text:span text:style-name="T251_1">-</text:span><text:span text:style-name="T251_2"><text:tab/></text:span><text:span text:style-name="T251_3">Πολύ<text:s/>μικρή</text:span></text:p>
      <text:p text:style-name="P252"><text:span text:style-name="T252_1">-</text:span><text:span text:style-name="T252_2"><text:tab/></text:span><text:span text:style-name="T252_3">Μικρή</text:span></text:p>
      <text:p text:style-name="P253"><text:span text:style-name="T253_1">-</text:span><text:span text:style-name="T253_2"><text:tab/></text:span><text:span text:style-name="T253_3">Μεσαία</text:span></text:p>
      <text:p text:style-name="P254"><text:span text:style-name="T254_1">-</text:span><text:span text:style-name="T254_2"><text:tab/></text:span><text:span text:style-name="T254_3">Μεγάλη.</text:span></text:p>
      <text:p text:style-name="P255"><text:span text:style-name="T255_1">δ.<text:s/>Ότι<text:s/>η<text:s/>επιχείρηση<text:s/>δεν<text:s/>ήταν<text:s/>προβληματική<text:s/>στις<text:s/>31.12.2019<text:s/>σύμφωνα<text:s/>με<text:s/>την<text:s/>έννοια<text:s/>του<text:s/>άρθρου<text:s/>2<text:s/>σημείου<text:s/>18<text:s/>του<text:s/>Κανονισμού<text:s/>651/2014<text:s/>(ΕΕ<text:s/>L<text:s/>187/26.6.2014),<text:s/>σε<text:s/>επίπεδο<text:s/>αιτούσας<text:s/>επιχείρησης,<text:s/>καθώς<text:s/>και<text:s/>σε<text:s/>επίπεδο<text:s/>ενιαίας<text:s/>επιχείρησης<text:s/>ή,<text:s/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<text:s/>ή<text:s/>άλλη<text:s/>διαδικασία<text:s/>αφερεγγυότητας<text:s/>και<text:s/>ότι<text:s/>δεν<text:s/>έχει<text:s/>λάβει<text:s/>ενίσχυση<text:s/>διάσωσης<text:s/>(και<text:s/>δεν<text:s/>έχει<text:s/>ακόμη<text:s/>αποπληρώσει<text:s/>το<text:s/>δάνειο<text:s/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256"><text:span text:style-name="T256_1">ε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257"><text:span text:style-name="T257_1">στ.<text:s/>Ότι,<text:s/>σε<text:s/>περίπτωση<text:s/>που<text:s/>δραστηριοποιείται<text:s/>κ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,<text:s/>στους<text:s/>πρωτογενείς<text:s/>παραγωγούς<text:s/>τη<text:s/>χορηγούμενη<text:s/>δυνάμει<text:s/>της<text:s/>παρούσας<text:s/>ενίσχυσης.</text:span></text:p>
      <text:p text:style-name="P258"><text:span text:style-name="T258_1">ζ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1.α<text:s/>του<text:s/>Προσωρινού<text:s/>Πλαισίου,<text:s/>διασφαλίζει<text:s/>με<text:s/>κατάλληλα<text:s/>μέσα,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259"><text:span text:style-name="T259_1">η.<text:s/>Ότι<text:s/>για<text:s/>την<text:s/>επιχείρηση<text:s/>δεν<text:s/>συντρέχουν<text:s/>οι<text:s/>λόγοι<text:s/>αποκλεισμού<text:s/>της<text:s/>παρ.<text:s/>1<text:s/>του<text:s/>άρθρου<text:s/>40<text:s/>του<text:s/>ν.<text:s/>4488/2017<text:s/>(Α’<text:s/>137).<text:s/>θ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260"><text:span text:style-name="T260_1">ΠΑΡΑΡΤΗΜΑ<text:s/>ΙΙ</text:span></text:p>
      <text:p text:style-name="P261"><text:span text:style-name="T261_1">ΟΡΙΣΜΟΣ<text:s/>ΠΡΟΒΛΗΜΑΤΙΚΗΣ<text:s/>ΕΠΙΧΕΙΡΗΣΗΣ</text:span></text:p>
      <text:p text:style-name="P262"><text:span text:style-name="T262_1">Με<text:s/>βάση<text:s/>την<text:s/>παρ.<text:s/>18<text:s/>του<text:s/>ως<text:s/>άρθρου<text:s/>18<text:s/>του<text:s/>Καν.<text:s/>651/2014,<text:s/>προβληματική<text:s/>είναι<text:s/>η<text:s/>επιχείρηση<text:s/>για<text:s/>την<text:s/>οποία<text:s/>συντρέχει<text:s/>τουλάχιστον<text:s/>μία<text:s/>από<text:s/>τις<text:s/>ακόλουθες<text:s/>προϋποθέσεις:</text:span></text:p>
      <text:p text:style-name="P263"><text:span text:style-name="T263_1">α)</text:span><text:span text:style-name="T263_2"><text:tab/></text:span><text:span text:style-name="T263_3">εάν<text:s/>πρόκειται<text:s/>για<text:s/>εταιρεία<text:s/>περιορισμένης<text:s/>ευθύνης<text:s/>[πλην<text:s/>Μικρομεσαίας<text:s/>Επιχείρησης<text:s/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·</text:span></text:p>
      <text:p text:style-name="P264"><text:span text:style-name="T264_1">β)</text:span><text:span text:style-name="T264_2"><text:tab/></text:span><text:span text:style-name="T264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·</text:span></text:p>
      <text:p text:style-name="P265"><text:span text:style-name="T265_1">γ)</text:span><text:span text:style-name="T265_2"><text:tab/></text:span><text:span text:style-name="T265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·</text:span></text:p>
      <text:p text:style-name="P266"><text:span text:style-name="T266_1">δ)</text:span><text:span text:style-name="T266_2"><text:tab/></text:span><text:span text:style-name="T266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·</text:span></text:p>
      <text:p text:style-name="P267"><text:span text:style-name="T267_1">ε)</text:span><text:span text:style-name="T267_2"><text:tab/></text:span><text:span text:style-name="T267_3">εάν<text:s/>πρόκειται<text:s/>για<text:s/>άλλη<text:s/>επιχείρηση<text:s/>εκτός<text:s/>ΜΜΕ,<text:s/>εφόσον<text:s/>τα<text:s/>τελευταία<text:s/>δύο<text:s/>έτη:</text:span></text:p>
      <text:p text:style-name="P268"><text:span text:style-name="T268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269"><text:span text:style-name="T269_1">2)<text:s/>ο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270"><text:span text:style-name="T270_1">Ο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271"><text:span text:style-name="T271_1">ΠΑΡΑΡΤΗΜΑ<text:s/>III<text:s/>-<text:s/>ΥΠΟΔΕΙΓΜΑ<text:s/>ΠΙΝΑΚΑ</text:span></text:p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0">
          <table:table-cell table:style-name="Cell63">
            <text:p text:style-name="P272"><text:span text:style-name="T272_1">α/α</text:span></text:p>
          </table:table-cell>
          <table:table-cell table:style-name="Cell64">
            <text:p text:style-name="P273"><text:span text:style-name="T273_1">ΕΠΩΝΥΜΙΑ<text:s/>ΔΙΚΑΙΟΥΧΟΥ</text:span></text:p>
          </table:table-cell>
          <table:table-cell table:style-name="Cell65">
            <text:p text:style-name="P274"><text:span text:style-name="T274_1">ΔΙΕΥΘΥΝΣΗ</text:span></text:p>
          </table:table-cell>
          <table:table-cell table:style-name="Cell66">
            <text:p text:style-name="P275"><text:span text:style-name="T275_1">ΤΚ</text:span></text:p>
          </table:table-cell>
          <table:table-cell table:style-name="Cell67">
            <text:p text:style-name="P276"><text:span text:style-name="T276_1">ΑΦΜ</text:span></text:p>
          </table:table-cell>
          <table:table-cell table:style-name="Cell68">
            <text:p text:style-name="P277"><text:span text:style-name="T277_1">Δ.Ο.Υ.</text:span></text:p>
          </table:table-cell>
          <table:table-cell table:style-name="Cell69">
            <text:p text:style-name="P278"><text:span text:style-name="T278_1">ΙΒΑΝ/1</text:span></text:p>
          </table:table-cell>
          <table:table-cell table:style-name="Cell70">
            <text:p text:style-name="P279"><text:span text:style-name="T279_1">ΑΡΙΘΜΟΣ<text:s/>ΓΕΜΗ</text:span></text:p>
          </table:table-cell>
          <table:table-cell table:style-name="Cell71">
            <text:p text:style-name="P280"><text:span text:style-name="T280_1">ΤΗΛΕΦΩΝΑ<text:s/>ΕΠΙΚΟΙΝΩΝΙΑΣ</text:span></text:p>
          </table:table-cell>
          <table:table-cell table:style-name="Cell72">
            <text:p text:style-name="P281"><text:span text:style-name="T281_1">ΗΛΕΚΤΡΟΝΙΚΗ<text:s/>ΔΙΕΥΘΥΝΣΗ<text:s/>ΕΠΙΚΟΙΝΩΝΙΑΣ</text:span></text:p>
          </table:table-cell>
          <table:table-cell table:style-name="Cell73">
            <text:p text:style-name="P282"><text:span text:style-name="T282_1">ΠΟΣΟ<text:s/>ΣΥΝΟΛΙΚΗΣ<text:s/>ΥΠΟΧΡΕΩΣΗΣ<text:s/>ΠΡΟΣ<text:s/>ΤΟΝ</text:span></text:p>
            <text:p text:style-name="P283"><text:span text:style-name="T283_1">ΕΔΟΕΑΠ<text:s/>για<text:s/>το<text:s/>χρονικό<text:s/>διάστημα<text:s/>από<text:s/>1.12.2017έωζ<text:s/>31.12.2021</text:span></text:p>
          </table:table-cell>
          <table:table-cell table:style-name="Cell74">
            <text:p text:style-name="P284"><text:span text:style-name="T284_1">ΟΦΕΙΛΟΜΕΝΟ<text:s/>ΠΟΣΟ<text:s/>ΠΡΟΣ</text:span></text:p>
            <text:p text:style-name="P285"><text:span text:style-name="T285_1">ΓΟΝ<text:s/>ΕΔΟΕΑΠ<text:s/>για</text:span></text:p>
            <text:p text:style-name="P286"><text:span text:style-name="T286_1">το<text:s/>χρονικό<text:s/>διάστημα</text:span></text:p>
            <text:p text:style-name="P287"><text:span text:style-name="T287_1">από<text:s/>1.12.2017<text:s/>έως<text:s/>31.12.2021</text:span></text:p>
          </table:table-cell>
          <table:table-cell table:style-name="Cell75">
            <text:p text:style-name="P288"><text:span text:style-name="T288_1">ΚΑΤΑΒΛΗΘΕΝ<text:s/>ΠΟΣΟ<text:s/>ΣΤΟΝ<text:s/>ΕΔΟΕΑΠ<text:s/>ΑΠΌ<text:s/>ΤΟΝ<text:s/>ΔΙΚΑΙΟΥΧΟ<text:s/>(ΠΡΟΣ<text:s/>ΕΠΙΣΤΡΟΦΗ<text:s/>ΣΤΟΝ<text:s/>ΔΙΚΑΙΟΥΧΟ)<text:s/>για</text:span></text:p>
            <text:p text:style-name="P289"><text:span text:style-name="T289_1">το<text:s/>χρονικό<text:s/>διάστημα<text:s/>από<text:s/>1.12.2017έως<text:s/>31.12.2021</text:span></text:p>
          </table:table-cell>
        </table:table-row>
        <table:table-row table:style-name="Row11">
          <table:table-cell table:style-name="Cell76">
            <text:p text:style-name="P290"/>
          </table:table-cell>
          <table:table-cell table:style-name="Cell77">
            <text:p text:style-name="P291"/>
          </table:table-cell>
          <table:table-cell table:style-name="Cell78">
            <text:p text:style-name="P292"/>
          </table:table-cell>
          <table:table-cell table:style-name="Cell79">
            <text:p text:style-name="P293"/>
          </table:table-cell>
          <table:table-cell table:style-name="Cell80">
            <text:p text:style-name="P294"/>
          </table:table-cell>
          <table:table-cell table:style-name="Cell81">
            <text:p text:style-name="P295"/>
          </table:table-cell>
          <table:table-cell table:style-name="Cell82">
            <text:p text:style-name="P296"/>
          </table:table-cell>
          <table:table-cell table:style-name="Cell83">
            <text:p text:style-name="P297"/>
          </table:table-cell>
          <table:table-cell table:style-name="Cell84">
            <text:p text:style-name="P298"/>
          </table:table-cell>
          <table:table-cell table:style-name="Cell85">
            <text:p text:style-name="P299"/>
          </table:table-cell>
          <table:table-cell table:style-name="Cell86">
            <text:p text:style-name="P300"><text:span text:style-name="T300_1">(1)<text:s/>=<text:s/>(2)<text:s/>+<text:s/>(3)</text:span></text:p>
          </table:table-cell>
          <table:table-cell table:style-name="Cell87">
            <text:p text:style-name="P301"><text:span text:style-name="T301_1">(2)</text:span></text:p>
          </table:table-cell>
          <table:table-cell table:style-name="Cell88">
            <text:p text:style-name="P302"><text:span text:style-name="T302_1">(3)</text:span></text:p>
          </table:table-cell>
        </table:table-row>
      </table:table>
      <text:p text:style-name="P303"><text:span text:style-name="T303_1">Η<text:s/>απόφαση<text:s/>αυτή<text:s/>να<text:s/>δημοσιευθεί<text:s/>στην<text:s/>Εφημερίδα<text:s/>της<text:s/>Κυβερνήσεως.</text:span></text:p>
      <text:p text:style-name="P304"><text:span text:style-name="T304_1">Αθήνα,<text:s/>24<text:s/>Μαΐου<text:s/>2022</text:span></text:p>
      <text:p text:style-name="P305"><text:span text:style-name="T305_1">Οι<text:s/>Υπουργοί</text:span></text:p>
      <text:p text:style-name="P306"><text:span text:style-name="T306_1">Υφυπουργός<text:s/>στον<text:s/>Πρωθυπουργό</text:span></text:p>
      <text:p text:style-name="P307"><text:span text:style-name="T307_1">Αναπληρωτής</text:span></text:p>
      <text:p text:style-name="P308"><text:span text:style-name="T308_1">Υπουργός<text:s/>Οικονομικών</text:span></text:p>
      <text:p text:style-name="P309"><text:span text:style-name="T309_1">ΘΕΟΔΩΡΟΣ<text:s/>ΣΚΥΛΑΚΑΚΗΣ</text:span></text:p>
      <text:p text:style-name="P310"><text:span text:style-name="T310_1">ΙΩΑΝΝ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