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ΨΠΣ846ΜΠ3Ζ-ΠΘΝ</text:span></text:p>
      <text:p text:style-name="P3"><text:span text:style-name="T3_1">ΑΡΙΘ.<text:s/>ΦΕΚ:Β'<text:s/>266</text:span></text:p>
      <text:p text:style-name="P4"><text:span text:style-name="T4_1">ΕΛΛΗΝΙΚΗ<text:s/>ΔΗΜΟΚΡΑΤΙΑ</text:span></text:p>
      <text:p text:style-name="P5"><text:span text:style-name="T5_1">1.<text:s/></text:span><text:span text:style-name="T5_2">ΥΠΟΥΡΓΕΙΟ<text:s/>ΟΙΚΟΝΟΜΙΚΩΝ</text:span></text:p>
      <text:p text:style-name="P6"><text:span text:style-name="T6_1">I.<text:s/></text:span><text:span text:style-name="T6_2">ΓΕΝΙΚΗ<text:s/>ΔΙΕΥΘΥΝΣΗ<text:s/>ΦΟΡΟΛΟΓΙΚΗΣ<text:s/>ΔΙΟΙΚΗΣΗΣ</text:span></text:p>
      <text:p text:style-name="P7"><text:span text:style-name="T7_1">ΔΙΕΥΘΥΝΣΗ<text:s/>ΕΦΑΡΜΟΓΗΣ<text:s/>ΑΜΕΣΗΣ<text:s/>ΦΟΡΟΛΟΓΙΑΣ</text:span></text:p>
      <text:p text:style-name="P8"><text:span text:style-name="T8_1">ΔΙΑΚΥΒΕΡΝΗΣΗΣ</text:span></text:p>
      <text:p text:style-name="P9"><text:span text:style-name="T9_1">1.<text:s/></text:span><text:span text:style-name="T9_2">ΔΙΕΥΘΥΝΣΗ<text:s/>ΕΠΙΧΕΙΡΗΣΙΑΚΩΝ<text:s/>ΔΙΑΔΙΚΑΣΙΩΝ<text:s/>ΥΠΟΔΙΕΥΘΥΝΣΗ<text:s/>Α΄<text:s/>ΑΠΑΙΤΗΣΕΩΝ<text:s/>ΚΑΙ<text:s/>ΕΛΕΓΧΟΥ<text:s/>ΕΦΑΡΜΟΓΩΝ<text:s/>ΦΟΡΟΛΟΓΙΑΣ</text:span></text:p>
      <text:h text:style-name="P10" text:outline-level="1"><text:span text:style-name="T10_1">ΤΜΗΜΑ<text:s/>Α΄</text:span></text:h>
      <text:p text:style-name="P11"><text:span text:style-name="T11_1">2.<text:s/></text:span><text:span text:style-name="T11_2">ΔΙΕΥΘΥΝΣΗ<text:s/>ΑΝΑΠΤΥΞΗΣ<text:s/>ΦΟΡΟΛΟΓΙΚΩΝ<text:s/>ΕΦΑΡΜΟΓΩΝ</text:span></text:p>
      <text:h text:style-name="P12" text:outline-level="1"><text:span text:style-name="T12_1">ΤΜΗΜΑ<text:s/>Α΄</text:span></text:h>
      <text:p text:style-name="P13"><text:span text:style-name="T13_1">ΙΙΙ.<text:s/>ΔΙΕΥΘΥΝΣΗ<text:s/>ΔΙΕΘΝΩΝ<text:s/>ΟΙΚΟΝΟΜΙΚΩΝ<text:s/>ΣΧΕΣΕΩΝ</text:span></text:p>
      <text:h text:style-name="P14" text:outline-level="1"><text:span text:style-name="T14_1">ΤΜΗΜΑ<text:s/>Γ΄</text:span></text:h>
      <text:h text:style-name="P15" text:outline-level="1"><text:span text:style-name="T15_1">ΘΕΜΑ:<text:s/>Τροποποίηση<text:s/>της<text:s/>υπό<text:s/>στοιχεία<text:s/>Α.1036/2020<text:s/>(B'<text:s/>624,<text:s/>700)<text:s/>κοινής<text:s/>απόφασης<text:s/>του<text:s/>Υφυπουργού<text:s/>Οικονομικών<text:s/>και<text:s/>του<text:s/>Διοικητή<text:s/>της<text:s/>ΑΑΔΕ<text:s/>«Διαδικασία<text:s/>και<text:s/>προϋποθέσεις<text:s/>υπαγωγής<text:s/>στις<text:s/>διατάξεις<text:s/>του<text:s/>άρθρου<text:s/>5Α<text:s/>του<text:s/>ν.<text:s/>4172/2013,<text:s/>περί<text:s/>εναλλακτικής<text:s/>φορολόγησης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»</text:span></text:h>
      <text:p text:style-name="P16"><text:span text:style-name="T16_1">ΑΠΟΦΑΣΗ</text:span></text:p>
      <text:p text:style-name="P17"><text:span text:style-name="T17_1">Ο<text:s/>ΥΦΥΠΟΥΡΓΟΣ<text:s/>ΟΙΚΟΝΟΜΙΚΩΝ<text:s/>ΚΑΙ<text:s/>Ο<text:s/>ΔΙΟΙΚΗΤΗΣ<text:s/>ΑΑΔΕ</text:span></text:p>
      <text:p text:style-name="P18"><text:span text:style-name="T18_1">Έχοντας<text:s/>υπόψη</text:span></text:p>
      <text:p text:style-name="P19"><text:span text:style-name="T19_1">1.<text:s/></text:span><text:span text:style-name="T19_2">Τις<text:s/>διατάξεις:</text:span></text:p>
      <text:p text:style-name="P20"><text:span text:style-name="T20_1">α)</text:span><text:span text:style-name="T20_2"><text:tab/></text:span><text:span text:style-name="T20_3">του<text:s/>άρθρου<text:s/>5Α<text:s/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.»<text:s/>(Α΄167)<text:s/>και<text:s/>ειδικότερα<text:s/>της<text:s/>παρ.<text:s/>10<text:s/>αυτού,</text:span></text:p>
      <text:p text:style-name="P21"><text:span text:style-name="T21_1">β)</text:span><text:span text:style-name="T21_2"><text:tab/></text:span><text:span text:style-name="T21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ων<text:s/>άρθρων<text:s/>1,<text:s/>2,<text:s/>7,<text:s/>14,<text:s/>και<text:s/>41,</text:span></text:p>
      <text:p text:style-name="P22"><text:span text:style-name="T22_1">γ)</text:span><text:span text:style-name="T22_2"><text:tab/></text:span><text:span text:style-name="T22_3">του<text:s/>ν.<text:s/>1497/1984<text:s/>«Κύρωση<text:s/>Σύμβασης<text:s/>που<text:s/>καταργεί<text:s/>την<text:s/>υποχρέωση<text:s/>επικύρωσης<text:s/>των<text:s/>αλλοδαπών<text:s/>δημόσιων<text:s/>εγγράφων»<text:s/>(Α΄188),</text:span></text:p>
      <text:p text:style-name="P23"><text:span text:style-name="T23_1">δ)</text:span><text:span text:style-name="T23_2"><text:tab/></text:span><text:span text:style-name="T23_3">του<text:s/>άρθρου<text:s/>11<text:s/>του<text:s/>ν.<text:s/>2690/1999<text:s/>«Κύρωση<text:s/>του<text:s/>Κώδικα<text:s/>Διοικητικής<text:s/>Διαδικασίας<text:s/>και<text:s/>άλλες<text:s/>διατάξεις»<text:s/>(Α΄45),<text:s/>καθώς<text:s/>και<text:s/>του<text:s/>άρθρου<text:s/>τριακοστού<text:s/>όγδοου<text:s/>της<text:s/>από<text:s/>13.4.2020<text:s/>Πράξης<text:s/>Νομοθετικού<text:s/>Περιεχομένου<text:s/>(Α’<text:s/>84),<text:s/>η<text:s/>οποία<text:s/>κυρώθηκε<text:s/>με<text:s/>το<text:s/>άρθρο<text:s/>1<text:s/>του<text:s/>ν.<text:s/>4690/2020<text:s/>(Α’<text:s/>104),</text:span></text:p>
      <text:p text:style-name="P24"><text:span text:style-name="T24_1">ε)</text:span><text:span text:style-name="T24_2"><text:tab/></text:span><text:span text:style-name="T24_3">του<text:s/>π.δ.<text:s/>142/2017<text:s/>«Οργανισμός<text:s/>Υπουργείου<text:s/>Οικονομικών»<text:s/>(Α΄<text:s/>181)</text:span></text:p>
      <text:p text:style-name="P25"><text:span text:style-name="T25_1">στ)</text:span><text:span text:style-name="T25_2"><text:tab/></text:span><text:span text:style-name="T25_3">του<text:s/>π.δ.<text:s/>83/2019<text:s/>«Διορισμός<text:s/>Αντιπροέδρου<text:s/>Κυβέρνησης,<text:s/>Υπουργών,<text:s/>Αναπληρωτών<text:s/>Υπουργών<text:s/>και<text:s/>Υφυπουργών»<text:s/>(Α΄<text:s/>121),</text:span></text:p>
      <text:p text:style-name="P26"><text:span text:style-name="T26_1">ζ)</text:span><text:span text:style-name="T26_2"><text:tab/></text:span><text:span text:style-name="T26_3">της<text:s/>υπό<text:s/>στοιχεία<text:s/>Δ.ΟΡΓ.Α<text:s/>1125859<text:s/>ΕΞ<text:s/>2020/23-10-2020<text:s/>«Οργανισμός<text:s/>της<text:s/>Ανεξάρτητης<text:s/>Αρχής<text:s/>Δημοσίων<text:s/>Εσόδων<text:s/>(ΑΑΔΕ)»<text:s/>(B’4738)<text:s/>απόφασης<text:s/>του<text:s/>Διοικητή<text:s/>της<text:s/>Ανεξάρτητης<text:s/>Αρχής<text:s/>Δημοσίων<text:s/>Εσόδων.</text:span></text:p>
      <text:p text:style-name="P27"><text:span text:style-name="T27_1">2.<text:s/></text:span><text:span text:style-name="T27_2">Την<text:s/>υπ’<text:s/>αρ.<text:s/>339/18-7-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B΄<text:s/>3051).</text:span></text:p>
      <text:p text:style-name="P28"><text:span text:style-name="T28_1">3.<text:s/></text:span><text:span text:style-name="T28_2">Την<text:s/>υπ’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(Υ.Ο.Δ.Δ.<text:s/>18)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και<text:s/>τις<text:s/>αποφάσεις<text:s/>υπ’<text:s/>αρ.<text:s/>39/3/30-112017<text:s/>(Υ.Ο.Δ.Δ.<text:s/>689)<text:s/>του<text:s/>Συμβουλίου<text:s/>Διοίκησης<text:s/>της<text:s/>ΑΑΔΕ<text:s/>και<text:s/>υπ’<text:s/>αρ.<text:s/>5294<text:s/>ΕΞ<text:s/>2020/17-12020<text:s/>(Υ.Ο.Δ.Δ.<text:s/>27)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.».</text:span></text:p>
      <text:p text:style-name="P29"><text:span text:style-name="T29_1">4.<text:s/></text:span><text:span text:style-name="T29_2">Την<text:s/>υπό<text:s/>στοιχεία<text:s/>Δ.<text:s/>ΟΡΓ.<text:s/>Α<text:s/>1115805<text:s/>ΕΞ<text:s/>2017/31-7-2017<text:s/>απόφαση<text:s/>του<text:s/>Διοικητή<text:s/>της<text:s/>Ανεξάρτητης<text:s/>Αρχής<text:s/>Δημοσίων<text:s/>Εσόδων<text:s/>«M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<text:s/>(Β΄2743).</text:span></text:p>
      <text:p text:style-name="P30"><text:span text:style-name="T30_1">5.<text:s/></text:span><text:span text:style-name="T30_2">Την<text:s/>υπό<text:s/>στοιχεία<text:s/>Α.<text:s/>1036/24-02-2020<text:s/>Κοινή<text:s/>Απόφαση<text:s/>του<text:s/>Υφυπουργού<text:s/>Οικονομικών<text:s/>και<text:s/>του<text:s/>Διοικητή<text:s/>της<text:s/>ΑΑΔΕ<text:s/>«Διαδικασία<text:s/>και<text:s/>προϋποθέσεις<text:s/>υπαγωγής<text:s/>στις<text:s/>διατάξεις<text:s/>του<text:s/>άρθρου<text:s/>5Α<text:s/>του<text:s/>ν.<text:s/>4172/2013,<text:s/>περί<text:s/>εναλλακτικής<text:s/>φορολόγησης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»<text:s/>(Β΄624<text:s/>&amp;<text:s/>700),</text:span></text:p>
      <text:p text:style-name="P31"><text:span text:style-name="T31_1">6.<text:s/></text:span><text:span text:style-name="T31_2">Την<text:s/>ανάγκη<text:s/>τροποποίησης<text:s/>και<text:s/>συμπλήρωσης<text:s/>της<text:s/>υπό<text:s/>στοιχεία<text:s/>Α.1036/24-02-2020<text:s/>Απόφασης<text:s/>του<text:s/>Υφυπουργού<text:s/>Οικονομικών<text:s/>και<text:s/>του<text:s/>Διοικητή<text:s/>της<text:s/>ΑΑΔΕ<text:s/>για<text:s/>την<text:s/>εύρυθμηλειτουργία<text:s/>της<text:s/>διαδικασίας<text:s/>για<text:s/>την<text:s/>υπαγωγή<text:s/>στις<text:s/>διατάξεις<text:s/>του<text:s/>άρθρου<text:s/>5Α<text:s/>του<text:s/>ν.<text:s/>4172/2013,<text:s/>ειδικά<text:s/>για<text:s/>το<text:s/>έτος<text:s/>2022.</text:span></text:p>
      <text:p text:style-name="P32"><text:span text:style-name="T32_1">7.<text:s/></text:span><text:span text:style-name="T32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<text:s/>και<text:s/>κρατικού<text:s/>προϋπολογισμού.</text:span></text:p>
      <text:p text:style-name="P33"><text:span text:style-name="T33_1">Α<text:s/>Π<text:s/>Ο<text:s/>Φ<text:s/>Α<text:s/>Σ<text:s/>Ι<text:s/>Ζ<text:s/>Ο<text:s/>Υ<text:s/>Μ<text:s/>Ε</text:span></text:p>
      <text:h text:style-name="P34" text:outline-level="6"><text:span text:style-name="T34_1">Άρθρο<text:s/>1</text:span></text:h>
      <text:h text:style-name="P35" text:outline-level="6"><text:span text:style-name="T35_1">Τροποποιούμε<text:s/>την<text:s/>υπό<text:s/>στοιχεία<text:s/>Α.<text:s/>1036/2020<text:s/>κοινή<text:s/>απόφαση<text:s/>του<text:s/>Υφυπουργού<text:s/>Οικονομικών<text:s/>και<text:s/>του<text:s/>Διοικητή<text:s/>της<text:s/>ΑΑΔΕ<text:s/>«Διαδικασία<text:s/>και<text:s/>προϋποθέσεις<text:s/>υπαγωγής<text:s/>στις<text:s/>διατάξεις<text:s/>του<text:s/>άρθρου<text:s/>5Α<text:s/>του<text:s/>ν.<text:s/>4172/2013,<text:s/>περί<text:s/>εναλλακτικής<text:s/>φορολόγησης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»<text:s/>(Β΄<text:s/>624<text:s/>&amp;<text:s/>700),<text:s/>ως<text:s/>ακολούθως:</text:span></text:h>
      <text:p text:style-name="P36"><text:span text:style-name="T36_1">1.</text:span><text:span text:style-name="T36_2"><text:s/></text:span><text:span text:style-name="T36_3">Στο<text:s/>τέλος<text:s/>της<text:s/>παρ.<text:s/>1<text:s/>του<text:s/>άρθρου<text:s/>4<text:s/>προστίθεται<text:s/>νέο<text:s/>εδάφιο,<text:s/>ως<text:s/>εξής:</text:span></text:p>
      <text:p text:style-name="P37"><text:span text:style-name="T37_1">«Κατ’<text:s/>εξαίρεση,<text:s/>για<text:s/>τις<text:s/>αιτήσεις<text:s/>που<text:s/>έχουν<text:s/>υποβληθεί<text:s/>ως<text:s/>την<text:s/>31η<text:s/>Μαρτίου<text:s/>του<text:s/>έτους<text:s/>2022<text:s/>για<text:s/>υπαγωγή<text:s/>στις<text:s/>διατάξεις<text:s/>του<text:s/>άρθρου<text:s/>5Α<text:s/>ΚΦΕ<text:s/>για<text:s/>το<text:s/>έτος<text:s/>αυτό,<text:s/>επιτρέπεται<text:s/>να<text:s/>παραλαμβάνονται<text:s/>ως<text:s/>την<text:s/>24η<text:s/>Ιουνίου<text:s/>του<text:s/>ίδιου<text:s/>έτους,<text:s/>δικαιολογητικά<text:s/>για<text:s/>τα<text:s/>οποία<text:s/>προκύπτει<text:s/>αδυναμία<text:s/>προσκόμισης<text:s/>ως<text:s/>την<text:s/>31η<text:s/>Μαΐου<text:s/>2022,<text:s/>λόγω<text:s/>καθυστερημένης<text:s/>χορήγησής<text:s/>τους<text:s/>από<text:s/>αλλοδαπή<text:s/>αρχή.»</text:span></text:p>
      <text:p text:style-name="P38"><text:span text:style-name="T38_1">2.</text:span><text:span text:style-name="T38_2"><text:s/></text:span><text:span text:style-name="T38_3">Το<text:s/>δεύτερο<text:s/>εδάφιο<text:s/>της<text:s/>παρ.<text:s/>4<text:s/>του<text:s/>άρθρου<text:s/>4<text:s/>αντικαθίσταται,<text:s/>ως<text:s/>εξής:</text:span></text:p>
      <text:p text:style-name="P39"><text:span text:style-name="T39_1">«Σε<text:s/>περίπτωση<text:s/>που<text:s/>τα<text:s/>δικαιολογητικά<text:s/>για<text:s/>την<text:s/>αίτηση<text:s/>υποβάλλονται<text:s/>από<text:s/>τον<text:s/>αιτούντα<text:s/>μέχρι<text:s/>την<text:s/>31η<text:s/>Μαΐου<text:s/>και<text:s/>ειδικά<text:s/>για<text:s/>το<text:s/>έτος<text:s/>2022<text:s/>μέχρι<text:s/>την<text:s/>24η<text:s/>Ιουνίου,<text:s/>η<text:s/>απόφαση<text:s/>της<text:s/>Φορολογικής<text:s/>Διοίκησης<text:s/>εκδίδεται<text:s/>το<text:s/>αργότερο<text:s/>ως<text:s/>την<text:s/>τελευταία<text:s/>εργάσιμη<text:s/>ημέρα<text:s/>του<text:s/>Ιουνίου<text:s/>του<text:s/>οικείου<text:s/>έτους.»</text:span></text:p>
      <text:h text:style-name="P40" text:outline-level="6"><text:span text:style-name="T40_1">Άρθρο<text:s/>2</text:span></text:h>
      <text:h text:style-name="P41" text:outline-level="6"><text:span text:style-name="T41_1">Ισχύς</text:span></text:h>
      <text:p text:style-name="P42"><text:span text:style-name="T42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43"><text:span text:style-name="T43_1">Η<text:s/>απόφαση<text:s/>αυτή<text:s/>να<text:s/>δημοσιευθεί<text:s/>στην<text:s/>Εφημερίδα<text:s/>της<text:s/>Κυβερνήσεως.</text:span></text:p>
      <text:p text:style-name="P44"><text:span text:style-name="T44_1">Ο<text:s/>ΔΙΟΙΚΗΤΗΣ<text:s/>ΤΗΣ<text:s/>ΑΝΕΞΑΡΤΗΤΗΣ<text:s/>ΑΡΧΗΣ<text:s/>ΔΗΜΟΣΙΩΝ<text:s/>ΕΣΟΔΩΝ</text:span></text:p>
      <text:p text:style-name="P45"><text:span text:style-name="T45_1">ΓΕΩΡΓΙΟΣ<text:s/>ΠΙΤΣΙΛΗΣ</text:span></text:p>
      <text:p text:style-name="P46"><text:span text:style-name="T46_1">ΠΙΝΑΚΑΣ<text:s/>ΔΙΑΝΟΜΗΣ:</text:span></text:p>
      <text:p text:style-name="P47"><text:span text:style-name="T47_1">Ι.<text:s/>ΑΠΟΔΕΚΤΕΣ<text:s/>ΓΙΑ<text:s/>ΕΝΕΡΓΕΙΑ</text:span></text:p>
      <text:p text:style-name="P48"><text:span text:style-name="T48_1">1.<text:s/></text:span><text:span text:style-name="T48_2">Αποδέκτες<text:s/>Πίνακα<text:s/>Γ΄</text:span></text:p>
      <text:p text:style-name="P49"><text:span text:style-name="T49_1">2.<text:s/></text:span><text:span text:style-name="T49_2">Διεύθυνση<text:s/>Στρατηγικής<text:s/>Τεχνολογιών<text:s/>Πληροφορικής<text:s/>(για<text:s/>ανάρτηση<text:s/>στην<text:s/>Ηλεκτρονική<text:s/>Βιβλιοθήκη)</text:span></text:p>
      <text:p text:style-name="P50"><text:span text:style-name="T50_1">3.<text:s/></text:span><text:span text:style-name="T50_2">Εθνικό<text:s/>Τυπογραφείο<text:s/>(με<text:s/>την<text:s/>παράκληση<text:s/>να<text:s/>δημοσιευθεί<text:s/>στην<text:s/>Εφημερίδα<text:s/>της<text:s/>Κυβερνήσεως)</text:span></text:p>
      <text:p text:style-name="P51"><text:span text:style-name="T51_1">ΙΙ.<text:s/>ΑΠΟΔΕΚΤΕΣ<text:s/>ΓΙΑ<text:s/>ΚΟΙΝΟΠΟΙΗΣΗ</text:span></text:p>
      <text:p text:style-name="P52"><text:span text:style-name="T52_1">1.<text:s/></text:span><text:span text:style-name="T52_2">Γραφείο<text:s/>Υπουργού<text:s/>Οικονομικών</text:span></text:p>
      <text:p text:style-name="P53"><text:span text:style-name="T53_1">2.<text:s/></text:span><text:span text:style-name="T53_2">Γραφείο<text:s/>Υφυπουργού<text:s/>Οικονομικών</text:span></text:p>
      <text:p text:style-name="P54"><text:span text:style-name="T54_1">3.<text:s/></text:span><text:span text:style-name="T54_2">Γραφείο<text:s/>Γενικού<text:s/>Γραμματέα<text:s/>Φορολογικής<text:s/>Πολιτικής<text:s/>και<text:s/>Δημόσιας<text:s/>Περιουσίας</text:span></text:p>
      <text:p text:style-name="P55"><text:span text:style-name="T55_1">4.<text:s/></text:span><text:span text:style-name="T55_2">Αποδέκτες<text:s/>Πινάκων<text:s/>A΄,<text:s/>(πλην<text:s/>της<text:s/>περίπτωσης<text:s/>6<text:s/>των<text:s/>Αποδεκτών<text:s/>για<text:s/>Εσωτερική<text:s/>Διανομή),<text:s/>Β,<text:s/>Ζ΄,<text:s/>Η’,<text:s/>Θ,<text:s/>Ι΄,<text:s/>ΙΑ΄</text:span></text:p>
      <text:p text:style-name="P56"><text:span text:style-name="T56_1">III.<text:s/>ΕΣΩΤΕΡΙΚΗ<text:s/>ΔΙΑΝΟΜΗ</text:span></text:p>
      <text:p text:style-name="P57"><text:span text:style-name="T57_1">1.<text:s/></text:span><text:span text:style-name="T57_2">Γραφείο<text:s/>Διοικητή<text:s/>της<text:s/>Ανεξάρτητης<text:s/>Αρχής<text:s/>Δημοσίων<text:s/>Εσόδων</text:span></text:p>
      <text:p text:style-name="P58"><text:span text:style-name="T58_1">2.<text:s/></text:span><text:span text:style-name="T58_2">Προϊσταμένους<text:s/>των<text:s/>Γενικών<text:s/>Διευθύνσεων<text:s/>της<text:s/>Α.Α.Δ.Ε.</text:span></text:p>
      <text:p text:style-name="P59"><text:span text:style-name="T59_1">3.<text:s/></text:span><text:span text:style-name="T59_2">Διεύθυνση<text:s/>Εφαρμογής<text:s/>Άμεσης<text:s/>Φορολογίας<text:s/>–<text:s/>Τμήμα<text:s/>Α</text:span></text:p>
      <text:p text:style-name="P60"><text:span text:style-name="T60_1">4.<text:s/></text:span><text:span text:style-name="T60_2">Διεύθυνση<text:s/>Επιχειρησιακών<text:s/>Διαδικασιών<text:s/>-<text:s/>Υποδ/νση<text:s/>Α΄<text:s/>-<text:s/>Τμήμα<text:s/>Α΄</text:span></text:p>
      <text:p text:style-name="P61"><text:span text:style-name="T61_1">5.<text:s/></text:span><text:span text:style-name="T61_2">Διεύθυνση<text:s/>Ανάπτυξης<text:s/>Φορολογικών<text:s/>Εφαρμογών<text:s/>-<text:s/>Τμήμα<text:s/>Α</text:span></text:p>
      <text:p text:style-name="P62"><text:span text:style-name="T62_1">6.<text:s/></text:span><text:span text:style-name="T62_2">Διεύθυνση<text:s/>Διεθνών<text:s/>Οικονομικών<text:s/>Σχέσεων<text:s/>Τμήμα<text:s/>Γ΄</text:span></text:p>
      <text:p text:style-name="P63"><text:span text:style-name="T63_1">7.<text:s/></text:span><text:span text:style-name="T63_2">Διεύθυνση<text:s/>Νομικής<text:s/>Υποστήριξης<text:s/>της<text:s/>Α.Α.Δ.Ε.</text:span></text:p>
      <text:p text:style-name="P64"><text:span text:style-name="T64_1">8.<text:s/></text:span><text:span text:style-name="T64_2"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