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2642<text:s/>ΕΞ<text:s/>2022</text:span></text:p>
      <text:p text:style-name="P2"><text:span text:style-name="T2_1">Καθορισμός<text:s/>διαδικασίας<text:s/>και<text:s/>όρων<text:s/>χορήγησης<text:s/>δανείων<text:s/>Ταμείου<text:s/>Ανάκαμψης<text:s/>και<text:s/>Ανθεκτικότητας<text:s/>βάσει<text:s/>του<text:s/>Προσωρινού<text:s/>Πλαισίου<text:s/>της<text:s/>Επιτροπής<text:s/>για<text:s/>τις<text:s/>κρατικές<text:s/>ενισχύσεις<text:s/>για<text:s/>την<text:s/>στήριξη<text:s/>της<text:s/>οικονομίας<text:s/>κατά<text:s/>τη<text:s/>διάρκεια<text:s/>της<text:s/>τρέχουσας<text:s/>έξαρσης<text:s/>της<text:s/>νόσου<text:s/>COVID-19,<text:s/>Τμήμα<text:s/>3.13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142/2017<text:s/>«Οργανισμός<text:s/>Υπουργείου<text:s/>Οικονομικών»<text:s/>(Α’<text:s/>181).</text:span></text:p>
      <text:p text:style-name="P8"><text:span text:style-name="T8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1"><text:span text:style-name="T11_1">7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2"><text:span text:style-name="T12_1">8.<text:s/>Την<text:s/>υπό<text:s/>στοιχεία<text:s/>ΓΔΟΥ<text:s/>257/6.11.2020<text:s/>κοινή<text:s/>απόφαση<text:s/>του<text:s/>Πρωθυπουργού<text:s/>και<text:s/>του<text:s/>Υπουργού<text:s/>Οικονομικών<text:s/>«Διορισμός<text:s/>Διοικητή<text:s/>της<text:s/>Ειδικής<text:s/>Υπηρεσίας<text:s/>Συντονισμού<text:s/>Ταμείου<text:s/>Ανάκαμψης»<text:s/>(Υ.Ο.Δ.Δ.<text:s/>931).</text:span></text:p>
      <text:p text:style-name="P13"><text:span text:style-name="T13_1">9.<text:s/>Την<text:s/>υπ’<text:s/>αρ.<text:s/>2021/0159/17.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<text:s/>(στο<text:s/>εξής<text:s/>το<text:s/>«Σ.Α.Α.»).</text:span></text:p>
      <text:p text:style-name="P14"><text:span text:style-name="T14_1">1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ADD<text:s/>1).</text:span></text:p>
      <text:p text:style-name="P15"><text:span text:style-name="T15_1">11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16"><text:span text:style-name="T16_1">12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ειδικότερα<text:s/>τα<text:s/>άρθρα<text:s/>270-281<text:s/>αυτού.</text:span></text:p>
      <text:p text:style-name="P17"><text:span text:style-name="T17_1">13.<text:s/>Τον<text:s/>ν.<text:s/>4820/2021<text:s/>«Οργανικός<text:s/>Νόμος<text:s/>του<text:s/>Ελεγκτικού<text:s/>Συνεδρίου<text:s/>και<text:s/>άλλες<text:s/>ρυθμίσεις»<text:s/>(Α’<text:s/>130)<text:s/>και<text:s/>ιδίως<text:s/>την<text:s/>παρ.<text:s/>2<text:s/>του<text:s/>άρθρου<text:s/>197.</text:span></text:p>
      <text:p text:style-name="P18"><text:span text:style-name="T18_1">1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9"><text:span text:style-name="T19_1">15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.</text:span></text:p>
      <text:p text:style-name="P20"><text:span text:style-name="T20_1">16.<text:s/>Την<text:s/>Δανειακή<text:s/>Σύμβαση<text:s/>μεταξύ<text:s/>της<text:s/>Ευρωπαϊκής<text:s/>Ένωσης,<text:s/>εκπροσωπούμενης<text:s/>από<text:s/>την<text:s/>Ευρωπαϊκή<text:s/>Επιτροπή<text:s/>και<text:s/>της<text:s/>Ελληνικής<text:s/>Δημοκρατίας,<text:s/>εκπροσωπούμενης<text:s/>από<text:s/>τον<text:s/>Υπουργό<text:s/>Οικονομικών<text:s/>και<text:s/>τον<text:s/>Αναπληρωτή<text:s/>Υπουργό<text:s/>Οικονομικών<text:s/>που<text:s/>υπεγράφη<text:s/>στην<text:s/>Αθήνα<text:s/>στις<text:s/>20<text:s/>Ιουλίου<text:s/>2021<text:s/>και<text:s/>στις<text:s/>Βρυξέλλες<text:s/>στις<text:s/>26<text:s/>Ιουλίου<text:s/>2021<text:s/>και<text:s/>κυρώθηκε<text:s/>με<text:s/>το<text:s/>άρθρο<text:s/>δεύτερο<text:s/>του<text:s/>ν.<text:s/>4822/2021<text:s/>(Α’<text:s/>135).</text:span></text:p>
      <text:p text:style-name="P21"><text:span text:style-name="T21_1">17.<text:s/>Τον<text:s/>Κανονισμό<text:s/>(ΕΕ,<text:s/>Ευρατόμ)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γενικούς<text:s/>δημοσιονομικούς<text:s/>κανόνες<text:s/>που<text:s/>εφαρμόζονται<text:s/>στον<text:s/>γενικό<text:s/>προϋπολογισμό<text:s/>της<text:s/>Ένωσης<text:s/>(L<text:s/>193/1).</text:span></text:p>
      <text:p text:style-name="P22"><text:span text:style-name="T22_1">18.<text:s/>Την<text:s/>υπό<text:s/>στοιχεία<text:s/>2021/C<text:s/>280/01<text:s/>Ανακοίνωση<text:s/>της<text:s/>Επιτροπής<text:s/>σχετικά<text:s/>με<text:s/>τεχνική<text:s/>καθοδήγηση<text:s/>όσον<text:s/>αφορά<text:s/>τον<text:s/>έλεγχο<text:s/>βιωσιμότητας<text:s/>για<text:s/>το<text:s/>ταμείο<text:s/>InvestEU.</text:span></text:p>
      <text:p text:style-name="P23"><text:span text:style-name="T23_1">19.<text:s/>Την<text:s/>υπό<text:s/>στοιχεία<text:s/>2021/C<text:s/>58/01<text:s/>Ανακοίνωση<text:s/>της<text:s/>Επιτροπής<text:s/>«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24"><text:span text:style-name="T24_1">20.<text:s/>Το<text:s/>Προσωρινό<text:s/>πλαίσιο<text:s/>της<text:s/>Ευρωπαϊκής<text:s/>Επιτροπής<text:s/>για<text:s/>τη<text:s/>λήψη<text:s/>μέτρων<text:s/>κρατικών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<text:s/>2020/C<text:s/>91<text:s/>I/01<text:s/>C/2020/1863.</text:span></text:p>
      <text:p text:style-name="P25"><text:span text:style-name="T25_1">21.<text:s/>Την<text:s/>υπό<text:s/>στοιχεία<text:s/>119126<text:s/>ΕΞ<text:s/>2021/28.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6"><text:span text:style-name="T26_1">22.<text:s/>Την<text:s/>υπό<text:s/>στοιχεία<text:s/>120535<text:s/>ΕΞ<text:s/>2021/30.9.2021<text:s/>απόφαση<text:s/>του<text:s/>Αναπληρωτή<text:s/>Υπουργού<text:s/>Οικονομικών<text:s/>«Καθορισμός<text:s/>των<text:s/>κριτηρίων<text:s/>για<text:s/>την<text:s/>αξιολόγηση<text:s/>των<text:s/>επιλεξιμοτήτων<text:s/>των<text:s/>επενδύσεων<text:s/>που<text:s/>δανειοδοτούνται<text:s/>από<text:s/>το<text:s/>Ταμείο<text:s/>Ανάκαμψης<text:s/>και<text:s/>Ανθεκτικότητας»<text:s/>(Β’<text:s/>4521),<text:s/>όπως<text:s/>τροποποιήθηκε<text:s/>από<text:s/>την<text:s/>159335<text:s/>ΕΞ<text:s/>2021/15.12.2021<text:s/>απόφαση<text:s/>του<text:s/>Αναπληρωτή<text:s/>Υπουργού<text:s/>Οικονομικών:<text:s/>«Τροποποίηση<text:s/>της<text:s/>υπό<text:s/>στοιχεία<text:s/>120535<text:s/>ΕΞ<text:s/>2021/<text:s/>30.9.2021<text:s/>απόφασης<text:s/>του<text:s/>Αναπληρωτή<text:s/>Υπουργού<text:s/>Οικονομικών:<text:s/>“Κριτήρια<text:s/>αξιολόγησης<text:s/>της<text:s/>επιλεξιμότητας<text:s/>των<text:s/>επενδυτικών<text:s/>σχεδίων<text:s/>που<text:s/>χρηματοδοτούνται<text:s/>με<text:s/>δάνεια<text:s/>του<text:s/>Ταμείου<text:s/>Ανάκαμψης<text:s/>και<text:s/>Ανθεκτικότητας”<text:s/>(Β’<text:s/>4521)»<text:s/>(B’<text:s/>5885).</text:span></text:p>
      <text:p text:style-name="P27"><text:span text:style-name="T27_1">23.<text:s/>Την<text:s/>υπό<text:s/>στοιχεία<text:s/>120536<text:s/>ΕΞ<text:s/>2021/30.9.2021<text:s/>απόφαση<text:s/>του<text:s/>Αναπληρωτή<text:s/>Υπουργού<text:s/>Οικονομικών<text:s/>«Καθορισμός<text:s/>της<text:s/>διαδικασίας<text:s/>διάθεσης<text:s/>κεφαλαίων<text:s/>στα<text:s/>πιστωτικά<text:s/>ιδρύματα,<text:s/>των<text:s/>όρων<text:s/>και<text:s/>προϋποθέσεων<text:s/>της<text:s/>διαδικασίας<text:s/>χορήγησης<text:s/>των<text:s/>δανείων<text:s/>στις<text:s/>επιχειρήσεις,<text:s/>εξειδίκευση<text:s/>των<text:s/>κριτηρίων<text:s/>και<text:s/>του<text:s/>τρόπου<text:s/>ελέγχου<text:s/>της<text:s/>επιλεξιμότητας<text:s/>των<text:s/>επενδύσεων<text:s/>που<text:s/>χρηματοδοτούνται<text:s/>με<text:s/>πόρους<text:s/>του<text:s/>Ταμείου<text:s/>Ανάκαμψης<text:s/>και<text:s/>Ανθεκτικότητας<text:s/>και<text:s/>ορισμός<text:s/>της<text:s/>διαδικασίας,<text:s/>των<text:s/>όρων<text:s/>και<text:s/>των<text:s/>κριτηρίων<text:s/>ανάθεσης<text:s/>σε<text:s/>αξιολογητές<text:s/>των<text:s/>επιλεξιμοτήτων<text:s/>των<text:s/>επενδυτικών<text:s/>σχεδίων»<text:s/>(Β’<text:s/>4522).</text:span></text:p>
      <text:p text:style-name="P28"><text:span text:style-name="T28_1">24.<text:s/>Tην<text:s/>υπό<text:s/>στοιχεία<text:s/>C(2022)<text:s/>3282<text:s/>final/16.05.2022<text:s/>απόφαση<text:s/>της<text:s/>Ευρωπαϊκής<text:s/>Επιτροπής,<text:s/>η<text:s/>οποία<text:s/>ενέκρινε<text:s/>καθεστώς<text:s/>ενισχύσεων<text:s/>βάσει<text:s/>του<text:s/>Τμήματος<text:s/>3.13<text:s/>του<text:s/>Προσωρινού<text:s/>Πλαισίου<text:s/>για<text:s/>τη<text:s/>λήψη<text:s/>μέτρων<text:s/>κρατικής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<text:s/>19.</text:span></text:p>
      <text:p text:style-name="P29"><text:span text:style-name="T29_1">24.<text:s/>Την<text:s/>εισήγηση<text:s/>της<text:s/>Ειδικής<text:s/>Υπηρεσίας<text:s/>Συντονισμού<text:s/>Ταμείου<text:s/>Ανάκαμψης.</text:span></text:p>
      <text:p text:style-name="P30"><text:span text:style-name="T30_1">25.<text:s/>Την<text:s/>εισήγηση<text:s/>της<text:s/>Γενικής<text:s/>Διεύθυνσης<text:s/>Οικονομικών<text:s/>Υπηρεσιών<text:s/>του<text:s/>Υπουργείου<text:s/>Οικονομικών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Πεδίο<text:s/>εφαρμογής</text:span></text:h>
      <text:p text:style-name="P33"><text:span text:style-name="T33_1">1.</text:span><text:span text:style-name="T33_2"><text:s/>Τα<text:s/>Δάνεια<text:s/>Ταμείου<text:s/>Ανάκαμψης<text:s/>και<text:s/>Ανθεκτικότητας<text:s/>(εφεξής<text:s/>Δάνεια<text:s/>ΤΑΑ)<text:s/>που<text:s/>χορηγούνται<text:s/>βάσει<text:s/>της<text:s/>παρούσας<text:s/>υπάγονται<text:s/>στο<text:s/>πλαίσιο<text:s/>του<text:s/>εγκεκριμένου<text:s/>με<text:s/>την<text:s/>την<text:s/>υπό<text:s/>στοιχεία<text:s/>C(2022)<text:s/>3282<text:s/>final/16.05.2022<text:s/>απόφαση<text:s/>της<text:s/>Ευρωπαϊκής<text:s/>Επιτροπής<text:s/>καθεστώτος<text:s/>ενισχύσεων,<text:s/>βάσει<text:s/>του<text:s/>τμήματος<text:s/>3.13<text:s/>του<text:s/>Προσωρινού<text:s/>Πλαισίου<text:s/>για<text:s/>τη<text:s/>λήψη<text:s/>μέτρων<text:s/>κρατικών<text:s/>ενισχύσεων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.</text:span></text:p>
      <text:p text:style-name="P34"><text:span text:style-name="T34_1">2.</text:span><text:span text:style-name="T34_2"><text:s/>Πέραν<text:s/>των<text:s/>όσων<text:s/>ρητά<text:s/>ορίζονται<text:s/>στην<text:s/>παρούσα,<text:s/>ισχύουν<text:s/>τα<text:s/>οριζόμενα<text:s/>στις<text:s/>υπό<text:s/>στοιχεία<text:s/>120535<text:s/>ΕΞ<text:s/>2021/30.9.2021(Β’<text:s/>4521)<text:s/>και<text:s/>120536<text:s/>ΕΞ<text:s/>2021/30.9.2021<text:s/>(Β’<text:s/>4522)<text:s/>αποφάσεις<text:s/>του<text:s/>Αναπληρωτή<text:s/>Υπουργού<text:s/>Οικονομικών,<text:s/>όπως<text:s/>εκάστοτε<text:s/>ισχύουν.</text:span></text:p>
      <text:h text:style-name="P35" text:outline-level="6"><text:span text:style-name="T35_1">Άρθρο<text:s/>2<text:s/></text:span></text:h>
      <text:h text:style-name="P36" text:outline-level="6"><text:span text:style-name="T36_1">Δικαιούχοι<text:s/>αποδοχής<text:s/>δανείων</text:span></text:h>
      <text:p text:style-name="P37"><text:span text:style-name="T37_1">1.</text:span><text:span text:style-name="T37_2"><text:s/>Δικαιούχος<text:s/>αποδοχής<text:s/>των<text:s/>δανείων<text:s/>της<text:s/>παρούσας<text:s/>ορίζεται<text:s/>καταρχήν<text:s/>κάθε<text:s/>φυσικό<text:s/>ή<text:s/>νομικό<text:s/>πρόσωπο<text:s/>που<text:s/>πρόκειται<text:s/>να<text:s/>υλοποιήσει<text:s/>επιλέξιμη<text:s/>επένδυση<text:s/>(κατά<text:s/>την<text:s/>έννοια<text:s/>των<text:s/>υπό<text:s/>στοιχεία<text:s/>120535<text:s/>ΕΞ<text:s/>2021/30.9.2021<text:s/>(Β’<text:s/>4521)<text:s/>και<text:s/>120536<text:s/>ΕΞ<text:s/>2021/30.9.2021<text:s/>(Β’<text:s/>4522)<text:s/>αποφάσεων<text:s/>του<text:s/>Αναπληρωτή<text:s/>Υπουργού<text:s/>Οικονομικών,<text:s/>όπως<text:s/>εκάστοτε<text:s/>ισχύουν)<text:s/>στην<text:s/>ελληνική<text:s/>επικράτεια,<text:s/>και<text:s/>πληροί<text:s/>τους<text:s/>όρους<text:s/>και<text:s/>προϋποθέσεις<text:s/>της<text:s/>παρ.<text:s/>1<text:s/>του<text:s/>άρθρου<text:s/>6<text:s/>της<text:s/>υπό<text:s/>στοιχεία<text:s/>159337<text:s/>ΕΞ<text:s/>2021/15.12.2021<text:s/>απόφασης<text:s/>του<text:s/>Αναπληρωτή<text:s/>Υπουργού<text:s/>Οικονομικών<text:s/>(Β’<text:s/>5886),<text:s/>όπως<text:s/>έχει<text:s/>τροποποιηθεί<text:s/>και<text:s/>ισχύει.<text:s/>Επιπλέον,<text:s/>δεν<text:s/>μπορούν<text:s/>να<text:s/>είναι<text:s/>δικαιούχοι<text:s/>των<text:s/>δανείων<text:s/>της<text:s/>παρούσας<text:s/>οι<text:s/>επιχειρήσεις<text:s/>που<text:s/>στις<text:s/>31<text:s/>Δεκεμβρίου<text:s/>2019<text:s/>ήταν<text:s/>ήδη<text:s/>προβληματικές<text:s/>(κατά<text:s/>την<text:s/>έννοια<text:s/>της<text:s/>παρ.<text:s/>18<text:s/>του<text:s/>άρθρου<text:s/>2<text:s/>του<text:s/>Κανονισμού<text:s/>(ΕΕ)<text:s/>651/2014).<text:s/>Αυτό<text:s/>δεν<text:s/>ισχύει<text:s/>για<text:s/>πολύ<text:s/>μικρές<text:s/>και<text:s/>μικρές<text:s/>επιχειρήσεις<text:s/>(κατά<text:s/>την<text:s/>έννοια<text:s/>του<text:s/>Παραρτήματος<text:s/>Ι<text:s/>του<text:s/>Κανονισμού<text:s/>(ΕΕ)<text:s/>651/2014)<text:s/>που<text:s/>ήταν<text:s/>ήδη<text:s/>προβληματικές<text:s/>στις<text:s/>31<text:s/>Δεκεμβρίου<text:s/>2019,<text:s/>υπό<text:s/>την<text:s/>προϋπόθεση<text:s/>ότι<text:s/>δεν<text:s/>υπόκεινται<text:s/>σε<text:s/>συλλογική<text:s/>διαδικασία<text:s/>αφερεγγυότητας<text:s/>βάσει<text:s/>της<text:s/>εθνικής<text:s/>νομοθεσίας<text:s/>και<text:s/>ότι<text:s/>δεν<text:s/>έχουν<text:s/>λάβει<text:s/>ενίσχυση<text:s/>διάσωσης<text:s/>(εναλλακτικά,<text:s/>εάν<text:s/>έχουν<text:s/>λάβει<text:s/>ενίσχυση<text:s/>διάσωσης<text:s/>και<text:s/>έχουν<text:s/>αποπληρώσει<text:s/>το<text:s/>δάνειο<text:s/>ή<text:s/>λύσει<text:s/>τη<text:s/>σύμβαση<text:s/>εγγύησης<text:s/>κατά<text:s/>τη<text:s/>χορήγηση<text:s/>της<text:s/>ενίσχυσης<text:s/>βάσει<text:s/>του<text:s/>Προσωρινού<text:s/>Πλαισίου)<text:s/>ή<text:s/>ενίσχυση<text:s/>αναδιάρθρωσης<text:s/>(εναλλακτικά,<text:s/>εάν<text:s/>έχουν<text:s/>λάβει<text:s/>ενίσχυση<text:s/>αναδιάρθρωσης,<text:s/>δεν<text:s/>υπόκεινται<text:s/>πλέον<text:s/>σε<text:s/>σχέδιο<text:s/>αναδιάρθρωσης<text:s/>κατά<text:s/>τη<text:s/>χορήγηση<text:s/>της<text:s/>ενίσχυσης<text:s/>βάσει<text:s/>του<text:s/>Προσωρινού<text:s/>Πλαισίου<text:s/>για<text:s/>τη<text:s/>λήψη<text:s/>μέτρων<text:s/>κρατικών<text:s/>ενισχύσεων).</text:span></text:p>
      <text:p text:style-name="P38"><text:span text:style-name="T38_1">2.</text:span><text:span text:style-name="T38_2"><text:s/>Οι<text:s/>δικαιούχοι<text:s/>δύνανται<text:s/>να<text:s/>υποβάλουν<text:s/>γραπτή<text:s/>αίτηση<text:s/>για<text:s/>παροχή<text:s/>Δανείου<text:s/>ΤΑΑ<text:s/>έως<text:s/>τις<text:s/>15<text:s/>Νοεμβρίου<text:s/>2022,<text:s/>στο<text:s/>πλαίσιο<text:s/>σχετικών<text:s/>προσκλήσεων<text:s/>των<text:s/>εμπορικών<text:s/>τραπεζών<text:s/>και<text:s/>των<text:s/>ευρωπαϊκών<text:s/>χρηματοπιστωτικών<text:s/>θεσμών<text:s/>(στο<text:s/>εξής<text:s/>τα<text:s/>«πιστωτικά<text:s/>ιδρύματα»),<text:s/>που<text:s/>εκδίδονται<text:s/>κατά<text:s/>τα<text:s/>οριζόμενα<text:s/>στην<text:s/>υπό<text:s/>στοιχεία<text:s/>159337<text:s/>ΕΞ<text:s/>2021/15.12.2021<text:s/>απόφαση<text:s/>του<text:s/>Αναπληρωτή<text:s/>Υπουργού<text:s/>Οικονομικών.</text:span></text:p>
      <text:p text:style-name="P39"><text:span text:style-name="T39_1">3.</text:span><text:span text:style-name="T39_2"><text:s/>Η<text:s/>καταληκτική<text:s/>ημερομηνία<text:s/>για<text:s/>την<text:s/>υπογραφή<text:s/>δανειακών<text:s/>συμβάσεων<text:s/>ΤΑΑ<text:s/>βάσει<text:s/>της<text:s/>παρούσης<text:s/>είναι<text:s/>η<text:s/>31η<text:s/>Δεκεμβρίου<text:s/>2022.</text:span></text:p>
      <text:p text:style-name="P40"><text:span text:style-name="T40_1">4.</text:span><text:span text:style-name="T40_2"><text:s/>Τα<text:s/>δάνεια<text:s/>που<text:s/>χορηγούνται<text:s/>βάσει<text:s/>της<text:s/>παρούσας<text:s/>έχουν<text:s/>χαρακτήρα<text:s/>κινήτρου<text:s/>εφόσον<text:s/>ο<text:s/>δικαιούχος<text:s/>έχει<text:s/>υποβάλει<text:s/>γραπτή<text:s/>αίτηση<text:s/>χορήγησης<text:s/>του<text:s/>Δανείου<text:s/>ΤΑΑ,<text:s/>πριν<text:s/>από<text:s/>την<text:s/>έναρξη<text:s/>των<text:s/>εργασιών<text:s/>για<text:s/>την<text:s/>επένδυση.</text:span></text:p>
      <text:h text:style-name="P41" text:outline-level="6"><text:span text:style-name="T41_1">Άρθρο<text:s/>3<text:s/></text:span></text:h>
      <text:h text:style-name="P42" text:outline-level="6"><text:span text:style-name="T42_1">Επιλέξιμες<text:s/>Δαπάνες</text:span></text:h>
      <text:p text:style-name="P43"><text:span text:style-name="T43_1">1.</text:span><text:span text:style-name="T43_2"><text:s/>Επιλέξιμες<text:s/>είναι<text:s/>οι<text:s/>δαπάνες<text:s/>επενδυτικών<text:s/>σχεδίων<text:s/>που<text:s/>πραγματοποιούνται<text:s/>εντός<text:s/>της<text:s/>ελληνικής<text:s/>επικράτειας<text:s/>και<text:s/>αφορούν<text:s/>επένδυση<text:s/>σε<text:s/>υλικά<text:s/>και<text:s/>άυλα<text:s/>στοιχεία<text:s/>ενεργητικού.<text:s/>Ειδικότερα,<text:s/>οι<text:s/>δαπάνες<text:s/>αυτές<text:s/>μπορούν<text:s/>να<text:s/>περιλαμβάνουν:</text:span></text:p>
      <text:p text:style-name="P44"><text:span text:style-name="T44_1">α.<text:s/>Γήπεδα<text:s/>αγορά/μισθώσεις,<text:s/>διαμόρφωση<text:s/>γηπέδων.<text:s/>Η<text:s/>αγορά<text:s/>γηπέδου<text:s/>είναι<text:s/>επιλέξιμη<text:s/>εφόσον<text:s/>είναι<text:s/>συνυφασμένη<text:s/>με<text:s/>το<text:s/>επενδυτικό<text:s/>σχέδιο<text:s/>και<text:s/>μόνο<text:s/>στο<text:s/>βαθμό<text:s/>που<text:s/>αποτελεί<text:s/>μέρος<text:s/>επένδυσης<text:s/>για<text:s/>την<text:s/>παραγωγή<text:s/>αγαθών<text:s/>ή<text:s/>την<text:s/>παροχή<text:s/>υπηρεσιών<text:s/>και<text:s/>πάντως<text:s/>δεν<text:s/>ξεπερνά<text:s/>το<text:s/>30%<text:s/>των<text:s/>επιλέξιμων<text:s/>δαπανών<text:s/>του<text:s/>επενδυτικού<text:s/>σχεδίου.</text:span></text:p>
      <text:p text:style-name="P45"><text:span text:style-name="T45_1">β.<text:s/>Κτήρια<text:s/>αγορά/κατασκευή/μισθώσεις.<text:s/>Η<text:s/>αγορά<text:s/>κτηρίων<text:s/>περιλαμβάνεται<text:s/>μόνο<text:s/>στο<text:s/>βαθμό<text:s/>που<text:s/>αποτελεί<text:s/>μέρος<text:s/>επένδυσης<text:s/>για<text:s/>την<text:s/>παραγωγή<text:s/>αγαθών<text:s/>ή<text:s/>την<text:s/>παροχή<text:s/>υπηρεσιών.</text:span></text:p>
      <text:p text:style-name="P46"><text:span text:style-name="T46_1">γ.<text:s/>Εξοπλισμός<text:s/>αγορά/κατασκευή/<text:s/>μισθώσεις.</text:span></text:p>
      <text:p text:style-name="P47"><text:span text:style-name="T47_1">δ.<text:s/>Μεταφορικά<text:s/>μέσα<text:s/>αγορά/μισθώσεις.</text:span></text:p>
      <text:p text:style-name="P48"><text:span text:style-name="T48_1">ε.<text:s/>Άυλα<text:s/>αγορά/κατασκευή.</text:span></text:p>
      <text:p text:style-name="P49"><text:span text:style-name="T49_1">2.</text:span><text:span text:style-name="T49_2"><text:s/>Οι<text:s/>δαπάνες<text:s/>που<text:s/>συνδέονται<text:s/>με<text:s/>τη<text:s/>μίσθωση<text:s/>ενσώματων<text:s/>στοιχείων<text:s/>ενεργητικού<text:s/>μπορούν<text:s/>να<text:s/>λαμβάνονται<text:s/>υπόψη<text:s/>υπό<text:s/>τις<text:s/>ακόλουθες<text:s/>προϋποθέσεις:</text:span></text:p>
      <text:p text:style-name="P50"><text:span text:style-name="T50_1">α)</text:span><text:span text:style-name="T50_2"><text:tab/></text:span><text:span text:style-name="T50_3">Για<text:s/>τα<text:s/>γήπεδα<text:s/>και<text:s/>τα<text:s/>κτίρια,<text:s/>η<text:s/>μίσθωση<text:s/>πρέπει<text:s/>να<text:s/>συνεχίζεται<text:s/>για<text:s/>τουλάχιστον<text:s/>πέντε<text:s/>έτη<text:s/>μετά<text:s/>την<text:s/>αναμενόμενη<text:s/>ημερομηνία<text:s/>ολοκλήρωσης<text:s/>του<text:s/>επενδυτικού<text:s/>έργου<text:s/>στην<text:s/>περίπτωση<text:s/>μεγάλων<text:s/>επιχειρήσεων<text:s/>ή<text:s/>τρία<text:s/>έτη<text:s/>στην<text:s/>περίπτωση<text:s/>των<text:s/>ΜΜΕ,</text:span></text:p>
      <text:p text:style-name="P51"><text:span text:style-name="T51_1">β)</text:span><text:span text:style-name="T51_2"><text:tab/></text:span><text:span text:style-name="T51_3">για<text:s/>τις<text:s/>μονάδες<text:s/>παραγωγής<text:s/>ή<text:s/>τα<text:s/>μηχανήματα,<text:s/>η<text:s/>μίσθωση<text:s/>πρέπει<text:s/>να<text:s/>λαμβάνει<text:s/>τη<text:s/>μορφή<text:s/>χρηματοδοτικής<text:s/>μίσθωσης<text:s/>και<text:s/>να<text:s/>περιλαμβάνει<text:s/>υποχρέωση<text:s/>αγοράς<text:s/>των<text:s/>στοιχείων<text:s/>ενεργητικού<text:s/>από<text:s/>τον<text:s/>δικαιούχο<text:s/>της<text:s/>ενίσχυσης<text:s/>κατά<text:s/>τη<text:s/>λήξη<text:s/>της<text:s/>περιόδου<text:s/>μίσθωσης.</text:span></text:p>
      <text:p text:style-name="P52"><text:span text:style-name="T52_1">3.</text:span><text:span text:style-name="T52_2"><text:s/>Τα<text:s/>πιστωτικά<text:s/>ιδρύματα<text:s/>δύνανται<text:s/>να<text:s/>χορηγούν<text:s/>πρόσθετα<text:s/>δάνεια,<text:s/>καθ’<text:s/>υπέρβαση<text:s/>του<text:s/>ποσοστού<text:s/>του<text:s/>δανείου<text:s/>συγχρηματοδότησης,<text:s/>προκειμένου<text:s/>να<text:s/>καλύψουν<text:s/>μη<text:s/>επιλέξιμες<text:s/>δαπάνες<text:s/>του<text:s/>επενδυτικού<text:s/>σχεδίου.</text:span></text:p>
      <text:p text:style-name="P53"><text:span text:style-name="T53_1">4.</text:span><text:span text:style-name="T53_2"><text:s/>Οι<text:s/>χρηματοοικονομικές<text:s/>επενδύσεις<text:s/>δεν<text:s/>είναι<text:s/>επιλέξιμες.</text:span></text:p>
      <text:h text:style-name="P54" text:outline-level="6"><text:span text:style-name="T54_1">Άρθρο<text:s/>4<text:s/></text:span></text:h>
      <text:h text:style-name="P55" text:outline-level="6"><text:span text:style-name="T55_1">Καθορισμός<text:s/>ύψους<text:s/>δανείου<text:s/>του<text:s/>ΤΑΑ</text:span></text:h>
      <text:p text:style-name="P56"><text:span text:style-name="T56_1">1.</text:span><text:span text:style-name="T56_2"><text:s/>Η<text:s/>ένταση<text:s/>της<text:s/>χρηματοδότησης<text:s/>μέσω<text:s/>Δανείου<text:s/>ΤΑΑ<text:s/>που<text:s/>χορηγείται<text:s/>βάσει<text:s/>της<text:s/>παρούσας<text:s/>δεν<text:s/>μπορεί<text:s/>να<text:s/>υπερβαίνει<text:s/>το<text:s/>30%<text:s/>των<text:s/>επιλέξιμων<text:s/>δαπανών.<text:s/>Ωστόσο:</text:span></text:p>
      <text:p text:style-name="P57"><text:span text:style-name="T57_1">α.<text:s/>Για<text:s/>επενδύσεις<text:s/>που<text:s/>πραγματοποιούνται<text:s/>από<text:s/>μικρές<text:s/>επιχειρήσεις,<text:s/>η<text:s/>ένταση<text:s/>της<text:s/>ενίσχυσης<text:s/>μπορεί<text:s/>να<text:s/>αυξηθεί<text:s/>κατά<text:s/>20<text:s/>εκατοστιαίες<text:s/>μονάδες,</text:span></text:p>
      <text:p text:style-name="P58"><text:span text:style-name="T58_1">β.<text:s/>για<text:s/>επενδύσεις<text:s/>που<text:s/>πραγματοποιούνται<text:s/>από<text:s/>άλλες<text:s/>μικρομεσαίες<text:s/>επιχειρήσεις<text:s/>(ΜΜΕ),<text:s/>η<text:s/>ένταση<text:s/>της<text:s/>ενίσχυσης<text:s/>μπορεί<text:s/>να<text:s/>αυξηθεί<text:s/>κατά<text:s/>10<text:s/>εκατοστιαίες<text:s/>μονάδες,<text:s/>γ.<text:s/>για<text:s/>επενδύσεις<text:s/>σε<text:s/>ενισχυόμενες<text:s/>περιοχές<text:s/>που<text:s/>πληρούν<text:s/>τους<text:s/>όρους<text:s/>του<text:s/>άρθρου<text:s/>14<text:s/>του<text:s/>Κανονισμού<text:s/>(ΕΕ)<text:s/>651/2014,<text:s/>εξαιρουμένου<text:s/>της<text:s/>παρ.<text:s/>14<text:s/>του<text:s/>άρθρου<text:s/>14<text:s/>του<text:s/>Κανονισμού<text:s/>(ΕΕ)<text:s/>651/2014<text:s/>η<text:s/>ένταση<text:s/>της<text:s/>ενίσχυσης<text:s/>μπορεί<text:s/>να<text:s/>αυξηθεί<text:s/>προστιθέμενη<text:s/>στην<text:s/>ένταση<text:s/>ενίσχυσης<text:s/>που<text:s/>καθορίζεται<text:s/>στον<text:s/>χάρτη<text:s/>περιφερειακών<text:s/>ενισχύσεων,<text:s/>ο<text:s/>οποίος<text:s/>ισχύει<text:s/>κατά<text:s/>τον<text:s/>χρόνο<text:s/>χορήγησης<text:s/>της<text:s/>ενίσχυσης<text:s/>στη<text:s/>συγκεκριμένη<text:s/>περιοχή.</text:span></text:p>
      <text:p text:style-name="P59"><text:span text:style-name="T59_1">2.</text:span><text:span text:style-name="T59_2"><text:s/>Για<text:s/>τους<text:s/>σκοπούς<text:s/>της<text:s/>παρ.<text:s/>1,<text:s/>οι<text:s/>κατηγορίες<text:s/>των<text:s/>«μικρών<text:s/>επιχειρήσεων»<text:s/>και<text:s/>των<text:s/>«άλλων<text:s/>μικρομεσαίων<text:s/>επιχειρήσεων»<text:s/>ακολουθούν<text:s/>τους<text:s/>ορισμούς<text:s/>του<text:s/>του<text:s/>Παραρτήματος<text:s/>I<text:s/>του<text:s/>Κανονισμού<text:s/>(ΕΕ)<text:s/>651/2014.</text:span></text:p>
      <text:p text:style-name="P60"><text:span text:style-name="T60_1">3.</text:span><text:span text:style-name="T60_2"><text:s/>Το<text:s/>μέγιστο<text:s/>ποσό<text:s/>χρηματοδότησης<text:s/>που<text:s/>μπορεί<text:s/>να<text:s/>χορηγηθεί<text:s/>ανά<text:s/>επιχείρηση<text:s/>δεν<text:s/>μπορεί<text:s/>να<text:s/>υπερβαίνει<text:s/>το<text:s/>ποσό<text:s/>των<text:s/>15<text:s/>εκατομμυρίων<text:s/>ευρώ<text:s/>ανά<text:s/>επιχείρηση<text:s/>σε<text:s/>ονομαστικούς<text:s/>όρους.<text:s/>Ωστόσο,<text:s/>στις<text:s/>ενισχυόμενες<text:s/>περιοχές,<text:s/>η<text:s/>συνολική<text:s/>ενίσχυση<text:s/>που<text:s/>χορηγείται<text:s/>βάσει<text:s/>της<text:s/>παρούσας,<text:s/>ανά<text:s/>επιχείρηση,<text:s/>δεν<text:s/>μπορεί<text:s/>να<text:s/>υπερβαίνει<text:s/>το<text:s/>μέγιστο<text:s/>ποσό<text:s/>της<text:s/>χρηματοδότησης<text:s/>που<text:s/>υπολογίζεται<text:s/>σύμφωνα<text:s/>με<text:s/>το<text:s/>άρθρο<text:s/>14<text:s/>του<text:s/>Κανονισμού<text:s/>(ΕΕ)<text:s/>651/2014,<text:s/>με<text:s/>εξαίρεση<text:s/>την<text:s/>παρ.<text:s/>14<text:s/>του<text:s/>άρθρου<text:s/>14<text:s/>του<text:s/>Κανονισμού<text:s/>(ΕΕ)<text:s/>651/2014<text:s/>και<text:s/>με<text:s/>βάση<text:s/>τον<text:s/>εφαρμοστέο<text:s/>χάρτη<text:s/>περιφερειακών<text:s/>ενισχύσεων,<text:s/>προσαυξημένο<text:s/>κατά<text:s/>15<text:s/>εκατομμύρια<text:s/>ευρώ<text:s/>σε<text:s/>ονομαστικούς<text:s/>όρους,<text:s/>με<text:s/>ανώτατο<text:s/>όριο<text:s/>τα<text:s/>20<text:s/>εκατομμύρια<text:s/>ευρώ.</text:span></text:p>
      <text:p text:style-name="P61"><text:span text:style-name="T61_1">4.</text:span><text:span text:style-name="T61_2"><text:s/>Οι<text:s/>χρηματοδοτήσεις<text:s/>βάσει<text:s/>της<text:s/>παρούσας<text:s/>μπορούν<text:s/>να<text:s/>προστεθούν<text:s/>στις<text:s/>κοινοποιήσιμες<text:s/>περιφερειακές<text:s/>επενδυτικές<text:s/>ενισχύσεις<text:s/>και<text:s/>να<text:s/>σωρευθούν<text:s/>με<text:s/>άλλα<text:s/>είδη<text:s/>ενισχύσεων<text:s/>του<text:s/>Προσωρινού<text:s/>Πλαισίου<text:s/>καθώς<text:s/>και<text:s/>με<text:s/>ενισχύσεις<text:s/>δυνάμει<text:s/>των<text:s/>κανονισμών<text:s/>για<text:s/>τις<text:s/>ενισχύσεις<text:s/>ήσσονος<text:s/>σημασίας<text:s/>ή<text:s/>με<text:s/>ενισχύσεις<text:s/>δυνάμει<text:s/>των<text:s/>κανονισμών<text:s/>απαλλαγής<text:s/>κατά<text:s/>κατηγορία,<text:s/>υπό<text:s/>την<text:s/>προϋπόθεση<text:s/>ότι<text:s/>τηρούνται<text:s/>οι<text:s/>διατάξεις<text:s/>και<text:s/>οι<text:s/>κανόνες<text:s/>σώρευσης<text:s/>των<text:s/>εν<text:s/>λόγω<text:s/>κανονισμών.<text:s/>Το<text:s/>συνολικό<text:s/>ποσό<text:s/>της<text:s/>ενίσχυσης<text:s/>δεν<text:s/>μπορεί<text:s/>σε<text:s/>καμία<text:s/>περίπτωση<text:s/>να<text:s/>υπερβαίνει<text:s/>το<text:s/>εκατό<text:s/>τοις<text:s/>εκατό<text:s/>(100%)<text:s/>των<text:s/>επιλέξιμων<text:s/>δαπανών.<text:s/>Ως<text:s/>εκ<text:s/>τούτου,<text:s/>αποκλείεται<text:s/>η<text:s/>σώρευση<text:s/>με<text:s/>άλλα<text:s/>μέσα<text:s/>ενίσχυσης<text:s/>που<text:s/>επιτρέπουν<text:s/>την<text:s/>κάλυψη<text:s/>χρηματοδοτικού<text:s/>κενού.<text:s/>Επίσης,<text:s/>αποκλείεται<text:s/>η<text:s/>σώρευση<text:s/>με<text:s/>άλλες<text:s/>ενισχύσεις<text:s/>στο<text:s/>πλαίσιο<text:s/>του<text:s/>Τμήματος<text:s/>3.13<text:s/>του<text:s/>Προσωρινού<text:s/>Πλαισίου<text:s/>για<text:s/>τη<text:s/>λήψη<text:s/>μέτρων<text:s/>κρατικών<text:s/>ενισχύσεων.</text:span></text:p>
      <text:h text:style-name="P62" text:outline-level="6"><text:span text:style-name="T62_1">Άρθρο<text:s/>5<text:s/></text:span></text:h>
      <text:h text:style-name="P63" text:outline-level="6"><text:span text:style-name="T63_1">Διάρκεια<text:s/>και<text:s/>επιτόκιο<text:s/>Δανείων<text:s/>ΤΑΑ</text:span></text:h>
      <text:p text:style-name="P64"><text:span text:style-name="T64_1">1.</text:span><text:span text:style-name="T64_2"><text:s/>H<text:s/>διάρκεια<text:s/>των<text:s/>δανείων<text:s/>που<text:s/>χορηγούνται<text:s/>δυνάμει<text:s/>της<text:s/>παρούσας<text:s/>δεν<text:s/>μπορεί<text:s/>να<text:s/>υπερβεί<text:s/>τα<text:s/>οκτώ<text:s/>έτη.</text:span></text:p>
      <text:p text:style-name="P65"><text:span text:style-name="T65_1">Ελάχιστα<text:s/>επιτόκια</text:span></text:p>
      <text:p text:style-name="P66"><text:span text:style-name="T66_1">Μέγεθος<text:s/>επιχείρησης</text:span></text:p>
      <text:p text:style-name="P67"><text:span text:style-name="T67_1">Έτος</text:span></text:p>
      <text:p text:style-name="P68"><text:span text:style-name="T68_1">Πρώτο<text:s/>έτος</text:span></text:p>
      <text:p text:style-name="P69"><text:span text:style-name="T69_1">Δεύτερο<text:s/>-<text:s/>τρίτο<text:s/>έτος</text:span></text:p>
      <text:p text:style-name="P70"><text:span text:style-name="T70_1">Τέταρτο<text:s/>-<text:s/>έκτο<text:s/>έτος</text:span></text:p>
      <text:p text:style-name="P71"><text:span text:style-name="T71_1">Έβδομο<text:s/>-<text:s/>όγδοο<text:s/>έτος</text:span></text:p>
      <text:p text:style-name="P72"><text:span text:style-name="T72_1">Μικρομεσαίες<text:s/>επιχειρήσεις</text:span></text:p>
      <text:p text:style-name="P73"><text:span text:style-name="T73_1">0,26%</text:span></text:p>
      <text:p text:style-name="P74"><text:span text:style-name="T74_1">0,51%</text:span></text:p>
      <text:p text:style-name="P75"><text:span text:style-name="T75_1">1,01%</text:span></text:p>
      <text:p text:style-name="P76"><text:span text:style-name="T76_1">2,01%</text:span></text:p>
      <text:p text:style-name="P77"><text:span text:style-name="T77_1">Μεγάλες<text:s/>επιχειρήσεις</text:span></text:p>
      <text:p text:style-name="P78"><text:span text:style-name="T78_1">0,51%</text:span></text:p>
      <text:p text:style-name="P79"><text:span text:style-name="T79_1">1,01%</text:span></text:p>
      <text:p text:style-name="P80"><text:span text:style-name="T80_1">2,01%</text:span></text:p>
      <text:p text:style-name="P81"><text:span text:style-name="T81_1">3,01%</text:span></text:p>
      <text:h text:style-name="P82" text:outline-level="6"><text:span text:style-name="T82_1">Άρθρο<text:s/>6<text:s/></text:span></text:h>
      <text:h text:style-name="P83" text:outline-level="6"><text:span text:style-name="T83_1">Παρακολούθηση<text:s/>και<text:s/>υποβολή<text:s/>εκθέσεων</text:span></text:h>
      <text:p text:style-name="P84"><text:span text:style-name="T84_1">1.</text:span><text:span text:style-name="T84_2"><text:s/>Τα<text:s/>πιστωτικά<text:s/>ιδρύματα<text:s/>αποστέλλουν<text:s/>στην<text:s/>Ειδική<text:s/>Υπηρεσία<text:s/>Συντονισμού<text:s/>Ταμείου<text:s/>Ανάκαμψης<text:s/>όλες<text:s/>τις<text:s/>απαραίτητες<text:s/>πληροφορίες<text:s/>κατά<text:s/>τα<text:s/>οριζόμενα<text:s/>στο<text:s/>σημείο<text:s/>103<text:s/>του<text:s/>Προσωρινού<text:s/>Πλαισίου<text:s/>για<text:s/>κάθε<text:s/>μεμονωμένη<text:s/>ενίσχυση<text:s/>άνω<text:s/>των<text:s/>100.000<text:s/>ευρώ<text:s/>που<text:s/>θα<text:s/>χορηγηθεί<text:s/>επί<text:s/>τη<text:s/>βάσει<text:s/>της<text:s/>παρούσας,<text:s/>και<text:s/>άνω<text:s/>των<text:s/>10.000<text:s/>ευρώ<text:s/>στον<text:s/>τομέα<text:s/>της</text:span></text:p>
      <text:p text:style-name="P85"><text:span text:style-name="T85_1">2.</text:span><text:span text:style-name="T85_2"><text:s/>Το<text:s/>επιτόκιο<text:s/>των<text:s/>Δανείων<text:s/>ΤΑΑ<text:s/>που<text:s/>χορηγούνται<text:s/>βάσει<text:s/>της<text:s/>παρούσας<text:s/>είναι<text:s/>κυμαινόμενο<text:s/>και<text:s/>καθορίζεται<text:s/>σύμφωνα<text:s/>με<text:s/>τα<text:s/>οριζόμενα<text:s/>στην<text:s/>εγκριτική<text:s/>του<text:s/>καθεστώτος<text:s/>ενισχύσεων<text:s/>απόφαση<text:s/>της<text:s/>Ευρωπαϊκής<text:s/>Επιτροπής,<text:s/>και<text:s/>δη<text:s/>βάσει<text:s/>της<text:s/>εξής<text:s/>κλίμακας:</text:span></text:p>
      <text:p text:style-name="P86"><text:span text:style-name="T86_1">πρωτογενούς<text:s/>γεωργίας<text:s/>και<text:s/>της<text:s/>αλιείας,<text:s/>προκειμένου<text:s/>να<text:s/>δημοσιευτούν<text:s/>στο<text:s/>Βάση<text:s/>Δεδομένων<text:s/>«Διαφάνεια<text:s/>των<text:s/>Κρατικών<text:s/>Ενισχύσεων<text:s/>(Transparency<text:s/>Award<text:s/>Module)<text:s/>της<text:s/>Ευρωπαϊκής<text:s/>Επιτροπής<text:s/>εντός<text:s/>δώδεκα<text:s/>(12)<text:s/>μηνών<text:s/>από<text:s/>τη<text:s/>χορήγηση<text:s/>αυτών,<text:s/>καθώς<text:s/>και<text:s/>κάθε<text:s/>απαιτούμενη<text:s/>πληροφορία<text:s/>για<text:s/>την<text:s/>υποβολή<text:s/>ετήσιων<text:s/>εκθέσεων<text:s/>κατά<text:s/>τον<text:s/>Κανονισμό<text:s/>(ΕΚ)<text:s/>794/2004,<text:s/>με<text:s/>βάση<text:s/>τη<text:s/>διαδικασία<text:s/>που<text:s/>προβλέπεται<text:s/>στην<text:s/>υποπαρ.<text:s/>Β.11<text:s/>της<text:s/>παρ.<text:s/>Β<text:s/>του<text:s/>άρθρου<text:s/>πρώτου<text:s/>του<text:s/>ν.<text:s/>4152/2013»<text:s/>(Α’107).</text:span></text:p>
      <text:p text:style-name="P87"><text:span text:style-name="T87_1">Τα<text:s/>πιστωτικά<text:s/>ιδρύματα<text:s/>τηρούν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.<text:s/>Τα<text:s/>αρχεία<text:s/>αυτά<text:s/>περιλαμβάνουν<text:s/>όλα<text:s/>τα<text:s/>στοιχεία<text:s/>που<text:s/>είναι<text:s/>αναγκαία<text:s/>για<text:s/>να<text:s/>πιστοποιηθεί<text:s/>η<text:s/>τήρηση<text:s/>των<text:s/>αναγκαίων<text:s/>προϋποθέσεων.</text:span></text:p>
      <text:h text:style-name="P88" text:outline-level="6"><text:span text:style-name="T88_1">Άρθρο<text:s/>7</text:span></text:h>
      <text:p text:style-name="P89"><text:span text:style-name="T89_1">Έναρξη<text:s/>ισχύος</text:span></text:p>
      <text:p text:style-name="P90"><text:span text:style-name="T90_1">Η<text:s/>παρούσα<text:s/>ισχύει<text:s/>από<text:s/>τη<text:s/>δημοσίευσή<text:s/>της<text:s/>στην<text:s/>Εφημερίδα<text:s/>της<text:s/>Κυβερνήσεως.</text:span></text:p>
      <text:p text:style-name="P91"><text:span text:style-name="T91_1">Η<text:s/>απόφαση<text:s/>αυτή<text:s/>να<text:s/>δημοσιευθεί<text:s/>στην<text:s/>Εφημερίδα<text:s/>της<text:s/>Κυβερνήσεως</text:span></text:p>
      <text:p text:style-name="P92"><text:span text:style-name="T92_1">Αθήνα,<text:s/>26<text:s/>Μάϊου<text:s/>2022</text:span></text:p>
      <text:p text:style-name="P93"><text:span text:style-name="T93_1">Ο<text:s/>Αναπληρωτής<text:s/>Υπουργός</text:span></text:p>
      <text:p text:style-name="P94"><text:span text:style-name="T94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