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able1" style:family="table">
      <style:table-properties table:align="left" style:width="15.445cm" fo:margin-left="0cm"/>
    </style:style>
    <style:style style:name="Column1" style:family="table-column">
      <style:table-column-properties style:column-width="6.777cm"/>
    </style:style>
    <style:style style:name="Column2" style:family="table-column">
      <style:table-column-properties style:column-width="8.6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74077<text:s/>ΕΞ<text:s/>2</text:span><text:span text:style-name="T1_2">022<text:s/></text:span></text:p>
      <text:p text:style-name="P2"><text:span text:style-name="T2_1">Τροποποίηση<text:s/>της<text:s/>υπ’<text:s/>αρ.<text:s/>2/53983/0026/<text:s/>27-06-2019<text:s/>κοινής<text:s/>υπουργικής<text:s/>απόφασης<text:s/>«Ηλεκτρονική<text:s/>διακίνηση<text:s/>δικαιολογητικών<text:s/>δαπανών»<text:s/>(Β’<text:s/>2726).</text:span></text:p>
      <text:p text:style-name="P3"><text:span text:style-name="T3_1">ΟΙ<text:s/>ΥΠΟΥΡΓΟΙ</text:span></text:p>
      <text:p text:style-name="P4"><text:span text:style-name="T4_1">ΟΙΚΟΝΟΜΙΚΩΝ<text:s/>-<text:s/>ΔΙΚΑΙΟΣΥΝΗΣ<text:s/>-</text:span></text:p>
      <text:p text:style-name="P5"><text:span text:style-name="T5_1">ΕΣΩΤΕΡΙΚΩΝ<text:s/>-<text:s/>ΕΠΙΚΡΑΤΕ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i.<text:s/>το<text:s/>τέταρτο<text:s/>εδάφιο<text:s/>του<text:s/>άρθρου<text:s/>69ΣΤ,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ii.<text:s/>της<text:s/>παρ.<text:s/>1<text:s/>του<text:s/>άρθρου<text:s/>26<text:s/>και<text:s/>της<text:s/>παρ.<text:s/>1<text:s/>του<text:s/>άρθρου<text:s/>69Γ<text:s/>του<text:s/>ανωτέρω<text:s/>νόμου,</text:span></text:p>
      <text:p text:style-name="P9"><text:span text:style-name="T9_1">β)</text:span><text:span text:style-name="T9_2"><text:tab/></text:span><text:span text:style-name="T9_3">των<text:s/>άρθρων<text:s/>75<text:s/>έως<text:s/>και<text:s/>90<text:s/>του<text:s/>ν.<text:s/>4446/2016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text:s/>(Α’<text:s/>240),</text:span></text:p>
      <text:p text:style-name="P10"><text:span text:style-name="T10_1">γ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1"><text:span text:style-name="T11_1">δ)</text:span><text:span text:style-name="T11_2"><text:tab/></text:span><text:span text:style-name="T11_3">των<text:s/>άρθρων<text:s/>38<text:s/>έως<text:s/>και<text:s/>40<text:s/>του<text:s/>ν.<text:s/>3979/2011<text:s/>«Για<text:s/>την<text:s/>ηλεκτρονική<text:s/>διακυβέρνηση<text:s/>και<text:s/>λοιπές<text:s/>διατάξεις»<text:s/>(Α’<text:s/>138),</text:span></text:p>
      <text:p text:style-name="P12"><text:span text:style-name="T12_1">ε)</text:span><text:span text:style-name="T12_2"><text:tab/></text:span><text:span text:style-name="T12_3">της<text:s/>παρ.<text:s/>1<text:s/>του<text:s/>άρθρου<text:s/>28<text:s/>του<text:s/>ν.<text:s/>4223/2013<text:s/>«Ενιαίος<text:s/>Φόρος<text:s/>Ιδιοκτησίας<text:s/>Ακινήτων<text:s/>και<text:s/>άλλες<text:s/>διατάξεις»<text:s/>(Α’287),</text:span></text:p>
      <text:p text:style-name="P13"><text:span text:style-name="T13_1">στ)</text:span><text:span text:style-name="T13_2"><text:tab/></text:span><text:span text:style-name="T13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4"><text:span text:style-name="T14_1">ζ)</text:span><text:span text:style-name="T14_2"><text:tab/></text:span><text:span text:style-name="T14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5"><text:span text:style-name="T15_1">η)</text:span><text:span text:style-name="T15_2"><text:tab/></text:span><text:span text:style-name="T15_3">του<text:s/>π.δ.<text:s/>25/2014<text:s/>«Ηλεκτρονικό<text:s/>αρχείο<text:s/>και<text:s/>ψηφιοποίηση<text:s/>εγγράφων»<text:s/>(Α’<text:s/>44),</text:span></text:p>
      <text:p text:style-name="P16"><text:span text:style-name="T16_1">θ)</text:span><text:span text:style-name="T16_2"><text:tab/></text:span><text:span text:style-name="T16_3">του<text:s/>π.δ.<text:s/>80/2016<text:s/>«Ανάληψη<text:s/>υποχρεώσεων<text:s/>από<text:s/>τους<text:s/>διατάκτες»<text:s/>(Α’145),</text:span></text:p>
      <text:p text:style-name="P17"><text:span text:style-name="T17_1">ι)</text:span><text:span text:style-name="T17_2"><text:tab/></text:span><text:span text:style-name="T17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,</text:span></text:p>
      <text:p text:style-name="P18"><text:span text:style-name="T18_1">ια)</text:span><text:span text:style-name="T18_2"><text:tab/></text:span><text:span text:style-name="T18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9"><text:span text:style-name="T19_1">2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0"><text:span text:style-name="T20_1">3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4.<text:s/>Το<text:s/>γεγονός<text:s/>ότι<text:s/>από<text:s/>την<text:s/>απόφαση<text:s/>αυτή<text:s/>δεν<text:s/>προκαλείται<text:s/>πρόσθετη<text:s/>δαπάνη<text:s/>σε<text:s/>βάρος<text:s/>του<text:s/>κρατικού<text:s/>προϋπολογισμού.</text:span></text:p>
      <text:p text:style-name="P22"><text:span text:style-name="T22_1">5.<text:s/>Την<text:s/>υφιστάμενη<text:s/>υπηρεσιακή<text:s/>ανάγκη<text:s/>καθορισμού<text:s/>της<text:s/>διαδικασίας<text:s/>ηλεκτρονικής<text:s/>διακίνησης<text:s/>των<text:s/>δικαιολογητικών,<text:s/>βάσει<text:s/>των<text:s/>οποίων<text:s/>εκκαθαρίζονται<text:s/>και<text:s/>εντέλλονται<text:s/>προς<text:s/>πληρωμή<text:s/>οι<text:s/>δαπάνες<text:s/>των<text:s/>φορέων<text:s/>της<text:s/>Κεντρικής<text:s/>Διοίκησης.</text:span></text:p>
      <text:p text:style-name="P23"><text:span text:style-name="T23_1">6.<text:s/>Την<text:s/>ανάγκη<text:s/>τροποποίησης<text:s/>της<text:s/>υπ’<text:s/>αρ.<text:s/>2/53983/<text:s/>0026/27-06-2019<text:s/>(Β’<text:s/>2726)<text:s/>κοινής<text:s/>υπουργικής<text:s/>απόφασης,<text:s/>όπως<text:s/>τροποποιήθηκε<text:s/>με<text:s/>τις<text:s/>υπ’<text:s/>αρ.<text:s/>2/84997/0026/<text:s/>13.12.2019<text:s/>(Β’<text:s/>4565),<text:s/>υπό<text:s/>στοιχεία<text:s/>139756<text:s/>ΕΞ<text:s/>2020/<text:s/>08-12-2020<text:s/>(Β’<text:s/>5497),<text:s/>υπό<text:s/>στοιχεία<text:s/>31292<text:s/>ΕΞ<text:s/>2021/<text:s/>16-03-2021<text:s/>(Β’<text:s/>1065)<text:s/>και<text:s/>υπό<text:s/>στοιχεία<text:s/>165984<text:s/>ΕΞ<text:s/>2021/24-12-2021<text:s/>(Β’<text:s/>6346)<text:s/>κοινές<text:s/>υπουργικές<text:s/>αποφάσεις,<text:s/>προκειμένου<text:s/>να<text:s/>διενεργηθούν<text:s/>αναγκαίες<text:s/>παρεμβάσεις<text:s/>για<text:s/>την<text:s/>καλύτερη<text:s/>εφαρμογή<text:s/>της<text:s/>ηλεκτρονικής<text:s/>διακίνησης<text:s/>δικαιολογητικών<text:s/>δαπανών,<text:s/>αποφασίζουμε:</text:span></text:p>
      <text:p text:style-name="P24"><text:span text:style-name="T24_1">Μετά<text:s/>το<text:s/>τέλος<text:s/>του<text:s/>α’<text:s/>εδαφίου<text:s/>της<text:s/>παρ.<text:s/>6<text:s/>του<text:s/>άρθρου<text:s/>6<text:s/>της<text:s/>υπ’<text:s/>αρ.<text:s/>2/53983/0026/27-06-2019<text:s/>κοινής<text:s/>υπουργικής<text:s/>απόφασης<text:s/>(Β’<text:s/>2726),<text:s/>προστίθεται<text:s/>εδάφιο<text:s/>ως<text:s/>ακολούθως:</text:span></text:p>
      <text:p text:style-name="P25"><text:span text:style-name="T25_1">«Ειδικώς<text:s/>ως<text:s/>προς<text:s/>τις<text:s/>δαπάνες<text:s/>αρμοδιότητας<text:s/>της<text:s/>Διεύθυνσης<text:s/>Κρατικών<text:s/>Εγγυήσεων<text:s/>&amp;<text:s/>Κίνησης<text:s/>Κεφαλαίων<text:s/>της<text:s/>Γενικής<text:s/>Γραμματείας<text:s/>Δημοσιονομικής<text:s/>Πολιτικής<text:s/>του<text:s/>Υπουργείου<text:s/>Οικονομικών,<text:s/>το<text:s/>Υπουργείο<text:s/>Προστασίας<text:s/>του<text:s/>Πολίτη,<text:s/>το<text:s/>Υπουργείο<text:s/>Πολιτισμού<text:s/>και<text:s/>Αθλητισμού,<text:s/>το<text:s/>Υπουργείο<text:s/>Εσωτερικών<text:s/>(Tομέας<text:s/>Εσωτερικών)<text:s/>και<text:s/>την<text:s/>Προεδρία<text:s/>της<text:s/>Κυβέρνησης,<text:s/>δύναται<text:s/>έως<text:s/>31-12-2022,<text:s/>η<text:s/>διακίνηση<text:s/>δικαιολογητικών<text:s/>δαπανών<text:s/>να<text:s/>πραγματοποιείται<text:s/>εκτός<text:s/>αυτής.»</text:span></text:p>
      <text:p text:style-name="P26"><text:span text:style-name="T26_1">2.<text:s/>Το<text:s/>εδάφιο<text:s/>β’<text:s/>της<text:s/>παρ.<text:s/>8<text:s/>του<text:s/>άρθρου<text:s/>3<text:s/>της<text:s/>υπ’<text:s/>αρ.<text:s/>2/53983/0026/27-06-2019<text:s/>κοινής<text:s/>υπουργικής<text:s/>απόφασης<text:s/>(Β’<text:s/>2726),<text:s/>όπως<text:s/>ισχύει,<text:s/>καταργείται.</text:span></text:p>
      <text:p text:style-name="P27"><text:span text:style-name="T27_1">3.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30<text:s/>Μαΐου<text:s/>2022</text:span></text:p>
      <text:p text:style-name="P30"><text:span text:style-name="T30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"><text:span text:style-name="T31_1">Οικονομικών</text:span></text:p>
          </table:table-cell>
          <table:table-cell table:style-name="Cell2">
            <text:p text:style-name="P32"><text:span text:style-name="T32_1">Αναπληρωτής<text:s/>Υπουργός<text:s/>Οικονομικών</text:span></text:p>
          </table:table-cell>
        </table:table-row>
        <table:table-row table:style-name="Row2">
          <table:table-cell table:style-name="Cell3">
            <text:p text:style-name="P33"><text:span text:style-name="T33_1">ΧΡΗΣΤΟΣ<text:s/>ΣΤΑΪΚΟΥΡΑΣ</text:span></text:p>
          </table:table-cell>
          <table:table-cell table:style-name="Cell4">
            <text:p text:style-name="P34"><text:span text:style-name="T34_1">ΘΕΟΔΩΡΟΣ<text:s/>ΣΚΥΛΑΚΑΚΗΣ</text:span></text:p>
          </table:table-cell>
        </table:table-row>
        <table:table-row table:style-name="Row3">
          <table:table-cell table:style-name="Cell5">
            <text:p text:style-name="P35"><text:span text:style-name="T35_1">Δικαιοσύνης</text:span></text:p>
          </table:table-cell>
          <table:table-cell table:style-name="Cell6">
            <text:p text:style-name="P36"><text:span text:style-name="T36_1">Εσωτερικών</text:span></text:p>
          </table:table-cell>
        </table:table-row>
        <table:table-row table:style-name="Row4">
          <table:table-cell table:style-name="Cell7">
            <text:p text:style-name="P37"><text:span text:style-name="T37_1">ΚΩΝΣΤΑΝΤΙΝΟΣ<text:s/>ΤΣΙΑΡΑΣ</text:span></text:p>
          </table:table-cell>
          <table:table-cell table:style-name="Cell8">
            <text:p text:style-name="P38"><text:span text:style-name="T38_1">ΜΑΥΡΟΥΔΗΣ<text:s/>ΒΟΡΙΔΗΣ</text:span></text:p>
          </table:table-cell>
        </table:table-row>
      </table:table>
      <text:p text:style-name="P39"><text:span text:style-name="T39_1">Επικρατείας</text:span></text:p>
      <text:p text:style-name="P40"><text:span text:style-name="T40_1">ΚΥΡΙΑΚΟΣ<text:s/>ΠΙΕΡΡΑΚΑΚΗΣ</text:span></text:p>
      <text:p text:style-name="P41"><text:span text:style-name="T41_1">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