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/>
    </style:style>
    <style:style style:name="T35_2" style:family="text">
      <style:text-properties fo:language="el" fo:language-asian="el"/>
    </style:style>
    <style:style style:name="T35_3" style:family="text">
      <style:text-properties fo:font-style="italic" style:font-style-asian="italic" style:font-style-complex="italic" fo:language="el" fo:language-asian="el"/>
    </style:style>
    <style:style style:name="T35_4" style:family="text">
      <style:text-properties fo:language="el" fo:language-asian="el"/>
    </style:style>
    <style:style style:name="T35_5" style:family="text">
      <style:text-properties fo:font-style="italic" style:font-style-asian="italic" style:font-style-complex="italic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font-style="italic" style:font-style-asian="italic" style:font-style-complex="italic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font-style="italic" style:font-style-asian="italic" style:font-style-complex="italic"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font-style="italic" style:font-style-asian="italic" style:font-style-complex="italic" fo:language="el" fo:language-asian="el"/>
    </style:style>
    <style:style style:name="T41_3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41_4" style:family="text">
      <style:text-properties fo:font-style="italic" style:font-style-asian="italic" style:font-style-complex="italic" fo:language="el" fo:language-asian="el"/>
    </style:style>
    <style:style style:name="T41_5" style:family="text">
      <style:text-properties style:text-position="sub 58%" fo:font-style="italic" style:font-style-asian="italic" style:font-style-complex="italic" fo:font-size="15pt" style:font-size-asian="15pt" style:font-size-complex="15pt" fo:language="el" fo:language-asian="el"/>
    </style:style>
    <style:style style:name="T41_6" style:family="text">
      <style:text-properties fo:language="el" fo:language-asian="el"/>
    </style:style>
    <style:style style:name="T41_7" style:family="text">
      <style:text-properties fo:font-style="italic" style:font-style-asian="italic" style:font-style-complex="italic" fo:language="el" fo:language-asian="el"/>
    </style:style>
    <style:style style:name="T41_8" style:family="text">
      <style:text-properties fo:language="el" fo:language-asian="el"/>
    </style:style>
    <style:style style:name="T41_9" style:family="text">
      <style:text-properties fo:font-style="italic" style:font-style-asian="italic" style:font-style-complex="italic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74169<text:s/>ΕΞ<text:s/>2022</text:span></text:p>
      <text:p text:style-name="P2"><text:span text:style-name="T2_1">Τροποποίηση<text:s/>της<text:s/>υπό<text:s/>στοιχεία<text:s/>67360<text:s/>ΕΞ<text:s/>2021<text:s/>απόφασης<text:s/>των<text:s/>Υπουργών<text:s/>Οικονομικών<text:s/>-<text:s/>Ανάπτυξης<text:s/>και<text:s/>Επενδύσεων<text:s/>-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.</text:span></text:p>
      <text:p text:style-name="P3"><text:span text:style-name="T3_1">ΟΙ<text:s/>ΥΠΟΥΡΓΟΙ<text:s/>ΟΙΚΟΝΟΜΙΚΩΝ<text:s/>-<text:s/>ΑΝΑΠΤΥΞΗΣ<text:s/>ΚΑΙ<text:s/>ΕΠΕΝΔΥΣΕΩΝ<text:s/>-<text:s/>ΕΡΓΑΣΙΑΣ<text:s/>ΚΑΙ<text:s/>ΚΟΙΝΩΝΙΚΩΝ<text:s/>ΥΠΟΘΕΣΕΩΝ</text:span></text:p>
      <text:p text:style-name="P4"><text:span text:style-name="T4_1">Έχοντας<text:s/>υπόψη:</text:span></text:p>
      <text:p text:style-name="P5"><text:span text:style-name="T5_1">1.<text:s/>Την<text:s/>παρ.<text:s/>2<text:s/>του<text:s/>άρθρου<text:s/>71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6"><text:span text:style-name="T6_1">2.<text:s/>Τη<text:s/>διαδικασία<text:s/>που<text:s/>ορίζεται<text:s/>στο<text:s/>Κεφάλαιο<text:s/>Α’<text:s/>του<text:s/>Δεύτερου<text:s/>Μέρους<text:s/>του<text:s/>Πρώτου<text:s/>Βιβλίου<text:s/>(άρθρα<text:s/>5-30)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7"><text:span text:style-name="T7_1">3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(π.δ.<text:s/>63/2005,<text:s/>Α’<text:s/>98)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8"><text:span text:style-name="T8_1">4.<text:s/>Τις<text:s/>διατάξεις<text:s/>του<text:s/>π.δ.<text:s/>81/2019<text:s/>«Σύσταση,<text:s/>συγχώνευση<text:s/>και<text:s/>μετονομασία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9"><text:span text:style-name="T9_1">5.<text:s/>Τις<text:s/>διατάξεις<text:s/>του<text:s/>π.δ.<text:s/>83/2019<text:s/>«Διορισμός<text:s/>Υπουργών,<text:s/>Αναπληρωτών<text:s/>Υπουργών<text:s/>και<text:s/>Υφυπουργών»<text:s/>(Α’<text:s/>121).</text:span></text:p>
      <text:p text:style-name="P10"><text:span text:style-name="T10_1">6.<text:s/>Τις<text:s/>διατάξεις<text:s/>του<text:s/>π.δ.<text:s/>142/2017<text:s/>«Οργανισμός<text:s/>Υπουργείου<text:s/>Οικονομικών»<text:s/>(Α’<text:s/>181).</text:span></text:p>
      <text:p text:style-name="P11"><text:span text:style-name="T11_1">7.<text:s/>Το<text:s/>π.δ.<text:s/>147/2017<text:s/>«Οργανισμός<text:s/>του<text:s/>Υπουργείου<text:s/>Οικονομίας<text:s/>και<text:s/>Ανάπτυξης»<text:s/>(Α’<text:s/>192).</text:span></text:p>
      <text:p text:style-name="P12"><text:span text:style-name="T12_1">8.<text:s/>Το<text:s/>π.δ.<text:s/>134/2017<text:s/>«Οργανισμός<text:s/>Υπουργείου<text:s/>Εργασίας,<text:s/>Κοινωνικής<text:s/>Ασφάλισης<text:s/>και<text:s/>Κοινωνικής<text:s/>Αλληλεγγύης»<text:s/>(Α’<text:s/>68).</text:span></text:p>
      <text:p text:style-name="P13"><text:span text:style-name="T13_1">9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4"><text:span text:style-name="T14_1">10.<text:s/>Τον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15"><text:span text:style-name="T15_1">11.<text:s/>Την<text:s/>υπό<text:s/>στοιχεία<text:s/>67360<text:s/>ΕΞ<text:s/>2021<text:s/>απόφαση<text:s/>των<text:s/>Υπουργών<text:s/>Οικονομικών<text:s/>-<text:s/>Ανάπτυξης<text:s/>και<text:s/>Επενδύσεων<text:s/>-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.</text:span></text:p>
      <text:p text:style-name="P16"><text:span text:style-name="T16_1">12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,<text:s/>αποφασίζουμε:</text:span></text:p>
      <text:p text:style-name="P17"><text:span text:style-name="T17_1">Την<text:s/>τροποποίηση<text:s/>του<text:s/>άρθρου<text:s/>8Α<text:s/>της<text:s/>υπό<text:s/>στοιχεία<text:s/>67360<text:s/>ΕΞ<text:s/>2021<text:s/>απόφασης<text:s/>των<text:s/>Υπουργών<text:s/>Οικονομικών<text:s/>-<text:s/>Ανάπτυξης<text:s/>και<text:s/>Επενδύσεων<text:s/>-<text:s/>Εργασίας<text:s/>και<text:s/>Κοινωνικών<text:s/>Υποθέσεων<text:s/>«Ρύθμιση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,<text:s/>ως<text:s/>εξής:</text:span></text:p>
      <text:p text:style-name="P18"><text:span text:style-name="T18_1">1.<text:s/>Οι<text:s/>περ.<text:s/>i)<text:s/>και<text:s/>ii)<text:s/>της<text:s/>παρ.<text:s/>7<text:s/>του<text:s/>άρθρου<text:s/>8Α,<text:s/>που<text:s/>αφορούν<text:s/>στον<text:s/>υπολογισμό<text:s/>της<text:s/>ΚΠΑ<text:s/>της<text:s/>ΜΔΑΧΟ<text:s/>νομικού<text:s/>προσώπου<text:s/>μέσω<text:s/>των<text:s/>φορολογικών<text:s/>στοιχείων,<text:s/>αντικαθίστανται<text:s/>ως<text:s/>ακολούθως:</text:span></text:p>
      <text:p text:style-name="P19"><text:span text:style-name="T19_1">«i)<text:s/>Βήμα<text:s/>1:<text:s/>Για<text:s/>τον<text:s/>υπολογισμό<text:s/>του<text:s/>εισοδήματος<text:s/>οφειλέτη<text:s/>Νομικού<text:s/>Προσώπου<text:s/>μέσω<text:s/>των<text:s/>φορολογικών<text:s/>στοιχείων<text:s/>χρησιμοποιείται<text:s/>το<text:s/>πεδίο<text:s/>"Σύνολο<text:s/>κερδών"<text:s/>σε<text:s/>περίπτωση<text:s/>που<text:s/>το<text:s/>νομικό<text:s/>πρόσωπο<text:s/>παρουσιάζει<text:s/>κέρδη<text:s/>και<text:s/>το<text:s/>πεδίο<text:s/>"Υπόλοιπο<text:s/>ζημιών"<text:s/>σε<text:s/>περίπτωση<text:s/>που<text:s/>παρουσιάζει<text:s/>ζημιές,<text:s/>όπως<text:s/>αυτά<text:s/>προκύπτουν<text:s/>από<text:s/>τα<text:s/>έντυπα<text:s/>Ν<text:s/>(δήλωση<text:s/>φορολογίας<text:s/>εισοδήματος<text:s/>νομικών<text:s/>προσώπων<text:s/>και<text:s/>νομικών<text:s/>οντοτήτων<text:s/>του<text:s/>άρθρου<text:s/>45<text:s/>του<text:s/>ν.<text:s/>4172/2013)<text:s/>των<text:s/>αντιστοίχων<text:s/>φορολογικών<text:s/>ετών<text:s/>που<text:s/>έχουν<text:s/>υποβληθεί<text:s/>στη<text:s/>Φορολογική<text:s/>Διοίκηση.</text:span></text:p>
      <text:p text:style-name="P20"><text:span text:style-name="T20_1">ii)<text:s/>Βήμα<text:s/>2:<text:s/>Στις<text:s/>περιπτώσεις<text:s/>που<text:s/>το<text:s/>τελικό<text:s/>ποσό<text:s/>εισοδήματος<text:s/>που<text:s/>προκύπτει<text:s/>είναι<text:s/>αρνητικό<text:s/>λόγω<text:s/>ζημιών,<text:s/>το<text:s/>εισόδημα<text:s/>που<text:s/>θα<text:s/>λαμβάνεται<text:s/>υπόψη<text:s/>για<text:s/>τον<text:s/>υπολογισμό<text:s/>της<text:s/>ΚΠΑ<text:s/>της<text:s/>ΜΔΑΧΟ<text:s/>Νομικού<text:s/>Προσώπου<text:s/>μέσω<text:s/>των<text:s/>φορολογικών<text:s/>στοιχείων<text:s/>θα<text:s/>είναι<text:s/>μηδενικό.».</text:span></text:p>
      <text:p text:style-name="P21"><text:span text:style-name="T21_1">2.<text:s/>Οι<text:s/>περ.<text:s/>i)<text:s/>και<text:s/>ii)<text:s/>της<text:s/>παρ.<text:s/>8<text:s/>του<text:s/>άρθρου<text:s/>8Α,<text:s/>που<text:s/>αφορούν<text:s/>στον<text:s/>υπολογισμό<text:s/>της<text:s/>ΚΠΑ<text:s/>της<text:s/>ΜΔΑΧΟ<text:s/>Φυσικού<text:s/>Προσώπου<text:s/>μέσω<text:s/>των<text:s/>φορολογικών<text:s/>στοιχείων,<text:s/>αντικαθίστανται<text:s/>ως<text:s/>ακολούθως:</text:span></text:p>
      <text:p text:style-name="P22"><text:span text:style-name="T22_1">«<text:s/>i)<text:s/>Βήμα<text:s/>1:<text:s/>Για<text:s/>τον<text:s/>υπολογισμό<text:s/>του<text:s/>εισοδήματος<text:s/>οφειλέτη<text:s/>Φυσικού<text:s/>Προσώπου<text:s/>μέσω<text:s/>των<text:s/>φορολογικών<text:s/>στοιχείων<text:s/>προστίθενται:<text:s/>α)<text:s/>το<text:s/>Συνολικό<text:s/>Δηλωθέν<text:s/>Εισόδημα,<text:s/>β)<text:s/>η<text:s/>Προστιθέμενη<text:s/>Διαφορά<text:s/>Αντικειμενικών<text:s/>Δαπανών,<text:s/>γ)<text:s/>τα<text:s/>Αυτοτελώς<text:s/>Φορολογούμενα<text:s/>Ποσά<text:s/>και<text:s/>δ)<text:s/>το<text:s/>Επίδομα<text:s/>Ανεργίας,<text:s/>ενώ<text:s/>αφαιρούνται:<text:s/>α)<text:s/>οι<text:s/>Φόροι<text:s/>που<text:s/>αναλογούν,<text:s/>β)<text:s/>η<text:s/>Ειδική<text:s/>Εισφορά<text:s/>Αλληλεγγύης,<text:s/>όπως<text:s/>αυτά<text:s/>προκύπτουν<text:s/>βάσει<text:s/>της<text:s/>πράξης<text:s/>διοικητικού<text:s/>προσδιορισμού<text:s/>του<text:s/>φόρου<text:s/>εισοδήματος<text:s/>(εκκαθαριστικό)<text:s/>των<text:s/>αντιστοίχων<text:s/>φορολογικών<text:s/>ετών<text:s/>που<text:s/>έχουν<text:s/>υποβληθεί<text:s/>στη<text:s/>Φορολογική<text:s/>Διοίκηση.<text:s/>Στις<text:s/>περιπτώσεις<text:s/>που<text:s/>το<text:s/>τελικό<text:s/>ποσό<text:s/>εισοδήματος<text:s/>που<text:s/>προκύπτει<text:s/>είναι<text:s/>αρνητικό,<text:s/>το<text:s/>εισόδημα<text:s/>που<text:s/>θα<text:s/>λαμβάνεται<text:s/>υπόψη<text:s/>θα<text:s/>είναι<text:s/>μηδενικό.</text:span></text:p>
      <text:p text:style-name="P23"><text:span text:style-name="T23_1">ii)<text:s/>Βήμα<text:s/>2:<text:s/>Για<text:s/>τον<text:s/>υπολογισμό<text:s/>του<text:s/>εισοδήματος<text:s/>του/<text:s/>της<text:s/>συζύγου<text:s/>ή<text:s/>του/της<text:s/>συμβίας<text:s/>του<text:s/>οφειλέτη<text:s/>Φυσικού<text:s/>Προσώπου<text:s/>μέσω<text:s/>των<text:s/>φορολογικών<text:s/>στοιχείων<text:s/>προστίθενται:<text:s/>α)<text:s/>το<text:s/>Συνολικό<text:s/>Δηλωθέν<text:s/>Εισόδημα,<text:s/>β)<text:s/>η<text:s/>Προστιθέμενη<text:s/>Διαφορά<text:s/>Αντικειμενικών<text:s/>Δαπανών,<text:s/>γ)<text:s/>τα<text:s/>Αυτοτελώς<text:s/>Φορολογούμενα<text:s/>Ποσά<text:s/>και<text:s/>δ)<text:s/>το<text:s/>Επίδομα<text:s/>Ανεργίας,<text:s/>ενώ<text:s/>αφαιρούνται:<text:s/>α)<text:s/>οι<text:s/>Φόροι<text:s/>που<text:s/>αναλογούν,<text:s/>β)<text:s/>η<text:s/>Ειδική<text:s/>Εισφορά<text:s/>Αλληλεγγύης<text:s/>και<text:s/>σε<text:s/>περίπτωση<text:s/>επιτηδευματία<text:s/>γ)<text:s/>το<text:s/>Τέλος<text:s/>Επιτηδεύματος<text:s/>Έδρας<text:s/>και<text:s/>δ)<text:s/>το<text:s/>Τέλος<text:s/>Επιτηδεύματος<text:s/>Υποκαταστημάτων,<text:s/>όπως<text:s/>αυτά<text:s/>προκύπτουν<text:s/>βάσει<text:s/>της<text:s/>πράξης<text:s/>διοικητικού<text:s/>προσδιορισμού<text:s/>του<text:s/>φόρου<text:s/>εισοδήματος<text:s/>(εκκαθαριστικό)<text:s/>των<text:s/>αντιστοίχων<text:s/>φορολογικών<text:s/>ετών<text:s/>που<text:s/>έχουν<text:s/>υποβληθεί<text:s/>στη<text:s/>Φορολογική<text:s/>Διοίκηση.<text:s/>Στις<text:s/>περιπτώσεις<text:s/>που<text:s/>το<text:s/>τελικό<text:s/>ποσό<text:s/>εισοδήματος<text:s/>του/<text:s/>της<text:s/>συζύγου<text:s/>ή<text:s/>του/της<text:s/>συμβίας<text:s/>του<text:s/>οφειλέτη<text:s/>που<text:s/>προκύπτει<text:s/>είναι<text:s/>αρνητικό,<text:s/>το<text:s/>εισόδημα<text:s/>που<text:s/>θα<text:s/>λαμβάνεται<text:s/>υπόψη<text:s/>θα<text:s/>είναι<text:s/>μηδενικό.».</text:span></text:p>
      <text:p text:style-name="P24"><text:span text:style-name="T24_1">3.<text:s/>Οι<text:s/>περ.<text:s/>i)<text:s/>έως<text:s/>viii)<text:s/>της<text:s/>παρ.<text:s/>9<text:s/>του<text:s/>άρθρου<text:s/>8Α,<text:s/>που<text:s/>αφορούν<text:s/>στον<text:s/>υπολογισμό<text:s/>της<text:s/>ΚΠΑ<text:s/>της<text:s/>ΜΔΑΧΟ<text:s/>Φυσικού<text:s/>Προσώπου<text:s/>-<text:s/>Επιτηδευματία<text:s/>μέσω<text:s/>των<text:s/>φορολογικών<text:s/>στοιχείων,<text:s/>αντικαθίστανται<text:s/>ως<text:s/>ακολούθως:</text:span></text:p>
      <text:p text:style-name="P25"><text:span text:style-name="T25_1">«i)<text:s/>Βήμα<text:s/>1:<text:s/>Για<text:s/>τον<text:s/>υπολογισμό<text:s/>του<text:s/>εισοδήματος<text:s/>οφειλέτη<text:s/>Φυσικού<text:s/>Προσώπου<text:s/>-<text:s/>Επιτηδευματία<text:s/>μέσω<text:s/>των<text:s/>φορολογικών<text:s/>στοιχείων<text:s/>προστίθενται:<text:s/>α)<text:s/>το<text:s/>Συνολικό<text:s/>Δηλωθέν<text:s/>Εισόδημα,<text:s/>β)<text:s/>η<text:s/>Προστιθέμενη<text:s/>Διαφορά<text:s/>Αντικειμενικών<text:s/>Δαπανών,<text:s/>γ)<text:s/>τα<text:s/>Αυτοτελώς<text:s/>Φορολογούμενα<text:s/>Ποσά<text:s/>και<text:s/>δ)<text:s/>το<text:s/>Επίδομα<text:s/>Ανεργίας,<text:s/>ενώ<text:s/>αφαιρούνται:<text:s/>α)<text:s/>οι<text:s/>Φόροι<text:s/>που<text:s/>αναλογούν,<text:s/>β)<text:s/>η<text:s/>Ειδική<text:s/>Εισφορά<text:s/>Αλληλεγγύης<text:s/>γ)<text:s/>το<text:s/>Τέλος<text:s/>Επιτηδεύματος<text:s/>Έδρας<text:s/>και<text:s/>δ)<text:s/>το<text:s/>Τέλος<text:s/>Επιτηδεύματος<text:s/>Υποκαταστημάτων,<text:s/>όπως<text:s/>αυτά<text:s/>προκύπτουν<text:s/>βάσει<text:s/>της<text:s/>πράξης<text:s/>διοικητικού<text:s/>προσδιορισμού<text:s/>του<text:s/>φόρου<text:s/>εισοδήματος<text:s/>(εκκαθαριστικό)<text:s/>των<text:s/>αντιστοίχων<text:s/>φορολογικών<text:s/>ετών<text:s/>που<text:s/>έχουν<text:s/>υποβληθεί<text:s/>στη<text:s/>Φορολογική<text:s/>Διοίκηση.</text:span></text:p>
      <text:p text:style-name="P26"><text:span text:style-name="T26_1">ii)<text:s/>Βήμα<text:s/>2:<text:s/>Στις<text:s/>περιπτώσεις<text:s/>που<text:s/>το<text:s/>τελικό<text:s/>ποσό<text:s/>εισοδήματος<text:s/>που<text:s/>προκύπτει<text:s/>είναι<text:s/>αρνητικό,<text:s/>το<text:s/>εισόδημα<text:s/>που<text:s/>θα<text:s/>λαμβάνεται<text:s/>υπόψη<text:s/>για<text:s/>τον<text:s/>υπολογισμό<text:s/>της<text:s/>ΚΠΑ<text:s/>της<text:s/>ΜΔΑΧΟ<text:s/>Φυσικού<text:s/>Προσώπου<text:s/>-<text:s/>Επιτηδευματία<text:s/>μέσω<text:s/>των<text:s/>φορολογικών<text:s/>στοιχείων<text:s/>θα<text:s/>είναι<text:s/>μηδενικό</text:span></text:p>
      <text:p text:style-name="P27"><text:span text:style-name="T27_1">iii)<text:s/>Βήμα<text:s/>3:<text:s/>Για<text:s/>τον<text:s/>υπολογισμό<text:s/>του<text:s/>εισοδήματος<text:s/>του/<text:s/>της<text:s/>συζύγου<text:s/>ή<text:s/>του/της<text:s/>συμβίας<text:s/>του<text:s/>οφειλέτη<text:s/>Φυσικού<text:s/>Προσώπου<text:s/>-<text:s/>Επιτηδευματία<text:s/>μέσω<text:s/>των<text:s/>φορολογικών<text:s/>στοιχείων<text:s/>προστίθενται:<text:s/>α)<text:s/>το<text:s/>Συνολικό<text:s/>Δηλωθέν<text:s/>Εισόδημα,<text:s/>β)<text:s/>η<text:s/>Προστιθέμενη<text:s/>Διαφορά<text:s/>Αντικειμενικών<text:s/>Δαπανών,<text:s/>γ)<text:s/>τα<text:s/>Αυτοτελώς<text:s/>Φορολογούμενα<text:s/>Ποσά<text:s/>και<text:s/>δ)<text:s/>το<text:s/>Επίδομα<text:s/>Ανεργίας,<text:s/>ενώ<text:s/>αφαιρούνται:<text:s/>α)<text:s/>οι<text:s/>Φόροι<text:s/>που<text:s/>αναλογούν,<text:s/>β)<text:s/>η<text:s/>Ειδική<text:s/>Εισφορά<text:s/>Αλληλεγγύης<text:s/>και<text:s/>σε<text:s/>περίπτωση<text:s/>επιτηδευματία<text:s/>γ)<text:s/>το<text:s/>Τέλος<text:s/>Επιτηδεύματος<text:s/>Έδρας<text:s/>και<text:s/>δ)<text:s/>το<text:s/>Τέλος<text:s/>Επιτηδεύματος<text:s/>Υποκαταστημάτων,<text:s/>όπως<text:s/>αυτά<text:s/>προκύπτουν<text:s/>βάσει<text:s/>της<text:s/>πράξης<text:s/>διοικητικού<text:s/>προσδιορισμού<text:s/>του<text:s/>φόρου<text:s/>εισοδήματος<text:s/>(εκκαθαριστικό)<text:s/>των<text:s/>αντιστοίχων<text:s/>φορολογικών<text:s/>ετών<text:s/>που<text:s/>έχουν<text:s/>υποβληθεί<text:s/>στη<text:s/>Φορολογική<text:s/>Διοίκηση.</text:span></text:p>
      <text:p text:style-name="P28"><text:span text:style-name="T28_1">iv)<text:s/>Βήμα<text:s/>4:<text:s/>Στις<text:s/>περιπτώσεις<text:s/>που<text:s/>το<text:s/>τελικό<text:s/>ποσό<text:s/>εισοδήματος<text:s/>του/της<text:s/>συζύγου<text:s/>ή<text:s/>του/της<text:s/>συμβίας<text:s/>του<text:s/>οφειλέτη<text:s/>Φυσικού<text:s/>Προσώπου<text:s/>-<text:s/>Επιτηδευματία<text:s/>που<text:s/>προκύπτει<text:s/>είναι<text:s/>αρνητικό,<text:s/>το<text:s/>εισόδημα<text:s/>που<text:s/>θα<text:s/>λαμβάνεται<text:s/>υπόψη<text:s/>θα<text:s/>είναι<text:s/>μηδενικό.</text:span></text:p>
      <text:p text:style-name="P29"><text:span text:style-name="T29_1">v)<text:s/>Βήμα<text:s/>5:<text:s/>Στο<text:s/>Βήμα<text:s/>αυτό,<text:s/>γίνεται<text:s/>υπολογισμός<text:s/>του<text:s/>οικογενειακού<text:s/>εισοδήματος<text:s/>του<text:s/>οφειλέτη,<text:s/>το<text:s/>οποίο<text:s/>προκύπτει<text:s/>ως<text:s/>το<text:s/>άθροισμα<text:s/>του<text:s/>εισοδήματος<text:s/>του<text:s/>οφειλέτη<text:s/>(Βήμα<text:s/>1)<text:s/>και<text:s/>του<text:s/>εισοδήματος<text:s/>του/της<text:s/>συζύγου<text:s/>ή<text:s/>του/της<text:s/>συμβίας<text:s/>του<text:s/>οφειλέτη<text:s/>Φυσικού<text:s/>Προσώπου<text:s/>-<text:s/>Επιτηδευματία<text:s/>(εφόσον<text:s/>υπάρχει),<text:s/>όπως<text:s/>έχει<text:s/>υπολογιστεί<text:s/>στο<text:s/>Βήμα<text:s/>3.</text:span></text:p>
      <text:p text:style-name="P30"><text:span text:style-name="T30_1">vi)<text:s/>Βήμα<text:s/>6:<text:s/>Στη<text:s/>συνέχεια,<text:s/>καθορίζονται<text:s/>οι<text:s/>Εύλογες<text:s/>Δαπάνες<text:s/>Διαβίωσης<text:s/>και<text:s/>οι<text:s/>τυχόν<text:s/>Λοιπές<text:s/>Δαπάνες<text:s/>του<text:s/>οφειλέτη<text:s/>ανάλογα<text:s/>με<text:s/>τη<text:s/>σύνθεση<text:s/>του<text:s/>νοικοκυριού<text:s/>του<text:s/>που<text:s/>θα<text:s/>προστεθούν,<text:s/>όπως<text:s/>αυτές<text:s/>ορίζονται<text:s/>στο<text:s/>άρθρο<text:s/>1<text:s/>της<text:s/>παρούσας.<text:s/>Από<text:s/>το<text:s/>υπόλοιπο<text:s/>που<text:s/>μένει<text:s/>μετά<text:s/>την<text:s/>αφαίρεση<text:s/>των<text:s/>παραπάνω<text:s/>από<text:s/>το<text:s/>συνολικό<text:s/>εισόδημα<text:s/>του<text:s/>οφειλέτη<text:s/>(που<text:s/>έχει<text:s/>υπολογιστεί<text:s/>στο<text:s/>Βήμα<text:s/>4),<text:s/>το<text:s/>ογδόντα<text:s/>τοις<text:s/>εκατό<text:s/>(80%)<text:s/>θα<text:s/>είναι<text:s/>διαθέσιμο<text:s/>για<text:s/>την<text:s/>εξυπηρέτηση<text:s/>των<text:s/>υποχρεώσεων<text:s/>του<text:s/>προσώπου,<text:s/>καθώς<text:s/>το<text:s/>είκοσι<text:s/>τοις<text:s/>εκατό<text:s/>(20%)<text:s/>θα<text:s/>διατίθεται<text:s/>για<text:s/>απρόβλεπτα<text:s/>και<text:s/>έκτακτες<text:s/>δαπάνες<text:s/>και<text:s/>θα<text:s/>αφαιρείται.</text:span></text:p>
      <text:p text:style-name="P31"><text:span text:style-name="T31_1">vii)<text:s/>Βήμα<text:s/>7:<text:s/>Ακολούθως,<text:s/>καθορίζεται<text:s/>η<text:s/>ΚΠΑ<text:s/>του<text:s/>ποσού<text:s/>των<text:s/>καταθέσεων<text:s/>και<text:s/>των<text:s/>άμεσα<text:s/>ρευστοποιήσιμων<text:s/>στοιχείων<text:s/>ως<text:s/>το<text:s/>άθροισμα:</text:span></text:p>
      <text:p text:style-name="P32"><text:span text:style-name="T32_1">α.<text:s/>του<text:s/>ύψους<text:s/>των<text:s/>καταθέσεων<text:s/>που<text:s/>διατηρεί<text:s/>ο<text:s/>οφειλέτης<text:s/>σε<text:s/>χρηματοπιστωτικά<text:s/>ιδρύματα,<text:s/>βάσει<text:s/>των<text:s/>στοιχείων<text:s/>που<text:s/>προκύπτουν<text:s/>από<text:s/>την<text:s/>αίτηση<text:s/>και<text:s/>που<text:s/>αντλούνται<text:s/>από<text:s/>τα<text:s/>χρηματοπιστωτικά<text:s/>ιδρύματα<text:s/>και<text:s/>στους<text:s/>οποίους<text:s/>εμφανίζεται<text:s/>ως<text:s/>δικαιούχος<text:s/>ή<text:s/>συνδικαιούχος.<text:s/>Όσον<text:s/>αφορά<text:s/>στις<text:s/>καταθέσεις<text:s/>που<text:s/>διατηρούνται<text:s/>σε<text:s/>επαγγελματικούς<text:s/>λογαριασμούς,<text:s/>από<text:s/>το<text:s/>τρέχον<text:s/>υπόλοιπο<text:s/>αφαιρείται<text:s/>το<text:s/>μέσο<text:s/>υπόλοιπο<text:s/>των<text:s/>τελευταίων<text:s/>δώδεκα<text:s/>μηνών<text:s/>και<text:s/>εφόσον<text:s/>το<text:s/>αποτέλεσμα<text:s/>είναι<text:s/>μεγαλύτερο<text:s/>του<text:s/>μηδενός,<text:s/>τότε<text:s/>προστίθεται<text:s/>στο<text:s/>ύψος<text:s/>των<text:s/>καταθέσεων.</text:span></text:p>
      <text:p text:style-name="P33"><text:span text:style-name="T33_1">και</text:span></text:p>
      <text:p text:style-name="P34"><text:span text:style-name="T34_1">β.<text:s/>της<text:s/>ΚΠΑ<text:s/>των<text:s/>άμεσα<text:s/>ρευστοποιήσιμων<text:s/>περιουσιακών<text:s/>στοιχείων<text:s/>του,<text:s/>βάσει<text:s/>της<text:s/>ακόλουθης<text:s/>φόρμουλας:</text:span></text:p>
      <text:p text:style-name="P35"><text:span text:style-name="T35_1">ΚΠΑ<text:s/>Ποσο'ύ<text:s/>Καταθέσεω-ν<text:s/>καί<text:s/>άμεσα<text:s/>ρευστοποίήσίμω·ν<text:s/>στοίχείω-ν</text:span><text:span text:style-name="T35_2"><text:s/>=<text:s/></text:span><text:span text:style-name="T35_3">Καταθέσεις</text:span><text:span text:style-name="T35_4"><text:s/>+<text:s/></text:span><text:span text:style-name="T35_5">ΚΠΑ[άμεσα<text:s/>ρε^υστοποίήσίμων<text:s/>περιουσιακών<text:s/>στοιχείων<text:s/>του<text:s/>οφειλέτη]</text:span></text:p>
      <text:p text:style-name="P36"><text:span text:style-name="T36_1">viii)<text:s/>Βήμα<text:s/>8:<text:s/>Τέλος,<text:s/>γίνεται<text:s/>ο<text:s/>τελικός<text:s/>υπολογισμός<text:s/>της<text:s/>ΚΠΑ<text:s/>της<text:s/>ΜΔΑΧΟ<text:s/>που<text:s/>προκύπτει<text:s/>από<text:s/>τα<text:s/>φορολογικά<text:s/>στοιχεία<text:s/>του<text:s/>οφειλέτη,<text:s/>ως<text:s/>το<text:s/>άθροισμα<text:s/>της<text:s/>ΚΠΑ<text:s/>του<text:s/>Ποσού<text:s/>Καταθέσεων<text:s/>και<text:s/>άμεσα<text:s/>ρευστοποιήσιμων<text:s/>στοιχείων<text:s/>και<text:s/>το<text:s/>ποσοστό<text:s/>ογδόντα<text:s/>τοις<text:s/>εκατό<text:s/>(80%)<text:s/>της<text:s/>ΚΠΑ<text:s/>του<text:s/>ποσού<text:s/>που<text:s/>έχει<text:s/>προκύψει<text:s/>από<text:s/>το<text:s/>Συνολικό<text:s/>Εισόδημα<text:s/>του<text:s/>οφειλέτη<text:s/>μείον<text:s/>τις<text:s/>εύλογες<text:s/>δαπάνες<text:s/>διαβίωσης<text:s/>και<text:s/>Λοιπές<text:s/>Δαπάνες<text:s/>που<text:s/>αντιστοιχούν<text:s/>στον<text:s/>οφειλέτη<text:s/>σύμφωνα<text:s/>με<text:s/>τη<text:s/>σύνθεση<text:s/>του<text:s/>νοικοκυριού<text:s/>του<text:s/>και<text:s/>την<text:s/>αναλογία<text:s/>του<text:s/>εισοδήματος<text:s/>μετά<text:s/>φόρων<text:s/>του<text:s/>οφειλέτη<text:s/>ως<text:s/>προς<text:s/>το<text:s/>οικογενειακό<text:s/>εισόδημα<text:s/>μετά<text:s/>φόρων<text:s/>και<text:s/>δη<text:s/>ως<text:s/>εξής:</text:span></text:p>
      <text:p text:style-name="P37"><text:span text:style-name="T37_1">ΚΠΑ<text:s/>ΜΔΑΧΟ<text:s/>=<text:s/>ΚΠΑ<text:s/>Ποσού<text:s/>Καταθέσεων<text:s/>καί<text:s/>άμεσα<text:s/>ρευστοποιήσιμων<text:s/>στοιχείων</text:span></text:p>
      <text:p text:style-name="P38"><text:span text:style-name="T38_1">𝛥<text:s/></text:span></text:p>
      <text:p text:style-name="P39"><text:span text:style-name="T39_1">+80%</text:span></text:p>
      <text:p text:style-name="P40"><text:span text:style-name="T40_1">Δίαβίωσηςέτος<text:s/>—<text:s/>Λοιπές<text:s/>5απάνεςέτος]</text:span></text:p>
      <text:p text:style-name="P41"><text:span text:style-name="T41_1">Σ</text:span><text:span text:style-name="T41_2">ΚΠΑ[ΚυνολίΚ0<text:s/>Είσό&amp;ημα<text:s/>οφείλέτη</text:span><text:span text:style-name="T41_3">έτ</text:span><text:span text:style-name="T41_4">ο</text:span><text:span text:style-name="T41_5">ς</text:span><text:span text:style-name="T41_6"><text:s/>—<text:s/></text:span><text:span text:style-name="T41_7">Κύλαγες</text:span><text:span text:style-name="T41_8"><text:s/>Δαπάνες<text:s/></text:span><text:span text:style-name="T41_9">έ<text:s/>=<text:s/>1</text:span></text:p>
      <text:p text:style-name="P42"><text:span text:style-name="T42_1">Κατά<text:s/>τα<text:s/>λοιπά<text:s/>ισχύει<text:s/>η<text:s/>υπό<text:s/>στοιχεία<text:s/>67360<text:s/>ΕΞ<text:s/>2021<text:s/>απόφαση<text:s/>των<text:s/>Υπουργών<text:s/>Οικονομικών<text:s/>-<text:s/>Ανάπτυξης<text:s/>και<text:s/>Επενδύσεων<text:s/>-<text:s/>Εργασίας<text:s/>και<text:s/>Κοινωνικών<text:s/>Υποθέσεων<text:s/>περί<text:s/>«Ρύθμισης<text:s/>τεχνικών<text:s/>και<text:s/>λεπτομερειακών<text:s/>θεμάτων<text:s/>της<text:s/>διαδικασίας<text:s/>διαπραγμάτευσης<text:s/>στο<text:s/>πλαίσιο<text:s/>του<text:s/>εξωδικαστικού<text:s/>μηχανισμού<text:s/>του<text:s/>Κεφαλαίου<text:s/>Α’<text:s/>του<text:s/>Μέρους<text:s/>Δευτέρου<text:s/>του<text:s/>Βιβλίου<text:s/>πρώτου<text:s/>ν.<text:s/>4738/2020<text:s/>(Α’<text:s/>207)»<text:s/>(Β’<text:s/>2499).</text:span></text:p>
      <text:p text:style-name="P43"><text:span text:style-name="T43_1">Η<text:s/>ισχύς<text:s/>της<text:s/>παρούσας<text:s/>άρχεται<text:s/>από<text:s/>τη<text:s/>δημοσίευσή<text:s/>της<text:s/>στην<text:s/>Εφημερίδα<text:s/>της<text:s/>Κυβερνήσεως.<text:s/>Η<text:s/>απόφαση<text:s/>αυτή<text:s/>να<text:s/>δημοσιευθεί<text:s/>στην<text:s/>Εφημερίδα<text:s/>της<text:s/>Κυβερνήσεως.</text:span></text:p>
      <text:p text:style-name="P44"><text:span text:style-name="T44_1">Άγιος<text:s/>Ιωάννης<text:s/>Ρέντης,<text:s/>30<text:s/>Μαΐου<text:s/>2022</text:span></text:p>
      <text:p text:style-name="P45"><text:span text:style-name="T45_1">Οι<text:s/>Υπουργοί</text:span></text:p>
      <text:p text:style-name="P46"><text:span text:style-name="T46_1">Οικονομικών<text:s/>Ανάπτυξης<text:s/>και<text:s/>Επενδύσεων</text:span></text:p>
      <text:p text:style-name="P47"><text:span text:style-name="T47_1">ΧΡΗΣΤΟΣ<text:s/>ΣΠΥΡΙΔΩΝ<text:s/>-<text:s/>ΑΔΩΝΙΣ</text:span></text:p>
      <text:p text:style-name="P48"><text:span text:style-name="T48_1">ΣΤΑΪΚΟΥΡΑΣ<text:s/>ΓΕΩΡΓΙΑΔΗΣ</text:span></text:p>
      <text:p text:style-name="P49"><text:span text:style-name="T49_1">Εργασίας<text:s/>και</text:span></text:p>
      <text:p text:style-name="P50"><text:span text:style-name="T50_1">Κοινωνικών<text:s/>Υποθέσεων</text:span></text:p>
      <text:p text:style-name="P51"><text:span text:style-name="T51_1">ΚΩΝΣΤΑΝΤΙΝΟΣ<text:s/>ΧΑΤΖΙΔ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