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R3" style:family="paragraph" style:parent-style-name="Normal">
      <style:paragraph-properties fo:margin-top="0.423cm" fo:margin-bottom="0.423cm"/>
    </style:style>
    <style:style style:name="TR3_1" style:family="text">
      <style:text-properties fo:language="el" fo:language-asian="el" fo:font-weight="bold" style:font-weight-asian="bold" style:font-weight-complex="bold"/>
    </style:style>
    <style:style style:name="PR4" style:family="paragraph" style:parent-style-name="Normal">
      <style:paragraph-properties fo:text-align="justify" fo:margin-top="0cm" fo:margin-bottom="0cm"/>
    </style:style>
    <style:style style:name="TR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R5" style:family="paragraph" style:parent-style-name="Normal">
      <style:paragraph-properties fo:margin-top="0.423cm"/>
    </style:style>
    <style:style style:name="TR5_1" style:family="text">
      <style:text-properties fo:language="el" fo:language-asian="el" fo:font-weight="bold" style:font-weight-asian="bold" style:font-weight-complex="bold"/>
    </style:style>
    <style:style style:name="PR6" style:family="paragraph" style:parent-style-name="Normal">
      <style:paragraph-properties fo:margin-top="0.423cm"/>
    </style:style>
    <style:style style:name="TR6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able1" style:family="table">
      <style:table-properties table:align="left" style:width="8.798cm" fo:margin-left="0cm"/>
    </style:style>
    <style:style style:name="Column1" style:family="table-column">
      <style:table-column-properties style:column-width="4.413cm"/>
    </style:style>
    <style:style style:name="Column2" style:family="table-column">
      <style:table-column-properties style:column-width="4.3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Γ<text:s/>Δ<text:s/>Φ<text:s/>Π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Δ<text:s/>Φ<text:s/>Γ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Γ<text:s/>Δ<text:s/>Α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Α<text:s/></text:span></text:p>
          </text:deletion>
        </text:changed-region>
        <text:changed-region xml:id="R_0_5" text:id="R_0_5">
          <text:deletion>
            <office:change-info>
              <dc:creator/>
              <dc:date>0001-01-01T00:00:00</dc:date>
            </office:change-info>
            <text:p text:style-name="PR5"><text:span text:style-name="TR5_1">τ</text:span></text:p>
          </text:deletion>
        </text:changed-region>
        <text:changed-region xml:id="R_0_6" text:id="R_0_6">
          <text:deletion>
            <office:change-info>
              <dc:creator/>
              <dc:date>0001-01-01T00:00:00</dc:date>
            </office:change-info>
            <text:p text:style-name="PR6"><text:span text:style-name="TR6_1">Ο</text:span></text:p>
          </text:deletion>
        </text:changed-region>
      </text:tracked-changes>
      <text:p text:style-name="P1"><text:span text:style-name="T1_1">ΑΚΡΙΒΕΣ<text:s/>ΑΝΤΙΓΡΑΦΟ<text:s/>-<text:s/>Υπογεγραμμένο<text:s/>Από:<text:s/>GRIGORIOS<text:s/>BINTOS</text:span></text:p>
      <text:p text:style-name="P2"><text:span text:style-name="T2_1">Ημερομηνία:<text:s/>2022.06.01<text:s/>11:19:52<text:s/>EEST</text:span></text:p>
      <text:p text:style-name="P3"><text:span text:style-name="T3_1">ΡΟ<text:s/>:<text:s/>ΩΣ<text:s/>.</text:span></text:p>
      <text:p text:style-name="P4"><text:change text:change-id="R_0_1"/></text:p>
      <text:p text:style-name="P5"><text:span text:style-name="T5_1">ΑΔΑΕ</text:span></text:p>
      <text:p text:style-name="P6"><text:span text:style-name="T6_1">Ανεξάρτητη<text:s/>Αρχή<text:s/>Δημοσίων<text:s/>Εσόδων</text:span></text:p>
      <text:p text:style-name="P7"><text:change text:change-id="R_0_2"/></text:p>
      <text:p text:style-name="P8"><text:span text:style-name="T8_1">ρ<text:s/>Σε<text:s/>ς<text:s/>10<text:s/>018<text:s/>,<text:s/>Α<text:s/>ήν<text:s/>10<text:s/>3<text:s/>5<text:s/>f<text:s/>ad</text:span></text:p>
      <text:p text:style-name="P9"><text:change text:change-id="R_0_3"/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change text:change-id="R_0_4"/><text:span text:style-name="T10_1">α<text:s/>α<text:s/>Κ<text:s/>δ<text:s/>η<text:s/>ω<text:s/>ax</text:span></text:p>
          </table:table-cell>
          <table:table-cell table:style-name="Cell2">
            <text:p text:style-name="P11"><text:span text:style-name="T11_1">Χ<text:s/>σσα<text:s/>νί<text:s/>η<text:s/>σ<text:s/>2<text:s/></text:span><text:span text:style-name="T11_2">d</text:span></text:p>
          </table:table-cell>
        </table:table-row>
      </table:table>
      <text:p text:style-name="P12"><text:change text:change-id="R_0_5"/><text:span text:style-name="T12_1"><text:s/>V<text:s/></text:span><text:change text:change-id="R_0_6"/></text:p>
      <text:p text:style-name="P13"><text:span text:style-name="T13_1">ς<text:s/>υπόψη:</text:span></text:p>
      <text:p text:style-name="P14"><text:span text:style-name="T14_1">.<text:s/>ς<text:s/>ια<text:s/>ι:<text:s/>ς<text:s/>α<text:s/>.<text:s/>υ<text:s/>ρ<text:s/>ρ<text:s/>υ<text:s/>2<text:s/>υ<text:s/>02<text:s/>992<text:s/>34<text:s/>ε<text:s/>ς<text:s/>ποίε<text:s/>α<text:s/>ξ<text:s/>υσ<text:s/>οδό<text:s/>σ<text:s/>ουρ<text:s/>κο<text:s/>μι<text:s/>α<text:s/>α<text:s/>ε<text:s/>π<text:s/>φασ<text:s/>υ<text:s/>ου<text:s/>ημ<text:s/>σ<text:s/>εύε<text:s/>ι<text:s/>φη<text:s/>ερίδα<text:s/>ς<text:s/>υβε<text:s/>σ<text:s/>ως,<text:s/>ρ<text:s/>θε<text:s/>ί<text:s/>ς<text:s/>ου<text:s/>ρίζο<text:s/>π<text:s/>ς<text:s/>ίμε<text:s/>ορο<text:s/>ς<text:s/>ια<text:s/>ις<text:s/>α<text:s/>ποβο<text:s/>ορο<text:s/>κ<text:s/>η<text:s/>ω<text:s/>ξ<text:s/>ιρ<text:s/>ς<text:s/>π<text:s/>ρ<text:s/>π<text:s/>σ<text:s/>ις<text:s/>υ<text:s/>ρ<text:s/>ου<text:s/>υ<text:s/>28<text:s/>9<text:s/>14<text:s/>ε<text:s/>ς<text:s/>ποίες<text:s/>α<text:s/>έ<text:s/>ι<text:s/>ξ<text:s/>σ<text:s/>οδό<text:s/>σ<text:s/>ουρ<text:s/>κο<text:s/>μι<text:s/>π<text:s/>ρ<text:s/>ί<text:s/>ι<text:s/>ξ<text:s/>ιρ<text:s/>ς<text:s/>π<text:s/>ρ<text:s/>π<text:s/>σ<text:s/>ι<text:s/>με<text:s/>α<text:s/>όφα<text:s/>υ,<text:s/>ου<text:s/>δημ<text:s/>σ<text:s/>εύε<text:s/>ι<text:s/>Εφημ<text:s/>ρ<text:s/>δα<text:s/>υβε<text:s/>σ<text:s/>ως,<text:s/>ς<text:s/>ρ<text:s/>θε<text:s/>ί<text:s/>ς<text:s/>β<text:s/>ς<text:s/>ε<text:s/>ρ<text:s/>ς<text:s/>μ<text:s/>σ<text:s/>ο<text:s/>ι<text:s/>υς<text:s/>ου<text:s/>ισ<text:s/>ρ<text:s/>π<text:s/>ημ<text:s/>σ<text:s/>α<text:s/>εία<text:s/>ρ<text:s/>ρ<text:s/>6<text:s/>ι<text:s/>8<text:s/>υ<text:s/>4174<text:s/>013<text:s/>(<text:s/>70<text:s/>υ<text:s/>ά<text:s/>θ<text:s/>ου<text:s/>14<text:s/>υ<text:s/>27<text:s/>97<text:s/>(<text:s/>7<text:s/>υ<text:s/>ά<text:s/>θ<text:s/>ου<text:s/>122<text:s/>υ<text:s/>4446<text:s/>016<text:s/>(<text:s/>240<text:s/>ι<text:s/>υ<text:s/>ά<text:s/>θ<text:s/>ου<text:s/>146<text:s/>υ<text:s/>4808<text:s/>021<text:s/>(<text:s/>101<text:s/>α<text:s/>α<text:s/>ρ<text:s/>σ<text:s/>μο<text:s/>σ<text:s/>όρου<text:s/>κ<text:s/>ι<text:s/>ισ<text:s/>ορ<text:s/>ίω<text:s/>ρ<text:s/>ς<text:s/>κ<text:s/>ρία<text:s/>υ<text:s/>7<text:s/>975,<text:s/>θ<text:s/>ι<text:s/>σφορ<text:s/>ς<text:s/>υ<text:s/>29<text:s/>97<text:s/>.<text:s/>εφ<text:s/>Σ<text:s/>σ<text:s/>ρ<text:s/>ς<text:s/>ς<text:s/>μ<text:s/>σ<text:s/>ω<text:s/>σ<text:s/>δω<text:s/>υ<text:s/>ρ<text:s/>υς<text:s/>ώ<text:s/>υ<text:s/>υ<text:s/>38<text:s/>016</text:span></text:p>
      <text:p text:style-name="P15"><text:span text:style-name="T15_1">Επεί<text:s/>υσ<text:s/>ς<text:s/>ια<text:s/>ξ<text:s/>ις<text:s/>φα<text:s/>μο<text:s/>ς<text:s/>μ<text:s/>ω<text:s/>ας<text:s/>ημ<text:s/>σ<text:s/>ο<text:s/>μ<text:s/>κώ<text:s/>ι<text:s/>ια<text:s/>θ<text:s/>ω<text:s/>κ<text:s/>ε<text:s/>ρ<text:s/>υθμί<text:s/>ω<text:s/>ι<text:s/>ς<text:s/>ια<text:s/>ξ<text:s/>ις<text:s/>94<text:s/>ιδίω<text:s/>ρ<text:s/>ρ<text:s/>41<text:s/>υ<text:s/>ύ.<text:s/>δ.<text:s/>3<text:s/>019<text:s/>ο<text:s/>ισ<text:s/>ός<text:s/>προέ<text:s/>ρου<text:s/>ς<text:s/>υβέ<text:s/>σ<text:s/>ς,<text:s/>ουρ<text:s/>ρω<text:s/>ουρ<text:s/>υπου<text:s/>(<text:s/>12<text:s/>.<text:s/>πό<text:s/>ι<text:s/>α<text:s/>.7<text:s/>2019<text:s/>π<text:s/>φασ<text:s/>υ<text:s/>ωθυπου<text:s/>ύ<text:s/>Σ<text:s/>σ<text:s/>έ<text:s/>ω<text:s/>ρω<text:s/>ουρ<text:s/>ύ<text:s/>ι<text:s/>υπου<text:s/>(<text:s/>901<text:s/>.<text:s/>π’<text:s/>ρ<text:s/>39<text:s/>8<text:s/>19<text:s/>ι<text:s/>π<text:s/>φασ<text:s/>υ<text:s/>υπουρ<text:s/>ύ<text:s/>ι<text:s/>υ<text:s/>ουρ<text:s/>ύ<text:s/>κο<text:s/>μι<text:s/>ε<text:s/>ρ<text:s/>οδ<text:s/>ο<text:s/>σ<text:s/>υ<text:s/>ου<text:s/>Οικο<text:s/>μι<text:s/>όσ<text:s/>σ<text:s/>ρόπου<text:s/>»<text:s/>(Β<text:s/>30<text:s/>1<text:s/>.<text:s/>π<text:s/>δ<text:s/>42<text:s/>01<text:s/>«Ο<text:s/>σ<text:s/>ός<text:s/>ουρ<text:s/>ίου<text:s/>Οι<text:s/>μικώ<text:s/>(<text:s/>81<text:s/>.<text:s/>π’<text:s/>.<text:s/>0.1.201<text:s/>ά<text:s/>υ<text:s/>ουρ<text:s/>ύ<text:s/>μ<text:s/>υ<text:s/>ου<text:s/>Επι<text:s/>ι<text:s/>ιορισμός<text:s/>κού<text:s/>α<text:s/>μ<text:s/>κής<text:s/>α<text:s/>μ<text:s/>ία<text:s/>μ<text:s/>ω<text:s/>σ<text:s/>δω<text:s/>υ<text:s/>ουρ<text:s/>υ<text:s/>κο<text:s/>μι<text:s/>Ο.<text:s/>8<text:s/>υα<text:s/>ό<text:s/>ε<text:s/>ς</text:span></text:p>
      <text:p text:style-name="P16"><text:span text:style-name="T16_1">ια<text:s/>ξ<text:s/>ις<text:s/>υ<text:s/>ρ<text:s/>υ<text:s/>δ<text:s/>φίου<text:s/>ς<text:s/>α<text:s/>0<text:s/>υ<text:s/>ρ<text:s/>ρ<text:s/>υ<text:s/>1<text:s/>υ<text:s/>38<text:s/>016,<text:s/>π’<text:s/>ρ<text:s/>9<text:s/>0.11.20<text:s/>π<text:s/>φασ<text:s/>υ<text:s/>μ<text:s/>υ<text:s/>ου<text:s/>οί<text:s/>σ<text:s/>ς<text:s/>ς<text:s/>Ε<text:s/>ωσ<text:s/>ς<text:s/>η<text:s/>ας<text:s/>υ<text:s/>ο<text:s/>κη<text:s/>ς<text:s/>ρ<text:s/>ς<text:s/>ς<text:s/>μ<text:s/>σ<text:s/>ω<text:s/>σ<text:s/>δω<text:s/>Ο.<text:s/>89<text:s/>θ<text:s/>ι<text:s/>π’<text:s/>ρ<text:s/>29<text:s/>7.1.2020<text:s/>π<text:s/>φασ<text:s/>υ<text:s/>ουρ<text:s/>ύ<text:s/>κο<text:s/>μι<text:s/>ς<text:s/>θ<text:s/>ας<text:s/>υ<text:s/>ο<text:s/>κη<text:s/>ξ<text:s/>ρ<text:s/>ς<text:s/>ς<text:s/>μ<text:s/>σ<text:s/>ω<text:s/>σ<text:s/>δω<text:s/>(<text:s/>Ο.<text:s/>7</text:span></text:p>
      <text:p text:style-name="P17"><text:span text:style-name="T17_1">.<text:s/>πό<text:s/>ι<text:s/>α<text:s/>12<text:s/>85<text:s/>Ξ<text:s/>02<text:s/>3.<text:s/>0.202<text:s/>π<text:s/>φασ<text:s/>υ<text:s/>ο<text:s/>κη<text:s/>ς<text:s/>Ο<text:s/>σμό<text:s/>ς<text:s/>ς<text:s/>ς<text:s/>μο<text:s/>ω<text:s/>σ<text:s/>δω<text:s/>Ε.<text:s/>(<text:s/>738<text:s/>.<text:s/>α<text:s/>.<text:s/>υ<text:s/>ρ<text:s/>ρ<text:s/>υ<text:s/>σ<text:s/>κή<text:s/>μμ<text:s/>ία<text:s/>ορο<text:s/>ς<text:s/>ι<text:s/>μ<text:s/>σ<text:s/>ας<text:s/>ρ<text:s/>ου<text:s/>α<text:s/>υρ<text:s/>ίο<text:s/>κ<text:s/>μικώ<text:s/>υ<text:s/>.δ.<text:s/>4<text:s/>019<text:s/>Σ<text:s/>σ<text:s/>σ<text:s/>ι<text:s/>κ<text:s/>α<text:s/>μ<text:s/>ιώ<text:s/>ι<text:s/>ιδι<text:s/>α<text:s/>μ<text:s/>ιώ<text:s/>α<text:s/>ω<text:s/>ο<text:s/>κ<text:s/>κώ<text:s/>μέω<text:s/>ουρ<text:s/>ω<text:s/>12<text:s/>0.<text:s/>ς<text:s/>πό<text:s/>ι<text:s/>α<text:s/>02<text:s/>2.02.202<text:s/>13<text:s/>ι<text:s/>18<text:s/>5<text:s/>Ξ20<text:s/>2<text:s/>9.03.20<text:s/>2<text:s/>15<text:s/>4<text:s/>π<text:s/>φά<text:s/>ις<text:s/>υ</text:span></text:p>
      <text:p text:style-name="P18"><text:span text:style-name="T18_1">υπου<text:s/>ύ<text:s/>κ<text:s/>μικώ<text:s/>Πα<text:s/>ά<text:s/>ς<text:s/>ρ<text:s/>θε<text:s/>ί<text:s/>ς<text:s/>ποβο<text:s/>ς<text:s/>η<text:s/>όρου<text:s/>ίω<text:s/>ρ<text:s/>ς<text:s/>ρία<text:s/>υ<text:s/>7<text:s/>975<text:s/>.<text:s/>ιευκ<text:s/>ς<text:s/>πό<text:s/>ε<text:s/>π<text:s/>β<text:s/>ς<text:s/>σ<text:s/>ας<text:s/>ή<text:s/>ς<text:s/>όρου<text:s/>ίω<text:s/>ρ<text:s/>ρία<text:s/>υ<text:s/>7<text:s/>975<text:s/>77<text:s/>ε<text:s/>ήσ<text:s/>κ<text:s/>ς<text:s/>εθόδου<text:s/>π<text:s/>κοι<text:s/>ας<text:s/>έσ<text:s/>υ<text:s/>ιδικ<text:s/>ύ<text:s/>ικ<text:s/>ου<text:s/>Sne<text:s/>,<text:s/>θ<text:s/>ι<text:s/>πό<text:s/>ε<text:s/>ποβο<text:s/>ιρό<text:s/>φω<text:s/>η<text:s/>ω<text:s/>ς<text:s/>ε<text:s/>ιπ<text:s/>ις<text:s/>ί<text:s/>ω<text:s/>ς<text:s/>μ<text:s/>ίω<text:s/>ι<text:s/>ημ<text:s/>δο<text:s/>κ<text:s/>ς<text:s/>ί<text:s/>ω<text:s/>ς<text:s/>ίω<text:s/>ς<text:s/>ίδιας<text:s/>κ<text:s/>ρία<text:s/>υ<text:s/>27<text:s/>97<text:s/>(<text:s/>77<text:s/>ς<text:s/>ό<text:s/>ια<text:s/>ξ<text:s/>ις<text:s/>ς<text:s/>ρ<text:s/>ύσ<text:s/>π<text:s/>φασ<text:s/>ς,<text:s/>ε<text:s/>ρ<text:s/>ί<text:s/>ι<text:s/>α<text:s/>ά<text:s/>ρ<text:s/>ς<text:s/>υ<text:s/>ρ<text:s/>ϋπο<text:s/>σμού<text:s/>ς<text:s/>ξ<text:s/>ρ<text:s/>ς<text:s/>ς<text:s/>μ<text:s/>σ<text:s/>ω<text:s/>σ<text:s/>δ<text:s/>Ε.<text:s/>Ζ<text:s/>.<text:s/>ρ<text:s/>θ<text:s/>σ<text:s/>ί<text:s/>ποβο<text:s/>ς<text:s/>η<text:s/>ω<text:s/>όρου<text:s/>ί<text:s/>ρ<text:s/>ς<text:s/>ρ<text:s/>ας<text:s/>υ<text:s/>7<text:s/>975<text:s/>7<text:s/>ι<text:s/>ρ<text:s/>θε<text:s/>ί<text:s/>β<text:s/>ς<text:s/>ρ<text:s/>ς<text:s/>όσ<text:s/>ς<text:s/>υ<text:s/>όρου<text:s/>ύ,<text:s/>ιδικ<text:s/>α<text:s/>ορο<text:s/>κό<text:s/>ς<text:s/>02<text:s/>ι<text:s/>ποί<text:s/>ε<text:s/>πό<text:s/>ι<text:s/>α<text:s/>Ξ<text:s/>02<text:s/>ε<text:s/>ρ<text:s/>θ<text:s/>ί<text:s/>έ<text:s/>ι<text:s/>ς<text:s/>ΐου<text:s/>0<text:s/>2<text:s/>θ<text:s/>ι<text:s/>πρ<text:s/>θε<text:s/>ί<text:s/>ς<text:s/>ε<text:s/>ρ<text:s/>ς<text:s/>ό<text:s/>ς<text:s/>υ<text:s/>όρου<text:s/>α<text:s/>ύ,<text:s/>ε<text:s/>α<text:s/>ούσ<text:s/>α<text:s/>α<text:s/>μέ<text:s/>ι<text:s/>ς<text:s/>ου<text:s/>υ<text:s/>2022.<text:s/>.<text:s/>ρ<text:s/>θε<text:s/>ί<text:s/>ποβο<text:s/>ς<text:s/>α<text:s/>δι<text:s/>ορο<text:s/>ς<text:s/>η<text:s/>ω<text:s/>όρου<text:s/>ίω<text:s/>ρ<text:s/>ς<text:s/>ρία<text:s/>7<text:s/>975<text:s/>7<text:s/>ε<text:s/>βα<text:s/>ς<text:s/>ίου<text:s/>ου<text:s/>α<text:s/>α<text:s/>έ<text:s/>μ<text:s/>ία<text:s/>ί<text:s/>ψω<text:s/>ς<text:s/>ς<text:s/>κ<text:s/>μ<text:s/>ία<text:s/>α<text:s/>ρ<text:s/>ορά<text:s/>θ<text:s/>ς<text:s/>ς<text:s/>ια<text:s/>ίρισ<text:s/>ς<text:s/>ίου<text:s/>ε<text:s/>μ<text:s/>ία<text:s/>α<text:s/>ρ<text:s/>ορά<text:s/>π<text:s/>δα<text:s/>ε<text:s/>α<text:s/>υα<text:s/>ίου<text:s/>υ<text:s/>υς<text:s/>02<text:s/>ου<text:s/>έ<text:s/>ι<text:s/>ι<text:s/>ς<text:s/>8<text:s/>ου<text:s/>υ<text:s/>02<text:s/>,<text:s/>ε<text:s/>α<text:s/>ούσ<text:s/>α<text:s/>α<text:s/>μέ<text:s/>ι<text:s/>ς<text:s/>υ<text:s/>ου<text:s/>02<text:s/>.</text:span></text:p>
      <text:p text:style-name="P19"><text:span text:style-name="T19_1">α<text:s/>όφα<text:s/>α<text:s/>δημ<text:s/>σ<text:s/>ευθε<text:s/>σ<text:s/>Εφημ<text:s/>ρ<text:s/>δα<text:s/>ς<text:s/>Κυβ<text:s/>ρ<text:s/>ως.</text:span></text:p>
      <text:p text:style-name="P20"><text:span text:style-name="T20_1">Ο<text:s/>ΟΣ<text:s/>Ο<text:s/>ΚΟΝΟΜΙΚΩΝ<text:s/>ΟΣΤ.<text:s/>ΒΕΣ<text:s/>ΠΟ<text:s/>Σ</text:span></text:p>
      <text:p text:style-name="P21"><text:span text:style-name="T21_1">Ο<text:s/>Π<text:s/>ί<text:s/>Π<text:s/>α<text:s/>Η<text:s/>ο<text:s/>ής</text:span><text:span text:style-name="T21_2"><text:s/>υβ<text:s/></text:span><text:span text:style-name="T21_3">ι<text:s/>ιακ<text:s/>Σ<text:s/>Ε</text:span><text:span text:style-name="T21_4"><text:s/>ής<text:s/>ι<text:s/>η<text:s/>ιακ<text:s/>υ<text:s/>η<text:s/>Σ<text:s/>Ε<text:s/>α<text:s/></text:span><text:span text:style-name="T21_5">ο<text:s/>ή<text:s/>Βι<text:s/>ο<text:s/>ήκ<text:s/>ό<text:s/>ο<text:s/>α<text:s/>α<text:s/>κ<text:s/>ο<text:s/>ύ<text:s/>ικ<text:s/>μικ<text:s/>α<text:s/>κ<text:s/>ο<text:s/>Οι<text:s/>μι</text:span><text:span text:style-name="T21_6">κ<text:s/></text:span><text:span text:style-name="T21_7">α<text:s/>Γ<text:s/>Φ<text:s/>ο<text:s/>ής</text:span><text:span text:style-name="T21_8"><text:s/>ής<text:s/>αι<text:s/>ιας<text:s/>ι<text:s/>ίας</text:span></text:p>
      <text:p text:style-name="P22"><text:span text:style-name="T22_1">ο<text:s/>ι<text:s/>ι<text:s/>.<text:s/>αι<text:s/>,<text:s/>0<text:s/>αι<text:s/>1<text:s/>Β<text:s/>αι<text:s/>Σ<text:s/>κ<text:s/>ΚΓ</text:span></text:p>
      <text:p text:style-name="P23"><text:span text:style-name="T23_1">ε<text:s/>ι<text:s/>ι<text:s/>Οι<text:s/>ο<text:s/>μικ<text:s/>Φ<text:s/>ε<text:s/>ο<text:s/>Να<text:s/>κ<text:s/>Ν<text:s/>ιω<text:s/>ής<text:s/>ής</text:span></text:p>
      <text:p text:style-name="P24"><text:span text:style-name="T24_1">Β<text:s/>ι<text:s/>Π<text:s/>Ε<text:s/>,<text:s/>18510<text:s/>ο<text:s/>Οι<text:s/>ο<text:s/>μικ<text:s/>Ε<text:s/>ι<text:s/>ο<text:s/>ή<text:s/>ής<text:s/>ο<text:s/>ο<text:s/>η<text:s/>κ<text:s/>Ε<text:s/>(<text:s/>ο<text:s/>7<text:s/>0<text:s/>62,<text:s/>ή<text:s/>Ο<text:s/>Κ<text:s/>«ΦΟΡ<text:s/>Γ<text:s/>ΚΗ<text:s/>Ε<text:s/>ΘΕ<text:s/>Ρ<text:s/>ΣΗ»</text:span></text:p>
      <text:p text:style-name="P25"><text:span text:style-name="T25_1">α<text:s/>κ<text:s/>η<text:s/>ά<text:s/>ς<text:s/>ί<text:s/>Ε<text:s/>όδ<text:s/>α<text:s/>κ<text:s/>Γ<text:s/>ο<text:s/>υ<text:s/>Φ<text:s/>ο<text:s/>ής<text:s/>ησ<text:s/>Ε<text:s/>α<text:s/>κ<text:s/>κ<text:s/>Γ<text:s/>ώ<text:s/>υ<text:s/>η<text:s/>ο<text:s/>η<text:s/>Ε<text:s/>Σ<text:s/>Με<text:s/>ρ<text:s/>μισ<text:s/>ά<text:s/>ε<text:s/>κ<text:s/>Ε<text:s/>ι<text:s/>ο<text:s/>α<text:s/>Π<text:s/>ο<text:s/>υ<text:s/>υ<text:s/>Ε<text:s/>Φ<text:s/>ο<text:s/>υ<text:s/>η<text:s/>Ε<text:s/>Φ<text:s/>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