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<text:s/>31089</text:span></text:p>
      <text:p text:style-name="P2"><text:span text:style-name="T2_1">Έκτακτη<text:s/>οικονομική<text:s/>ενίσχυση<text:s/>για<text:s/>την<text:s/>κάλυψη<text:s/>της<text:s/>δαπάνης<text:s/>που<text:s/>προκύπτει<text:s/>από<text:s/>την<text:s/>εφαρμογή<text:s/>των<text:s/>διατάξεων<text:s/>των<text:s/>άρθρων<text:s/>88,<text:s/>90<text:s/>και<text:s/>91<text:s/>του<text:s/>ν.<text:s/>4850/2021(Α’<text:s/>208)<text:s/>για<text:s/>το<text:s/>χρονικό<text:s/>διάστημα<text:s/>από<text:s/>01-11-2021<text:s/>έως<text:s/>31-05-2022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90<text:s/>του<text:s/>π.δ.<text:s/>63/2005<text:s/>«Κώδικας<text:s/>Νομοθεσίας<text:s/>για<text:s/>την<text:s/>Κυβέρνηση<text:s/>και<text:s/>τα<text:s/>κυβερνητικά<text:s/>όργανα»,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β.<text:s/>Του<text:s/>ν.<text:s/>3918/2011«Διαρθρωτικές<text:s/>αλλαγές<text:s/>στο<text:s/>σύστημα<text:s/>υγείας<text:s/>και<text:s/>άλλες<text:s/>διατάξεις»(Α’<text:s/>31).</text:span></text:p>
      <text:p text:style-name="P8"><text:span text:style-name="T8_1">γ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δ.<text:s/>Του<text:s/>άρθρου<text:s/>πέμπτου<text:s/>της<text:s/>από<text:s/>25.02.2020<text:s/>Πράξη<text:s/>Νομοθετικού<text:s/>Περιεχομένου<text:s/>«Κατεπείγοντα<text:s/>μέτρα<text:s/>αποφυγής<text:s/>και<text:s/>περιορισμού<text:s/>της<text:s/>διάδοσης<text:s/>του<text:s/>κορωνοϊού»<text:s/>(Α’<text:s/>42),<text:s/>που<text:s/>κυρώθηκε<text:s/>με<text:s/>το<text:s/>άρθρο<text:s/>1<text:s/>του<text:s/>ν.<text:s/>4682/2020<text:s/>(Α’<text:s/>76).</text:span></text:p>
      <text:p text:style-name="P10"><text:span text:style-name="T10_1">ε.<text:s/>Του<text:s/>ν.<text:s/>4874/2021<text:s/>«Κύρωση<text:s/>του<text:s/>κρατικού<text:s/>προϋπολογισμού<text:s/>οικονομικού<text:s/>έτους<text:s/>2022»<text:s/>(Α’<text:s/>249).</text:span></text:p>
      <text:p text:style-name="P11"><text:span text:style-name="T11_1">ζ.<text:s/>Του<text:s/>π.δ.<text:s/>121/2017<text:s/>«Οργανισμός<text:s/>του<text:s/>Υπουργείου<text:s/>Υγείας»<text:s/>(Α’<text:s/>148).</text:span></text:p>
      <text:p text:style-name="P12"><text:span text:style-name="T12_1">η.<text:s/>Του<text:s/>π.δ.<text:s/>142/2017<text:s/>«Οργανισμός<text:s/>Υπουργείου<text:s/>Οικονομικών»<text:s/>(Α’<text:s/>181).</text:span></text:p>
      <text:p text:style-name="P13"><text:span text:style-name="T13_1">θ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ι.<text:s/>Του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ια.<text:s/>T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6"><text:span text:style-name="T16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.<text:s/>Σκυλακάκη»<text:s/>(Β’<text:s/>4805).</text:span></text:p>
      <text:p text:style-name="P17"><text:span text:style-name="T17_1">3.<text:s/>Την<text:s/>υπό<text:s/>στοιχεία<text:s/>Γ4α/Γ.Π.<text:s/>14610/03/2022<text:s/>κοινή<text:s/>απόφαση<text:s/>προσδιορισμού<text:s/>ύψους<text:s/>3.890.975,00<text:s/>ευρώ<text:s/>και<text:s/>κατανομής<text:s/>αυτού<text:s/>ανά<text:s/>υγειονομική<text:s/>περιφέρεια.</text:span></text:p>
      <text:p text:style-name="P18"><text:span text:style-name="T18_1">4.<text:s/>Την<text:s/>υπό<text:s/>στοιχεία<text:s/>Γ4α/ΓΠ<text:s/>70904<text:s/>(Β’<text:s/>215/2022)<text:s/>κοινή<text:s/>υπουργική<text:s/>απόφαση<text:s/>προσδιορισμού<text:s/>ύψους<text:s/>2.000.000,00<text:s/>ευρώ<text:s/>και<text:s/>κατανομής<text:s/>αυτού<text:s/>ανά<text:s/>υγειονομική<text:s/>περιφέρεια.</text:span></text:p>
      <text:p text:style-name="P19"><text:span text:style-name="T19_1">5.<text:s/>Την<text:s/>πρόβλεψη<text:s/>για<text:s/>την<text:s/>κάλυψη<text:s/>της<text:s/>δαπάνης<text:s/>που<text:s/>θα<text:s/>προκύψει<text:s/>από<text:s/>την<text:s/>εφαρμογή<text:s/>των<text:s/>άρθρων<text:s/>88,89<text:s/>και<text:s/>90<text:s/>του<text:s/>ν.<text:s/>4850/2021(Α’<text:s/>208)<text:s/>για<text:s/>το<text:s/>χρονικό<text:s/>διάστημα<text:s/>από<text:s/>01-04-2022<text:s/>έως<text:s/>31-<text:s/>05-2022».</text:span></text:p>
      <text:p text:style-name="P20"><text:span text:style-name="T20_1">6.<text:s/>Την<text:s/>υπό<text:s/>στοιχεία<text:s/>Γ.Π.<text:s/>B1α/22602/19-04-2022<text:s/>εισήγηση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προκαλείται<text:s/>δαπάνη<text:s/>σε<text:s/>βάρος<text:s/>του<text:s/>κρατικού<text:s/>προϋπολογισμού<text:s/>ύψους<text:s/>9.000.000,00<text:s/>ευρώ<text:s/>και<text:s/>θα<text:s/>βαρύνει<text:s/>τους<text:s/>ΑΛΕ<text:s/>μισθοδοσίας<text:s/>του<text:s/>Φ.Ε.Φ<text:s/>1015-901-0000000<text:s/>του<text:s/>προϋπολογισμού<text:s/>του<text:s/>Υπουργείου<text:s/>Υγείας.<text:s/>Η<text:s/>κάλυψη<text:s/>της<text:s/>εν<text:s/>λόγω<text:s/>δαπάνης<text:s/>θα<text:s/>αντιμετωπιστεί<text:s/>με<text:s/>έκτακτη<text:s/>οικονομική<text:s/>ενίσχυση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.Φ.1023-711-0000000<text:s/>(Γενικές<text:s/>Κρατικές<text:s/>Δαπάνες)<text:s/>του<text:s/>Υπουργείου<text:s/>Οικονομικών.</text:span></text:p>
      <text:p text:style-name="P21"><text:span text:style-name="T21_1">7.<text:s/>Την<text:s/>ανάγκη<text:s/>κάλυψης<text:s/>έκτακτων<text:s/>αναγκών<text:s/>που<text:s/>προκύπτουν<text:s/>από<text:s/>την<text:s/>εφαρμογή<text:s/>των<text:s/>διατάξεων<text:s/>των<text:s/>άρθρων<text:s/>88,<text:s/>89<text:s/>και<text:s/>90<text:s/>του<text:s/>ν.<text:s/>4850/2021(Α’<text:s/>208)<text:s/>για<text:s/>την<text:s/>εύρυθμη<text:s/>λειτουργία<text:s/>των<text:s/>Νοσηλευτικών<text:s/>Ιδρυμάτων<text:s/>του<text:s/>Εθνικού<text:s/>Συστήματος<text:s/>Υγείας,<text:s/>αποφασίζουμε:</text:span></text:p>
      <text:p text:style-name="P22"><text:span text:style-name="T22_1">Την<text:s/>έκτακτη<text:s/>οικονομική<text:s/>ενίσχυση<text:s/>του<text:s/>Προϋπολογισμού<text:s/>του<text:s/>Υπουργείου<text:s/>Υγείας<text:s/>για<text:s/>την<text:s/>κάλυψη<text:s/>έκτακτων<text:s/>αναγκών<text:s/>που<text:s/>προκύπτουν<text:s/>από<text:s/>την<text:s/>εφαρμογή<text:s/>των<text:s/>διατάξεων<text:s/>των<text:s/>άρθρων<text:s/>88,<text:s/>89<text:s/>90<text:s/>και<text:s/>91<text:s/>του<text:s/>ν.<text:s/>4850/2021(Α’<text:s/>208),<text:s/>με<text:s/>το<text:s/>ποσό<text:s/>των<text:s/>εννέα<text:s/>εκατομμυρίων<text:s/>ευρώ<text:s/>(9.000.000,00<text:s/>€)<text:s/>από<text:s/>τον<text:s/>κρατικό<text:s/>προϋπολογισμό<text:s/>και<text:s/>συγκεκριμένα<text:s/>ποσό<text:s/>2.000.000,00<text:s/>ευρώ<text:s/>για<text:s/>το<text:s/>χρονικό<text:s/>διάστημα<text:s/>από<text:s/>1-11-2021<text:s/>έως<text:s/>31-12-2021<text:s/>και<text:s/>ποσό<text:s/>7.000.000,00<text:s/>για<text:s/>το<text:s/>χρονικό<text:s/>διάστημα<text:s/>από<text:s/>1-1-2022<text:s/>έως<text:s/>31-5-2022,<text:s/>κατά<text:s/>τα<text:s/>αναφερόμενα<text:s/>σ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που<text:s/>κυρώθηκε<text:s/>με<text:s/>το<text:s/>άρθρο<text:s/>1<text:s/>του<text:s/>ν.<text:s/>4682/2020<text:s/>(Α’<text:s/>76).</text:span></text:p>
      <text:p text:style-name="P23"><text:span text:style-name="T23_1">Με<text:s/>το<text:s/>ανωτέρω<text:s/>ποσό<text:s/>της<text:s/>έκτακτης<text:s/>οικονομικής<text:s/>ενίσχυσης<text:s/>θα<text:s/>χρηματοδοτηθούν<text:s/>οι<text:s/>Υγειονομικές<text:s/>Περιφέρειες<text:s/>για<text:s/>τους<text:s/>λόγους<text:s/>που<text:s/>αναφέρονται<text:s/>στα<text:s/>υπό<text:s/>στοιχεία<text:s/>(3),<text:s/>(4),<text:s/>(5)<text:s/>και<text:s/>(6)<text:s/>του<text:s/>προοιμίου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31<text:s/>Μαΐου<text:s/>2022</text:span></text:p>
      <text:p text:style-name="P26"><text:span text:style-name="T26_1">Οι<text:s/>Υπουργοί</text:span></text:p>
      <text:p text:style-name="P27"><text:span text:style-name="T27_1">Αναπληρωτής</text:span></text:p>
      <text:p text:style-name="P28"><text:span text:style-name="T28_1">Υπουργός<text:s/>Οικονομικών<text:s/>Υγείας</text:span></text:p>
      <text:p text:style-name="P29"><text:span text:style-name="T29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