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Αριθμ.<text:s/>οικ.<text:s/>51245</text:span></text:p>
      <text:p text:style-name="P2"><text:span text:style-name="T2_1">Ρύθμιση<text:s/>των<text:s/>όρων,<text:s/>προϋποθέσεων,<text:s/>απαιτούμενων<text:s/>δικαιολογητικών,<text:s/>της<text:s/>διαδικασίας<text:s/>για<text:s/>τη<text:s/>χορήγηση<text:s/>του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το<text:s/>είδος<text:s/>των<text:s/>οφειλών<text:s/>που<text:s/>υπόκεινται<text:s/>σε<text:s/>έκπτωση,<text:s/>τη<text:s/>διαδικασία<text:s/>χρηματοδότησης<text:s/>της<text:s/>απώλειας<text:s/>των<text:s/>ασφαλιστικών<text:s/>εισφορών<text:s/>και<text:s/>λοιπά<text:s/>ζητήματα<text:s/>για<text:s/>την<text:s/>εφαρμογή<text:s/>του<text:s/>άρθρου<text:s/>87<text:s/>του<text:s/>ν.<text:s/>4706/2020<text:s/>(Α’136).</text:span></text:p>
      <text:p text:style-name="P3"><text:span text:style-name="T3_1">ΟΙ<text:s/>ΥΠΟΥΡΓΟΙ</text:span></text:p>
      <text:p text:style-name="P4"><text:span text:style-name="T4_1">ΟΙΚΟΝΟΜΙΚΩΝ<text:s/>-<text:s/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ρο<text:s/>87<text:s/>του<text:s/>ν.<text:s/>4706/2020<text:s/>«Εταιρική<text:s/>διακυβέρνηση<text:s/>ανωνύμων<text:s/>εταιρειών,<text:s/>σύγχρονη<text:s/>αγορά<text:s/>κεφαλαίου,<text:s/>ενσωμάτωση<text:s/>στην<text:s/>ελληνική<text:s/>νομοθεσία<text:s/>της<text:s/>Οδηγίας<text:s/>(ΕΕ)<text:s/>2017/828<text:s/>του<text:s/>Ευρωπαϊκού<text:s/>Κοινοβουλίου<text:s/>και<text:s/>του<text:s/>Συμβουλίου,<text:s/>μέτρα<text:s/>προς<text:s/>εφαρμογή<text:s/>του<text:s/>Κανονισμού<text:s/>(ΕΕ)<text:s/>2017/1131<text:s/>και<text:s/>άλλες<text:s/>διατάξεις»<text:s/>(Α’<text:s/>136),<text:s/>όπως<text:s/>τροποποιήθηκε<text:s/>με<text:s/>το<text:s/>άρθρο<text:s/>79<text:s/>του<text:s/>ν.<text:s/>4916/2022<text:s/>(Α’<text:s/>65).</text:span></text:p>
      <text:p text:style-name="P7"><text:span text:style-name="T7_1">2.<text:s/>Τον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<text:s/>και<text:s/>τις<text:s/>διατάξεις<text:s/>του<text:s/>ν.<text:s/>4446/2016<text:s/>και<text:s/>ιδίως<text:s/>τα<text:s/>άρθρα<text:s/>75<text:s/>έως<text:s/>90.</text:span></text:p>
      <text:p text:style-name="P8"><text:span text:style-name="T8_1">3.<text:s/>Το<text:s/>ν.δ.<text:s/>356/1974<text:s/>«Περί<text:s/>Κώδικος<text:s/>Εισπράξεως<text:s/>Δημοσίων<text:s/>Εσόδων»<text:s/>(Α’<text:s/>90).</text:span></text:p>
      <text:p text:style-name="P9"><text:span text:style-name="T9_1">4.<text:s/>Το<text:s/>άρθρου<text:s/>12<text:s/>του<text:s/>ν.<text:s/>4174/2013<text:s/>«Κώδικας<text:s/>Φορολογικής<text:s/>Διαδικασίας»<text:s/>(Α’<text:s/>170).</text:span></text:p>
      <text:p text:style-name="P10"><text:span text:style-name="T10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6.<text:s/>Το<text:s/>π.δ.<text:s/>62/2020<text:s/>«Διορισμός<text:s/>Αναπληρωτών<text:s/>Υπουργών<text:s/>και<text:s/>Υφυπουργών<text:s/>(Α’<text:s/>155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4"><text:span text:style-name="T14_1">9.<text:s/>Το<text:s/>π.δ.<text:s/>142/2017<text:s/>«Οργανισμός<text:s/>Υπουργείου<text:s/>Οικονομικών»<text:s/>(Α’<text:s/>181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6"><text:span text:style-name="T16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σε<text:s/>συνδυασμό<text:s/>με<text:s/>τις<text:s/>διατάξεις<text:s/>της<text:s/>παρ.<text:s/>22<text:s/>του<text:s/>άρθρου<text:s/>119<text:s/>του<text:s/>ν.<text:s/>4622/2019.</text:span></text:p>
      <text:p text:style-name="P17"><text:span text:style-name="T17_1">12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18"><text:span text:style-name="T18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9"><text:span text:style-name="T19_1">14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0"><text:span text:style-name="T20_1">15.<text:s/>Tο<text:s/>άρθρο<text:s/>3<text:s/>του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21"><text:span text:style-name="T21_1">16.<text:s/>Την<text:s/>υπ’αρ.<text:s/>47284/359/17.11.2020<text:s/>(Β’<text:s/>5080)<text:s/>κοινή<text:s/>υπουργική<text:s/>απόφαση<text:s/>«Αντικατάσταση<text:s/>της<text:s/>υπ’<text:s/>αρ.<text:s/>34341/5991/18-09-2020<text:s/>κοινής<text:s/>υπουργικής<text:s/>απόφασης<text:s/>“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“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(Β’<text:s/>4442)<text:s/>κοινή<text:s/>υπουργική<text:s/>απόφαση.</text:span></text:p>
      <text:p text:style-name="P22"><text:span text:style-name="T22_1">17.<text:s/>Το<text:s/>υπ’<text:s/>αρ.<text:s/>42481/06.05.2022<text:s/>εισηγητικό<text:s/>σημείωμα<text:s/>της<text:s/>Γενικής<text:s/>Διεύθυνσης<text:s/>Οικονομικών<text:s/>Υπηρεσιών<text:s/>του<text:s/>Υπουργείου<text:s/>Εργασίας<text:s/>και<text:s/>Κοινωνικών<text:s/>Υποθέσεων,<text:s/>βάσει<text:s/>της<text:s/>περ.<text:s/>ε<text:s/>της<text:s/>παρ.<text:s/>5<text:s/>του<text:s/>άρθρου<text:s/>24<text:s/>του<text:s/>ν.<text:s/>4270/2014<text:s/>(Α’<text:s/>143),<text:s/>όπως<text:s/>αντικαταστάθηκε<text:s/>με<text:s/>την<text:s/>παρ.<text:s/>1<text:s/>του<text:s/>άρθρου<text:s/>34<text:s/>του<text:s/>ν.<text:s/>4484/2017<text:s/>(Α’<text:s/>110),<text:s/>αποφασίζουμε:</text:span></text:p>
      <text:h text:style-name="P23" text:outline-level="6"><text:span text:style-name="T23_1">Άρθρο<text:s/>1<text:s/></text:span></text:h>
      <text:h text:style-name="P24" text:outline-level="6"><text:span text:style-name="T24_1">Αντικείμενο</text:span></text:h>
      <text:p text:style-name="P25"><text:span text:style-name="T25_1">1.</text:span><text:span text:style-name="T25_2"><text:s/>Με<text:s/>την<text:s/>παρούσα<text:s/>απόφαση<text:s/>ρυθμίζονται<text:s/>οι<text:s/>όροι,<text:s/>οι<text:s/>προϋποθέσεις,<text:s/>τα<text:s/>απαιτούμενα<text:s/>δικαιολογητικά,<text:s/>η<text:s/>διαδικασία<text:s/>χορήγησης<text:s/>δικαιώματος<text:s/>έκπτωσης<text:s/>σε<text:s/>οφειλές<text:s/>προς<text:s/>τη<text:s/>φορολογική<text:s/>διοίκηση<text:s/>και<text:s/>τους<text:s/>φορείς<text:s/>κοινωνικής<text:s/>ασφάλισης,<text:s/>η<text:s/>διαδικασία<text:s/>χρηματοδότησης<text:s/>της<text:s/>απώλειας<text:s/>των<text:s/>εσόδων<text:s/>στους<text:s/>φορείς<text:s/>κοινωνικής<text:s/>ασφάλισης,<text:s/>η<text:s/>διαχείριση<text:s/>των<text:s/>αποφάσεων<text:s/>αναγνώρισης<text:s/>των<text:s/>απαιτήσεων<text:s/>που<text:s/>έχουν<text:s/>ήδη<text:s/>εκδοθεί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αναφορικά<text:s/>με<text:s/>τη<text:s/>ρύθμιση<text:s/>των<text:s/>ανεξόφλητων<text:s/>απαιτήσεων<text:s/>των<text:s/>δικαιούχων<text:s/>μέχρι<text:s/>τις<text:s/>31.12.2015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ανωτέρω<text:s/>άρθρου.</text:span></text:p>
      <text:p text:style-name="P26"><text:span text:style-name="T26_1">2.</text:span><text:span text:style-name="T26_2"><text:s/>Με<text:s/>την<text:s/>υπαγωγή<text:s/>των<text:s/>δικαιούχων<text:s/>στις<text:s/>διατάξεις<text:s/>του<text:s/>άρθρου<text:s/>87<text:s/>του<text:s/>ν.<text:s/>4706/2020,<text:s/>όπως<text:s/>τροποποιήθηκε<text:s/>με<text:s/>το<text:s/>άρθρο<text:s/>79<text:s/>του<text:s/>ν.<text:s/>4916/2022<text:s/>(Α’<text:s/>65),<text:s/>με<text:s/>τις<text:s/>οποίες<text:s/>χορηγείται<text:s/>στους<text:s/>δικαιούχους<text:s/>ισόποση<text:s/>έκπτωση<text:s/>από<text:s/>οφειλές<text:s/>τους<text:s/>στη<text:s/>φορολογική<text:s/>διοίκηση<text:s/>και<text:s/>στους<text:s/>φορείς<text:s/>κοινωνικής<text:s/>ασφάλισης,<text:s/>που<text:s/>διενεργείται<text:s/>κατά<text:s/>τις<text:s/>διατάξεις<text:s/>της<text:s/>παρούσας,<text:s/>αποσβέννυται<text:s/>πλήρως<text:s/>και<text:s/>ολοσχερώς<text:s/>κάθε<text:s/>απαίτηση<text:s/>των<text:s/>δικαιούχων<text:s/>κατά<text:s/>της<text:s/>Δημόσιας<text:s/>Υπηρεσίας<text:s/>Απασχόλησης<text:s/>(Δ.ΥΠ.Α.)<text:s/>(πρώην<text:s/>Οργανισμού<text:s/>Απασχόλησης<text:s/>Εργατικού<text:s/>Δυναμικού,<text:s/>ΟΑΕΔ)<text:s/>από<text:s/>την<text:s/>αιτία<text:s/>αυτή<text:s/>συμπεριλαμβανομένων<text:s/>των<text:s/>αξιώσεων<text:s/>από<text:s/>τόκους,<text:s/>έξοδα<text:s/>είσπραξης<text:s/>και<text:s/>κάθε<text:s/>άλλη<text:s/>συναφή<text:s/>αξίωση<text:s/>που<text:s/>απορρέει<text:s/>από<text:s/>τις<text:s/>διατάξεις<text:s/>του<text:s/>άρθρου<text:s/>21<text:s/>του<text:s/>ν.<text:s/>1767/1988<text:s/>(Α’<text:s/>63),</text:span></text:p>
      <text:p text:style-name="P27"><text:span text:style-name="T27_1">3.</text:span><text:span text:style-name="T27_2"><text:s/>Για<text:s/>την<text:s/>υπαγωγή<text:s/>στις<text:s/>διατάξεις<text:s/>της<text:s/>παρούσας,<text:s/>όλοι<text:s/>οι<text:s/>δικαιούχοι,<text:s/>ανεξαρτήτως<text:s/>του<text:s/>εάν<text:s/>έχουν<text:s/>ασκήσει<text:s/>ένδικο<text:s/>βοήθημα<text:s/>ή<text:s/>μέσο<text:s/>από<text:s/>την<text:s/>ίδια<text:s/>αιτία,<text:s/>θα<text:s/>πρέπει<text:s/>να<text:s/>παραιτηθούν<text:s/>από<text:s/>το<text:s/>σχετικό<text:s/>δικαίωμα,<text:s/>καθώς<text:s/>και<text:s/>από<text:s/>την<text:s/>άσκηση<text:s/>ενδίκου<text:s/>βοηθήματος<text:s/>ή<text:s/>μέσου<text:s/>(εφόσον<text:s/>έχουν<text:s/>ασκήσει)<text:s/>για<text:s/>τις<text:s/>απορρέουσες<text:s/>αξιώσεις<text:s/>τους<text:s/>από<text:s/>την<text:s/>1η.1.2010<text:s/>έως<text:s/>την<text:s/>31η.12.2015,<text:s/>συμπεριλαμβανομένων<text:s/>των<text:s/>αξιώσεων<text:s/>από<text:s/>τόκους,<text:s/>έξοδα<text:s/>είσπραξης<text:s/>και<text:s/>κάθε<text:s/>άλλη<text:s/>συναφή<text:s/>αξίωση.<text:s/>Οι<text:s/>υποχρεώσεις<text:s/>της<text:s/>Δ.ΥΠ.Α.<text:s/>και<text:s/>του<text:s/>Ελληνικού<text:s/>Δημοσίου<text:s/>εξαντλούνται<text:s/>κατά<text:s/>τα<text:s/>οριζόμενα<text:s/>στην<text:s/>παρούσα<text:s/>απόφαση.</text:span></text:p>
      <text:h text:style-name="P28" text:outline-level="6"><text:span text:style-name="T28_1">Άρθρο<text:s/>2<text:s/></text:span></text:h>
      <text:h text:style-name="P29" text:outline-level="6"><text:span text:style-name="T29_1">Προϋποθέσεις</text:span></text:h>
      <text:p text:style-name="P30"><text:span text:style-name="T30_1">Οι<text:s/>προϋποθέσεις<text:s/>για<text:s/>την<text:s/>εφαρμογή<text:s/>της<text:s/>παρούσας<text:s/>είναι<text:s/>οι<text:s/>εξής:</text:span></text:p>
      <text:p text:style-name="P31"><text:span text:style-name="T31_1">1.</text:span><text:span text:style-name="T31_2"><text:s/>Να<text:s/>υφίστανται<text:s/>ανεξόφλητες<text:s/>απαιτήσεις<text:s/>των<text:s/>δικαιούχων<text:s/>προς<text:s/>τη<text:s/>Δ.ΥΠ.Α<text:s/>μέχρι<text:s/>31-<text:s/>12-2015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με<text:s/>την<text:s/>παρ.<text:s/>1<text:s/>του<text:s/>άρθρου<text:s/>87<text:s/>του<text:s/>ν.<text:s/>4706/2020.</text:span></text:p>
      <text:p text:style-name="P32"><text:span text:style-name="T32_1">2.</text:span><text:span text:style-name="T32_2"><text:s/>Να<text:s/>έχει<text:s/>υποβληθεί<text:s/>σχετική<text:s/>αίτηση<text:s/>σύμφωνα<text:s/>με<text:s/>τις<text:s/>διατάξεις<text:s/>της<text:s/>υπ’<text:s/>αρ.<text:s/>47284/359/17.11.2020<text:s/>κοινής<text:s/>υπουργικής<text:s/>απόφασης<text:s/>(Β’<text:s/>5080),<text:s/>όπως<text:s/>τροποποιήθηκε<text:s/>με<text:s/>την<text:s/>υπ’<text:s/>αρ<text:s/>14631/27.09.2021<text:s/>κοινή<text:s/>υπουργική<text:s/>απόφαση<text:s/>(Β’<text:s/>4442),<text:s/>ή<text:s/>να<text:s/>υποβληθεί<text:s/>σχετική<text:s/>αίτηση<text:s/>στη<text:s/>Δ.ΥΠ.Α.</text:span></text:p>
      <text:p text:style-name="P33"><text:span text:style-name="T33_1">3.</text:span><text:span text:style-name="T33_2"><text:s/>Να<text:s/>παραιτηθεί<text:s/>ο<text:s/>δικαιούχος<text:s/>από<text:s/>το<text:s/>δικαίωμα<text:s/>και<text:s/>από<text:s/>την<text:s/>άσκηση<text:s/>ενδίκου<text:s/>βοηθήματος<text:s/>ή<text:s/>μέσου<text:s/>(εφόσον<text:s/>έχει<text:s/>ασκήσει),<text:s/>με<text:s/>το<text:s/>οποίο<text:s/>διεκδικείται<text:s/>χρηματικό<text:s/>ποσό<text:s/>για<text:s/>τα<text:s/>έτη<text:s/>2010<text:s/>έως<text:s/>2015,<text:s/>να<text:s/>υποβάλει<text:s/>το<text:s/>σχετικό<text:s/>δικαιολογητικό<text:s/>από<text:s/>το<text:s/>αρμόδιο<text:s/>Δικαστήριο,<text:s/>καθώς<text:s/>και<text:s/>σχετική<text:s/>υπεύθυνη<text:s/>δήλωση,<text:s/>με<text:s/>την<text:s/>οποία<text:s/>δηλώνεται<text:s/>ρητά<text:s/>ότι<text:s/>παραιτείται<text:s/>από<text:s/>το<text:s/>δικαίωμά<text:s/>του<text:s/>για<text:s/>τις<text:s/>αξιώσεις<text:s/>από<text:s/>τα<text:s/>έτη<text:s/>2010-2015.</text:span></text:p>
      <text:p text:style-name="P34"><text:span text:style-name="T34_1">4.</text:span><text:span text:style-name="T34_2"><text:s/>Οι<text:s/>εν<text:s/>λόγω<text:s/>απαιτήσεις<text:s/>να<text:s/>μην<text:s/>έχουν<text:s/>υποπέσει<text:s/>σε<text:s/>παραγραφή<text:s/>σύμφωνα<text:s/>με<text:s/>την<text:s/>ισχύουσα<text:s/>νομοθεσία.</text:span></text:p>
      <text:p text:style-name="P35"><text:span text:style-name="T35_1">5.</text:span><text:span text:style-name="T35_2"><text:s/>Οι<text:s/>δικαιούχοι<text:s/>να<text:s/>υποβάλλουν<text:s/>σχετική<text:s/>αίτηση<text:s/>στη<text:s/>διαδικτυακή<text:s/>ηλεκτρονική<text:s/>πλατφόρμα<text:s/>με<text:s/>τίτλο<text:s/>«myBusinessSupport<text:s/>-<text:s/>Ρύθμιση<text:s/>ανεξόφλητων<text:s/>οικονομικών<text:s/>αξιώσεων<text:s/>παραμεθορίου»<text:s/>της<text:s/>Ανεξάρτητης<text:s/>Αρχής<text:s/>Δημοσίων<text:s/>Εσόδων<text:s/>(ΑΑΔΕ).</text:span></text:p>
      <text:h text:style-name="P36" text:outline-level="6"><text:span text:style-name="T36_1">Άρθρο<text:s/>3<text:s/></text:span></text:h>
      <text:h text:style-name="P37" text:outline-level="6"><text:span text:style-name="T37_1">Διαδικασία<text:s/>έκδοσης<text:s/>εγκριτικής<text:s/>απόφασης<text:s/>αναγνώρισης<text:s/>της<text:s/>ανεξόφλητης<text:s/>απαίτησης<text:s/>από<text:s/>τη<text:s/>Δ.ΥΠ.Α.</text:span></text:h>
      <text:p text:style-name="P38"><text:span text:style-name="T38_1">1.</text:span><text:span text:style-name="T38_2"><text:s/>Ο<text:s/>δικαιούχος<text:s/>υποβάλλει<text:s/>σχετική<text:s/>αίτηση<text:s/>στην<text:s/>Περιφερειακή<text:s/>Υπηρεσία<text:s/>της<text:s/>Δ.ΥΠ.Α.<text:s/>(ΚΠΑ2)<text:s/>που<text:s/>ανήκει,<text:s/>προσκομίζοντας:</text:span></text:p>
      <text:p text:style-name="P39"><text:span text:style-name="T39_1">α)</text:span><text:span text:style-name="T39_2"><text:tab/></text:span><text:span text:style-name="T39_3">υπεύθυνη<text:s/>δήλωση<text:s/>περί<text:s/>άσκησης<text:s/>ή<text:s/>μη<text:s/>ένδικων<text:s/>μέσων<text:s/>και<text:s/>σε<text:s/>περίπτωση<text:s/>άσκησης<text:s/>αυτών<text:s/>βεβαίωση<text:s/>του<text:s/>αρμόδιου<text:s/>Δικαστηρίου<text:s/>περί<text:s/>σχετικής<text:s/>παραίτησης<text:s/>για<text:s/>τις<text:s/>αξιώσεις<text:s/>που<text:s/>απορρέουν<text:s/>από<text:s/>την<text:s/>1η/1/2010<text:s/>έως<text:s/>την<text:s/>31η/12/2015,<text:s/>συμπεριλαμβανομένων<text:s/>των<text:s/>αξιώσεων<text:s/>από<text:s/>τόκους,<text:s/>έξοδα<text:s/>είσπραξης<text:s/>και<text:s/>κάθε<text:s/>άλλη<text:s/>συναφή<text:s/>αξίωση.</text:span></text:p>
      <text:p text:style-name="P40"><text:span text:style-name="T40_1">β)</text:span><text:span text:style-name="T40_2"><text:tab/></text:span><text:span text:style-name="T40_3">υπεύθυνη<text:s/>δήλωση<text:s/>περί<text:s/>κατάσχεσης<text:s/>ή<text:s/>εκχώρησης<text:s/>ή<text:s/>μη<text:s/>των<text:s/>απαιτήσεών<text:s/>του.</text:span></text:p>
      <text:p text:style-name="P41"><text:span text:style-name="T41_1">2.</text:span><text:span text:style-name="T41_2"><text:s/>Η<text:s/>Δ.ΥΠ.Α<text:s/>εκδίδει<text:s/>εγκριτική<text:s/>απόφαση<text:s/>αναγνώρισης<text:s/>της<text:s/>ανεξόφλητων<text:s/>απαιτήσεων<text:s/>του<text:s/>δικαιούχου,<text:s/>μετά<text:s/>από<text:s/>έλεγχο:</text:span></text:p>
      <text:p text:style-name="P42"><text:span text:style-name="T42_1">α)</text:span><text:span text:style-name="T42_2"><text:tab/></text:span><text:span text:style-name="T42_3">της<text:s/>αίτησης<text:s/>με<text:s/>τα<text:s/>προβλεπόμενα<text:s/>δικαιολογητικά<text:s/>κατά<text:s/>το<text:s/>χρόνο<text:s/>υποβολής<text:s/>της<text:s/>αρχικής<text:s/>αίτησης,<text:s/>σύμφωνα<text:s/>με<text:s/>τις<text:s/>διατάξεις<text:s/>του<text:s/>άρθρου<text:s/>21<text:s/>του<text:s/>ν.<text:s/>1767/1988<text:s/>(Α’<text:s/>63),<text:s/>όπως<text:s/>αντικαταστάθηκε<text:s/>με<text:s/>το<text:s/>άρθρο<text:s/>32<text:s/>του<text:s/>ν.<text:s/>1836/1989<text:s/>(Α’<text:s/>79)<text:s/>καθώς<text:s/>και<text:s/>τις<text:s/>κανονιστικές<text:s/>και<text:s/>διοικητικές<text:s/>πράξεις<text:s/>που<text:s/>έχουν<text:s/>εκδοθεί<text:s/>κατ’<text:s/>εξουσιοδότησή<text:s/>τους,</text:span></text:p>
      <text:p text:style-name="P43"><text:span text:style-name="T43_1">β)</text:span><text:span text:style-name="T43_2"><text:tab/></text:span><text:span text:style-name="T43_3">της<text:s/>μη<text:s/>παραγραφής<text:s/>των<text:s/>απαιτητών<text:s/>ποσών<text:s/>σύμφωνα<text:s/>με<text:s/>τις<text:s/>διατάξεις<text:s/>περί<text:s/>παραγραφής<text:s/>κατά<text:s/>του<text:s/>δημοσίου<text:s/>των<text:s/>άρθρων<text:s/>140,<text:s/>141<text:s/>και<text:s/>143<text:s/>του<text:s/>ν.<text:s/>4270/2014<text:s/>(Α’<text:s/>143),<text:s/>γ)<text:s/>της<text:s/>αίτησης<text:s/>με<text:s/>τις<text:s/>υπεύθυνες<text:s/>δηλώσεις<text:s/>της<text:s/>παρ.<text:s/>1.</text:span></text:p>
      <text:p text:style-name="P44"><text:span text:style-name="T44_1">3.</text:span><text:span text:style-name="T44_2"><text:s/>Οι<text:s/>εγκριτικές<text:s/>αποφάσεις<text:s/>αναγνώρισης<text:s/>των<text:s/>ανεξόφλητων<text:s/>απαιτήσεων<text:s/>εκδίδονται<text:s/>από<text:s/>τις<text:s/>Περιφερειακές<text:s/>Υπηρεσίες<text:s/>της<text:s/>Δ.ΥΠ.Α<text:s/>(ΚΠΑ<text:s/>2),<text:s/>οι<text:s/>οποίες<text:s/>είναι<text:s/>υπεύθυνες<text:s/>για<text:s/>τον<text:s/>προσδιορισμό<text:s/>των<text:s/>απαιτήσεων<text:s/>δικαιούχων<text:s/>για<text:s/>την<text:s/>περίοδο<text:s/>έως<text:s/>31.12.2015.</text:span></text:p>
      <text:p text:style-name="P45"><text:span text:style-name="T45_1">4.</text:span><text:span text:style-name="T45_2"><text:s/>Οι<text:s/>Περιφερειακές<text:s/>Υπηρεσίες<text:s/>της<text:s/>Δ.ΥΠ.Α<text:s/>(ΚΠΑ<text:s/>2),<text:s/>αποστέλλουν<text:s/>στην<text:s/>Ανεξάρτητη<text:s/>Αρχή<text:s/>Δημοσίων<text:s/>Εσόδων<text:s/>(ΑΑΔΕ),<text:s/>συγκεντρωτική<text:s/>έκδοση<text:s/>(αρχείο<text:s/>excel),<text:s/>με<text:s/>τα<text:s/>στοιχεία<text:s/>των<text:s/>εγκριτικών<text:s/>αποφάσεων<text:s/>αναγνώρισης<text:s/>των<text:s/>ανεξόφλητων<text:s/>απαιτήσεων<text:s/>των<text:s/>δικαιούχων.<text:s/>Στη<text:s/>συγκεντρωτική<text:s/>έκδοση<text:s/>(αρχείο<text:s/>excel)<text:s/>περιλαμβάνονται<text:s/>τα<text:s/>εξής<text:s/>στοιχεία:</text:span></text:p>
      <text:p text:style-name="P46"><text:span text:style-name="T46_1">α)</text:span><text:span text:style-name="T46_2"><text:tab/></text:span><text:span text:style-name="T46_3">οι<text:s/>δικαιούχοι,</text:span></text:p>
      <text:p text:style-name="P47"><text:span text:style-name="T47_1">β)</text:span><text:span text:style-name="T47_2"><text:tab/></text:span><text:span text:style-name="T47_3">το<text:s/>ΑΦΜ<text:s/>των<text:s/>δικαιούχων,</text:span></text:p>
      <text:p text:style-name="P48"><text:span text:style-name="T48_1">γ)</text:span><text:span text:style-name="T48_2"><text:tab/></text:span><text:span text:style-name="T48_3">ο<text:s/>αριθμός<text:s/>πρωτοκόλλου<text:s/>της<text:s/>εγκριτικής<text:s/>απόφασης<text:s/>αναγνώρισης<text:s/>της<text:s/>ανεξόφλητης<text:s/>απαίτησης,</text:span></text:p>
      <text:p text:style-name="P49"><text:span text:style-name="T49_1">δ)</text:span><text:span text:style-name="T49_2"><text:tab/></text:span><text:span text:style-name="T49_3">η<text:s/>ημερομηνία<text:s/>έκδοσης<text:s/>της<text:s/>εγκριτικής<text:s/>απόφασης<text:s/>αναγνώρισης<text:s/>της<text:s/>ανεξόφλητης<text:s/>απαίτησης,</text:span></text:p>
      <text:p text:style-name="P50"><text:span text:style-name="T50_1">ε)</text:span><text:span text:style-name="T50_2"><text:tab/></text:span><text:span text:style-name="T50_3">το<text:s/>ποσόν<text:s/>της<text:s/>ανεξόφλητης<text:s/>απαίτησης,</text:span></text:p>
      <text:p text:style-name="P51"><text:span text:style-name="T51_1">στ)</text:span><text:span text:style-name="T51_2"><text:tab/></text:span><text:span text:style-name="T51_3">το<text:s/>ποσόν<text:s/>της<text:s/>απαίτησης<text:s/>που<text:s/>τυχόν<text:s/>έχει<text:s/>συμψηφιστεί<text:s/>ή<text:s/>παρακρατηθεί<text:s/>σε<text:s/>εφαρμογή<text:s/>των<text:s/>διατάξεων<text:s/>της<text:s/>υπ’<text:s/>αρ.<text:s/>47284/359/17.11.2020<text:s/>(Β’<text:s/>5080)<text:s/>κοινής<text:s/>υπουργικής<text:s/>απόφασης<text:s/>«Αντικατάσταση<text:s/>της<text:s/>υπ’<text:s/>αρ.<text:s/>34341/5991/18-09-2020<text:s/>κοινής<text:s/>υπουργικής<text:s/>απόφασης<text:s/>«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»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(Β’<text:s/>4442)<text:s/>κοινή<text:s/>υπουργική<text:s/>απόφαση.</text:span></text:p>
      <text:p text:style-name="P52"><text:span text:style-name="T52_1">Το<text:s/>ποσόν<text:s/>της<text:s/>ανεξόφλητης<text:s/>απαίτησης<text:s/>προς<text:s/>χορήγηση<text:s/>έκπτωσης,<text:s/>είναι<text:s/>το<text:s/>ποσόν<text:s/>της<text:s/>περ.<text:s/>ε)<text:s/>μειούμενο<text:s/>κατά<text:s/>το<text:s/>ποσόν<text:s/>της<text:s/>περ.<text:s/>στ).</text:span></text:p>
      <text:h text:style-name="P53" text:outline-level="6"><text:span text:style-name="T53_1">Άρθρο<text:s/>4<text:s/></text:span></text:h>
      <text:h text:style-name="P54" text:outline-level="6"><text:span text:style-name="T54_1">Διαδικασία<text:s/>υποβολής<text:s/>αίτησης<text:s/>από<text:s/>τη<text:s/>δικαιούχοεπιχείρηση<text:s/>στην<text:s/>ηλεκτρονική<text:s/>πλατφόρμα</text:span></text:h>
      <text:p text:style-name="P55"><text:span text:style-name="T55_1">1.</text:span><text:span text:style-name="T55_2"><text:s/>Οι<text:s/>δικαιούχοι<text:s/>υποβάλλουν<text:s/>σχετική<text:s/>αίτηση<text:s/>στην<text:s/>ηλεκτρονική<text:s/>πλατφόρμα<text:s/>«myBusinessSupport<text:s/>-<text:s/>Ρύθμιση<text:s/>ανεξόφλητων<text:s/>οικονομικών<text:s/>αξιώσεων<text:s/>παραμεθορίου»<text:s/>της<text:s/>ΑΑΔΕ<text:s/>(</text:span><text:span text:style-name="T55_3"><text:a xlink:type="simple" xlink:href="https://www.aade.gr/mybusinesssupport"><text:span text:style-name="T55_4">https://www.aade.gr/mybusinesssupport</text:span></text:a></text:span><text:span text:style-name="T55_5">).</text:span></text:p>
      <text:p text:style-name="P56"><text:span text:style-name="T56_1">2.</text:span><text:span text:style-name="T56_2"><text:s/>Οι<text:s/>αιτήσεις<text:s/>στην<text:s/>ηλεκτρονική<text:s/>πλατφόρμα<text:s/>υποβάλλονται<text:s/>έως<text:s/>30/11/2022.</text:span></text:p>
      <text:p text:style-name="P57"><text:span text:style-name="T57_1">3.</text:span><text:span text:style-name="T57_2"><text:s/>Κατά<text:s/>την<text:s/>αίτηση,<text:s/>ο<text:s/>δικαιούχος<text:s/>υποβάλλει<text:s/>στην<text:s/>πλατφόρμα<text:s/>«myBusinessSupport<text:s/>-<text:s/>Ρύθμιση<text:s/>ανεξόφλητων<text:s/>οικονομικών<text:s/>αξιώσεων<text:s/>παραμεθορίου»<text:s/>τα<text:s/>κατωτέρω<text:s/>στοιχεία:</text:span></text:p>
      <text:p text:style-name="P58"><text:span text:style-name="T58_1">α)</text:span><text:span text:style-name="T58_2"><text:tab/></text:span><text:span text:style-name="T58_3">το<text:s/>ποσόν<text:s/>της<text:s/>ανεξόφλητης<text:s/>απαίτησής<text:s/>του<text:s/>που<text:s/>αιτείται<text:s/>να<text:s/>χρησιμοποιηθεί<text:s/>για<text:s/>η<text:s/>χορήγηση<text:s/>έκπτωσης<text:s/>από<text:s/>οφειλές<text:s/>του<text:s/>στη<text:s/>φορολογική<text:s/>διοίκηση,</text:span></text:p>
      <text:p text:style-name="P59"><text:span text:style-name="T59_1">β)</text:span><text:span text:style-name="T59_2"><text:tab/></text:span><text:span text:style-name="T59_3">το<text:s/>ποσόν<text:s/>της<text:s/>ανεξόφλητης<text:s/>απαίτησής<text:s/>του<text:s/>που<text:s/>αιτείται<text:s/>να<text:s/>χρησιμοποιηθεί<text:s/>για<text:s/>τη<text:s/>χορήγηση<text:s/>έκπτωσης<text:s/>από<text:s/>οφειλές<text:s/>του<text:s/>στους<text:s/>φορείς<text:s/>κοινωνικής<text:s/>ασφάλισης.</text:span></text:p>
      <text:p text:style-name="P60"><text:span text:style-name="T60_1">Το<text:s/>άθροισμα<text:s/>των<text:s/>ποσών<text:s/>των<text:s/>περ.<text:s/>α)<text:s/>και<text:s/>β)<text:s/>ισούται<text:s/>με<text:s/>το<text:s/>ποσόν<text:s/>της<text:s/>προς<text:s/>χορήγηση<text:s/>έκπτωσης<text:s/>ανεξόφλητης<text:s/>απαίτησης.</text:span></text:p>
      <text:p text:style-name="P61"><text:span text:style-name="T61_1">Τα<text:s/>ως<text:s/>άνω<text:s/>υποβαλλόμενα<text:s/>στοιχεία<text:s/>δεν<text:s/>δύνανται<text:s/>να<text:s/>τροποποιούνται<text:s/>από<text:s/>την<text:s/>επιχείρηση<text:s/>μετά<text:s/>το<text:s/>πέρας<text:s/>της<text:s/>ημέρας<text:s/>υποβολής<text:s/>της<text:s/>αίτησης.</text:span></text:p>
      <text:p text:style-name="P62"><text:span text:style-name="T62_1">4.</text:span><text:span text:style-name="T62_2"><text:s/>Η<text:s/>είσοδος<text:s/>στην<text:s/>ηλεκτρονική<text:s/>πλατφόρμα<text:s/>«myBusinessSupport<text:s/>-<text:s/>Ρύθμιση<text:s/>ανεξόφλητων<text:s/>οικονομικών<text:s/>αξιώσεων<text:s/>παραμεθορίου»<text:s/>διενεργείται<text:s/>με<text:s/>την<text:s/>χρήση<text:s/>των<text:s/>σχετικών<text:s/>διαπιστευτηρίων<text:s/>της<text:s/>νέας<text:s/>ψηφιακής<text:s/>πύλης<text:s/>myAADE<text:s/>της<text:s/>Ανεξάρτητης<text:s/>Αρχής<text:s/>Δημοσίων<text:s/>Εσόδων.</text:span></text:p>
      <text:p text:style-name="P63"><text:span text:style-name="T63_1">5.</text:span><text:span text:style-name="T63_2"><text:s/>Με<text:s/>την<text:s/>είσοδο<text:s/>στην<text:s/>εφαρμογή<text:s/>και<text:s/>την<text:s/>υποβολή<text:s/>της<text:s/>αίτησης,<text:s/>ο<text:s/>δικαιούχος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.Α.Δ.Ε.,<text:s/>καθώς<text:s/>και<text:s/>των<text:s/>υποβαλλόμενων<text:s/>στοιχείων,<text:s/>προς<text:s/>το<text:s/>σκοπό<text:s/>προσδιορισμού<text:s/>του<text:s/>δικαιώματος<text:s/>έκπτωσης<text:s/>από<text:s/>οφειλές<text:s/>του<text:s/>στη<text:s/>φορολογική<text:s/>διοίκηση<text:s/>και<text:s/>στους<text:s/>φορείς<text:s/>κοινωνικής<text:s/>ασφάλισης<text:s/>και<text:s/>λαμβάνει<text:s/>πρόσβαση<text:s/>στα<text:s/>στοιχεία<text:s/>των<text:s/>εγκεκριμένων<text:s/>από<text:s/>τη<text:s/>ΔΥΠΕ<text:s/>αναγνωρισμένων<text:s/>απαιτήσεών<text:s/>του,<text:s/>που<text:s/>απορρέουν<text:s/>από<text:s/>το<text:s/>άρθρο<text:s/>21<text:s/>του<text:s/>ν.<text:s/>1767/1988<text:s/>(Α’<text:s/>63),<text:s/>όπως<text:s/>ίσχυε<text:s/>πριν<text:s/>από<text:s/>την<text:s/>κατάργησή<text:s/>του<text:s/>από<text:s/>το<text:s/>άρθρο<text:s/>87<text:s/>του<text:s/>ν.<text:s/>4706/2020<text:s/>(Α’<text:s/>136).</text:span></text:p>
      <text:h text:style-name="P64" text:outline-level="6"><text:span text:style-name="T64_1">Άρθρο<text:s/>5<text:s/></text:span></text:h>
      <text:h text:style-name="P65" text:outline-level="6"><text:span text:style-name="T65_1">Μορφή<text:s/>και<text:s/>διαδικασία<text:s/>χορήγησης<text:s/>ισόποσης<text:s/>έκπτωσης</text:span></text:h>
      <text:p text:style-name="P66"><text:span text:style-name="T66_1">1.</text:span><text:span text:style-name="T66_2"><text:s/>Για<text:s/>τη<text:s/>χορήγηση<text:s/>έκπτωσης<text:s/>από<text:s/>βεβαιωμένες<text:s/>οφειλές<text:s/>στη<text:s/>φορολογική<text:s/>διοίκηση,<text:s/>το<text:s/>ποσό<text:s/>της<text:s/>ανεξόφλητης<text:s/>απαίτησης<text:s/>που<text:s/>έχει<text:s/>δηλώσει<text:s/>ο<text:s/>δικαιούχος<text:s/>σύμφωνα<text:s/>με<text:s/>τις<text:s/>διατάξεις<text:s/>του<text:s/>άρθρου<text:s/>4<text:s/>της<text:s/>παρούσας,<text:s/>μειώνει<text:s/>ισόποσα<text:s/>μη<text:s/>ρυθμισμένες<text:s/>οφειλές,<text:s/>βεβαιωμένες<text:s/>στον<text:s/>Α.Φ.Μ.<text:s/>του<text:s/>δικαιούχου,<text:s/>με<text:s/>την<text:s/>ακόλουθη<text:s/>σειρά:</text:span></text:p>
      <text:p text:style-name="P67"><text:span text:style-name="T67_1">α)</text:span><text:span text:style-name="T67_2"><text:tab/></text:span><text:span text:style-name="T67_3">από<text:s/>φόρο<text:s/>εισοδήματος<text:s/>φυσικών<text:s/>προσώπων,<text:s/>ειδική<text:s/>εισφορά<text:s/>αλληλεγγύης,<text:s/>τέλος<text:s/>επιτηδεύματος<text:s/>και<text:s/>φόρο<text:s/>πολυτελούς<text:s/>διαβίωσης,<text:s/>που<text:s/>προκύπτουν<text:s/>μετά<text:s/>από<text:s/>πράξη<text:s/>διοικητικού<text:s/>προσδιορισμού<text:s/>η<text:s/>οποία<text:s/>εκδίδεται<text:s/>βάσει<text:s/>εμπρόθεσμης<text:s/>αρχικής<text:s/>δήλωσης,</text:span></text:p>
      <text:p text:style-name="P68"><text:span text:style-name="T68_1">β)</text:span><text:span text:style-name="T68_2"><text:tab/></text:span><text:span text:style-name="T68_3">από<text:s/>Φ.Π.Α.,</text:span></text:p>
      <text:p text:style-name="P69"><text:span text:style-name="T69_1">γ)</text:span><text:span text:style-name="T69_2"><text:tab/></text:span><text:span text:style-name="T69_3">από<text:s/>ΕΝ.Φ.Ι.Α.,</text:span></text:p>
      <text:p text:style-name="P70"><text:span text:style-name="T70_1">δ)</text:span><text:span text:style-name="T70_2"><text:tab/></text:span><text:span text:style-name="T70_3">από<text:s/>κάθε<text:s/>άλλο<text:s/>φόρο,<text:s/>τέλος,<text:s/>εισφορά<text:s/>ή<text:s/>χρηματική<text:s/>κύρωση<text:s/>που<text:s/>εμπίπτει<text:s/>στο<text:s/>πεδίο<text:s/>εφαρμογής<text:s/>του<text:s/>ν.<text:s/>4174/2013<text:s/>(Α’<text:s/>170),</text:span></text:p>
      <text:p text:style-name="P71"><text:span text:style-name="T71_1">ε)</text:span><text:span text:style-name="T71_2"><text:tab/></text:span><text:span text:style-name="T71_3">από<text:s/>κάθε<text:s/>άλλη<text:s/>βεβαιωμένη<text:s/>οφειλή<text:s/>προς<text:s/>το<text:s/>Δημόσιο,<text:s/>σύμφωνα<text:s/>με<text:s/>τις<text:s/>διατάξεις<text:s/>του<text:s/>ν.δ.<text:s/>356/1974<text:s/>(Α’<text:s/>90)<text:s/>με<text:s/>εξαίρεση<text:s/>τις<text:s/>οφειλές<text:s/>του<text:s/>δικαιούχου<text:s/>από<text:s/>ανάκτηση<text:s/>κρατικών<text:s/>ενισχύσεων,<text:s/>λόγω<text:s/>παράβασης<text:s/>της<text:s/>Συνθήκης<text:s/>για<text:s/>τη<text:s/>Λειτουργία<text:s/>της<text:s/>Ευρωπαϊκής<text:s/>Ένωσης<text:s/>(Σ.Λ.Ε.Ε.),<text:s/>σύμφωνα<text:s/>με<text:s/>την<text:s/>παρ.<text:s/>6<text:s/>του<text:s/>άρθρου<text:s/>3<text:s/>του<text:s/>ν.δ.<text:s/>356/1974,<text:s/>στ)<text:s/>από<text:s/>κάθε<text:s/>βεβαιωμένη<text:s/>οφειλή<text:s/>υπέρ<text:s/>τρίτων,<text:s/>σύμφωνα<text:s/>με<text:s/>το<text:s/>ν.δ.<text:s/>356/1974,<text:s/>με<text:s/>εξαίρεση<text:s/>τις<text:s/>οφειλές<text:s/>του<text:s/>δικαιούχου<text:s/>υπέρ<text:s/>αλλοδαπού<text:s/>δημοσίου.</text:span></text:p>
      <text:p text:style-name="P72"><text:span text:style-name="T72_1">2.</text:span><text:span text:style-name="T72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(Γ.Δ.ΗΛΕ.Δ.),<text:s/>μετά<text:s/>την<text:s/>επεξεργασία<text:s/>των<text:s/>υποβληθέντων<text:s/>στοιχείων,<text:s/>καθώς<text:s/>και<text:s/>των<text:s/>στοιχείων<text:s/>που<text:s/>τηρούνται<text:s/>στα<text:s/>πληροφοριακά<text:s/>συστήματα<text:s/>της<text:s/>Α.Α.Δ.Ε.<text:s/>πραγματοποιεί<text:s/>κεντρικά<text:s/>έλεγχο<text:s/>για<text:s/>την<text:s/>πλήρωση<text:s/>των<text:s/>προϋποθέσεων<text:s/>της<text:s/>παρούσας<text:s/>και<text:s/>εφόσον<text:s/>πληρούνται,<text:s/>εκδίδει<text:s/>και<text:s/>αποστέλλει<text:s/>στην<text:s/>Υπηρεσία<text:s/>(Δ.Ο.Υ./Ελεγκτικό<text:s/>Κέντρο)<text:s/>στην<text:s/>οποία<text:s/>είναι<text:s/>βεβαιωμένες<text:s/>οι<text:s/>οφειλές<text:s/>του<text:s/>δικαιούχου,<text:s/>εκκαθαρισμένα<text:s/>Ατομικά<text:s/>Φύλλα<text:s/>Έκπτωσης<text:s/>(Α.Φ.ΕΚ.)<text:s/>συνδεδεμένα<text:s/>με<text:s/>την<text:s/>κατά<text:s/>περίπτωση<text:s/>εκπιπτόμενη<text:s/>βεβαιωμένη<text:s/>οφειλή.</text:span></text:p>
      <text:p text:style-name="P73"><text:span text:style-name="T73_1">3.</text:span><text:span text:style-name="T73_2"><text:s/>Σε<text:s/>κάθε<text:s/>περίπτωση,<text:s/>η<text:s/>απόσβεση<text:s/>οφειλής<text:s/>κατ’<text:s/>εφαρμογή<text:s/>των<text:s/>διατάξεων<text:s/>της<text:s/>παρούσας<text:s/>απόφασης<text:s/>διενεργείται<text:s/>εντός<text:s/>χρονικού<text:s/>διαστήματος<text:s/>που<text:s/>δεν<text:s/>υπερβαίνει<text:s/>τις<text:s/>σαράντα<text:s/>οκτώ<text:s/>(48)<text:s/>ώρες<text:s/>από<text:s/>τη<text:s/>βεβαίωση<text:s/>της<text:s/>οφειλής<text:s/>που<text:s/>υπόκειται<text:s/>σε<text:s/>έκπτωση<text:s/>σύμφωνα<text:s/>με<text:s/>την<text:s/>παρ.<text:s/>1<text:s/>του<text:s/>παρόντος,<text:s/>ή,<text:s/>προκειμένου<text:s/>για<text:s/>οφειλή<text:s/>που<text:s/>έχει<text:s/>βεβαιωθεί<text:s/>πριν<text:s/>από<text:s/>την<text:s/>υποβολή<text:s/>της<text:s/>αίτησης<text:s/>του<text:s/>άρθρου<text:s/>4,<text:s/>εντός<text:s/>48<text:s/>ωρών<text:s/>από<text:s/>την<text:s/>ημερομηνία<text:s/>υποβολής<text:s/>αυτής.</text:span></text:p>
      <text:p text:style-name="P74"><text:span text:style-name="T74_1">4.</text:span><text:span text:style-name="T74_2"><text:s/>Για<text:s/>τη<text:s/>χορήγηση<text:s/>έκπτωσης<text:s/>σε<text:s/>οφειλές<text:s/>προς<text:s/>τους<text:s/>φορείς<text:s/>κοινωνικής<text:s/>ασφάλισης,<text:s/>το<text:s/>ποσό<text:s/>της<text:s/>ανεξόφλητης<text:s/>απαίτησης<text:s/>που<text:s/>έχει<text:s/>δηλώσει<text:s/>ο<text:s/>δικαιούχος<text:s/>σύμφωνα<text:s/>με<text:s/>τις<text:s/>διατάξεις<text:s/>του<text:s/>άρθρου<text:s/>4<text:s/>της<text:s/>παρούσας,<text:s/>μειώνει<text:s/>ισόποσα<text:s/>οφειλές<text:s/>προς<text:s/>τον<text:s/>e-ΕΦΚΑ<text:s/>ή<text:s/>άλλους<text:s/>φορείς<text:s/>κοινωνικής<text:s/>ασφάλισης,<text:s/>με<text:s/>την<text:s/>ακόλουθη<text:s/>σειρά:</text:span></text:p>
      <text:p text:style-name="P75"><text:span text:style-name="T75_1">α)</text:span><text:span text:style-name="T75_2"><text:tab/></text:span><text:span text:style-name="T75_3">ληξιπρόθεσμες<text:s/>οφειλές<text:s/>ρυθμισμένες<text:s/>ή<text:s/>μη,<text:s/>προερχόμενες<text:s/>από<text:s/>απασχόληση<text:s/>προσωπικού<text:s/>με<text:s/>σχέση<text:s/>μισθωτής<text:s/>εργασίας<text:s/>στην<text:s/>δικαιούχο<text:s/>επιχείρηση.</text:span></text:p>
      <text:p text:style-name="P76"><text:span text:style-name="T76_1">β)</text:span><text:span text:style-name="T76_2"><text:tab/></text:span><text:span text:style-name="T76_3">ληξιπρόθεσμες<text:s/>οφειλές<text:s/>ρυθμισμένες<text:s/>ή<text:s/>μη,<text:s/>προερχόμενες<text:s/>από<text:s/>προσωπική<text:s/>ασφάλιση<text:s/>αυτοαπασχολούμενου,<text:s/>ελεύθερου<text:s/>επαγγελματία,<text:s/>αγρότη,<text:s/>κ.λπ.</text:span></text:p>
      <text:p text:style-name="P77"><text:span text:style-name="T77_1">γ)</text:span><text:span text:style-name="T77_2"><text:tab/></text:span><text:span text:style-name="T77_3">τρέχουσες<text:s/>ασφαλιστικές<text:s/>εισφορές.</text:span></text:p>
      <text:p text:style-name="P78"><text:span text:style-name="T78_1">5.</text:span><text:span text:style-name="T78_2"><text:s/>H<text:s/>Α.Α.Δ.Ε.<text:s/>διαβιβάζει<text:s/>στο<text:s/>ΚΕΑΟ<text:s/>αρχείο<text:s/>με<text:s/>τα<text:s/>στοιχεία<text:s/>των<text:s/>δικαιούχων<text:s/>ανά<text:s/>ΑΦΜ<text:s/>με<text:s/>το<text:s/>ποσόν<text:s/>της<text:s/>ανεξόφλητης<text:s/>απαίτησης<text:s/>που<text:s/>έχoυν<text:s/>αιτηθεί<text:s/>για<text:s/>τη<text:s/>χορήγηση<text:s/>ισόποσης<text:s/>έκπτωσης<text:s/>από<text:s/>οφειλές<text:s/>προς<text:s/>τους<text:s/>φορείς<text:s/>κοινωνικής<text:s/>ασφάλισης.</text:span></text:p>
      <text:p text:style-name="P79"><text:span text:style-name="T79_1">6.</text:span><text:span text:style-name="T79_2"><text:s/>Το<text:s/>ΚΕΑΟ<text:s/>εντός<text:s/>χρονικού<text:s/>διαστήματος<text:s/>που<text:s/>δεν<text:s/>υπερβαίνει<text:s/>τις<text:s/>σαράντα<text:s/>οκτώ<text:s/>(48)<text:s/>ώρες<text:s/>από<text:s/>τη<text:s/>λήψη<text:s/>του<text:s/>αρχείου<text:s/>της<text:s/>Α.Α.Δ.Ε.,<text:s/>επεξεργάζεται<text:s/>τα<text:s/>υποβληθέντα<text:s/>στοιχεία<text:s/>και<text:s/>τα<text:s/>στοιχεία<text:s/>που<text:s/>τηρούνται<text:s/>στο<text:s/>πληροφοριακό<text:s/>του<text:s/>σύστημα<text:s/>και<text:s/>αποσβαίνει<text:s/>τις<text:s/>εκπιπτόμενες<text:s/>οφειλές<text:s/>ανά<text:s/>δικαιούχο,<text:s/>κατά<text:s/>πρώτον<text:s/>στις<text:s/>μη<text:s/>ρυθμισμένες<text:s/>οφειλές<text:s/>και<text:s/>εφόσον<text:s/>υπάρχει<text:s/>υπόλοιπο<text:s/>προς<text:s/>έκπτωση<text:s/>ποσόν<text:s/>στις<text:s/>ρυθμισμένες<text:s/>οφειλές.</text:span></text:p>
      <text:p text:style-name="P80"><text:span text:style-name="T80_1">7.</text:span><text:span text:style-name="T80_2"><text:s/>Οι<text:s/>μη<text:s/>ρυθμισμένες<text:s/>οφειλές<text:s/>προς<text:s/>φορείς<text:s/>κοινωνικής<text:s/>ασφάλισης,<text:s/>εκπίπτουν<text:s/>χωρίς<text:s/>υπολογισμό<text:s/>τόκων<text:s/>και<text:s/>προσαυξήσεων<text:s/>από<text:s/>την<text:s/>ημερομηνία<text:s/>έκδοσης<text:s/>της<text:s/>εγκριτικής<text:s/>απόφασης<text:s/>αναγνώρισης<text:s/>της<text:s/>ανεξόφλητης<text:s/>απαίτησης<text:s/>και<text:s/>εφεξής.<text:s/>Οι<text:s/>ρυθμισμένες<text:s/>οφειλές<text:s/>εκπίπτουν<text:s/>σύμφωνα<text:s/>με<text:s/>τους<text:s/>όρους<text:s/>και<text:s/>τους<text:s/>κανόνες<text:s/>της<text:s/>οικείας<text:s/>ρύθμισης.</text:span></text:p>
      <text:p text:style-name="P81"><text:span text:style-name="T81_1">8.</text:span><text:span text:style-name="T81_2"><text:s/>Μετά<text:s/>την<text:s/>ολοκλήρωση<text:s/>της<text:s/>διαδικασίας<text:s/>των<text:s/>προηγούμενων<text:s/>παραγράφων<text:s/>και<text:s/>εφόσον<text:s/>υφίσταται<text:s/>υπολειπόμενο<text:s/>προς<text:s/>έκπτωση<text:s/>ποσόν,<text:s/>το<text:s/>ΚΕΑΟ<text:s/>διαβιβάζει<text:s/>στη<text:s/>Γενική<text:s/>Διεύθυνση<text:s/>Εισφορών<text:s/>του<text:s/>e-ΕΦΚΑ<text:s/>ή<text:s/>στο<text:s/>οικείο<text:s/>Ταμείο,<text:s/>το<text:s/>αρχείο<text:s/>με<text:s/>το<text:s/>υπολειπόμενο<text:s/>προς<text:s/>έκπτωση<text:s/>ποσό<text:s/>ανά<text:s/>δικαιούχο.</text:span></text:p>
      <text:p text:style-name="P82"><text:span text:style-name="T82_1">9.</text:span><text:span text:style-name="T82_2"><text:s/>Τα<text:s/>ποσά<text:s/>που<text:s/>εκπίπτουν<text:s/>από<text:s/>τρέχουσες<text:s/>ασφαλιστικές<text:s/>υποχρεώσεις<text:s/>εντάσσονται<text:s/>ως<text:s/>πιστωτικά<text:s/>υπόλοιπα<text:s/>στις<text:s/>μερίδες<text:s/>των<text:s/>δικαιούχων<text:s/>και<text:s/>συμψηφίζονται<text:s/>με<text:s/>τις<text:s/>εκάστοτε<text:s/>τρέχουσες<text:s/>ασφαλιστικές<text:s/>υποχρεώσεις<text:s/>που<text:s/>προκύπτουν<text:s/>από<text:s/>τις<text:s/>μηνιαίες<text:s/>Αναλυτικές<text:s/>Περιοδικές<text:s/>Δηλώσεις.</text:span></text:p>
      <text:p text:style-name="P83"><text:span text:style-name="T83_1">10.</text:span><text:span text:style-name="T83_2"><text:s/>Μετά<text:s/>την<text:s/>ολοκλήρωση<text:s/>της<text:s/>διαδικασίας<text:s/>των<text:s/>προηγούμενων<text:s/>παραγράφων,<text:s/>το<text:s/>ΚΕΑΟ<text:s/>και<text:s/>η<text:s/>Γενική<text:s/>Διεύθυνση<text:s/>Εισφορών<text:s/>του<text:s/>e-ΕΦΚΑ,<text:s/>διαβιβάζουν<text:s/>στη<text:s/>Γενική<text:s/>Διεύθυνση<text:s/>Οικονομικών<text:s/>Υπηρεσιών<text:s/>του<text:s/>e-ΕΦΚΑ,<text:s/>αρχείο<text:s/>με<text:s/>το<text:s/>εκπιπτόμενο<text:s/>ποσό<text:s/>ανά<text:s/>δικαιούχο,<text:s/>διακριτά<text:s/>ληξιπρόθεσμων<text:s/>και<text:s/>τρεχουσών<text:s/>εισφορών,<text:s/>προκειμένου<text:s/>να<text:s/>μεριμνήσει<text:s/>για<text:s/>την<text:s/>διαδικασία<text:s/>χρηματοδότησης<text:s/>του<text:s/>e-ΕΦΚΑ<text:s/>σύμφωνα<text:s/>με<text:s/>το<text:s/>άρθρο<text:s/>7<text:s/>της<text:s/>παρούσας.</text:span></text:p>
      <text:h text:style-name="P84" text:outline-level="6"><text:span text:style-name="T84_1">Άρθρο<text:s/>6</text:span></text:h>
      <text:p text:style-name="P85"><text:span text:style-name="T85_1">Αποτύπωση<text:s/>των<text:s/>απαιτήσεων<text:s/>που<text:s/>αποσβέννυνται<text:s/>με<text:s/>χορήγηση<text:s/>ισόποσης<text:s/>έκπτωσης<text:s/>με<text:s/>οφειλές<text:s/>προς<text:s/>τη<text:s/>φορολογική<text:s/>διοίκηση</text:span></text:p>
      <text:p text:style-name="P86"><text:span text:style-name="T86_1">Τα<text:s/>ποσά<text:s/>των<text:s/>απαιτήσεων<text:s/>των<text:s/>δικαιούχων<text:s/>που<text:s/>αποσβέννυνται<text:s/>με<text:s/>χορήγηση<text:s/>ισόποσης<text:s/>έκπτωσης<text:s/>με<text:s/>οφειλές<text:s/>προς<text:s/>τη<text:s/>φορολογική<text:s/>διοίκηση,<text:s/>αντιστοιχούν<text:s/>σε<text:s/>πιστωτικά<text:s/>για<text:s/>αποπληρωμή<text:s/>φορολογικών<text:s/>υποχρεώσεων<text:s/>με<text:s/>τη<text:s/>μορφή<text:s/>έκπτωσης<text:s/>και<text:s/>καταγράφονται<text:s/>ως<text:s/>αφαιρετικό<text:s/>των<text:s/>εσόδων.</text:span></text:p>
      <text:h text:style-name="P87" text:outline-level="6"><text:span text:style-name="T87_1">Άρθρο<text:s/>7<text:s/></text:span></text:h>
      <text:h text:style-name="P88" text:outline-level="6"><text:span text:style-name="T88_1">Διαδικασία<text:s/>χρηματοδότησης<text:s/>των<text:s/>απαιτήσεων<text:s/>που<text:s/>αποσβέννυνται<text:s/>με<text:s/>χορήγηση<text:s/>ισόποσης<text:s/>έκπτωσης<text:s/>από<text:s/>οφειλές<text:s/>στους<text:s/>φορείς<text:s/>κοινωνικής<text:s/>ασφάλισης</text:span></text:h>
      <text:p text:style-name="P89"><text:span text:style-name="T89_1">1.</text:span><text:span text:style-name="T89_2"><text:s/>Η<text:s/>απώλεια<text:s/>των<text:s/>εσόδων<text:s/>που<text:s/>προκαλείται<text:s/>στον<text:s/>προϋπολογισμό<text:s/>των<text:s/>φορέων<text:s/>κοινωνικής<text:s/>ασφάλισης<text:s/>λόγω<text:s/>απόσβεσης<text:s/>των<text:s/>απαιτήσεων<text:s/>των<text:s/>δικαιούχων<text:s/>με<text:s/>χορήγηση<text:s/>ισόποσης<text:s/>έκπτωσης<text:s/>από<text:s/>οφειλές<text:s/>προς<text:s/>τους<text:s/>φορείς<text:s/>κοινωνικής<text:s/>ασφάλισης,<text:s/>καλύπτεται<text:s/>από<text:s/>τον<text:s/>τακτικό<text:s/>προϋπολογισμό<text:s/>του<text:s/>Υπουργείου<text:s/>Εργασίας<text:s/>και<text:s/>Κοινωνικών<text:s/>Υποθέσεων,<text:s/>τις<text:s/>πιστώσεις<text:s/>του<text:s/>Ειδικού<text:s/>Φορέα<text:s/>1033-<text:s/>2080000000,<text:s/>ΑΛΕ<text:s/>2520101001<text:s/>και<text:s/>αποδίδεται<text:s/>ως<text:s/>επιχορήγηση<text:s/>στον<text:s/>e-ΕΦΚΑ<text:s/>ή<text:s/>το<text:s/>οικείο<text:s/>Ταμείο.</text:span></text:p>
      <text:p text:style-name="P90"><text:span text:style-name="T90_1">2.</text:span><text:span text:style-name="T90_2"><text:s/>Η<text:s/>Γενική<text:s/>Διεύθυνση<text:s/>Οικονομικών<text:s/>Υπηρεσιών<text:s/>του<text:s/>e-ΕΦΚΑ<text:s/>ή<text:s/>το<text:s/>οικείο<text:s/>Ταμείο,<text:s/>συγκεντρώνει<text:s/>και<text:s/>αποστέλλει<text:s/>μηνιαίως<text:s/>στο<text:s/>Υπουργείο<text:s/>Εργασίας<text:s/>και<text:s/>Κοινωνικών<text:s/>Υποθέσεων,<text:s/>τα<text:s/>ποσά<text:s/>των<text:s/>εκπιπτόμενων<text:s/>οφειλών<text:s/>(ληξιπρόθεσμων<text:s/>οφειλών<text:s/>ή<text:s/>τρεχουσών<text:s/>ασφαλιστικών<text:s/>εισφορών),<text:s/>για<text:s/>την<text:s/>ισόποση<text:s/>χρηματοδότηση<text:s/>της<text:s/>απώλειας<text:s/>εσόδων<text:s/>του<text:s/>φορέα<text:s/>από<text:s/>τις<text:s/>εγγεγραμμένες<text:s/>πιστώσεις<text:s/>του<text:s/>ετήσιου<text:s/>τακτικού<text:s/>προϋπολογισμού<text:s/>του<text:s/>Υπουργείου<text:s/>Εργασίας<text:s/>και<text:s/>Κοινωνικών<text:s/>Υποθέσεων.</text:span></text:p>
      <text:p text:style-name="P91"><text:span text:style-name="T91_1">3.</text:span><text:span text:style-name="T91_2"><text:s/>Οι<text:s/>επιχορηγήσεις<text:s/>που<text:s/>μεταβιβάζονται<text:s/>στον<text:s/>e-EΦΚΑ<text:s/>ή<text:s/>το<text:s/>οικείο<text:s/>Ταμείο<text:s/>και<text:s/>αφορούν<text:s/>την<text:s/>κάλυψη<text:s/>ασφαλιστικών<text:s/>εισφορών<text:s/>ή<text:s/>ληξιπρόθεσμων<text:s/>οφειλών,<text:s/>καταχωρούνται<text:s/>ως<text:s/>έσοδο<text:s/>στους<text:s/>οικείους<text:s/>λογαριασμούς<text:s/>ασφαλιστικών<text:s/>εισφορών<text:s/>του<text:s/>φορέα.<text:s/>Τα<text:s/>υπολειπόμενα<text:s/>ποσά<text:s/>που<text:s/>αφορούν<text:s/>την<text:s/>κάλυψη<text:s/>συνεισπραττόμενων<text:s/>ασφαλιστικών<text:s/>εισφορών<text:s/>ή<text:s/>ληξιπρόθεσμων<text:s/>οφειλών<text:s/>υπέρ<text:s/>τρίτων<text:s/>φορέων,<text:s/>καταχωρούνται<text:s/>στους<text:s/>οικείους<text:s/>λογαριασμούς<text:s/>υποχρεώσεων<text:s/>του<text:s/>φορέα.</text:span></text:p>
      <text:h text:style-name="P92" text:outline-level="6"><text:span text:style-name="T92_1">Άρθρο<text:s/>8<text:s/></text:span></text:h>
      <text:h text:style-name="P93" text:outline-level="6"><text:span text:style-name="T93_1">Χορήγηση<text:s/>φορολογικής<text:s/>και<text:s/>ασφαλιστικής<text:s/>ενημερότητας</text:span></text:h>
      <text:p text:style-name="P94"><text:span text:style-name="T94_1">1.</text:span><text:span text:style-name="T94_2"><text:s/>Για<text:s/>τη<text:s/>χορήγηση<text:s/>αποδεικτικού<text:s/>ενημερότητας<text:s/>στους<text:s/>δικαιούχους<text:s/>της<text:s/>παρούσας<text:s/>εφαρμόζονται<text:s/>οι<text:s/>διατάξεις<text:s/>του<text:s/>άρθρου<text:s/>12<text:s/>του<text:s/>ν.<text:s/>4174/2013<text:s/>(Α’<text:s/>170)<text:s/>και<text:s/>της<text:s/>κατ’<text:s/>εξουσιοδότηση<text:s/>αυτού<text:s/>εκδοθείσας<text:s/>απόφασης<text:s/>Γ.Γ.Δ.Ε.<text:s/>ΠΟΛ.<text:s/>1274/2013.</text:span></text:p>
      <text:p text:style-name="P95"><text:span text:style-name="T95_1">2.</text:span><text:span text:style-name="T95_2"><text:s/>Για<text:s/>τη<text:s/>χορήγηση<text:s/>αποδεικτικού<text:s/>ασφαλιστικής<text:s/>ενημερότητας<text:s/>στους<text:s/>δικαιούχους<text:s/>της<text:s/>παρούσας<text:s/>εφαρμόζονται<text:s/>οι<text:s/>διατάξεις<text:s/>της,<text:s/>κατ’<text:s/>εξουσιοδότηση<text:s/>του<text:s/>άρθρου<text:s/>29<text:s/>του<text:s/>ν.<text:s/>4611/2019<text:s/>(Α’<text:s/>73)<text:s/>εκδοθείσας,<text:s/>υπ’<text:s/>αρ.<text:s/>15435/913/16.4.2020<text:s/>(Β’<text:s/>1559)<text:s/>υπουργικής<text:s/>απόφασης.</text:span></text:p>
      <text:h text:style-name="P96" text:outline-level="6"><text:span text:style-name="T96_1">Άρθρο<text:s/>9</text:span></text:h>
      <text:p text:style-name="P97"><text:span text:style-name="T97_1">Μεταβατικές<text:s/>διατάξεις</text:span></text:p>
      <text:p text:style-name="P98"><text:span text:style-name="T98_1">Οι<text:s/>εγκριτικές<text:s/>αποφάσεις<text:s/>αναγνώρισης<text:s/>των<text:s/>ανεξόφλητων<text:s/>απαιτήσεων<text:s/>που<text:s/>έχουν<text:s/>ήδη<text:s/>εκδοθεί<text:s/>από<text:s/>τη<text:s/>Δ.ΥΠ.Α<text:s/>σύμφωνα<text:s/>με<text:s/>τις<text:s/>διατάξεις<text:s/>της<text:s/>κοινής<text:s/>υπουργικής<text:s/>απόφασης<text:s/>υπ’<text:s/>αρ.<text:s/>47284/359/17.11.2020<text:s/>(Β’<text:s/>5080),<text:s/>όπως<text:s/>τροποποιήθηκε<text:s/>με<text:s/>την<text:s/>υπ’<text:s/>αρ<text:s/>14631/27.09.2021<text:s/>απόφαση<text:s/>(Β’<text:s/>4442),<text:s/>και<text:s/>για<text:s/>τις<text:s/>οποίες<text:s/>υφίσταται<text:s/>ανεξόφλητο<text:s/>υπόλοιπο<text:s/>μέχρι<text:s/>την<text:s/>ημερομηνία<text:s/>δημοσίευσης<text:s/>της<text:s/>παρούσας,<text:s/>εντάσσονται<text:s/>στις<text:s/>διατάξεις<text:s/>της<text:s/>παρούσας.<text:s/>Οι<text:s/>αποφάσεις<text:s/>εκκαθάρισης<text:s/>της<text:s/>παρ.<text:s/>1<text:s/>του<text:s/>άρθρου<text:s/>3<text:s/>της<text:s/>υπ’<text:s/>αρ.<text:s/>47284/359/17.11.2020<text:s/>(Β’<text:s/>5080)<text:s/>απόφασης,<text:s/>για<text:s/>τις<text:s/>οποίες<text:s/>δεν<text:s/>έχει<text:s/>διενεργηθεί<text:s/>η<text:s/>διαδικασία<text:s/>συμψηφισμού<text:s/>ή<text:s/>παρακράτησης,<text:s/>αυτοδίκαια,<text:s/>ανακαλούνται.</text:span></text:p>
      <text:h text:style-name="P99" text:outline-level="6"><text:span text:style-name="T99_1">Άρθρο<text:s/>10</text:span></text:h>
      <text:p text:style-name="P100"><text:span text:style-name="T100_1">Έναρξη<text:s/>ισχύος</text:span></text:p>
      <text:p text:style-name="P101"><text:span text:style-name="T101_1">Η<text:s/>υπ’<text:s/>αρ.<text:s/>47284/359/17.11.2020<text:s/>(Β’<text:s/>5080)<text:s/>κοινή<text:s/>υπουργική<text:s/>απόφαση<text:s/>«Αντικατάσταση<text:s/>της<text:s/>υπ’<text:s/>αρ.<text:s/>34341/<text:s/>5991/18-09-2020<text:s/>κοινής<text:s/>υπουργικής<text:s/>απόφασης<text:s/>«Ρύθμιση<text:s/>διαδικασίας,<text:s/>προϋποθέσεων,<text:s/>όρων,<text:s/>απαιτούμενων<text:s/>δικαιολογητικών,<text:s/>τρόπος<text:s/>συμψηφισμού,<text:s/>παρακράτησης<text:s/>και<text:s/>απόδοσης,<text:s/>είδος<text:s/>των<text:s/>συμψηφιζομένων<text:s/>και<text:s/>παρακρατούμενων<text:s/>απαιτήσεων,<text:s/>καθώς<text:s/>και<text:s/>κάθε<text:s/>άλλο<text:s/>ειδικότερο<text:s/>διαδικαστικό<text:s/>ζήτημα,<text:s/>για<text:s/>την<text:s/>εφαρμογή<text:s/>του<text:s/>άρθρου<text:s/>87<text:s/>του<text:s/>ν.<text:s/>4706/2020<text:s/>(Α’<text:s/>136)<text:s/>και<text:s/>του<text:s/>άρθρου<text:s/>26<text:s/>του<text:s/>ν.<text:s/>4722/2014<text:s/>(Α’<text:s/>177)»<text:s/>(Β’<text:s/>4014),<text:s/>όπως<text:s/>τροποποιήθηκε<text:s/>με<text:s/>την<text:s/>υπ’<text:s/>αρ.<text:s/>42407/8205/2020<text:s/>απόφαση<text:s/>(Β’<text:s/>4581)»,<text:s/>όπως<text:s/>τροποποιήθηκε<text:s/>με<text:s/>την<text:s/>υπ’<text:s/>αρ<text:s/>14631/27.09.2021<text:s/>κοινή<text:s/>υπουργική<text:s/>απόφαση<text:s/>(Β’<text:s/>4442),<text:s/>καταργείται.</text:span></text:p>
      <text:p text:style-name="P102"><text:span text:style-name="T102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3"><text:span text:style-name="T103_1">Η<text:s/>απόφαση<text:s/>αυτή<text:s/>να<text:s/>δημοσιευθεί<text:s/>στην<text:s/>Εφημερίδα<text:s/>της<text:s/>Κυβερνήσεως.</text:span></text:p>
      <text:p text:style-name="P104"><text:span text:style-name="T104_1">Αθήνα,<text:s/>1<text:s/>Ιουνίου<text:s/>2022</text:span></text:p>
      <text:p text:style-name="P105"><text:span text:style-name="T105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