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6870</text:span></text:p>
      <text:p text:style-name="P2"><text:span text:style-name="T2_1">Τροποποίηση<text:s/>της<text:s/>υπ’<text:s/>αρ.<text:s/>57693/23.05.2017<text:s/>απόφασης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<text:s/>1819).</text:span></text:p>
      <text:p text:style-name="P3"><text:span text:style-name="T3_1">Ο<text:s/>ΥΦ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text:s/>2.<text:s/>Τον<text:s/>ν.<text:s/>4270/2014<text:s/>«Αρχές<text:s/>δημοσιονομικής<text:s/>διαχείρισης<text:s/>και<text:s/>εποπτείας<text:s/>(ενσωμάτωση<text:s/>Οδηγίας<text:s/>2011/85/<text:s/>ΕΕ)<text:s/>-<text:s/>δημόσιο<text:s/>λογιστικό<text:s/>και<text:s/>άλλες<text:s/>διατάξεις»<text:s/>(Α’<text:s/>143)<text:s/>και<text:s/>ιδίως<text:s/>τα<text:s/>άρθρα<text:s/>23,<text:s/>57,<text:s/>78<text:s/>και<text:s/>79<text:s/>και<text:s/>80.</text:span></text:p>
      <text:p text:style-name="P6"><text:span text:style-name="T6_1">3.<text:s/>Τον<text:s/>ν.<text:s/>3852/2010<text:s/>«Νέα<text:s/>Αρχιτεκτονική<text:s/>της<text:s/>Αυτοδιοίκησης<text:s/>και<text:s/>της<text:s/>Αποκεντρωμένης<text:s/>Διοίκησης-<text:s/>Πρόγραμμα<text:s/>Καλλικράτης»<text:s/>(Α’<text:s/>87).</text:span></text:p>
      <text:p text:style-name="P7"><text:span text:style-name="T7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’Πρόγραμμα<text:s/>Διαύγεια’’<text:s/>και<text:s/>άλλες<text:s/>διατάξεις»<text:s/>(Α’<text:s/>112).</text:span></text:p>
      <text:p text:style-name="P8"><text:span text:style-name="T8_1">5.<text:s/>Τον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(Ενσωμάτωση<text:s/>Οδηγίας<text:s/>2009/50/ΕΚ)»<text:s/>(Α’<text:s/>85).</text:span></text:p>
      <text:p text:style-name="P9"><text:span text:style-name="T9_1">6.<text:s/>Το<text:s/>άρθρο<text:s/>110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<text:s/>(Α’<text:s/>171).</text:span></text:p>
      <text:p text:style-name="P10"><text:span text:style-name="T10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1"><text:span text:style-name="T11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.<text:s/>Μεταφορά<text:s/>υπηρεσιών<text:s/>και<text:s/>αρμοδιοτήτων<text:s/>μεταξύ<text:s/>Υπουργείων»<text:s/>(Α’<text:s/>119).</text:span></text:p>
      <text:p text:style-name="P12"><text:span text:style-name="T12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3"><text:span text:style-name="T13_1">10.<text:s/>Το<text:s/>π.δ.<text:s/>5/2022<text:s/>«Οργανισμός<text:s/>του<text:s/>Υπουργείου<text:s/>Ανάπτυξης<text:s/>και<text:s/>Επενδύσεων»<text:s/>(Α’<text:s/>15).</text:span></text:p>
      <text:p text:style-name="P14"><text:span text:style-name="T14_1">11.<text:s/>Την<text:s/>υπ’<text:s/>αρ.<text:s/>51875/07.05.2021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5"><text:span text:style-name="T15_1">12.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Β’<text:s/>2573)»<text:s/>(Β’<text:s/>2857).</text:span></text:p>
      <text:p text:style-name="P16"><text:span text:style-name="T16_1">13.<text:s/>Την<text:s/>υπ’<text:s/>αρ.<text:s/>57693/2017<text:s/>απόφαση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<text:s/>1819),<text:s/>όπως<text:s/>τροποποιήθηκε<text:s/>με<text:s/>τις<text:s/>υπ’<text:s/>αρ.<text:s/>48099/2018<text:s/>(Β’<text:s/>2045),<text:s/>97779/2018<text:s/>(Β’<text:s/>4707),<text:s/>81760/2020<text:s/>(Β’<text:s/>3382),<text:s/>132909/2020<text:s/>(Β’<text:s/>5592),<text:s/>4736/2021<text:s/>(Β’<text:s/>226)<text:s/>και<text:s/>77563/2021<text:s/>(Β’<text:s/>3110)<text:s/>αποφάσεις.</text:span></text:p>
      <text:p text:style-name="P17"><text:span text:style-name="T17_1">14.<text:s/>Την<text:s/>υπ’<text:s/>αρ.<text:s/>14645/11.02.2022<text:s/>Εγκύκλιο<text:s/>οδηγιών<text:s/>για<text:s/>την<text:s/>έγκριση<text:s/>και<text:s/>χρηματοδότηση<text:s/>του<text:s/>ΠΔΕ<text:s/>2022<text:s/>και<text:s/>τον<text:s/>προγραμματισμό<text:s/>δαπανών<text:s/>ΠΔΕ<text:s/>2023-2025.</text:span></text:p>
      <text:p text:style-name="P18"><text:span text:style-name="T18_1">15.<text:s/>Το<text:s/>υπ’<text:s/>αρ.<text:s/>51577/18.5.2022<text:s/>ενημερωτικό<text:s/>σημείωμα<text:s/>της<text:s/>Τεχνικής<text:s/>Γραμματείας<text:s/>προς<text:s/>τον<text:s/>Υφυπουργό<text:s/>Ανάπτυξης<text:s/>και<text:s/>Επενδύσεων<text:s/>και<text:s/>Γενικό<text:s/>Γραμματέα<text:s/>Δημοσίων<text:s/>Επενδύσεων<text:s/>και<text:s/>ΕΣΠΑ.</text:span></text:p>
      <text:p text:style-name="P19"><text:span text:style-name="T19_1">16.<text:s/>Το<text:s/>γεγονός<text:s/>ότι<text:s/>με<text:s/>την<text:s/>παρούσα<text:s/>απόφαση<text:s/>δεν<text:s/>προκαλείται<text:s/>δαπάνη<text:s/>στον<text:s/>κρατικό<text:s/>προϋπολογισμό,<text:s/>αποφασίζουμε:</text:span></text:p>
      <text:p text:style-name="P20"><text:span text:style-name="T20_1">Την<text:s/>τροποποίηση<text:s/>της<text:s/>υπ’<text:s/>αρ.<text:s/>57693/2017<text:s/>απόφασης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<text:s/>1819),<text:s/>ως<text:s/>ακολούθως:</text:span></text:p>
      <text:h text:style-name="P21" text:outline-level="6"><text:span text:style-name="T21_1">Άρθρο<text:s/></text:span></text:h>
      <text:h text:style-name="P22" text:outline-level="6"><text:span text:style-name="T22_1">μόνο</text:span></text:h>
      <text:p text:style-name="P23"><text:span text:style-name="T23_1">1.</text:span><text:span text:style-name="T23_2"><text:s/>Το<text:s/>πρώτο<text:s/>εδάφιο<text:s/>της<text:s/>παρ.<text:s/>8<text:s/>του<text:s/>άρθρου<text:s/>4<text:s/>«Διαδικασίες<text:s/>επιλογής<text:s/>και<text:s/>ένταξης<text:s/>έργων-<text:s/>Υποχρεώσεις<text:s/>δικαιούχων»<text:s/>αντικαθίσταται<text:s/>ως<text:s/>εξής:</text:span></text:p>
      <text:p text:style-name="P24"><text:span text:style-name="T24_1">«Η<text:s/>ανάληψη<text:s/>της<text:s/>κύριας<text:s/>νομικής<text:s/>δέσμευσης<text:s/>των<text:s/>έργων<text:s/>του<text:s/>Προγράμματος<text:s/>δεν<text:s/>μπορεί<text:s/>να<text:s/>πραγματοποιηθεί<text:s/>αργότερα<text:s/>από<text:s/>την<text:s/>31/12/2022<text:s/>και<text:s/>μόνον<text:s/>εφόσον<text:s/>η<text:s/>υλοποίηση<text:s/>του<text:s/>φυσικού<text:s/>αντικειμένου<text:s/>του<text:s/>έργου,<text:s/>όπως<text:s/>περιγράφεται<text:s/>στο<text:s/>Τεχνικό<text:s/>Δελτίο<text:s/>Έργου<text:s/>(ΤΔΕ)<text:s/>και<text:s/>στην<text:s/>απόφαση<text:s/>ένταξης,<text:s/>ολοκληρώνεται<text:s/>εντός<text:s/>της<text:s/>διάρκειας<text:s/>εφαρμογής<text:s/>του<text:s/>Προγράμματος».</text:span></text:p>
      <text:p text:style-name="P25"><text:span text:style-name="T25_1">Κατά<text:s/>τα<text:s/>λοιπά<text:s/>ισχύει<text:s/>η<text:s/>υπ’<text:s/>αρ.<text:s/>57693/2017<text:s/>απόφαση<text:s/>του<text:s/>Αναπληρωτή<text:s/>Υπουργού<text:s/>Οικονομίας<text:s/>και<text:s/>Ανάπτυξης<text:s/>«Έγκριση<text:s/>Αναπτυξιακού<text:s/>Προγράμματος,<text:s/>ειδικού<text:s/>σκοπού,<text:s/>Βορείου<text:s/>Αιγαίου<text:s/>2017-2020:<text:s/>στόχοι,<text:s/>άξονες<text:s/>προτεραιότητες<text:s/>και<text:s/>σύστημα<text:s/>διοίκησης<text:s/>και<text:s/>διαχείρισης»<text:s/>(Β’<text:s/>1819),<text:s/>όπως<text:s/>τροποποιήθηκε<text:s/>με<text:s/>τις<text:s/>υπ’<text:s/>αρ.<text:s/>48099/2018<text:s/>(Β’<text:s/>2045),<text:s/>97779/2018<text:s/>(Β’<text:s/>1819),<text:s/>81760/2020<text:s/>(Β’<text:s/>3382),<text:s/>132909/2020<text:s/>(Β’<text:s/>5592),<text:s/>4736/2021<text:s/>(Β’<text:s/>226)<text:s/>και<text:s/>77563/2021<text:s/>(Β’<text:s/>3110)<text:s/>αποφάσεις.</text:span></text:p>
      <text:p text:style-name="P26"><text:span text:style-name="T26_1">Η<text:s/>παρούσα<text:s/>ισχύει<text:s/>από<text:s/>τη<text:s/>δημοσίευσή<text:s/>της<text:s/>στην<text:s/>Εφημερίδα<text:s/>της<text:s/>Κυβερνήσεως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1<text:s/>Ιουνίου<text:s/>2022</text:span></text:p>
      <text:p text:style-name="P29"><text:span text:style-name="T29_1">Ο<text:s/>Υφυπουργός</text:span></text:p>
      <text:p text:style-name="P30"><text:span text:style-name="T30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