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T2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2" style:family="text">
      <style:text-properties fo:language="el" fo:language-asian="el" fo:font-weight="bold" style:font-weight-asian="bold" style:font-weight-complex="bold"/>
    </style:style>
    <style:style style:name="T2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Υ<text:s/>Κ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ι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Ε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Κ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Δ</text:span></text:p>
          </text:deletion>
        </text:changed-region>
      </text:tracked-changes>
      <text:p text:style-name="P1"><text:span text:style-name="T1_1">Α<text:s/>Τ<text:s/>Τ<text:s/>ΣΤΟ<text:s/>.<text:s/>ΦΕΚ<text:s/>2<text:s/>6.2<text:s/>:<text:s/>4<text:s/>Π3</text:span></text:p>
      <text:p text:style-name="P2"><text:span text:style-name="T2_1">ροπο<text:s/>ί<text:s/>π<text:s/>ι<text:s/>ί<text:s/>12<text:s/>ο<text:s/>ή<text:s/>π<text:s/>φασης<text:s/>ν<text:s/>ουρ<text:s/></text:span><text:span text:style-name="T2_2">ο<text:s/>ο</text:span><text:span text:style-name="T2_3"><text:s/>ι<text:s/>ώ<text:s/>ά<text:s/>ξης<text:s/>α<text:s/>ν<text:s/>σ<text:s/>ω<text:s/>σί<text:s/>ς<text:s/>α<text:s/>ω<text:s/>ικών<text:s/>οθέ<text:s/>ω<text:s/>αυ<text:s/>ς<text:s/>α<text:s/>η<text:s/>ή<text:s/>ο<text:s/>ή<text:s/>Ρύθμι<text:s/>ιδι<text:s/>ώ<text:s/>εμά<text:s/>ν<text:s/>ά<text:s/>ε<text:s/>ιδι<text:s/>ό<text:s/>ρ<text:s/>υς<text:s/>ρου<text:s/>α<text:s/>οϋπ<text:s/>θέσει<text:s/>αρμο<text:s/>ν<text:s/>ξεω<text:s/>ά<text:s/>ε<text:s/>ρ<text:s/>α<text:s/>β<text:s/>ι<text:s/>ωμά<text:s/>ν<text:s/>π<text:s/>ί<text:s/>ν<text:s/>μέ<text:s/>ω<text:s/>π<text:s/>υ<text:s/>σ<text:s/>ο<text:s/>ι<text:s/>με<text:s/>δ<text:s/>σπο<text:s/>ά<text:s/>υ<text:s/>κ<text:s/>ρω<text:s/>ο<text:s/>ύ<text:s/>O<text:s/>ID<text:s/>4</text:span></text:p>
      <text:p text:style-name="P3"><text:change text:change-id="R_0_1"/><text:span text:style-name="T3_1"><text:s/>ν<text:s/>ς<text:s/>υ<text:s/>ψη</text:span></text:p>
      <text:p text:style-name="P4"><text:span text:style-name="T4_1">ρ.4<text:s/>υ<text:s/>ύ<text:s/>ρ<text:s/>ρθρου<text:s/>π<text:s/>3.2<text:s/>ρά<text:s/>ομοθε<text:s/>ο<text:s/>ε<text:s/>ι<text:s/>μέ<text:s/>ο<text:s/>Κα<text:s/>π<text:s/>ί<text:s/>ν<text:s/>α<text:s/>ν<text:s/>ε<text:s/>π<text:s/>ν<text:s/>νε<text:s/>ιών<text:s/>υ<text:s/>ι<text:s/>δ<text:s/>νο<text:s/>σπο<text:s/>άς<text:s/>ο<text:s/>ω<text:s/>ο<text:s/>ύ<text:s/>O<text:s/>ID<text:s/>ι<text:s/>ο<text:s/>ω<text:s/>ίας<text:s/>α<text:s/>ι<text:s/>η<text:s/>α<text:s/>ό<text:s/>ς<text:s/>α<text:s/>σφ<text:s/>μα<text:s/>ι<text:s/>υ<text:s/>ς<text:s/>ρ<text:s/>ς<text:s/>α<text:s/>όσ<text:s/>ς<text:s/>ί<text:s/>η<text:s/>»<text:s/>π<text:s/>ί<text:s/>υρώ<text:s/>ηκ<text:s/>ε<text:s/>ρθρο<text:s/>υ<text:s/>.4<text:s/>π<text:s/>ς<text:s/>ν<text:s/>α<text:s/>σ<text:s/>ηκ<text:s/>ε<text:s/>ρ<text:s/>υ<text:s/>ρθρου<text:s/>4<text:s/>ν.4<text:s/>(Α<text:s/>θρο<text:s/>υ<text:s/>.<text:s/>ς<text:s/>σ<text:s/>η<text:s/>ε<text:s/>ε<text:s/>ρ<text:s/>υ<text:s/>ρθρου<text:s/>υ<text:s/>.4<text:s/>α<text:s/>ο<text:s/>π<text:s/>ι<text:s/>ηκ<text:s/>ε<text:s/>π<text:s/>ρ.2<text:s/>υ<text:s/>ρθρο<text:s/>α<text:s/>ε<text:s/>ρ.<text:s/>υ<text:s/>ρθρου<text:s/>υ<text:s/>.4<text:s/>α<text:s/>ώς<text:s/>α<text:s/>ε<text:s/>ρθρο<text:s/>υ<text:s/>.4</text:span></text:p>
      <text:p text:style-name="P5"><text:span text:style-name="T5_1">ρ.<text:s/>,<text:s/>υ<text:s/>ξη<text:s/>ο<text:s/>ύ<text:s/>υ<text:s/>ρθρου<text:s/>π<text:s/>3.2<text:s/>ρά<text:s/>ομοθε<text:s/>ο<text:s/>ε<text:s/>ι<text:s/>μέ<text:s/>ο<text:s/>έ<text:s/>ν<text:s/>ε<text:s/>δ<text:s/>ί<text:s/>ς<text:s/>υ<text:s/>κ<text:s/>ρω<text:s/>ο<text:s/>ύ<text:s/>O<text:s/>ID<text:s/>α<text:s/>ς<text:s/>α<text:s/>ί<text:s/>υσ<text:s/>ς<text:s/>ξει<text:s/>»<text:s/>π<text:s/>ί<text:s/>υ<text:s/>ώ<text:s/>ηκ<text:s/>ρθρο<text:s/>υ<text:s/>ς<text:s/>υν<text:s/>ε<text:s/>οπ<text:s/>π<text:s/>ί<text:s/>υ<text:s/>ε<text:s/>ρθρο<text:s/>υ<text:s/>2<text:s/>ρ.5<text:s/>υ<text:s/>ύ<text:s/>ο<text:s/>ρθρου<text:s/>π<text:s/>20<text:s/>ρά<text:s/>ομοθ<text:s/>ο<text:s/>ε<text:s/>ι<text:s/>μέ<text:s/>ο<text:s/>Κα<text:s/>π<text:s/>ί<text:s/>ν<text:s/>α<text:s/>ν<text:s/>ε<text:s/>π<text:s/>ν<text:s/>νε<text:s/>ι<text:s/>ν<text:s/>υ<text:s/>ι<text:s/>δ<text:s/>νο<text:s/>σπο<text:s/>άς<text:s/>ο<text:s/>ω<text:s/>ο<text:s/>ύ<text:s/>O<text:s/>ID<text:s/>ι<text:s/>ο<text:s/>ω<text:s/>ίας<text:s/>α<text:s/>ι<text:s/>η<text:s/>α<text:s/>ό<text:s/>ς<text:s/>α<text:s/>σφ<text:s/>μα<text:s/>ι<text:s/>υ<text:s/>ς<text:s/>ρ<text:s/>ς<text:s/>α<text:s/>όσ<text:s/>ς<text:s/>ί<text:s/>η<text:s/>»<text:s/>π<text:s/>ί<text:s/>υρώ<text:s/>ηκ<text:s/>ε<text:s/>ρθρο<text:s/>υ<text:s/>.4<text:s/>ί<text:s/>οσ<text:s/>ηκ<text:s/>ε<text:s/>ρ.1<text:s/>υ<text:s/>ρθρου<text:s/>υ<text:s/>.4<text:s/>α<text:s/>ν<text:s/>α<text:s/>σ<text:s/>ε<text:s/>ε<text:s/>ρ.1<text:s/>ρθρου<text:s/>3<text:s/>υ<text:s/>ν<text:s/>4<text:s/>(Α<text:s/>ρ.3<text:s/>υ<text:s/>ύ<text:s/>ο<text:s/>ρθρου<text:s/>π<text:s/>20<text:s/>ρά<text:s/>ομοθ<text:s/>ο<text:s/>ε<text:s/>ι<text:s/>μέ<text:s/>ο<text:s/>όπ<text:s/>ς<text:s/>π<text:s/>οσ<text:s/>ηκ<text:s/>ε<text:s/>ά<text:s/>θρο<text:s/>2<text:s/>υ<text:s/>ν<text:s/>46<text:s/>(Α<text:s/>8<text:s/>α<text:s/>αν<text:s/>α<text:s/>σ<text:s/>η<text:s/>ε<text:s/>ρ.<text:s/>1<text:s/>υ<text:s/>ρθρ<text:s/>υ<text:s/>4<text:s/>υ<text:s/>ν<text:s/>4<text:s/>2<text:s/>(Α<text:s/>1<text:s/>π<text:s/>20<text:s/>ρ<text:s/>ξη<text:s/>ομοθε<text:s/>ο<text:s/>ε<text:s/>ι<text:s/>μέ<text:s/>ο<text:s/>Κα<text:s/>π<text:s/>ί<text:s/>ν<text:s/>έ<text:s/>α<text:s/>ν<text:s/>ε<text:s/>ν<text:s/>ρν<text:s/>ώ<text:s/>νε<text:s/>ν<text:s/>μφάν<text:s/>ο<text:s/>ω<text:s/>ο<text:s/>ύ<text:s/>O<text:s/>ID<text:s/>α<text:s/>ν<text:s/>ρ<text:s/>ρι<text:s/>ού<text:s/>δ<text:s/>υ»<text:s/>ς<text:s/>υρώ<text:s/>ηκ<text:s/>ε<text:s/>ρθρο<text:s/>υ<text:s/>.<text:s/>7<text:s/>4<text:s/>2<text:s/>ρ<text:s/>ξη<text:s/>ομοθε<text:s/>ο<text:s/>ε<text:s/>ι<text:s/>μέ<text:s/>ο<text:s/>α<text:s/>ν<text:s/>ε<text:s/>π<text:s/>νε<text:s/>ό<text:s/>εν<text:s/>ν<text:s/>νε<text:s/>ι<text:s/>ν<text:s/>ε<text:s/>φ<text:s/>ν<text:s/>υ<text:s/>ρω<text:s/>ο<text:s/>ύ<text:s/>O<text:s/>ID<text:s/>α<text:s/>λ<text:s/>ς<text:s/>α<text:s/>ί<text:s/>υσ<text:s/>ξει<text:s/>»<text:s/>π<text:s/>ς<text:s/>υρώ<text:s/>ηκ<text:s/>ε<text:s/>ρ<text:s/>ρο<text:s/>υ<text:s/>.<text:s/>ιδι<text:s/>ά<text:s/>ξη<text:s/>ο<text:s/>ό<text:s/>ο<text:s/>ρθρο<text:s/>υ<text:s/>,</text:span></text:p>
      <text:p text:style-name="P6"><text:span text:style-name="T6_1">.4<text:s/>Ε<text:s/>ό<text:s/>ά<text:s/>ς:<text:s/>ρ<text:s/>ν<text:s/>ση,<text:s/>ι<text:s/>υ<text:s/>α<text:s/>φά<text:s/>ε<text:s/>βέ<text:s/>ν<text:s/>ν<text:s/>κυβ<text:s/>ρ<text:s/>η<text:s/>ώ<text:s/>ρ<text:s/>ω<text:s/>κ<text:s/>ι<text:s/>ε<text:s/>ι<text:s/>δ<text:s/>όσ<text:s/>ς<text:s/>δ<text:s/>ί<text:s/>η<text:s/>»<text:s/>(Α<text:s/>.4<text:s/>Αρ<text:s/>ς<text:s/>οσ<text:s/>ν<text:s/>μι<text:s/>ή<text:s/>ί<text:s/>ι<text:s/>α<text:s/>π<text:s/>π<text:s/>ίας<text:s/>ν<text:s/>μά<text:s/>ση<text:s/>ς<text:s/>2<text:s/>όσ<text:s/>ό<text:s/>κα<text:s/>ς<text:s/>δ<text:s/>ξει<text:s/>»<text:s/>(Α<text:s/>1<text:s/>.3<text:s/>Ε<text:s/>ί<text:s/>φάν<text:s/>ιας<text:s/>ε<text:s/>εω<text:s/>ή<text:s/>ν<text:s/>ρ<text:s/>μων<text:s/>α<text:s/>άξε<text:s/>ν<text:s/>ν<text:s/>υβ<text:s/>ρ<text:s/>η<text:s/>ώ<text:s/>,<text:s/>ι<text:s/>η<text:s/>ώ<text:s/>α<text:s/>υ<text:s/>δ<text:s/>ι<text:s/>η<text:s/>ώ<text:s/>ρ<text:s/>ν<text:s/>ν<text:s/>δ<text:s/>ο</text:span></text:p>
      <text:p text:style-name="P7"><text:span text:style-name="T7_1">’Πρό<text:s/>αμμα<text:s/>ύ<text:s/>ια’<text:s/>α<text:s/>ς<text:s/>ξει<text:s/>»<text:s/>α<text:s/>ν<text:s/>.<text:s/>Ε<text:s/>νι<text:s/>υ<text:s/>αφε<text:s/>,<text:s/>Ε<text:s/>ημε<text:s/>ί<text:s/>Κυβερ<text:s/>ω<text:s/>α<text:s/>ι<text:s/>ς<text:s/>δ<text:s/>ξει<text:s/>»<text:s/>(Α<text:s/>1<text:s/>ρθρο<text:s/>υ<text:s/>δ<text:s/>α<text:s/>θεσί<text:s/>ς<text:s/>βέ<text:s/>ν<text:s/>α<text:s/>βε<text:s/>ν<text:s/>ά<text:s/>ρ<text:s/>δ.6<text:s/>α<text:s/>ηκ<text:s/>ε<text:s/>ρ.<text:s/>ρθρου<text:s/>υ<text:s/>.4<text:s/>(Α<text:s/>δ.6<text:s/>ορι<text:s/>ός<text:s/>α<text:s/>ω<text:s/>ν<text:s/>υρ<text:s/>ν<text:s/>α<text:s/>π<text:s/>υρ<text:s/>ν<text:s/>α<text:s/>δ.2<text:s/>ορι<text:s/>ός<text:s/>υρ<text:s/>ν<text:s/>Α<text:s/>α<text:s/>ν<text:s/>ουρ<text:s/>ν<text:s/>κ<text:s/>ι<text:s/>π<text:s/>υρ<text:s/>ν<text:s/>(Α<text:s/>2<text:s/>δ.8<text:s/>Σ<text:s/>σ<text:s/>ση<text:s/>α<text:s/>α<text:s/>ρ<text:s/>ν<text:s/>ώ<text:s/>αμμ<text:s/>ιών<text:s/>α<text:s/>ώ<text:s/>αμμα<text:s/>ιών<text:s/>ιαί<text:s/>ν<text:s/>ι<text:s/>η<text:s/>ώ<text:s/>Τομέω<text:s/>υ<text:s/>ίων»<text:s/>(Α<text:s/>δ.<text:s/>ορ<text:s/>ός<text:s/>οέ<text:s/>ου<text:s/>βέ<text:s/>ν<text:s/>,<text:s/>ου<text:s/>ν<text:s/>α<text:s/>ου<text:s/>ν<text:s/>κα<text:s/>π<text:s/>υρ<text:s/>ν<text:s/>(Α<text:s/>δ.<text:s/>Σύσ<text:s/>ση,<text:s/>νε<text:s/>σ<text:s/>ε<text:s/>ν<text:s/>μασί<text:s/>α<text:s/>α<text:s/>ρ<text:s/>ουρ<text:s/>ίων<text:s/>α<text:s/>α<text:s/>ορι<text:s/>ός<text:s/>ν<text:s/>ρμο<text:s/>υς<text:s/>ε<text:s/>ορά<text:s/>π<text:s/>ε<text:s/>ν<text:s/>α<text:s/>ρμ<text:s/>δ<text:s/>ν<text:s/>ε<text:s/>ξ<text:s/>ουρ<text:s/>ίων»<text:s/>(Α<text:s/>1</text:span></text:p>
      <text:p text:style-name="P8"><text:span text:style-name="T8_1">π<text:s/>δ.<text:s/>«Ο<text:s/>ν<text:s/>ός<text:s/>ο<text:s/>ρ<text:s/>ίου<text:s/>Ο<text:s/>ν<text:s/>ι<text:s/>ώ<text:s/>»<text:s/>(Α<text:s/>1<text:s/>13<text:s/>Ορ<text:s/>ν<text:s/>ός<text:s/>ουρ<text:s/>ίου<text:s/>σί<text:s/>ς,<text:s/>ι<text:s/>ω<text:s/>ικ<text:s/>ά<text:s/>α<text:s/>ι<text:s/>ω<text:s/>ική<text:s/>Α<text:s/>η<text:s/>»<text:s/>(Α<text:s/>π<text:s/>δ.<text:s/>«Ο<text:s/>ν<text:s/>ός<text:s/>ο<text:s/>ρ<text:s/>ίου<text:s/>Ναυ<text:s/>ς<text:s/>κ<text:s/>ι<text:s/>Νη<text:s/>ή<text:s/>Πο<text:s/>ή<text:s/>»<text:s/>(Α<text:s/>ρ.3<text:s/>ο<text:s/>ή<text:s/>π<text:s/>φαση<text:s/>υ<text:s/>ρω<text:s/>υπο<text:s/>ρ<text:s/>ύ<text:s/>α<text:s/>υ<text:s/>ουρ<text:s/>ο<text:s/>ο<text:s/>ι<text:s/>ώ<text:s/>Ανάθε<text:s/>ρμο<text:s/>ν<text:s/>ν<text:s/>π<text:s/>υρ<text:s/>ο<text:s/>ο<text:s/>ι<text:s/>ώ<text:s/>,<text:s/>σ<text:s/>συρόπ<text:s/>υ<text:s/>»<text:s/>(<text:s/>3<text:s/>π<text:s/>ι<text:s/>ί<text:s/>20<text:s/>φαση<text:s/>υ<text:s/>ρω<text:s/>υπο<text:s/>ρ<text:s/>ύ<text:s/>Αν<text:s/>θε<text:s/>ρμο<text:s/>ν<text:s/>Α<text:s/>α<text:s/>ω<text:s/>ου<text:s/>Οι<text:s/>ο<text:s/>ο<text:s/>ι<text:s/>ώ<text:s/>,<text:s/>Θ<text:s/>ό<text:s/>ρ<text:s/>Σκ<text:s/>κά<text:s/>η<text:s/>(Β<text:s/>π<text:s/>ρ.<text:s/>2<text:s/>άξη<text:s/>υ<text:s/>ου<text:s/>ο<text:s/>υμβου<text:s/>υ<text:s/>Ε<text:s/>α<text:s/>ρι<text:s/>ός</text:span></text:p>
      <text:p text:style-name="P9"><text:span text:style-name="T9_1">ν<text:s/>ο<text:s/>αμμα<text:s/>α<text:s/>ν<text:s/>ή<text:s/>μμα<text:s/>ς<text:s/>οσ<text:s/>ν<text:s/>δ<text:s/>υ<text:s/>ουρ<text:s/>ίο<text:s/>ο<text:s/>ο<text:s/>ι<text:s/>ώ<text:s/>»<text:s/>νδ<text:s/>ασμ<text:s/>ε<text:s/>ρ.1<text:s/>υ<text:s/>ρθρου<text:s/>υ<text:s/>.4<text:s/>ρ.3<text:s/>φαση<text:s/>υ<text:s/>υμ<text:s/>ο<text:s/>υ<text:s/>ί<text:s/>η<text:s/>Α<text:s/>Ε.<text:s/>Αναν<text:s/>ω<text:s/>η<text:s/>ίας<text:s/>υ<text:s/>ι<text:s/>η<text:s/>ε<text:s/>ρ<text:s/>ς<text:s/>οσ<text:s/>ν<text:s/>δ<text:s/>ν<text:s/>α<text:s/>ώς<text:s/>ι</text:span></text:p>
      <text:p text:style-name="P10"><text:span text:style-name="T10_1">π<text:s/>ρ.5<text:s/>π<text:s/>φαση<text:s/>ουρ<text:s/>ύ<text:s/>ο<text:s/>ο<text:s/>ι<text:s/>ώ<text:s/>Αναν<text:s/>ση<text:s/>η<text:s/>ίας<text:s/>υ<text:s/>ι<text:s/>η<text:s/>Ανε<text:s/>ρ<text:s/>Αρ<text:s/>οσ<text:s/>ν<text:s/>Ε<text:s/>δ<text:s/>ν<text:s/>(<text:s/>Ο<text:s/>2<text:s/>π<text:s/>ι<text:s/>ί<text:s/>1<text:s/>ο<text:s/>π<text:s/>φα<text:s/>ν<text:s/>ουρ<text:s/>ν<text:s/>ο<text:s/>ο<text:s/>ι<text:s/>ώ<text:s/>ά<text:s/>ξ<text:s/>α<text:s/>δ<text:s/>σ<text:s/>ω<text:s/>σί<text:s/>ς<text:s/>α<text:s/>ι<text:s/>ω<text:s/>ικών<text:s/>οθέ<text:s/>ω<text:s/>αυ<text:s/>ς<text:s/>α<text:s/>η<text:s/>ή<text:s/>ο<text:s/>ή<text:s/>Ρύθμι<text:s/>ιδι<text:s/>ώ<text:s/>ε<text:s/>ά<text:s/>ά<text:s/>υς<text:s/>ιδι<text:s/>ό<text:s/>ρ<text:s/>υς<text:s/>ρ<text:s/>υς<text:s/>α<text:s/>οϋ<text:s/>θέσει<text:s/>φα<text:s/>μο<text:s/>ξεω<text:s/>ά<text:s/>ε<text:s/>ερική<text:s/>α<text:s/>β<text:s/>ι<text:s/>ωμά<text:s/>ν<text:s/>ί<text:s/>ν<text:s/>έ<text:s/>ω<text:s/>υ<text:s/>ο<text:s/>ι<text:s/>ε<text:s/>σπο<text:s/>ά<text:s/>υ<text:s/>ο<text:s/>ω<text:s/>ο<text:s/>ύ<text:s/>O<text:s/>ID<text:s/>π<text:s/>ι<text:s/>ε<text:s/>οπ<text:s/>ί<text:s/>ε<text:s/>π<text:s/>ι<text:s/>ί<text:s/>1<text:s/>ο<text:s/>ή<text:s/>φαση<text:s/>ουρ<text:s/>ν<text:s/>ο<text:s/>ο<text:s/>ι<text:s/>ώ<text:s/>ά<text:s/>ξης<text:s/>ι<text:s/>ν<text:s/>σ<text:s/>ω<text:s/>σ<text:s/>ς<text:s/>α<text:s/>ι<text:s/>ω<text:s/>ικών</text:span></text:p>
      <text:p text:style-name="P11"><text:span text:style-name="T11_1">οθέ<text:s/>ω<text:s/>υ<text:s/>ς<text:s/>α<text:s/>η<text:s/>ή<text:s/>ή<text:s/>,<text:s/>ροπο<text:s/>ί<text:s/>π<text:s/>ι<text:s/>ί<text:s/>1<text:s/>ο<text:s/>ή<text:s/>φασης<text:s/>ν<text:s/>ουρ<text:s/>ο<text:s/>ο<text:s/>ι<text:s/>ώ<text:s/>ά<text:s/>ξης<text:s/>α<text:s/>ν<text:s/>σ<text:s/>σί<text:s/>ς<text:s/>α<text:s/>ι<text:s/>ω<text:s/>ικών<text:s/>οθέ<text:s/>ω<text:s/>α<text:s/>ς<text:s/>α<text:s/>η<text:s/>ή<text:s/>ο<text:s/>ή<text:s/>,<text:s/>Ρύθμι<text:s/>ιδι<text:s/>ώ<text:s/>εμά<text:s/>ν<text:s/>ε<text:s/>ιδι<text:s/>ό<text:s/>ρ<text:s/>υς<text:s/>ρο<text:s/>ς<text:s/>α<text:s/>οϋπ<text:s/>θ<text:s/>σει<text:s/>φα<text:s/>μο<text:s/>ξεω<text:s/>ά<text:s/>ε<text:s/>ερική<text:s/>α<text:s/>β<text:s/>ι<text:s/>ωμά<text:s/>ν<text:s/>ί<text:s/>ν<text:s/>έ<text:s/>ν<text:s/>υ<text:s/>ο<text:s/>ι<text:s/>ε<text:s/>ρά<text:s/>υ<text:s/>ο<text:s/>ω<text:s/>ο<text:s/>ύ<text:s/>O<text:s/>ID<text:s/>ι<text:s/>π<text:s/>ι<text:s/>ί<text:s/>11<text:s/>ο<text:s/>ή<text:s/>φαση<text:s/>ν<text:s/>ουρ<text:s/>ν<text:s/>ο<text:s/>ο<text:s/>ι<text:s/>ώ<text:s/>ά<text:s/>ξη<text:s/>α<text:s/>ν<text:s/>σ<text:s/>ω<text:s/>σί<text:s/>ς<text:s/>α<text:s/>ι<text:s/>ω<text:s/>ικών<text:s/>οθ<text:s/>σεω<text:s/>αυ<text:s/>ς<text:s/>α<text:s/>η<text:s/>ή<text:s/>ο<text:s/>ή<text:s/>Τροπ<text:s/>π<text:s/>ί<text:s/>ι<text:s/>ί<text:s/>ο<text:s/>ή<text:s/>ασ<text:s/>ν<text:s/>ουρ<text:s/>ο<text:s/>ο<text:s/>ι<text:s/>ώ<text:s/>ά<text:s/>ξης<text:s/>α<text:s/>ν<text:s/>σ<text:s/>ω<text:s/>σί<text:s/>ς<text:s/>α<text:s/>ι<text:s/>ω<text:s/>ικών<text:s/>οθέ<text:s/>ω<text:s/>αυ<text:s/>ς<text:s/>α<text:s/>η<text:s/>ο<text:s/>ή<text:s/>Ρύθμι<text:s/>ιδι<text:s/>ώ<text:s/>εμά<text:s/>ν<text:s/>ε<text:s/>ιδι<text:s/>ό<text:s/>ρ<text:s/>υς<text:s/>ρου<text:s/>α<text:s/>οϋπ<text:s/>θέσει<text:s/>φα<text:s/>μο<text:s/>ξεω<text:s/>ά<text:s/>ε<text:s/>ερική<text:s/>α<text:s/>β<text:s/>ι<text:s/>ωμά<text:s/>ν<text:s/>ί<text:s/>ν<text:s/>έ<text:s/>ν<text:s/>υ<text:s/>ο<text:s/>ι<text:s/>ε<text:s/>σπο<text:s/>ά<text:s/>υ<text:s/>ο<text:s/>ω<text:s/>ο<text:s/>ύ<text:s/>O<text:s/>ID<text:s/>(Β<text:s/>π<text:s/>κ<text:s/>ή<text:s/>ά<text:s/>ι<text:s/>π<text:s/>ι<text:s/>ή<text:s/>ω<text:s/>ρ<text:s/>δ<text:s/>ν<text:s/>υ<text:s/>ο<text:s/>μέ<text:s/>,<text:s/>ν<text:s/>π<text:s/>ί<text:s/>ι<text:s/>ν<text:s/>σ<text:s/>ί<text:s/>π<text:s/>ι<text:s/>η<text:s/>α<text:s/>ή<text:s/>υς<text:s/>ασ<text:s/>ι<text:s/>,<text:s/>ε<text:s/>ν<text:s/>σι<text:s/>ς<text:s/>ρ<text:s/>ν<text:s/>ε<text:s/>σπο<text:s/>άς<text:s/>υ<text:s/>ρω<text:s/>ο<text:s/>ύ<text:s/>O<text:s/>ID<text:s/>υν<text:s/>ί<text:s/>ασ<text:s/>κά<text:s/>π<text:s/>σπο<text:s/>ά<text:s/>υ<text:s/>ρω<text:s/>ο<text:s/>ύ<text:s/>O<text:s/>ID<text:s/>ν<text:s/>ρ<text:s/>ο<text:s/>έν<text:s/>ν<text:s/>υ<text:s/>ν<text:s/>α<text:s/>ώς<text:s/>α<text:s/>ν<text:s/>α<text:s/>ώ<text:s/>π<text:s/>ί<text:s/>ν<text:s/>η<text:s/>σ<text:s/>μβα<text:s/>να<text:s/>σ<text:s/>ν<text:s/>σ<text:s/>,</text:span></text:p>
      <text:p text:style-name="P12"><text:span text:style-name="T12_1">ν<text:s/>η<text:s/>α<text:s/>ορι<text:s/>ού<text:s/>ν<text:s/>π<text:s/>μ<text:s/>ρ<text:s/>ιών<text:s/>φα<text:s/>μο<text:s/>υ<text:s/>θρου<text:s/>ύ<text:s/>ρ<text:s/>υ<text:s/>3.2<text:s/>ρά<text:s/>ο<text:s/>οθε<text:s/>ο<text:s/>ε<text:s/>ι<text:s/>μέ<text:s/>ο<text:s/>Κα<text:s/>π<text:s/>ί<text:s/>ν<text:s/>ε<text:s/>ρν<text:s/>ώ<text:s/>νε<text:s/>ιών<text:s/>μφάν<text:s/>υ<text:s/>ο<text:s/>ω<text:s/>ο<text:s/>ύ<text:s/>O<text:s/>ID<text:s/>α<text:s/>ν<text:s/>ρ<text:s/>ρι<text:s/>ού<text:s/>δ<text:s/>δ<text:s/>σ<text:s/>υ»<text:s/>(Α<text:s/>6<text:s/>ν<text:s/>η<text:s/>οπ<text:s/>π<text:s/>ί<text:s/>α<text:s/>μπ<text:s/>ω<text:s/>π<text:s/>ι<text:s/>ί<text:s/>1<text:s/>ο<text:s/>ή<text:s/>π<text:s/>φασης<text:s/>ν<text:s/>ου<text:s/>ν<text:s/>ο<text:s/>ο<text:s/>ι<text:s/>ώ<text:s/>,<text:s/>ά<text:s/>ξης<text:s/>ν<text:s/>ω<text:s/>,<text:s/>σί<text:s/>ς<text:s/>α<text:s/>ι<text:s/>ω<text:s/>ικών<text:s/>οθέ<text:s/>ω<text:s/>κ<text:s/>ι<text:s/>Ναυ<text:s/>ς<text:s/>κ<text:s/>ι<text:s/>Νη<text:s/>ή<text:s/>Πο<text:s/>ή<text:s/>,<text:s/>α<text:s/>ισ<text:s/>υ<text:s/>ι<text:s/>η<text:s/>ε<text:s/>ρ<text:s/>Αρ<text:s/>οσ<text:s/>ν<text:s/>Ε<text:s/>δ<text:s/>ν<text:s/>ν<text:s/>π<text:s/>ξει<text:s/>ρο<text:s/>σ<text:s/>ς<text:s/>ν<text:s/>οκ<text:s/>ί<text:s/>ι<text:s/>ν<text:s/>ά<text:s/>ος<text:s/>α<text:s/>ο<text:s/>π<text:s/>οϋπ<text:s/>σ<text:s/>ού.</text:span></text:p>
      <text:p text:style-name="P13"><text:span text:style-name="T13_1">π<text:s/>ι<text:s/>ί<text:s/>12<text:s/>ι<text:s/>ή<text:s/>φαση<text:s/>ουρ<text:s/>ν<text:s/>ο<text:s/>μι<text:s/>ώ<text:s/>ά<text:s/>ξης<text:s/>ι<text:s/>ν<text:s/>σ<text:s/>ω<text:s/>σί<text:s/>ς<text:s/>α<text:s/>ι<text:s/>ω<text:s/>ικών<text:s/>οθ<text:s/>σεω<text:s/>υ<text:s/>ς<text:s/>α<text:s/>η<text:s/>ή<text:s/>ο<text:s/>ή<text:s/>π<text:s/>ς<text:s/>ι<text:s/>ε<text:s/>οπ<text:s/>ί<text:s/>ε<text:s/>π<text:s/>ι<text:s/>ί<text:s/>10<text:s/>ι</text:span></text:p>
      <text:p text:style-name="P14"><text:span text:style-name="T14_1">11<text:s/>ο<text:s/>π<text:s/>φάσ<text:s/>ις<text:s/>ν<text:s/>ουρ<text:s/>ν<text:s/>ο<text:s/>ο<text:s/>ι<text:s/>ώ<text:s/>ά<text:s/>ξης<text:s/>ι<text:s/>ν<text:s/>σ<text:s/>ω<text:s/>σί<text:s/>ς<text:s/>α<text:s/>ι<text:s/>ω<text:s/>ικών<text:s/>θέσεω<text:s/>αυ<text:s/>ς<text:s/>α<text:s/>η<text:s/>ή<text:s/>ο<text:s/>,<text:s/>οπ<text:s/>ι<text:s/>ί<text:s/>ως<text:s/>εξή<text:s/>:</text:span></text:p>
      <text:p text:style-name="P15"><text:span text:style-name="T15_1">ο<text:s/>ί<text:s/>δ<text:s/>φι<text:s/>ρ.<text:s/>υ<text:s/>ρθρου<text:s/>οπ<text:s/>π<text:s/>ι<text:s/>ί<text:s/>ς<text:s/>ος<text:s/>υς<text:s/>ή<text:s/>ε<text:s/>υ<text:s/>π<text:s/>ί<text:s/>υς<text:s/>ρέ<text:s/>ι<text:s/>π<text:s/>π<text:s/>π<text:s/>ω<text:s/>α<text:s/>β<text:s/>υ<text:s/>νο<text:s/>ο<text:s/>ι<text:s/>ώμα<text:s/>ς<text:s/>α<text:s/>μορ<text:s/>ώνε<text:s/>ι<text:s/>ως<text:s/>εξή<text:s/>Οι<text:s/>ω<text:s/>ς<text:s/>π<text:s/>α<text:s/>ή<text:s/>ί<text:s/>ωσ<text:s/>ος<text:s/>α<text:s/>σ<text:s/>π<text:s/>ι<text:s/>ή<text:s/>ω<text:s/>,<text:s/>ί<text:s/>ς<text:s/>υν<text:s/>θ<text:s/>ί<text:s/>ιδι<text:s/>ά<text:s/>α<text:s/>κ<text:s/>έ<text:s/>α<text:s/>ρ<text:s/>ν<text:s/>σ<text:s/>σωρι<text:s/>ή<text:s/>π<text:s/>ρε<text:s/>σ<text:s/>ι<text:s/>υ<text:s/>ς<text:s/>ο<text:s/>π<text:s/>ο<text:s/>ς<text:s/>α<text:s/>σ<text:s/>κούς<text:s/>υς<text:s/>υ<text:s/>ο<text:s/>ι<text:s/>ε<text:s/>ν<text:s/>ο<text:s/>ω<text:s/>ϊ<text:s/>O<text:s/>ID<text:s/>ι<text:s/>π<text:s/>ί<text:s/>ς<text:s/>ι<text:s/>ι<text:s/>ο<text:s/>ο<text:s/>ι<text:s/>ά<text:s/>π<text:s/>ί<text:s/>υ<text:s/>ο<text:s/>ω<text:s/>ο<text:s/>ύ<text:s/>O<text:s/>ID<text:s/>α<text:s/>ν<text:s/>ο<text:s/>ν<text:s/>ε<text:s/>ριμ<text:s/>ν<text:s/>υς<text:s/>δ<text:s/>ς<text:s/>π<text:s/>ι<text:s/>ή<text:s/>ω<text:s/>ρ<text:s/>ν<text:s/>ν<text:s/>ν<text:s/>φε<text:s/>όμ<text:s/>ν<text:s/>π<text:s/>φάσει<text:s/>υ<text:s/>κ<text:s/>ν<text:s/>ι<text:s/>α<text:s/>ξουσι<text:s/>δ<text:s/>ρ.8<text:s/>υ<text:s/>ύ<text:s/>ρ<text:s/>υ<text:s/>ρθρου<text:s/>π<text:s/>03<text:s/>2<text:s/>ρά<text:s/>ομοθε<text:s/>ο<text:s/>ε<text:s/>ι<text:s/>μέ<text:s/>ο<text:s/>νά<text:s/>ει<text:s/>ν<text:s/>π<text:s/>φάσεω<text:s/>υ<text:s/>κ<text:s/>ν<text:s/>ι<text:s/>α<text:s/>ξου<text:s/>δ<text:s/>ρ.1<text:s/>υ<text:s/>υ<text:s/>ρθ<text:s/>ου<text:s/>α<text:s/>ρά<text:s/>ομ<text:s/>θε<text:s/>ο<text:s/>ε<text:s/>ι<text:s/>μέ<text:s/>ο<text:s/>,<text:s/>π<text:s/>σσ<text:s/>ν<text:s/>ι<text:s/>π<text:s/>π<text:s/>έω<text:s/>α<text:s/>ο<text:s/>υ<text:s/>νο<text:s/>ο<text:s/>ι<text:s/>μα<text:s/>ς<text:s/>υς<text:s/>ή<text:s/>ε<text:s/>ν<text:s/>υά<text:s/>ι<text:s/>,<text:s/>εβ<text:s/>ουά<text:s/>ι<text:s/>άρ<text:s/>,<text:s/>ί<text:s/>,<text:s/>άι<text:s/>,<text:s/>ύν<text:s/>α<text:s/>ύ<text:s/>α<text:s/>ρ<text:s/>κ<text:s/>ν<text:s/>ε<text:s/>εν<text:s/>ν<text:s/>ξεω<text:s/>π<text:s/>ί<text:s/>μι<text:s/>ώσ<text:s/>ω<text:s/>.<text:s/>ρ<text:s/>ση<text:s/>ρ<text:s/>υ<text:s/>ά<text:s/>θρου<text:s/>άφε<text:s/>ι</text:span></text:p>
      <text:p text:style-name="P16"><text:span text:style-name="T16_1">ο<text:s/>ώ<text:s/>φι<text:s/>.<text:s/>υ<text:s/>ρθρου<text:s/>οπ<text:s/>ι<text:s/>ί<text:s/>ς<text:s/>ος<text:s/>υς<text:s/>ή<text:s/>ε<text:s/>ς<text:s/>π<text:s/>ί<text:s/>υς<text:s/>ρέ<text:s/>ι<text:s/>π<text:s/>π<text:s/>έω<text:s/>α<text:s/>β<text:s/>υ<text:s/>υ<text:s/>νο<text:s/>ύ<text:s/>ι<text:s/>ώμα<text:s/>ς<text:s/>α<text:s/>η<text:s/>π<text:s/>ρ.<text:s/>δ<text:s/>μορ<text:s/>ώνε<text:s/>ι<text:s/>ς<text:s/>εξή<text:s/>:</text:span></text:p>
      <text:p text:style-name="P17"><text:span text:style-name="T17_1">ω<text:s/>ς<text:s/>ί<text:s/>ωσ<text:s/>ύριας<text:s/>α<text:s/>ι<text:s/>ί<text:s/>ς,<text:s/>π<text:s/>ί<text:s/>ς<text:s/>ι<text:s/>ω<text:s/>ίναι<text:s/>ρ<text:s/>ζ<text:s/>με<text:s/>ο<text:s/>ζ<text:s/>ρ<text:s/>έρο<text:s/>μφ<text:s/>ν<text:s/>υ<text:s/>μβί<text:s/>σης<text:s/>ρ<text:s/>ζ<text:s/>μέ<text:s/>ο<text:s/>π<text:s/>ί<text:s/>η<text:s/>ρ.1<text:s/>υ<text:s/>ρθρου<text:s/>ρο<text:s/>σ<text:s/>,<text:s/>υ<text:s/>π<text:s/>ί<text:s/>υ<text:s/>ι<text:s/>ν<text:s/>σ<text:s/>ί<text:s/>σωρι<text:s/>ά<text:s/>μβα<text:s/>ρ<text:s/>σί<text:s/>ς<text:s/>ν<text:s/>έ<text:s/>ω<text:s/>π<text:s/>φυ<text:s/>σπο<text:s/>άς<text:s/>υ<text:s/>ο<text:s/>ω<text:s/>ο<text:s/>ύ<text:s/>O<text:s/>ID<text:s/>π<text:s/>σσ<text:s/>ν<text:s/>ι<text:s/>π<text:s/>π<text:s/>έω<text:s/>α<text:s/>β<text:s/>ς<text:s/>υ<text:s/>νο<text:s/>ο<text:s/>ι<text:s/>ώμα<text:s/>ς<text:s/>υς<text:s/>ή<text:s/>ε<text:s/>άρ<text:s/>,<text:s/>ί<text:s/>,<text:s/>άι<text:s/>ύν<text:s/>ύ<text:s/>,<text:s/>υσ<text:s/>ε<text:s/>μβ<text:s/>ι<text:s/>β<text:s/>ι<text:s/>,<text:s/>οέ<text:s/>βρ<text:s/>α<text:s/>έ<text:s/>βρι<text:s/>θώς<text:s/>ς<text:s/>ή<text:s/>ε<text:s/>ν<text:s/>υά<text:s/>ι<text:s/>,<text:s/>εβ<text:s/>υά<text:s/>ι<text:s/>άρ<text:s/>ί<text:s/>,<text:s/>άι<text:s/>ύν<text:s/>α<text:s/>ύ<text:s/>α<text:s/>ρ<text:s/>ση.<text:s/>φα<text:s/>μο<text:s/>υ<text:s/>οη<text:s/>ύμεν<text:s/>υ<text:s/>δ<text:s/>φί<text:s/>υ<text:s/>π<text:s/>ι<text:s/>ί<text:s/>ρ<text:s/>ό<text:s/>εν<text:s/>ς,<text:s/>ν<text:s/>ξαρ<text:s/>ς<text:s/>ν<text:s/>ι<text:s/>μβ<text:s/>θεί<text:s/>ς<text:s/>ζ<text:s/>ς<text:s/>ο<text:s/>έρο<text:s/>μφ<text:s/>ν<text:s/>υ<text:s/>μβί<text:s/>σης<text:s/>ς<text:s/>ι<text:s/>ω<text:s/>,<text:s/>α<text:s/>νδ<text:s/>ό<text:s/>ν<text:s/>ε<text:s/>σ<text:s/>ρ<text:s/>σί<text:s/>ς<text:s/>ε<text:s/>π<text:s/>ί<text:s/>η<text:s/>α<text:s/>ν<text:s/>όνο<text:s/>ν<text:s/>ρξη<text:s/>φα<text:s/>μο<text:s/>ν<text:s/>ιδι<text:s/>ώ<text:s/>α<text:s/>κ<text:s/>ν<text:s/>έ<text:s/>ω<text:s/>ρ<text:s/>ν<text:s/>σ<text:s/>οσωρι<text:s/>ή<text:s/>π<text:s/>ρε<text:s/>σ<text:s/>ι<text:s/>υ<text:s/>ς<text:s/>ο<text:s/>π<text:s/>ο<text:s/>ς<text:s/>ή<text:s/>κα<text:s/>σ<text:s/>κούς<text:s/>υς<text:s/>π<text:s/>υ<text:s/>σ<text:s/>ο<text:s/>ι<text:s/>με<text:s/>ν<text:s/>κο<text:s/>ω<text:s/>ο<text:s/>CO<text:s/>ID<text:s/>.<text:s/>ρ.<text:s/>υ<text:s/>ρθρ<text:s/>υ<text:s/>ο<text:s/>π<text:s/>ι<text:s/>ί<text:s/>ος<text:s/>υς<text:s/>ή<text:s/>ς<text:s/>υς<text:s/>π<text:s/>ί<text:s/>υς<text:s/>ι<text:s/>π<text:s/>π<text:s/>π<text:s/>έω<text:s/>α<text:s/>ο<text:s/>υ<text:s/>υ<text:s/>νο<text:s/>ο<text:s/>ι<text:s/>ώμα<text:s/>ς<text:s/>α<text:s/>ρ.<text:s/>μορ<text:s/>ώνε<text:s/>ι<text:s/>ς<text:s/>εξή<text:s/>:<text:s/>π<text:s/>π<text:s/>έω<text:s/>α<text:s/>β<text:s/>υ<text:s/>υ<text:s/>νο<text:s/>ο<text:s/>ι<text:s/>ώμα<text:s/>ς,<text:s/>α<text:s/>ρέ<text:s/>κ<text:s/>ν<text:s/>ε<text:s/>εν<text:s/>ν<text:s/>ξεω<text:s/>ρ<text:s/>ι<text:s/>ώσ<text:s/>ω<text:s/>,<text:s/>α<text:s/>μβά<text:s/>ις<text:s/>ω<text:s/>κ<text:s/>ή<text:s/>ν<text:s/>ά<text:s/>η<text:s/>σ<text:s/>ώ<text:s/>ν<text:s/>ν<text:s/>κ<text:s/>ο<text:s/>ξαρ<text:s/>μ<text:s/>ν<text:s/>υ<text:s/>έ<text:s/>υς,<text:s/>π<text:s/>ί<text:s/>οι<text:s/>υμα<text:s/>ι<text:s/>β<text:s/>μι<text:s/>ς<text:s/>κ<text:s/>ί<text:s/>υ<text:s/>κ<text:s/>ς<text:s/>υ<text:s/>π<text:s/>υ<text:s/>όνιμ<text:s/>α<text:s/>ι<text:s/>ί<text:s/>ς<text:s/>υ,<text:s/>φόσον<text:s/>ν<text:s/>ς<text:s/>υ<text:s/>ν<text:s/>ν<text:s/>α<text:s/>ίν<text:s/>ι<text:s/>ρ<text:s/>ζ<text:s/>με<text:s/>ο<text:s/>π<text:s/>ί<text:s/>η<text:s/>υ<text:s/>ρθρου<text:s/>ρο<text:s/>σ<text:s/>ς<text:s/>α<text:s/>π<text:s/>ί<text:s/>υ<text:s/>ι<text:s/>ν<text:s/>σ<text:s/>ί<text:s/>οσωρι<text:s/>ά<text:s/>μβα<text:s/>ρ<text:s/>σί<text:s/>ς<text:s/>έ<text:s/>ω<text:s/>φυ<text:s/>σπο<text:s/>άς<text:s/>υ<text:s/>ο<text:s/>ω<text:s/>ο<text:s/>O<text:s/>ID<text:s/>π<text:s/>ι<text:s/>υς<text:s/>ή<text:s/>ς<text:s/>ί<text:s/>,<text:s/>άι<text:s/>ύν<text:s/>,<text:s/>ύ<text:s/>,<text:s/>υσ<text:s/>ε<text:s/>μβ<text:s/>ι<text:s/>β<text:s/>ι<text:s/>,<text:s/>οέ<text:s/>βρι<text:s/>έ<text:s/>βρι<text:s/>θώς<text:s/>ς<text:s/>ή<text:s/>ε<text:s/>ν<text:s/>υά<text:s/>ι<text:s/>,<text:s/>ε<text:s/>ρο<text:s/>άριο<text:s/>άρ<text:s/>ί<text:s/>,<text:s/>άι<text:s/>ύν<text:s/>α<text:s/>ύ<text:s/>ρ<text:s/>ση.<text:s/>ρ.<text:s/>υ<text:s/>ρθρου<text:s/>οπ<text:s/>π<text:s/>ι<text:s/>ί<text:s/>ς<text:s/>ος<text:s/>υς<text:s/>ή<text:s/>ε<text:s/>υς<text:s/>π<text:s/>ί<text:s/>υς<text:s/>ρέ<text:s/>ι<text:s/>π<text:s/>π<text:s/>π<text:s/>έω<text:s/>α<text:s/>ο<text:s/>υ<text:s/>υ<text:s/>νο<text:s/>ο<text:s/>ι<text:s/>ώμα<text:s/>ς<text:s/>α<text:s/>ρ.<text:s/>μορ<text:s/>ώνε<text:s/>ι<text:s/>ς<text:s/>εξή<text:s/>:<text:s/>αυ<text:s/>ο<text:s/>ν<text:s/>π<text:s/>ί<text:s/>μβα<text:s/>α<text:s/>ν<text:s/>σ<text:s/>μφ<text:s/>α<text:s/>ε<text:s/>ρ<text:s/>2<text:s/>υ<text:s/>ξη<text:s/>ο<text:s/>ύ<text:s/>ί<text:s/>υ<text:s/>θρου<text:s/>π<text:s/>03<text:s/>ρά<text:s/>ομοθε<text:s/>ύ<text:s/>ε<text:s/>ι<text:s/>μέ<text:s/>ο<text:s/>ζ<text:s/>ς<text:s/>ρ<text:s/>έρο<text:s/>μφ<text:s/>ν<text:s/>υ<text:s/>μβί<text:s/>σης<text:s/>π<text:s/>σσ<text:s/>ν<text:s/>ι<text:s/>π<text:s/>π<text:s/>έ<text:s/>α<text:s/>β<text:s/>ς<text:s/>υ<text:s/>νο<text:s/>ο<text:s/>ι<text:s/>ώμα<text:s/>ς<text:s/>ύριας<text:s/>α<text:s/>ι<text:s/>ί<text:s/>ς<text:s/>υς<text:s/>ή<text:s/>ε<text:s/>ί<text:s/>,<text:s/>ά<text:s/>,<text:s/>ύν<text:s/>,<text:s/>ύ<text:s/>,<text:s/>υσ<text:s/>ε<text:s/>μβ<text:s/>ι<text:s/>β<text:s/>ι<text:s/>,<text:s/>οέ<text:s/>βρι<text:s/>α<text:s/>έ<text:s/>ριο<text:s/>α<text:s/>ώς<text:s/>ν<text:s/>υά<text:s/>ι<text:s/>,<text:s/>εβ<text:s/>ου<text:s/>ριο<text:s/>άρ<text:s/>ί<text:s/>,<text:s/>άι<text:s/>ύν<text:s/>μφ<text:s/>ν<text:s/>ε<text:s/>ρι<text:s/>ό<text:s/>εν<text:s/>έ<text:s/>κ<text:s/>ν<text:s/>ν<text:s/>έ<text:s/>π<text:s/>άξε<text:s/>,<text:s/>κα<text:s/>π<text:s/>ρ<text:s/>κ<text:s/>ν<text:s/>κ<text:s/>ίμ<text:s/>ν<text:s/>ν<text:s/>ξε<text:s/>ν<text:s/>π<text:s/>ρ<text:s/>μι<text:s/>ώσ<text:s/>ω<text:s/>.</text:span></text:p>
      <text:p text:style-name="P18"><text:change text:change-id="R_0_2"/><text:span text:style-name="T18_1"><text:s/>ρο<text:s/>σ<text:s/>φαση<text:s/>ι<text:s/>π<text:s/>ν<text:s/>ρξη<text:s/>ς<text:s/>3.2<text:s/>ρά<text:s/>ομοθε<text:s/>ο<text:s/>ε<text:s/>ι<text:s/>μέ<text:s/>ο<text:s/>Κα<text:s/>ν<text:s/>έ<text:s/>ν<text:s/>ε<text:s/>π<text:s/>νε<text:s/>ιών<text:s/>υ<text:s/>ι<text:s/>δ<text:s/>νο<text:s/>σπο<text:s/>άς<text:s/>υ<text:s/>ο<text:s/>ω<text:s/>ο<text:s/>ύ<text:s/>O<text:s/>ID<text:s/>ι<text:s/>ο<text:s/>ω<text:s/>ίας<text:s/>α<text:s/>π<text:s/>ι<text:s/>η<text:s/>α<text:s/>ό<text:s/>ς<text:s/>ι<text:s/>σφ<text:s/>μα<text:s/>ι<text:s/>υ<text:s/>ς<text:s/>ρά<text:s/>α<text:s/>όσ<text:s/>ς<text:s/>ί<text:s/>η<text:s/>»<text:s/>α<text:s/>φα<text:s/>μόζ<text:s/>ι<text:s/>π<text:s/>ν<text:s/>με<text:s/>ν<text:s/>ι<text:s/>α<text:s/>ύμεν<text:s/>ν<text:s/>ερική<text:s/>ους<text:s/>π<text:s/>λ<text:s/>π<text:s/>α<text:s/>β<text:s/>ι<text:s/>ώμα<text:s/>ς<text:s/>π<text:s/>ι<text:s/>ή<text:s/>ν<text:s/>ς<text:s/>υ<text:s/>ς<text:s/>οσδι<text:s/>ρί<text:s/>ο<text:s/>ι<text:s/>ν<text:s/>α<text:s/>ή<text:s/>α<text:s/>α<text:s/>ο<text:s/>ισ<text:s/>έ<text:s/>φάσει<text:s/>υ<text:s/>κ<text:s/>ι<text:s/>α<text:s/>ξουσι<text:s/>δ<text:s/>ς<text:s/>ρά<text:s/>ομοθε<text:s/>ο<text:s/>ε<text:s/>ι<text:s/>μέ<text:s/>ο<text:s/>.</text:span></text:p>
      <text:p text:style-name="P19"><text:span text:style-name="T19_1">απ<text:s/>φαση<text:s/>υ<text:s/>α<text:s/>δ<text:s/>οσ<text:s/>υ<text:s/>ί<text:s/>σ<text:s/>Ε<text:s/>ημε<text:s/>ί<text:s/>Κυβ<text:s/>ρ<text:s/>ή<text:s/>ω<text:s/>.</text:span></text:p>
      <text:p text:style-name="P20"><text:change text:change-id="R_0_3"/><text:span text:style-name="T20_1"><text:s/>νι<text:s/>ό<text:s/>Τ<text:s/>π<text:s/>αφε<text:s/>οσ<text:s/>υ<text:s/>Σ<text:s/>α<text:s/>ή<text:s/>Τε<text:s/>ών<text:s/>Π<text:s/>οφορι<text:s/>ή<text:s/>ε<text:s/>π<text:s/>ρ<text:s/>κ<text:s/>να<text:s/>ν<text:s/>ρ<text:s/>εί<text:s/>σ<text:s/>σε<text:s/>Α.Α<text:s/>Ε.)</text:span></text:p>
      <text:p text:style-name="P21"><text:span text:style-name="T21_1">ν<text:s/>ή<text:s/>Η<text:s/>κ<text:s/>ν<text:s/>ή<text:s/>ακυβ<text:s/>ρ<text:s/>ΑΑ<text:s/>(μ<text:s/>ρά<text:s/>ν<text:s/>α<text:s/>α<text:s/>εί<text:s/>σ<text:s/>δ<text:s/>ακ<text:s/>Α.<text:s/>Ε.)</text:span></text:p>
      <text:p text:style-name="P22"><text:span text:style-name="T22_1">κ<text:s/>ον<text:s/>ή<text:s/>Β<text:s/>θή</text:span><text:span text:style-name="T22_2"><text:s/>η<text:s/>Α<text:s/></text:span><text:change text:change-id="R_0_4"/><text:span text:style-name="T22_3"><text:s/>αφε<text:s/>ο<text:s/>ρ<text:s/>ύ<text:s/>Αν</text:span><text:span text:style-name="T22_4">ά<text:s/>ξης<text:s/>κ<text:s/>ι<text:s/>Ε<text:s/>ν<text:s/>σ<text:s/>ω<text:s/></text:span><text:span text:style-name="T22_5">αφε<text:s/>ο<text:s/>ρ<text:s/>ύ<text:s/>Ε</text:span><text:span text:style-name="T22_6"><text:s/>σί<text:s/>ς<text:s/>κ<text:s/>ι<text:s/>Κ<text:s/>ι<text:s/>ω<text:s/>ικών<text:s/>θέσεω<text:s/></text:span><text:span text:style-name="T22_7">αφε<text:s/>υρ<text:s/>ύ<text:s/>Ν</text:span><text:span text:style-name="T22_8">α<text:s/>ς<text:s/>κ<text:s/>ι<text:s/>Νη<text:s/>ή<text:s/>Πο<text:s/>ή<text:s/></text:span><text:change text:change-id="R_0_5"/><text:span text:style-name="T22_9"><text:s/>αφε<text:s/>ο<text:s/>ρ<text:s/>ύ<text:s/>Ο</text:span><text:span text:style-name="T22_10"><text:s/>ο<text:s/>ο<text:s/>ι<text:s/>ώ<text:s/></text:span><text:span text:style-name="T22_11">αφε<text:s/>Αναπ<text:s/>ω</text:span><text:span text:style-name="T22_12"><text:s/>υρ<text:s/>ύ<text:s/>Ο<text:s/>ο<text:s/>ο<text:s/>ι<text:s/>ώ<text:s/></text:span><text:span text:style-name="T22_13">αφε<text:s/>π<text:s/>υρ<text:s/>ύ</text:span><text:span text:style-name="T22_14"><text:s/>Ο<text:s/>ο<text:s/>ο<text:s/>ι<text:s/>ώ<text:s/>,<text:s/>κ<text:s/>Βε<text:s/>ρόπ<text:s/>υ<text:s/>υ<text:s/>αφε<text:s/>η<text:s/>ε<text:s/>κ<text:s/>αμμα<text:s/>ω<text:s/>ο<text:s/>ρ<text:s/>ίου<text:s/>Ο<text:s/>ο<text:s/>ο<text:s/>ι<text:s/>ώ<text:s/>αφε<text:s/>Γ<text:s/>ν<text:s/>ώ<text:s/>Γ<text:s/>αμ<text:s/>ω<text:s/>υρ<text:s/>ίου<text:s/>Ο<text:s/>ο<text:s/>ο<text:s/>ι<text:s/>ώ<text:s/>ν<text:s/>ή<text:s/>ύ<text:s/>υνσ<text:s/>Ο<text:s/>ο<text:s/>ο<text:s/>ι<text:s/>ώ<text:s/>ε<text:s/>ν<text:s/>ουρ<text:s/>ίου<text:s/>Ο<text:s/>ο<text:s/>ο<text:s/>ι<text:s/>ώ<text:s/>αφε<text:s/>ι<text:s/>η<text:s/>Α<text:s/>ε<text:s/>ρ<text:s/>Αρ<text:s/>οσ<text:s/>ν<text:s/>Ε<text:s/>δ<text:s/>ν</text:span></text:p>
      <text:p text:style-name="P23"><text:span text:style-name="T23_1">αφε<text:s/>κ<text:s/>κ.<text:s/>Γ<text:s/>.<text:s/>ευθυν<text:s/>ν<text:s/>Α<text:s/>Ε<text:s/>αρμο<text:s/>Άμ<text:s/>σης<text:s/>Φορο<text:s/>ς<text:s/>ΑΑ<text:s/>μ<text:s/>α<text:s/>Α<text:s/>Νομι<text:s/>ή<text:s/>ι<text:s/>ή<text:s/>α<text:s/>ν<text:s/>ν<text:s/>ού<text:s/>ρρ<text:s/>θμ<text:s/>ώ<text:s/>άσεω<text:s/>κ<text:s/>ι<text:s/>ο<text:s/>ω<text:s/>ίας<text:s/>Τ<text:s/>Σ.ΜΕ.<text:s/>Ε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