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7779/Δ.Α.Ε.Φ</text:span><text:span text:style-name="T1_2">.Κ.-Κ.Ε./Α325<text:s/></text:span><text:span text:style-name="T1_3">Συμπλήρωση<text:s/>της<text:s/>υπό<text:s/>στοιχεία<text:s/>Δ.Α.Ε.Φ.Κ.-Κ.Ε./<text:s/>6350/Α325/11.03.2021<text:s/>(Β’<text:s/>964,<text:s/>διόρθωση<text:s/>σφάλματος<text:s/>Β’1432,<text:s/>ΑΔΑ:<text:s/>ΨΔΡΕ465ΧΘΞ-90Ε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[συμπληρωματική<text:s/>οριοθέτηση<text:s/>περιοχών<text:s/>και<text:s/>τροποποίηση<text:s/>της<text:s/>υπό<text:s/>στοιχεία<text:s/>Δ.Α.Ε.Φ.Κ.-K.E./9028/<text:s/>Α325/17.05.2021,<text:s/>(Β’<text:s/>2094),<text:s/>συμπλήρωση<text:s/>και<text:s/>τροποποίηση<text:s/>της<text:s/>υπό<text:s/>στοιχεία<text:s/>Δ.Α.Ε.Φ.Κ.-Κ.Ε.<text:s/>85666/<text:s/>Δ.Α.Ε.Φ.Κ.-Κ.Ε./Α325/21.03.2022<text:s/>(Β’<text:s/>1423)],<text:s/>ως<text:s/>προς<text:s/>την<text:s/>οριοθέτηση<text:s/>των<text:s/>πληγεισών<text:s/>περιοχών<text:s/>από<text:s/>τον<text:s/>σεισμό<text:s/>της<text:s/>3ης<text:s/>Μαρτίου<text:s/>2021.</text:span></text:p>
      <text:p text:style-name="P2"><text:span text:style-name="T2_1">ΟΙ<text:s/>ΥΠΟΥΡΓΟΙ<text:s/>ΟΙΚΟΝΟΜΙΚΩΝ-<text:s/>ΑΝΑΠΤΥΞΗΣ<text:s/>ΚΑΙ<text:s/>ΕΠΕΝΔΥΣΕΩΝ<text:s/>-<text:s/>ΥΠΟΔΟΜΩΝ<text:s/>ΚΑΙ<text:s/>ΜΕΤΑΦΟΡΩΝ</text:span></text:p>
      <text:p text:style-name="P3"><text:span text:style-name="T3_1">Α.<text:s/>Σύμφωνα<text:s/>με<text:s/>τις<text:s/>διατάξεις:</text:span></text:p>
      <text:p text:style-name="P4"><text:span text:style-name="T4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’<text:s/>117)<text:s/>που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βάσει<text:s/>των<text:s/>οποίων<text:s/>εκδίδεται<text:s/>η<text:s/>παρούσα<text:s/>απόφαση,</text:span></text:p>
      <text:p text:style-name="P5"><text:span text:style-name="T5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πρώτο<text:s/>άρθρο<text:s/>του<text:s/>ν.<text:s/>1190/1981<text:s/>(Α’<text:s/>203),<text:s/>καθώς<text:s/>και<text:s/>το<text:s/>πέμπτο<text:s/>άρθρο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6"><text:span text:style-name="T6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7"><text:span text:style-name="T7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8"><text:span text:style-name="T8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9"><text:span text:style-name="T9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0"><text:span text:style-name="T10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1"><text:span text:style-name="T11_1">9.<text:s/>Του<text:s/>π.δ.<text:s/>80/2016<text:s/>«Ανάληψη<text:s/>υποχρεώσεων<text:s/>από<text:s/>τους<text:s/>διατάκτες»<text:s/>(Α’<text:s/>145).</text:span></text:p>
      <text:p text:style-name="P12"><text:span text:style-name="T12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3"><text:span text:style-name="T13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4"><text:span text:style-name="T14_1">12.<text:s/>Του<text:s/>π.δ.<text:s/>5/2022<text:s/>«Οργανισμός<text:s/>Υπουργείου<text:s/>Ανάπτυξης<text:s/>και<text:s/>Επενδύσεων»<text:s/>(Α’<text:s/>15).</text:span></text:p>
      <text:p text:style-name="P15"><text:span text:style-name="T15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7"><text:span text:style-name="T17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8"><text:span text:style-name="T18_1">16.<text:s/>Tης<text:s/>υπ’<text:s/>αρ.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19"><text:span text:style-name="T19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0"><text:span text:style-name="T20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1"><text:span text:style-name="T21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’<text:s/>4776,<text:s/>διορθ.<text:s/>σφαλμ.<text:s/>Β’5988).</text:span></text:p>
      <text:p text:style-name="P22"><text:span text:style-name="T22_1">20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3"><text:span text:style-name="T23_1">21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4"><text:span text:style-name="T24_1">22.<text:s/>Της<text:s/>υπό<text:s/>στοιχεία<text:s/>Δ.Α.Ε.Φ.Κ.-K.E./6350/Α325/<text:s/>11.3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1432,<text:s/>ΑΔΑ:<text:s/>ΨΔΡΕ465ΧΘΞ-90Ε).</text:span></text:p>
      <text:p text:style-name="P25"><text:span text:style-name="T25_1">23.<text:s/>Της<text:s/>υπό<text:s/>στοιχεία<text:s/>Δ.Α.Ε.Φ.Κ.-Κ.Ε./9028/Α325/<text:s/>20.05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<text:s/>6350/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<text:s/>(Β’<text:s/>2094,<text:s/>ΑΔΑ:<text:s/>6ΑΤ9465ΧΘΞ-ΡΟΜ).</text:span></text:p>
      <text:p text:style-name="P26"><text:span text:style-name="T26_1">24.<text:s/>Του<text:s/>Κανονισμού<text:s/>(ΕΕ)<text:s/>αρ.<text:s/>651/2014<text:s/>της<text:s/>Επιτροπής<text:s/>της<text:s/>17ης<text:s/>Ιουνίου<text:s/>2014<text:s/>(OJL<text:s/>187,<text:s/>26.06.2014,<text:s/>p.<text:s/>1-<text:s/>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7"><text:span text:style-name="T27_1">25.<text:s/>Του<text:s/>Κανονισμού<text:s/>(ΕΕ)<text:s/>αρ.<text:s/>702/2014<text:s/>της<text:s/>Επιτροπής<text:s/>της<text:s/>25ης<text:s/>Ιουνίου<text:s/>2014<text:s/>(OJL<text:s/>193,<text:s/>1.07.2014,<text:s/>p.<text:s/>1-<text:s/>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28"><text:span text:style-name="T28_1">26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29"><text:span text:style-name="T29_1">27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0"><text:span text:style-name="T30_1">28.<text:s/>T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.»<text:s/>(Α’<text:s/>66),<text:s/>όπως<text:s/>συμπληρώθηκε<text:s/>με<text:s/>το<text:s/>άρθρο<text:s/>82<text:s/>του<text:s/>ν.<text:s/>4871/2021<text:s/>«Μεταρρυθμίσεις<text:s/>στο<text:s/>νομοθετικό<text:s/>πλαίσιο<text:s/>της<text:s/>Εθνικής<text:s/>Σχολής<text:s/>Δικαστικών<text:s/>Λειτουργών<text:s/>και<text:s/>άλλες<text:s/>επείγουσες<text:s/>διατάξεις»<text:s/>(Α’<text:s/>246).</text:span></text:p>
      <text:p text:style-name="P31"><text:span text:style-name="T31_1">29.<text:s/>Της<text:s/>υπό<text:s/>στοιχεία<text:s/>161385<text:s/>ΕΞ2021/16.12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ν<text:s/>σεισμό<text:s/>της<text:s/>30ης<text:s/>Οκτωβρίου<text:s/>2020<text:s/>και<text:s/>από<text:s/>τον<text:s/>σεισμό<text:s/>της<text:s/>3ης<text:s/>Μαρτίου<text:s/>2021»<text:s/>(Β’<text:s/>5950),<text:s/>όπως<text:s/>αυτή<text:s/>τροποποιήθηκε<text:s/>με<text:s/>την<text:s/>υπό<text:s/>στοιχεία<text:s/>6066ΕΞ2022/15.01.2022<text:s/>(Β’<text:s/>69).</text:span></text:p>
      <text:p text:style-name="P32"><text:span text:style-name="T32_1">30.<text:s/>Της<text:s/>υπό<text:s/>στοιχεία<text:s/>Δ.Α.Ε.Φ.Κ.-Κ.Ε./85666/Α325/<text:s/>21.3.2022<text:s/>(Β’<text:s/>1423,<text:s/>ΑΔΑ:<text:s/>ΨΠΠΝ465ΧΘΞ-ΒΦΞ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Συμπλήρωση<text:s/>και<text:s/>τροποποίηση<text:s/>α)της<text:s/>υπό<text:s/>στοιχεία<text:s/>Δ.Α.Ε.Φ.Κ.-Κ.Ε./26169/<text:s/>Α325/27.11.2020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,<text:s/>διόρθωση<text:s/>σφάλματος<text:s/>Β’<text:s/>1432/2021,<text:s/>τροποποίηση<text:s/>και<text:s/>συμπλήρωση<text:s/>Β’<text:s/>2791/2021)<text:s/>και<text:s/>β)<text:s/>της<text:s/>υπό<text:s/>στοιχεία<text:s/>6350/A325/11.03.2021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1432,<text:s/>συμπληρωματική<text:s/>και<text:s/>τροποποίηση<text:s/>Β’2094).</text:span></text:p>
      <text:p text:style-name="P33"><text:span text:style-name="T33_1">31.<text:s/>Της<text:s/>από<text:s/>11.5.2022<text:s/>εισήγησης<text:s/>της<text:s/>Κυβερνητικής<text:s/>Επιτροπής<text:s/>Κρατικής<text:s/>Αρωγής.</text:span></text:p>
      <text:p text:style-name="P34"><text:span text:style-name="T34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5"><text:span text:style-name="T35_1">Β.<text:s/>Έχοντας<text:s/>υπόψη:</text:span></text:p>
      <text:p text:style-name="P36"><text:span text:style-name="T36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ου<text:s/>Δήμου<text:s/>Σοφάδων<text:s/>της<text:s/>Περιφερειακής<text:s/>Ενότητας<text:s/>Καρδίτσας<text:s/>της<text:s/>Περιφέρειας<text:s/>Θεσσαλίας,<text:s/>που<text:s/>επλήγησαν<text:s/>από<text:s/>τον<text:s/>σεισμό<text:s/>της<text:s/>3ης<text:s/>Μαρτίου<text:s/>2021<text:s/>και<text:s/>την<text:s/>από<text:s/>17.3.2022<text:s/>Τεχνική<text:s/>Έκθεση<text:s/>την<text:s/>οποία<text:s/>υπέβαλαν.</text:span></text:p>
      <text:p text:style-name="P37"><text:span text:style-name="T37_1">2.<text:s/>Την<text:s/>υπ’<text:s/>αρ.<text:s/>153733/19.05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8"><text:span text:style-name="T38_1">3.<text:s/>Το<text:s/>υπ’<text:s/>αρ.<text:s/>166014/27.05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9"><text:span text:style-name="T39_1">4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Σοφάδων<text:s/>της<text:s/>Περιφερειακής<text:s/>Ενότητας<text:s/>Καρδίτσας<text:s/>της<text:s/>Περιφέρειας<text:s/>Θεσσαλίας,<text:s/>που<text:s/>επλήγησαν<text:s/>από<text:s/>τον<text:s/>σεισμό<text:s/>της<text:s/>3ης<text:s/>Μαρτίου<text:s/>2021.</text:span></text:p>
      <text:p text:style-name="P40"><text:span text:style-name="T40_1">5.<text:s/>Το<text:s/>γεγονός<text:s/>ότι<text:s/>ο<text:s/>σεισμός<text:s/>της<text:s/>3ης<text:s/>Μαρτίου<text:s/>2021<text:s/>που<text:s/>έπληξε<text:s/>περιοχές<text:s/>του<text:s/>Δήμου<text:s/>Σοφάδων<text:s/>της<text:s/>Περιφερειακής<text:s/>Ενότητας<text:s/>Καρδίτσας<text:s/>της<text:s/>Περιφέρειας<text:s/>Θεσσαλίας,<text:s/>ορίζεται<text:s/>ως<text:s/>φυσική<text:s/>καταστροφή.</text:span></text:p>
      <text:p text:style-name="P41"><text:span text:style-name="T41_1">και<text:s/>επειδή,</text:span></text:p>
      <text:p text:style-name="P42"><text:span text:style-name="T42_1">από<text:s/>τις<text:s/>αυτοψίες<text:s/>που<text:s/>διενεργήθηκαν<text:s/>στις<text:s/>πληγείσες<text:s/>περιοχές<text:s/>από<text:s/>μηχανικούς<text:s/>της<text:s/>Γενικής<text:s/>Διεύθυνσης<text:s/>Αποκατάστασης<text:s/>Επιπτώσεων<text:s/>Φυσικών<text:s/>Καταστροφών,<text:s/>προέκυψε<text:s/>ότι<text:s/>έχουν<text:s/>πληγεί<text:s/>κτίρια<text:s/>από<text:s/>τον<text:s/>σεισμό<text:s/>της<text:s/>3ης<text:s/>Μαρτίου<text:s/>2021<text:s/>τα<text:s/>οποία<text:s/>δεν<text:s/>βρίσκονται<text:s/>εντός<text:s/>των<text:s/>περιοχών<text:s/>που<text:s/>οριοθετήθηκαν<text:s/>στις<text:s/>υπό<text:s/>στοιχεία<text:s/>Δ.Α.Ε.Φ.Κ.-K.E./6350/Α325/11.3.2021<text:s/>(Β’<text:s/>964,<text:s/>διόρθωση<text:s/>σφάλματος<text:s/>Β’1432,<text:s/>ΑΔΑ:<text:s/>ΨΔΡΕ465ΧΘΞ-90Ε)<text:s/>και<text:s/>υπό<text:s/>στοιχεία<text:s/>Δ.Α.Ε.Φ.Κ.-Κ.Ε./9028/Α325/20.5.2021<text:s/>(Β’<text:s/>2094,<text:s/>ΑΔΑ:6ΑΤ9465ΧΘΞ-ΡΟΜ)<text:s/>κοινές<text:s/>αποφάσεις<text:s/>των<text:s/>υπουργών<text:s/>Οικονομικών,<text:s/>Ανάπτυξης<text:s/>και<text:s/>Επενδύσεων<text:s/>και<text:s/>Υποδομών<text:s/>και<text:s/>Μεταφορών,<text:s/>αποφασίζουμε:</text:span></text:p>
      <text:p text:style-name="P43"><text:span text:style-name="T43_1">1.<text:s/>ΟΡΙΟΘΕΤΗΣΗ<text:s/>ΣΕΙΣΜΟΠΛΗΚΤΩΝ<text:s/>ΠΕΡΙΟΧΩΝ</text:span></text:p>
      <text:p text:style-name="P44"><text:span text:style-name="T44_1">1.1.<text:s/>Συμπληρώνουμε<text:s/>την<text:s/>υπό<text:s/>στοιχεία<text:s/>Δ.Α.Ε.Φ.Κ.-Κ.Ε./<text:s/>6350/Α325/11.03.2021<text:s/>(Β’<text:s/>964,<text:s/>διόρθωση<text:s/>σφάλματος<text:s/>Β’1432,<text:s/>ΑΔΑ:<text:s/>ΨΔΡΕ465ΧΘΞ-90Ε)<text:s/>κοινή<text:s/>απόφαση<text:s/>των<text:s/>υπουργών<text:s/>Οικονομικών,<text:s/>Ανάπτυξης<text:s/>και<text:s/>Επενδύσεων<text:s/>και<text:s/>Υποδομών<text:s/>και<text:s/>Μεταφορών<text:s/>[συμπληρωματική<text:s/>οριοθέτηση<text:s/>περιοχών<text:s/>και<text:s/>τροποποίηση<text:s/>της<text:s/>υπό<text:s/>στοιχεία<text:s/>Δ.Α.Ε.Φ.Κ.-K.E./<text:s/>9028/Α325/20.05.2021<text:s/>(Β’<text:s/>2094,<text:s/>ΑΔΑ:6ΑΤ9465ΧΘΞ-<text:s/>ΡΟΜ),<text:s/>συμπλήρωση<text:s/>και<text:s/>τροποποίηση<text:s/>της<text:s/>υπό<text:s/>στοιχεία<text:s/>Δ.Α.Ε.Φ.Κ.-Κ.Ε.<text:s/>85666/Δ.Α.Ε.Φ.Κ.-Κ.Ε./Α325/21.03.2022<text:s/>(Β’<text:s/>1423,<text:s/>ΑΔΑ:<text:s/>ΨΠΠΝ465ΧΘΞ-ΒΦΞ)]<text:s/>και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82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3ης<text:s/>Μαρτίου<text:s/>2021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5"><text:span text:style-name="T45_1">ΠΕΡΙΦΕΡΕΙΑΚΗ<text:s/>ΕΝΟΤΗΤΑ<text:s/>ΚΑΡΔΙΤΣΑΣ<text:s/>της<text:s/>ΠΕΡΙΦΕΡΕΙΑΣ<text:s/>ΘΕΣΣΑΛΙΑΣ</text:span></text:p>
      <text:p text:style-name="P46"><text:span text:style-name="T46_1">ΔΗΜΟΣ<text:s/>ΣΟΦΑΔΩΝ</text:span></text:p>
      <text:p text:style-name="P47"><text:span text:style-name="T47_1">-</text:span><text:span text:style-name="T47_2"><text:tab/></text:span><text:span text:style-name="T47_3">Δημοτικές<text:s/>Κοινότητες<text:s/>Ερμητσίου,<text:s/>Ματαράγκας<text:s/>και<text:s/>Πύργου<text:s/>Κιερίου<text:s/>της<text:s/>Δημοτικής<text:s/>Ενότητας<text:s/>Άρνης.</text:span></text:p>
      <text:p text:style-name="P48"><text:span text:style-name="T48_1">-</text:span><text:span text:style-name="T48_2"><text:tab/></text:span><text:span text:style-name="T48_3">Δημοτική<text:s/>Κοινότητα<text:s/>Λουτρού<text:s/>της<text:s/>Δημοτικής<text:s/>Ενότητας<text:s/>Μενελαϊδας.</text:span></text:p>
      <text:p text:style-name="P49"><text:span text:style-name="T49_1">-</text:span><text:span text:style-name="T49_2"><text:tab/></text:span><text:span text:style-name="T49_3">Δημοτικές<text:s/>Κοινότητες<text:s/>Αγίας<text:s/>Παρασκευής,<text:s/>Αμπέλου,<text:s/>Καρποχωρίου<text:s/>και<text:s/>Πασχαλίτσης<text:s/>της<text:s/>Δημοτικής<text:s/>Ενότητας<text:s/>Σοφάδων.</text:span></text:p>
      <text:p text:style-name="P50"><text:span text:style-name="T50_1">1.2.<text:s/>Το<text:s/>έργο<text:s/>της<text:s/>αποκατάστασης<text:s/>των<text:s/>ζημιών<text:s/>σε<text:s/>κτίρια<text:s/>από<text:s/>τον<text:s/>σεισμό<text:s/>της<text:s/>3ης<text:s/>Μαρτίου<text:s/>2021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<text:s/>Κ.Ε.),<text:s/>η<text:s/>οποία<text:s/>εφεξής<text:s/>στην<text:s/>παρούσα<text:s/>απόφαση<text:s/>θα<text:s/>αποκαλείται<text:s/>«αρμόδια<text:s/>Υπηρεσία».</text:span></text:p>
      <text:p text:style-name="P51"><text:span text:style-name="T51_1">2.<text:s/>ΠΡΟΘΕΣΜΙΕΣ</text:span></text:p>
      <text:p text:style-name="P52"><text:span text:style-name="T52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3ης<text:s/>Μαρτ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την<text:s/>Εφημερίδα<text:s/>της<text:s/>Κυβερνήσεως<text:s/>της<text:s/>παρούσας<text:s/>απόφασης.</text:span></text:p>
      <text:p text:style-name="P53"><text:span text:style-name="T53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54"><text:span text:style-name="T54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υς<text:s/>σεισμού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5"><text:span text:style-name="T55_1">i)</text:span><text:span text:style-name="T55_2"><text:tab/></text:span><text:span text:style-name="T55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56"><text:span text:style-name="T56_1">ii)</text:span><text:span text:style-name="T56_2"><text:tab/></text:span><text:span text:style-name="T56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7"><text:span text:style-name="T57_1">•<text:s/>είτε<text:s/>δέκα<text:s/>οκτώ<text:s/>(18)<text:s/>μηνών<text:s/>από<text:s/>τη<text:s/>δημοσίευση<text:s/>στην<text:s/>Εφημερίδα<text:s/>της<text:s/>Κυβερνήσεως<text:s/>της<text:s/>παρούσας<text:s/>απόφασης.</text:span></text:p>
      <text:p text:style-name="P58"><text:span text:style-name="T58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59"><text:span text:style-name="T59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0"><text:span text:style-name="T6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1"><text:span text:style-name="T61_1">3.<text:s/>ΙΣΧΥΟΥΣΕΣ<text:s/>ΔΙΑΤΑΞΕΙΣ</text:span></text:p>
      <text:p text:style-name="P62"><text:span text:style-name="T62_1">Το<text:s/>έργο<text:s/>της<text:s/>αποκατάστασης<text:s/>των<text:s/>ζημιών<text:s/>των<text:s/>κτιρίων<text:s/>που<text:s/>έχουν<text:s/>υποστεί<text:s/>βλάβες<text:s/>από<text:s/>τον<text:s/>σεισμό<text:s/>της<text:s/>3ης<text:s/>Μαρτίου<text:s/>2021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:</text:span></text:p>
      <text:p text:style-name="P63"><text:span text:style-name="T63_1">α)</text:span><text:span text:style-name="T63_2"><text:tab/></text:span><text:span text:style-name="T63_3">της<text:s/>υπό<text:s/>στοιχεία<text:s/>Δ.Α.Ε.Φ.Κ.-K.E./6350/Α325/<text:s/>11.3.2021<text:s/>(Β’<text:s/>964,<text:s/>διόρθωση<text:s/>σφάλματος<text:s/>Β’1432,<text:s/>ΑΔΑ:<text:s/>ΨΔΡΕ465ΧΘΞ-90Ε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[συμπληρωματική<text:s/>οριοθέτηση<text:s/>περιοχών<text:s/>και<text:s/>τροποποίηση<text:s/>της<text:s/>υπό<text:s/>στοιχεία<text:s/>Δ.Α.Ε.Φ.Κ.-K.E./9028/Α325/20.05.2021<text:s/>(Β’<text:s/>2094,<text:s/>ΑΔΑ:6ΑΤ9465ΧΘΞ-ΡΟΜ)],</text:span></text:p>
      <text:p text:style-name="P64"><text:span text:style-name="T64_1">β)</text:span><text:span text:style-name="T64_2"><text:tab/></text:span><text:span text:style-name="T64_3">της<text:s/>υπό<text:s/>στοιχεία<text:s/>Δ.Α.Ε.Φ.Κ.-Κ.Ε./85666/Α325/<text:s/>21.3.2022<text:s/>(Β’<text:s/>1423,<text:s/>ΑΔΑ:<text:s/>ΨΠΠΝ465ΧΘΞ-ΒΦΞ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Συμπλήρωση<text:s/>και<text:s/>τροποποίηση<text:s/>α)<text:s/>της<text:s/>υπό<text:s/>στοιχεία<text:s/>Δ.Α.Ε.Φ.Κ.-Κ.Ε./<text:s/>26169/Α325/27.11.2020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,<text:s/>διόρθωση<text:s/>σφάλματος<text:s/>Β’1432/21,<text:s/>τροποποίηση<text:s/>και<text:s/>συμπλήρωση<text:s/>Β’2791/21)<text:s/>και<text:s/>β)<text:s/>της<text:s/>υπό<text:s/>στοιχεία<text:s/>6350/A325/11.03.2021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1432,<text:s/>συμπληρωματική<text:s/>και<text:s/>τροποποίηση<text:s/>Β’2094).</text:span></text:p>
      <text:p text:style-name="P65"><text:span text:style-name="T65_1">γ)</text:span><text:span text:style-name="T65_2"><text:tab/></text:span><text:span text:style-name="T65_3">της<text:s/>υπό<text:s/>στοιχεία<text:s/>Δ.Α.Ε.Φ.Κ.-Κ.Ε./οικ.6670/Α321/<text:s/>18.3.2021<text:s/>απόφασης<text:s/>του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ηρίων<text:s/>πληγέντων<text:s/>από<text:s/>τον<text:s/>σεισμό<text:s/>της<text:s/>3ης<text:s/>Μαρτίου<text:s/>2021,<text:s/>που<text:s/>εκδηλώθηκε<text:s/>στην<text:s/>Ελασσόνα<text:s/>Λάρισας»<text:s/>(Β’<text:s/>1136,<text:s/>ΑΔΑ:<text:s/>6ΓΑΥ465ΧΘΞ-ΕΧ1)<text:s/>.</text:span></text:p>
      <text:p text:style-name="P66"><text:span text:style-name="T66_1">δ)</text:span><text:span text:style-name="T66_2"><text:tab/></text:span><text:span text:style-name="T66_3">της<text:s/>υπό<text:s/>στοιχεία<text:s/>Δ.Α.Ε.Φ.Κ.-Κ.Ε./98676/Α321/<text:s/>1.4.2022<text:s/>απόφασης<text:s/>του<text:s/>Υφυπουργού<text:s/>Υποδομών<text:s/>και<text:s/>Μεταφορών<text:s/>«Συμπλήρωση<text:s/>της<text:s/>διαδικασίας<text:s/>που<text:s/>καθορίζεται<text:s/>α)<text:s/>στην<text:s/>υπό<text:s/>στοιχεία<text:s/>Δ.Α.Ε.Φ.Κ.Κ.Ε./οικ.28303/<text:s/>Α321/04.12.2020<text:s/>απόφαση<text:s/>του<text:s/>Υπουργού<text:s/>Υποδομών<text:s/>και<text:s/>Μεταφορών<text:s/>(Β’<text:s/>5458)<text:s/>και<text:s/>β)<text:s/>στην<text:s/>υπό<text:s/>στοιχεία<text:s/>Δ.Α.Ε.Φ.Κ.-<text:s/>Κ.Ε./<text:s/>οικ.6670/Α321/18.3.2021<text:s/>απόφαση<text:s/>του<text:s/>Υπουργού<text:s/>Υποδομών<text:s/>και<text:s/>Μεταφορών<text:s/>(Β’<text:s/>1136),<text:s/>λόγω<text:s/>χορήγησης<text:s/>έκτακτης<text:s/>εφάπαξ<text:s/>ενίσχυσης,<text:s/>ως<text:s/>πρώτη<text:s/>αρωγή,<text:s/>έναντι<text:s/>στεγαστικής<text:s/>συνδρομής<text:s/>για<text:s/>την<text:s/>ανακατασκευή,<text:s/>αυτοστέγαση,<text:s/>αποπεράτωση<text:s/>και<text:s/>επισκευή<text:s/>κτηρίων<text:s/>που<text:s/>έχουν<text:s/>πληγεί<text:s/>από<text:s/>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και<text:s/>από<text:s/>τον<text:s/>σεισμό<text:s/>της<text:s/>3ης<text:s/>Μαρτίου<text:s/>2021<text:s/>σε<text:s/>περιοχές<text:s/>των<text:s/>Περιφερειακών<text:s/>Ενοτήτων<text:s/>Λάρισας,<text:s/>Τρικάλων,<text:s/>Καρδίτσας,<text:s/>Φθιώτιδας,<text:s/>Πιερίας,<text:s/>Γρεβενών<text:s/>και<text:s/>Κοζάνης,<text:s/>αντίστοιχα»<text:s/>(Β’<text:s/>1741,<text:s/>ΑΔΑ:9ΜΤ1465ΧΘΞ-720).</text:span></text:p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θήνα,<text:s/>3<text:s/>Ιουνίου<text:s/>2022</text:span></text:p>
      <text:p text:style-name="P69"><text:span text:style-name="T69_1">Οι<text:s/>Υπουργοί</text:span></text:p>
      <text:p text:style-name="P70"><text:span text:style-name="T70_1">Οικονομικών<text:s/>Ανάπτυξης<text:s/>και<text:s/>Επενδύσεων</text:span></text:p>
      <text:p text:style-name="P71"><text:span text:style-name="T71_1">ΧΡΗΣΤΟΣ<text:s/>ΣΠΥΡΙΔΩΝ-ΑΔΩΝΙΣ</text:span></text:p>
      <text:p text:style-name="P72"><text:span text:style-name="T72_1">ΣΤΑΪΚΟΥΡΑΣ<text:s/>ΓΕΩΡΓΙΑΔΗΣ</text:span></text:p>
      <text:p text:style-name="P73"><text:span text:style-name="T73_1">Υφυπουργός<text:s/>Υποδομών<text:s/>και<text:s/>Μεταφορών</text:span></text:p>
      <text:p text:style-name="P74"><text:span text:style-name="T7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