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5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ΥΣΑ</text:span></text:p>
      <text:p text:style-name="P2"><text:span text:style-name="T2_1">ΑΝΑΡΤΗΤΕΑ<text:s/>ΣΤΟ<text:s/>ΔΙΑΔΙΚΤΥ</text:span></text:p>
      <text:p text:style-name="P3"><text:span text:style-name="T3_1">ΦΕΚ:<text:s/>Β’<text:s/>3021/17.6.2022</text:span></text:p>
      <text:p text:style-name="P4"><text:span text:style-name="T4_1">ΑΔΑ:<text:s/>9ΚΜΗ46ΜΠ3Ζ-5Γ1</text:span></text:p>
      <text:p text:style-name="P5"><text:span text:style-name="T5_1">ΑΔΑΕ</text:span></text:p>
      <text:p text:style-name="P6"><text:span text:style-name="T6_1">Ανεξάρτητη<text:s/>Αρχή<text:s/></text:span><text:span text:style-name="T6_2">ΒΜβΒ<text:s/></text:span><text:span text:style-name="T6_3">Δημοσίων<text:s/>Εσόδων)</text:span><text:span text:style-name="T6_4">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Γ’<text:s/></text:span></text:h>
      <text:h text:style-name="P9" text:outline-level="1"><text:span text:style-name="T9_1">ΦΟΡΟΥ<text:s/>ΠΛΟΙΩΝ<text:s/>ΚΑΙ<text:s/>ΝΑΥΤΙΛΙΑΚΩΝ<text:s/>ΕΤΑΙΡΕΙΩΝ</text:span></text:h>
      <text:p text:style-name="P10"><text:span text:style-name="T10_1">Καρ.<text:s/>Σερβίας<text:s/>10</text:span></text:p>
      <text:p text:style-name="P11"><text:span text:style-name="T11_1">10184<text:s/>Αθήνα<text:s/>210-3375079,149</text:span></text:p>
      <text:p text:style-name="P12"><text:span text:style-name="T12_1"><text:a xlink:type="simple" xlink:href="mailto:deaf.c@aade.gr"><text:span text:style-name="T12_2">deaf.c@aade.gr</text:span></text:a></text:span></text:p>
      <text:p text:style-name="P13"><text:span text:style-name="T13_1">II.<text:s/></text:span><text:span text:style-name="T13_2">ΓΕΝ.<text:s/>Δ/ΝΣΗ<text:s/>ΗΛΕΚΤΡ.<text:s/>ΔΙΑΚΥΒΕΡΝΗΣΗΣ</text:span></text:p>
      <text:p text:style-name="P14"><text:span text:style-name="T14_1">Α.<text:s/>ΔΙΕΥΘΥΝΣΗ<text:s/>ΕΠΙΧΕΙΡΙΣΙΑΚΩΝ<text:s/>ΔΙΑΔΙΚΑΣΙΩΝ<text:s/>(ΔΙ.ΕΠΙ.ΔΙ.)</text:span></text:p>
      <text:p text:style-name="P15"><text:span text:style-name="T15_1">ΥΠΟΔΙΕΥΘΥΝΣΗ<text:s/>Α΄</text:span></text:p>
      <text:h text:style-name="P16" text:outline-level="1"><text:span text:style-name="T16_1">ΤΜΗΜΑ<text:s/>Α΄</text:span></text:h>
      <text:h text:style-name="P17" text:outline-level="1"><text:span text:style-name="T17_1">-<text:s/>ΔΙΕΥΘΥΝΣΗ<text:s/>ΑΝΑΠΤΥΞΗΣ<text:s/>ΦΟΡΟΛΟΓΙΚΩΝ</text:span></text:h>
      <text:p text:style-name="P18"><text:span text:style-name="T18_1">ΕΦΑΡΜΟΓΩΝ</text:span></text:p>
      <text:p text:style-name="P19"><text:span text:style-name="T19_1">Β.<text:s/>ΔΙΕΥΘΥΝΣΗ<text:s/>ΑΝΑΠΤΥΞΗΣ<text:s/>ΦΟΡΟΛΟΓΙΚΩΝ<text:s/>ΕΦΑΡΜΟΓΩΝ<text:s/>(Δ.Α.Φ.Ε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</table:table-cell>
          <table:table-cell table:style-name="Cell2">
            <text:p text:style-name="P21"><text:span text:style-name="T21_1">:<text:s/>Πειραιώς<text:s/>72</text:span></text:p>
          </table:table-cell>
        </table:table-row>
        <table:table-row table:style-name="Row2">
          <table:table-cell table:style-name="Cell3">
            <text:p text:style-name="P22"><text:span text:style-name="T22_1">Ταχ.<text:s/>Κώδικας</text:span></text:p>
          </table:table-cell>
          <table:table-cell table:style-name="Cell4">
            <text:p text:style-name="P23"><text:span text:style-name="T23_1">:<text:s/>18346<text:s/>Μοσχάτο</text:span></text:p>
          </table:table-cell>
        </table:table-row>
        <table:table-row table:style-name="Row3">
          <table:table-cell table:style-name="Cell5">
            <text:p text:style-name="P24"><text:span text:style-name="T24_1">Τηλέφωνο</text:span></text:p>
          </table:table-cell>
          <table:table-cell table:style-name="Cell6">
            <text:p text:style-name="P25"><text:span text:style-name="T25_1">:<text:s/>2131356639,54</text:span></text:p>
          </table:table-cell>
        </table:table-row>
        <table:table-row table:style-name="Row4">
          <table:table-cell table:style-name="Cell7">
            <text:p text:style-name="P26"><text:span text:style-name="T26_1">E-Mail</text:span></text:p>
          </table:table-cell>
          <table:table-cell table:style-name="Cell8">
            <text:p text:style-name="P27"><text:span text:style-name="T27_1">:<text:s/></text:span><text:span text:style-name="T27_2"><text:a xlink:type="simple" xlink:href="mailto:gdegov@aade.gr"><text:span text:style-name="T27_3">gdegov@aade.gr</text:span></text:a></text:span></text:p>
          </table:table-cell>
        </table:table-row>
      </table:table>
      <text:p text:style-name="P28"><text:span text:style-name="T28_1">ΘΕΜΑ:<text:s/>Τύπος<text:s/>και<text:s/>περιεχόμενο<text:s/>της<text:s/>πράξης<text:s/>διοικητικού<text:s/>προσδιορισμού<text:s/>του<text:s/>ελλείμματος<text:s/>της<text:s/>Νέας<text:s/>Οικειοθελούς<text:s/>Παροχής<text:s/>κατά<text:s/>το<text:s/>ΑΡΘΡΟ<text:s/>7</text:span><text:span text:style-name="T28_2">ο</text:span><text:span text:style-name="T28_3"><text:s/>του<text:s/>Νέου<text:s/>Συνυποσχετικού,<text:s/>το<text:s/>οποίο<text:s/>κυρώθηκε<text:s/>με<text:s/>το<text:s/>άρθρο<text:s/>56<text:s/>του<text:s/>ν.<text:s/>4607/2019(Α΄65),<text:s/>με<text:s/>βάση<text:s/>τις<text:s/>διατάξεις<text:s/>του<text:s/>άρθρου<text:s/>56Α<text:s/>του<text:s/>ίδιου<text:s/>νόμου.</text:span></text:p>
      <text:p text:style-name="P29"><text:span text:style-name="T29_1">ΑΠΟΦΑΣΗ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ων<text:s/>άρθρων<text:s/>6</text:span><text:span text:style-name="T32_4">ου</text:span><text:span text:style-name="T32_5"><text:s/>,<text:s/>7</text:span><text:span text:style-name="T32_6">ου</text:span><text:span text:style-name="T32_7"><text:s/>και<text:s/>8</text:span><text:span text:style-name="T32_8">ου</text:span><text:span text:style-name="T32_9"><text:s/>του<text:s/>Νέου<text:s/>Συνυποσχετικού<text:s/>του<text:s/>Ελληνικού<text:s/>Δημοσίου<text:s/>με<text:s/>την<text:s/>Ναυτιλιακή<text:s/>Κοινότητα<text:s/>το<text:s/>οποίο<text:s/>κυρώθηκε<text:s/>με<text:s/>το<text:s/>άρθρο<text:s/>56<text:s/>του<text:s/>ν.<text:s/>4607/2019<text:s/>(Α΄65)<text:s/>και<text:s/>ισχύει<text:s/>από<text:s/>την<text:s/>δημοσίευσή<text:s/>του<text:s/>στην<text:s/>Εφημερίδα<text:s/>της<text:s/>Κυβερνήσεως,<text:s/>ήτοι<text:s/>την<text:s/>23.4.2019,</text:span></text:p>
      <text:p text:style-name="P33"><text:span text:style-name="T33_1">β)</text:span><text:span text:style-name="T33_2"><text:tab/></text:span><text:span text:style-name="T33_3">του<text:s/>άρθρου<text:s/>56Α<text:s/>του<text:s/>ν.<text:s/>4607/2019<text:s/>(Α΄65),</text:span></text:p>
      <text:p text:style-name="P34"><text:span text:style-name="T34_1">γ)</text:span><text:span text:style-name="T34_2"><text:tab/></text:span><text:span text:style-name="T34_3">των<text:s/>άρθρων<text:s/>5,<text:s/>30,<text:s/>32<text:s/>παρ.<text:s/>2<text:s/>και<text:s/>3,<text:s/>37,<text:s/>42,<text:s/>45<text:s/>και<text:s/>63Β<text:s/>του<text:s/>Κώδικα<text:s/>Φορολογικής<text:s/>Διαδικασίας<text:s/>(ν.<text:s/>4174/2013,<text:s/>Α΄170),</text:span></text:p>
      <text:p text:style-name="P35"><text:span text:style-name="T35_1">δ)</text:span><text:span text:style-name="T35_2"><text:tab/></text:span><text:span text:style-name="T35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6"><text:span text:style-name="T36_1">ε)</text:span><text:span text:style-name="T36_2"><text:tab/></text:span><text:span text:style-name="T36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37"><text:span text:style-name="T37_1">2.<text:s/></text:span><text:span text:style-name="T3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8"><text:span text:style-name="T38_1">3.<text:s/></text:span><text:span text:style-name="T38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την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9"><text:span text:style-name="T39_1">4.<text:s/></text:span><text:span text:style-name="T39_2">Την<text:s/>ανάγκη<text:s/>έκδοσης<text:s/>της<text:s/>πράξης<text:s/>διοικητικού<text:s/>προσδιορισμού<text:s/>του<text:s/>ελλείμματος<text:s/>της<text:s/>Νέας<text:s/>Οικειοθελούς<text:s/>Παροχής<text:s/>του<text:s/>άρθρου<text:s/>7</text:span><text:span text:style-name="T39_3">ου</text:span><text:span text:style-name="T39_4"><text:s/>του<text:s/>Νέου<text:s/>Συνυποσχετικού<text:s/>του<text:s/>Ελληνικού<text:s/>Δημοσίου<text:s/>με<text:s/>τη<text:s/>Ναυτιλιακή<text:s/>Κοινότητα,<text:s/>όπως<text:s/>κυρώθηκε<text:s/>με<text:s/>το<text:s/>άρθρο<text:s/>56<text:s/>του<text:s/>ν.<text:s/>4607/2019<text:s/>(Α΄65)<text:s/>εφαρμόζοντας<text:s/>τα<text:s/>οριζόμενα<text:s/>στο<text:s/>άρθρο<text:s/>56Α<text:s/>του<text:s/>ίδιου<text:s/>νόμου.</text:span></text:p>
      <text:p text:style-name="P40"><text:span text:style-name="T40_1">5.<text:s/></text:span><text:span text:style-name="T40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1"><text:span text:style-name="T41_1">ΑΠΟΦΑΣΙΖΟΥΜΕ</text:span></text:p>
      <text:p text:style-name="P42"><text:span text:style-name="T42_1">1.<text:s/></text:span><text:span text:style-name="T42_2">Ο<text:s/>τύπος<text:s/>και<text:s/>το<text:s/>περιεχόμενο<text:s/>της<text:s/>πράξης<text:s/>διοικητικού<text:s/>προσδιορισμού<text:s/>του<text:s/>ελλείμματος<text:s/>της<text:s/>Νέας<text:s/>Οικειοθελούς<text:s/>Παροχής<text:s/>κατά<text:s/>το<text:s/>ΑΡΘΡΟ<text:s/>7ο<text:s/>του<text:s/>Νέου<text:s/>Συνυποσχετικού,<text:s/>το<text:s/>οποίο<text:s/>κυρώθηκε<text:s/>με<text:s/>το<text:s/>άρθρο<text:s/>56<text:s/>του<text:s/>ν.<text:s/>4607/2019,<text:s/>με<text:s/>βάση<text:s/>τις<text:s/>διατάξεις<text:s/>του<text:s/>άρθρου<text:s/>56Α<text:s/>του<text:s/>ίδιου<text:s/>νόμου,<text:s/>έχει,<text:s/>όπως<text:s/>το<text:s/>συνημμένο<text:s/>υπόδειγμα<text:s/>που<text:s/>επισυνάπτεται<text:s/>στην<text:s/>παρούσα<text:s/>το<text:s/>οποίο<text:s/>και<text:s/>αποτελεί<text:s/>αναπόσπαστο<text:s/>μέρος<text:s/>αυτής<text:s/>(Υπόδειγμα<text:s/>Ι).</text:span></text:p>
      <text:p text:style-name="P43"><text:span text:style-name="T43_1">2.<text:s/></text:span><text:span text:style-name="T43_2">Η<text:s/>πράξη<text:s/>διοικητικού<text:s/>προσδιορισμού<text:s/>της<text:s/>παρ.<text:s/>1<text:s/>εκδίδεται<text:s/>με<text:s/>βάση<text:s/>τις<text:s/>διατάξεις<text:s/>των<text:s/>παρ.<text:s/>2<text:s/>και<text:s/>3<text:s/>του<text:s/>άρθρου<text:s/>32<text:s/>του<text:s/>ν.<text:s/>4174/2013<text:s/>από<text:s/>τη<text:s/>Δ.Ο.Υ.<text:s/>Πλοίων<text:s/>Πειραιά<text:s/>με<text:s/>βάση<text:s/>τις<text:s/>καταστάσεις<text:s/>που<text:s/>λαμβάνει<text:s/>από<text:s/>τη<text:s/>Γενική<text:s/>Διεύθυνση<text:s/>Ηλεκτρονικής<text:s/>Διακυβέρνησης<text:s/>(Γ.Δ.ΗΛΕ.Δ.),<text:s/>για<text:s/>το<text:s/>ύψος<text:s/>του<text:s/>ελλείμματος,<text:s/>όπως<text:s/>αυτό<text:s/>προκύπτει<text:s/>από<text:s/>τις<text:s/>διαπιστώσεις<text:s/>της<text:s/>τριμελούς<text:s/>επιτροπής<text:s/>του<text:s/>7ου<text:s/>άρθρου<text:s/>του<text:s/>Νέου<text:s/>Συνυποσχετικού.</text:span></text:p>
      <text:p text:style-name="P44"><text:span text:style-name="T44_1">Το<text:s/>ποσό<text:s/>της<text:s/>εν<text:s/>λόγω<text:s/>παροχής<text:s/>καταβάλλεται<text:s/>εφάπαξ<text:s/>μέσα<text:s/>σε<text:s/>ένα<text:s/>μήνα<text:s/>από<text:s/>την<text:s/>ημερομηνία<text:s/>έκδοσης<text:s/>της<text:s/>πράξης<text:s/>διοικητικού<text:s/>προσδιορισμού<text:s/>και<text:s/>παρακολουθείται<text:s/>με<text:s/>τον<text:s/>ΑΛΕ<text:s/>1150601001<text:s/>και<text:s/>το<text:s/>είδος<text:s/>φόρου<text:s/>1235.</text:span></text:p>
      <text:p text:style-name="P45"><text:span text:style-name="T45_1">3.<text:s/></text:span><text:span text:style-name="T45_2">Οι<text:s/>οφειλές<text:s/>που<text:s/>προκύπτουν<text:s/>από<text:s/>το<text:s/>έλλειμμα<text:s/>της<text:s/>Νέας<text:s/>Οικειοθελούς<text:s/>Παροχής<text:s/>δεν<text:s/>υπάγονται<text:s/>σε<text:s/>ρύθμιση<text:s/>τμηματικής<text:s/>καταβολής.</text:span></text:p>
      <text:p text:style-name="P46"><text:span text:style-name="T46_1">4.<text:s/></text:span><text:span text:style-name="T46_2">Η<text:s/>πράξη<text:s/>που<text:s/>εκδίδεται<text:s/>χειρόγραφα<text:s/>από<text:s/>τη<text:s/>Δ.Ο.Υ.<text:s/>Πλοίων<text:s/>Πειραιά,<text:s/>κοινοποιείται<text:s/>στον<text:s/>υπόχρεο,<text:s/>σύμφωνα<text:s/>με<text:s/>τις<text:s/>διατάξεις<text:s/>της<text:s/>περ.<text:s/>α΄<text:s/>της<text:s/>παρ.<text:s/>3<text:s/>του<text:s/>άρθρου<text:s/>5<text:s/>του<text:s/>ΚΦΔ.<text:s/>στην<text:s/>προσωπική<text:s/>θυρίδα<text:s/>του<text:s/>(καρτέλα<text:s/>e-Κοινοποιήσεις,<text:s/>που<text:s/>είναι<text:s/>προσβάσιμη<text:s/>μέσω<text:s/>της<text:s/>εφαρμογής<text:s/>Μητρώο<text:s/>και<text:s/>Επικοινωνία<text:s/>της<text:s/>ψηφιακής<text:s/>πύλης<text:s/>myAADE),<text:s/>όπου<text:s/>έχει<text:s/>τη<text:s/>δυνατότητα<text:s/>να<text:s/>τη<text:s/>δει<text:s/>και<text:s/>να<text:s/>την<text:s/>εκτυπώσει.<text:s/>Επιπρόσθετα,<text:s/>αποστέλλεται<text:s/>ηλεκτρονική<text:s/>ειδοποίηση<text:s/>στη<text:s/>δηλωθείσα<text:s/>από<text:s/>τον<text:s/>υπόχρεο<text:s/>διεύθυνση<text:s/>ηλεκτρονικού<text:s/>ταχυδρομείου.</text:span></text:p>
      <text:p text:style-name="P47"><text:span text:style-name="T47_1">5.<text:s/></text:span><text:span text:style-name="T47_2">Η<text:s/>παρούσα<text:s/>απόφαση<text:s/>ισχύει<text:s/>από<text:s/>την<text:s/>έναρξη<text:s/>ισχύος<text:s/>του<text:s/>Νέου<text:s/>Συνυποσχετικού<text:s/>(ΑΡΘΡΟ<text:s/>2</text:span><text:span text:style-name="T47_3">Ο<text:s/></text:span><text:span text:style-name="T47_4">και<text:s/>ΑΡΘΡΟ<text:s/>4ο),<text:s/>ήτοι<text:s/>τυγχάνει<text:s/>εφαρμογής<text:s/>από<text:s/>τη<text:s/>διετία<text:s/>2019-2020<text:s/>(φορολογικά<text:s/>έτη<text:s/>20182019)<text:s/>και<text:s/>εφεξή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ΔΙΟΙΚΗΤΗΣ<text:s/>ΤΗΣ<text:s/>ΑΑΔΕ<text:s/>ΓΕΩΡ.<text:s/>ΠΙΤΣΙΛΗΣ</text:span></text:p>
      <text:p text:style-name="P50"><text:span text:style-name="T50_1">Συνημμένα:<text:s/>Το<text:s/>υπόδειγμα<text:s/>Ι<text:s/>:<text:s/>Πράξη<text:s/>διοικητικού<text:s/>προσδιορισμού<text:s/>του<text:s/>ελλείμματος<text:s/>της<text:s/>Νέας<text:s/>Οικειοθελούς<text:s/>παροχής</text:span></text:p>
      <text:p text:style-name="P51"><text:span text:style-name="T51_1">ΠΙΝΑΚΑΣ<text:s/>ΔΙΑΝΟΜΗΣ:</text:span></text:p>
      <text:p text:style-name="P52"><text:span text:style-name="T52_1">I.<text:s/></text:span><text:span text:style-name="T52_2">ΑΠΟΔΕΚΤΕΣ<text:s/>ΓΙΑ<text:s/>ΕΝΕΡΓΕΙΑ</text:span></text:p>
      <text:p text:style-name="P53"><text:span text:style-name="T53_1">1.<text:s/></text:span><text:span text:style-name="T53_2">Αποδέκτες<text:s/>πίνακα<text:s/>Γ΄</text:span></text:p>
      <text:p text:style-name="P54"><text:span text:style-name="T54_1">2.<text:s/></text:span><text:span text:style-name="T54_2">Γενική<text:s/>Δ/νση<text:s/>Ηλεκτρονικής<text:s/>Διακυβέρνησης</text:span></text:p>
      <text:p text:style-name="P55"><text:span text:style-name="T55_1">3.<text:s/></text:span><text:span text:style-name="T55_2">Επιχειρησιακή<text:s/>Δ/νση<text:s/>ΣΔΟΕ<text:s/>Αττικής<text:s/>–<text:s/>Επιχειρησιακή<text:s/>Δ/νση<text:s/>ΣΔΟΕ<text:s/>Μακεδονίας</text:span></text:p>
      <text:p text:style-name="P56"><text:span text:style-name="T56_1">4.<text:s/></text:span><text:span text:style-name="T56_2">Ηλεκτρονική<text:s/>Βιβλιοθήκη</text:span></text:p>
      <text:p text:style-name="P57"><text:span text:style-name="T57_1">5.<text:s/></text:span><text:span text:style-name="T57_2">Εθνικό<text:s/>Τυπογραφείο</text:span></text:p>
      <text:p text:style-name="P58"><text:span text:style-name="T58_1">II.<text:s/></text:span><text:span text:style-name="T58_2">ΑΠΟΔΕΚΤΕΣ<text:s/>ΓΙΑ<text:s/>ΚΟΙΝΟΠΟΙΗΣΗ</text:span></text:p>
      <text:p text:style-name="P59"><text:span text:style-name="T59_1">1.<text:s/></text:span><text:span text:style-name="T59_2">Γραφείο<text:s/>κ.<text:s/>Υπουργού<text:s/>Οικονομικών</text:span></text:p>
      <text:p text:style-name="P60"><text:span text:style-name="T60_1">2.<text:s/></text:span><text:span text:style-name="T60_2">Γραφείο<text:s/>κ.<text:s/>Υφυπουργού<text:s/>Οικονομικών</text:span></text:p>
      <text:p text:style-name="P61"><text:span text:style-name="T61_1">3.<text:s/></text:span><text:span text:style-name="T61_2">Αποδέκτες<text:s/>πίνακα<text:s/>Η΄<text:s/>(εκτός<text:s/>4,10<text:s/>και<text:s/>11)</text:span></text:p>
      <text:p text:style-name="P62"><text:span text:style-name="T62_1">4.<text:s/></text:span><text:span text:style-name="T62_2">Αποδέκτες<text:s/>πίνακα<text:s/>ΙΒ΄(5<text:s/>και<text:s/>7)</text:span></text:p>
      <text:p text:style-name="P63"><text:span text:style-name="T63_1">5.<text:s/></text:span><text:span text:style-name="T63_2">Αποδέκτες<text:s/>πίνακα<text:s/>ΚΓ΄</text:span></text:p>
      <text:p text:style-name="P64"><text:span text:style-name="T64_1">6.<text:s/></text:span><text:span text:style-name="T64_2">Γραφείο<text:s/>κ.<text:s/>Γενικού<text:s/>Γραμματέα<text:s/>Φορολογικής<text:s/>Πολιτικής<text:s/>και<text:s/>Δημόσιας<text:s/>Περιουσίας</text:span></text:p>
      <text:p text:style-name="P65"><text:span text:style-name="T65_1">III.<text:s/></text:span><text:span text:style-name="T65_2">ΕΣΩΤΕΡΙΚΗ<text:s/>ΔΙΑΝΟΜΗ</text:span></text:p>
      <text:p text:style-name="P66"><text:span text:style-name="T66_1">1.<text:s/></text:span><text:span text:style-name="T66_2">Γραφείο<text:s/>κ.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κ.<text:s/>Γενικού<text:s/>Διευθυντή<text:s/>Φορολογικής<text:s/>Διοίκησης<text:s/>Α.Α.Δ.Ε.</text:span></text:p>
      <text:p text:style-name="P68"><text:span text:style-name="T68_1">3.<text:s/></text:span><text:span text:style-name="T68_2">Γραφεία<text:s/>κ.κ.<text:s/>Γενικών<text:s/>Διευθυντών</text:span></text:p>
      <text:p text:style-name="P69"><text:span text:style-name="T69_1">4.<text:s/></text:span><text:span text:style-name="T69_2">Δ/νση<text:s/>Νομικής<text:s/>Υποστήριξης</text:span></text:p>
      <text:p text:style-name="P70"><text:span text:style-name="T70_1">5.<text:s/></text:span><text:span text:style-name="T70_2">Αυτοτελές<text:s/>Τμήμα<text:s/>Συντονισμού<text:s/>Μεταρρυθμιστικών<text:s/>Δράσεων<text:s/>και<text:s/>Επικοινωνίας</text:span></text:p>
      <text:p text:style-name="P71"><text:span text:style-name="T71_1">6.<text:s/></text:span><text:span text:style-name="T71_2">Γραφείο<text:s/>Προϊσταμένου<text:s/>Διεύθυνσης<text:s/>Άμεσης<text:s/>Φορολογίας</text:span></text:p>
      <text:p text:style-name="P72"><text:span text:style-name="T72_1">7.<text:s/></text:span><text:span text:style-name="T72_2">Δ/νση<text:s/>Εφαρμογής<text:s/>Άμεσης<text:s/>Φορολογίας<text:s/>–<text:s/>Τμήματα<text:s/>Γ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