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5α/Γ.Π.οικ.349</text:span><text:span text:style-name="T1_2">21<text:s/></text:span></text:p>
      <text:p text:style-name="P2"><text:span text:style-name="T2_1">Τροποποίηση<text:s/>της<text:s/>υπό<text:s/>στοιχεία<text:s/>Γ5α/Γ.Π.οικ.64845/<text:s/>29-08-2018<text:s/>υπουργικής<text:s/>απόφασης<text:s/>«Ονομασία,<text:s/>περιεχόμενο<text:s/>και<text:s/>προϋποθέσεις<text:s/>απόκτησης<text:s/>τίτλου<text:s/>ιατρικής<text:s/>εξειδίκευσης<text:s/>από<text:s/>ιατρούς<text:s/>που<text:s/>κατέχουν<text:s/>τίτλο<text:s/>ιατρικής<text:s/>ειδικότητας»<text:s/>(Β’<text:s/>3958).</text:span></text:p>
      <text:p text:style-name="P3"><text:span text:style-name="T3_1">Η<text:s/>ΑΝΑΠΛΗΡΩΤΡΙΑ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ν.<text:s/>1278/1982<text:s/>«Για<text:s/>σύσταση<text:s/>Κεντρικού<text:s/>Συμβουλίου<text:s/>Υγείας»<text:s/>(Α’<text:s/>105),</text:span></text:p>
      <text:p text:style-name="P7"><text:span text:style-name="T7_1">β.<text:s/>της<text:s/>παρ.<text:s/>1<text:s/>του<text:s/>άρθρου<text:s/>31<text:s/>του<text:s/>ν.<text:s/>1397/1983<text:s/>«Εθνικό<text:s/>σύστημα<text:s/>υγείας»<text:s/>(Α’<text:s/>143),</text:span></text:p>
      <text:p text:style-name="P8"><text:span text:style-name="T8_1">γ.<text:s/>του<text:s/>άρθρου<text:s/>84<text:s/>του<text:s/>ν.<text:s/>2071/1992<text:s/>«Εκσυγχρονισμός<text:s/>και<text:s/>Οργάνωση<text:s/>Συστήματος<text:s/>Υγείας»<text:s/>(Α’<text:s/>123),</text:span></text:p>
      <text:p text:style-name="P9"><text:span text:style-name="T9_1">δ.<text:s/>της<text:s/>παρ.<text:s/>5Β<text:s/>του<text:s/>άρθρου<text:s/>21<text:s/>του<text:s/>ν.<text:s/>3580/2007<text:s/>(Α’<text:s/>134),<text:s/>ε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0"><text:span text:style-name="T10_1">στ.<text:s/>του<text:s/>π.δ.<text:s/>121/2017<text:s/>«Οργανισμός<text:s/>του<text:s/>Υπουργείου<text:s/>Υγείας»<text:s/>(Α’<text:s/>148).</text:span></text:p>
      <text:p text:style-name="P11"><text:span text:style-name="T11_1">2.<text:s/>Την<text:s/>υπό<text:s/>στοιχεία<text:s/>Υ32/09.09.2021<text:s/>απόφαση<text:s/>του<text:s/>Πρωθυπουργού<text:s/>«Ανάθεση<text:s/>αρμοδιοτήτων<text:s/>στην<text:s/>Αναπληρώτρια<text:s/>Υπουργό<text:s/>Υγείας,<text:s/>Ασημίνα<text:s/>Γκάγκα»<text:s/>(Β’<text:s/>4185).</text:span></text:p>
      <text:p text:style-name="P12"><text:span text:style-name="T12_1">3.<text:s/>Την<text:s/>υπό<text:s/>στοιχεία<text:s/>Γ5α/Γ.Ποικ.64845/29-08-2018<text:s/>υπουργική<text:s/>απόφαση<text:s/>«Ονομασία,<text:s/>περιεχόμενο<text:s/>και<text:s/>προϋποθέσεις<text:s/>απόκτησης<text:s/>τίτλου<text:s/>ιατρικής<text:s/>εξειδίκευσης<text:s/>από<text:s/>ιατρούς<text:s/>που<text:s/>κατέχουν<text:s/>τίτλο<text:s/>ιατρικής<text:s/>ειδικότητας»<text:s/>(Β’<text:s/>3958).</text:span></text:p>
      <text:p text:style-name="P13"><text:span text:style-name="T13_1">4.<text:s/>Την<text:s/>υπό<text:s/>στοιχεία<text:s/>Γ5α/Γ.Ποικ.78203/16-12-2021<text:s/>υπουργική<text:s/>απόφαση<text:s/>«Τροποποίηση<text:s/>της<text:s/>υπό<text:s/>στοιχεία<text:s/>Γ5α/Γ.Π.οικ.64845/29-08-2018<text:s/>υπουργική<text:s/>απόφαση<text:s/>“Ονομασία,<text:s/>περιεχόμενο<text:s/>και<text:s/>προϋποθέσεις<text:s/>απόκτησης<text:s/>τίτλου<text:s/>ιατρικής<text:s/>εξειδίκευσης<text:s/>από<text:s/>ιατρούς<text:s/>που<text:s/>κατέχουν<text:s/>τίτλο<text:s/>ιατρικής<text:s/>ειδικότητας”»<text:s/>(Β’<text:s/>6085).</text:span></text:p>
      <text:p text:style-name="P14"><text:span text:style-name="T14_1">5.<text:s/>Την<text:s/>υπ’<text:s/>αρ.<text:s/>20<text:s/>απόφαση<text:s/>της<text:s/>295ης<text:s/>Ολομ./18.03.2022<text:s/>Ολομέλειας<text:s/>του<text:s/>Κεντρικού<text:s/>Συμβουλίου<text:s/>Υγείας<text:s/>(Κε.Σ.Υ.)/<text:s/>18.04.2022,<text:s/>η<text:s/>οποία<text:s/>διαβιβάστηκε<text:s/>με<text:s/>το<text:s/>από<text:s/>20.04.2022<text:s/>Υπηρεσιακό<text:s/>Σημείωμα<text:s/>της<text:s/>Διεύθυνσης<text:s/>Επιστημονικής<text:s/>Τεκμηρίωσης,<text:s/>Διοικητικής<text:s/>και<text:s/>Γραμματειακής<text:s/>Υποστήριξης<text:s/>του<text:s/>Κε.Σ.Υ.,<text:s/>αναφορικά<text:s/>με<text:s/>την<text:s/>τροποποίηση<text:s/>της<text:s/>εν<text:s/>θέματι<text:s/>απόφασης.</text:span></text:p>
      <text:p text:style-name="P15"><text:span text:style-name="T15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σύμφωνα<text:s/>με<text:s/>την<text:s/>υπό<text:s/>στοιχεία<text:s/>Β1α/οικ.34562/14.06.2022<text:s/>εισήγηση<text:s/>της<text:s/>παρ.<text:s/>5<text:s/>του<text:s/>άρθρου<text:s/>24<text:s/>του<text:s/>ν.<text:s/>4270/2014<text:s/>(Α’<text:s/>143),<text:s/>όπως<text:s/>αντικαταστάθηκε<text:s/>με<text:s/>τη<text:s/>διάταξη<text:s/>της<text:s/>παρ.<text:s/></text:span></text:p>
      <text:p text:style-name="P16"><text:span text:style-name="T16_1">1του<text:s/>άρθρου<text:s/>34<text:s/>του<text:s/>ν.<text:s/>4484/2017<text:s/>(Α’<text:s/>110),<text:s/>της<text:s/>Διεύθυνσης<text:s/>Προϋπολογισμού<text:s/>και<text:s/>Δημοσιονομικών<text:s/>Αναφορών<text:s/>του<text:s/>Υπουργείου<text:s/>Υγείας,<text:s/>αποφασίζουμε:</text:span></text:p>
      <text:p text:style-name="P17"><text:span text:style-name="T17_1">Τροποποιούμε<text:s/>την<text:s/>εν<text:s/>θέματι<text:s/>αναφερόμενη<text:s/>απόφαση<text:s/>σε<text:s/>συνέχεια<text:s/>του<text:s/>ανωτέρω<text:s/>(5)<text:s/>σχετικού<text:s/>ως<text:s/>προς<text:s/>την<text:s/>παρ.<text:s/>5:<text:s/>«Εξειδίκευση<text:s/>στην<text:s/>Εντατική<text:s/>Θεραπεία»<text:s/>περ.<text:s/>α<text:s/>και<text:s/>β<text:s/>του<text:s/>άρθρου<text:s/>1,<text:s/>με<text:s/>αποτέλεσμα<text:s/>η<text:s/>παρ.<text:s/>5<text:s/>της<text:s/>υπό<text:s/>στοιχεία<text:s/>Γ5α/Γ.Π.οικ.64845/29-08-2018<text:s/>(Β’<text:s/>3958)<text:s/>υπουργική<text:s/>απόφαση<text:s/>«Ονομασία,<text:s/>περιεχόμενο<text:s/>και<text:s/>προϋποθέσεις<text:s/>απόκτησης<text:s/>τίτλου<text:s/>ιατρικής<text:s/>εξειδίκευσης<text:s/>από<text:s/>ιατρούς<text:s/>που<text:s/>κατέχουν<text:s/>τίτλο<text:s/>ιατρικής<text:s/>ειδικότητας»,<text:s/>όπως<text:s/>τροποποιήθηκε<text:s/>με<text:s/>την<text:s/>υπό<text:s/>στοιχείο<text:s/>(4)<text:s/>σχετική,<text:s/>να<text:s/>διαμορφώνεται<text:s/>ως<text:s/>ακολούθως:</text:span></text:p>
      <text:p text:style-name="P18"><text:span text:style-name="T18_1">«5.<text:s/>ΕΞΕΙΔΙΚΕΥΣΗ<text:s/>ΣΤΗΝ<text:s/>ΕΝΤΑΤΙΚΗ<text:s/>ΘΕΡΑΠΕΙΑ</text:span></text:p>
      <text:p text:style-name="P19"><text:span text:style-name="T19_1">ΣΥΝΟΛΙΚΟΣ<text:s/>ΧΡΟΝΟΣ<text:s/>ΕΚΠΑΙΔΕΥΣΗΣ<text:s/>δύο<text:s/>(2)<text:s/>έτη</text:span></text:p>
      <text:p text:style-name="P20"><text:span text:style-name="T20_1">Απαιτείται<text:s/>άσκηση<text:s/>δύο<text:s/>(2)<text:s/>ετών<text:s/>σε<text:s/>(πιστοποιημένη)<text:s/>πολυδύναμη<text:s/>ΜΕΘ,<text:s/>είτε<text:s/>ενηλίκων<text:s/>είτε<text:s/>παίδων.<text:s/>Υποψήφιοι<text:s/>για<text:s/>κατάληψη<text:s/>θέσης<text:s/>προς<text:s/>εξειδίκευση<text:s/>μπορούν<text:s/>να<text:s/>είναι:</text:span></text:p>
      <text:p text:style-name="P21"><text:span text:style-name="T21_1">α.<text:s/>Για<text:s/>τις<text:s/>ΜΕΘ<text:s/>Ενηλίκων:<text:s/>κάτοχοι<text:s/>τίτλου<text:s/>των<text:s/>ειδικοτήτων<text:s/>Παθολογίας,<text:s/>Καρδιολογίας,<text:s/>Πνευμονολογίας<text:s/>-<text:s/>Φυματιολογίας,<text:s/>Αναισθησιολογίας,<text:s/>Χειρουργικής,<text:s/>Νεφρολογίας,<text:s/>Χειρουργικής<text:s/>Θώρακος,<text:s/>Νευρολογίας<text:s/>και<text:s/>Νευροχειρουργικής.</text:span></text:p>
      <text:p text:style-name="P22"><text:span text:style-name="T22_1">β.<text:s/>Για<text:s/>τις<text:s/>ΜΕΘ<text:s/>Παίδων:<text:s/>κάτοχοι<text:s/>τίτλου<text:s/>των<text:s/>ειδικοτήτων<text:s/>Παιδιατρικής<text:s/>και<text:s/>Παιδοχειρουργικής,<text:s/>καθώς<text:s/>και<text:s/>οι<text:s/>κάτοχοι<text:s/>τίτλου<text:s/>των<text:s/>ειδικοτήτων<text:s/>Καρδιολογίας,<text:s/>Πνευμονολογίας<text:s/>-<text:s/>Φυματιολογίας,<text:s/>Αναισθησιολογίας,<text:s/>Χειρουργικής<text:s/>Θώρακος,<text:s/>Νευρολογίας<text:s/>και<text:s/>Νευροχειρουργικής,<text:s/>εφόσον<text:s/>οι<text:s/>υποψήφιοι<text:s/>έχουν<text:s/>εργαστεί<text:s/>μετά<text:s/>τη<text:s/>λήψη<text:s/>της<text:s/>ειδικότητάς<text:s/>τους<text:s/>για<text:s/>χρονικό<text:s/>διάστημα<text:s/>δεκαοκτώ<text:s/>(18)<text:s/>μηνών<text:s/>σε<text:s/>παιδιατρικό<text:s/>νοσοκομείο.</text:span></text:p>
      <text:p text:style-name="P23"><text:span text:style-name="T23_1">Κατά<text:s/>τα<text:s/>λοιπά<text:s/>ισχύει<text:s/>η<text:s/>κείμενη<text:s/>νομοθεσία.»</text:span></text:p>
      <text:p text:style-name="P24"><text:span text:style-name="T24_1">Κατά<text:s/>τα<text:s/>λοιπά<text:s/>ισχύει<text:s/>η<text:s/>ως<text:s/>άνω<text:s/>σχετική<text:s/>(3)<text:s/>απόφαση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7<text:s/>Ιουνίου<text:s/>2022</text:span></text:p>
      <text:p text:style-name="P27"><text:span text:style-name="T27_1">Η<text:s/>Αναπληρώτρια<text:s/>Υπουργός</text:span></text:p>
      <text:p text:style-name="P28"><text:span text:style-name="T28_1">ΑΣΗΜΙΝΑ<text:s/>ΓΚΑΓ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