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4cm" fo:margin-left="0cm"/>
    </style:style>
    <style:style style:name="Column1" style:family="table-column">
      <style:table-column-properties style:column-width="4.101cm"/>
    </style:style>
    <style:style style:name="Column2" style:family="table-column">
      <style:table-column-properties style:column-width="4.2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151cm" fo:margin-left="0cm"/>
    </style:style>
    <style:style style:name="Column3" style:family="table-column">
      <style:table-column-properties style:column-width="5.528cm"/>
    </style:style>
    <style:style style:name="Column4" style:family="table-column">
      <style:table-column-properties style:column-width="5.623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/>
    <style:style style:name="T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/>
    <style:style style:name="T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/>
    <style:style style:name="T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/>
    <style:style style:name="T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/>
    <style:style style:name="T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/>
    <style:style style:name="T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T83_7" style:family="text"/>
    <style:style style:name="T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/>
    <style:style style:name="T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/>
    <style:style style:name="T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/>
    <style:style style:name="T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/>
    <style:style style:name="T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 fo:margin-bottom="0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/text:span></text:p>
      <text:p text:style-name="P3"><text:span text:style-name="T3_1">ΕΙΔΙΚΩΝ<text:s/>ΦΟΡΩΝ<text:s/>ΚΑΤΑΝΑΛΩΣΗ</text:span></text:p>
      <text:p text:style-name="P4"><text:span text:style-name="T4_1">Δ/ΝΣΗ<text:s/>ΕΙΔΙΚΩΝ<text:s/>ΦΟΡΩΝ<text:s/>ΚΑΤΑΝΑΛΩΣΗΣ</text:span></text:p>
      <text:p text:style-name="P5"><text:span text:style-name="T5_1">ΚΑΙ<text:s/>ΦΟΡΟΥ<text:s/>ΠΡΟΣΤΙΘΕΜΕΝΗΣ<text:s/>ΑΞΙΑΣ</text:span></text:p>
      <text:h text:style-name="P6" text:outline-level="1"><text:span text:style-name="T6_1">ΤΜΗΜΑ<text:s/></text:span></text:h>
      <text:h text:style-name="P7" text:outline-level="1"><text:span text:style-name="T7_1">Β<text:s/>΄</text:span></text:h>
      <text:p text:style-name="P8"><text:span text:style-name="T8_1">Ταχ.Δ/νση<text:s/>:<text:s/>Καρ.<text:s/>Σερβίας<text:s/>10</text:span></text:p>
      <text:p text:style-name="P9"><text:span text:style-name="T9_1">Τ.Κ.<text:s/>:<text:s/>101<text:s/>84<text:s/>Αθήνα</text:span></text:p>
      <text:p text:style-name="P10"><text:span text:style-name="T10_1">Πληροφορίες<text:s/>:<text:s/>Σ.<text:s/>Φλώρου</text:span></text:p>
      <text:p text:style-name="P11"><text:span text:style-name="T11_1">Τηλέφωνο<text:s/>:<text:s/>210<text:s/>6987411</text:span></text:p>
      <text:p text:style-name="P12"><text:span text:style-name="T12_1">e-mail<text:s/>:<text:s/></text:span><text:span text:style-name="T12_2">finexcis<text:s/></text:span><text:span text:style-name="T12_3">@<text:s/></text:span><text:span text:style-name="T12_4">otenet<text:s/>.gr</text:span></text:p>
      <text:p text:style-name="P13"><text:span text:style-name="T13_1">ΓΕΝΙΚΗ<text:s/>ΔΙΕΥΘΥΝΣΗ<text:s/>ΓΕΝΙΚΟΥ<text:s/>ΧΗΜΕΙΟΥ<text:s/>ΤΟΥ<text:s/>ΚΡΑΤΟΥΣ</text:span></text:p>
      <text:p text:style-name="P14"><text:span text:style-name="T14_1">Δ/ΝΣΗ<text:s/>ΑΛΚΟΟΛΗΣ<text:s/>&amp;<text:s/>ΤΡΟΦΙΜΩΝ</text:span></text:p>
      <text:h text:style-name="P15" text:outline-level="1"><text:span text:style-name="T15_1">ΤΜΗΜΑ<text:s/></text:span></text:h>
      <text:h text:style-name="P16" text:outline-level="1"><text:span text:style-name="T16_1">(Α΄)<text:s/>ΑΛΚΟΟΛΗΣ<text:s/>ΚΑΙ<text:s/>ΠΟΤΩΝ<text:s/>ΜΕ<text:s/>ΑΛΚΟΟΛΗ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Δ/νση<text:s/>Τ.Κ.</text:span></text:p>
          </table:table-cell>
          <table:table-cell table:style-name="Cell2">
            <text:p text:style-name="P18"><text:span text:style-name="T18_1">:<text:s/>Αν.<text:s/>Τσόχα<text:s/>16</text:span></text:p>
            <text:p text:style-name="P19"><text:span text:style-name="T19_1">:<text:s/>115<text:s/>21-<text:s/>Αθήνα</text:span></text:p>
          </table:table-cell>
        </table:table-row>
      </table:table>
      <text:p text:style-name="P20"><text:span text:style-name="T20_1">Πληροφορίες<text:s/>:<text:s/>Σ.<text:s/>Χατζηγεωργίου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1"><text:span text:style-name="T21_1">Τηλέφωνο<text:s/>e-mail<text:s/>url</text:span></text:p>
          </table:table-cell>
          <table:table-cell table:style-name="Cell4">
            <text:p text:style-name="P22"><text:span text:style-name="T22_1">:<text:s/>210<text:s/>6479222,<text:s/>152</text:span></text:p>
            <text:p text:style-name="P23"><text:span text:style-name="T23_1">:<text:s/></text:span><text:span text:style-name="T23_2">dat<text:s/>.gcs<text:s/>l<text:s/></text:span><text:span text:style-name="T23_3">@<text:s/></text:span><text:span text:style-name="T23_4">aade<text:s/>.gr</text:span></text:p>
            <text:p text:style-name="P24"><text:span text:style-name="T24_1">:<text:s/></text:span><text:span text:style-name="T24_2"><text:a xlink:type="simple" xlink:href="http://www.aade.gr"><text:span text:style-name="T24_3">www.aade.gr</text:span></text:a></text:span></text:p>
          </table:table-cell>
        </table:table-row>
      </table:table>
      <text:p text:style-name="P25"><text:span text:style-name="T25_1">ΘΕΜΑ:<text:s/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»</text:span></text:p>
      <text:p text:style-name="P26"><text:span text:style-name="T26_1">Α<text:s/>Π<text:s/>Ο<text:s/>Φ<text:s/>Α<text:s/>Σ<text:s/>Η</text:span></text:p>
      <text:p text:style-name="P27"><text:span text:style-name="T27_1">Ο</text:span></text:p>
      <text:p text:style-name="P28"><text:span text:style-name="T28_1">ΔΙΟΙΚΗΤΗΣ<text:s/>ΤΗΣ<text:s/>ΑΑΔΕ</text:span></text:p>
      <text:p text:style-name="P29"><text:span text:style-name="T29_1">Έχοντας<text:s/>υπ’<text:s/>όψη:</text:span></text:p>
      <text:p text:style-name="P30"><text:span text:style-name="T30_1">1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ων<text:s/>άρθρων<text:s/>33,<text:s/>53,<text:s/>62,<text:s/>63,<text:s/>79<text:s/>και<text:s/>80<text:s/>του<text:s/>Εθνικού<text:s/>Τελωνειακού<text:s/>Κώδικα<text:s/>(ν.2960/2001,<text:s/>Α΄<text:s/>265).</text:span></text:p>
      <text:p text:style-name="P32"><text:span text:style-name="T32_1">β)</text:span><text:span text:style-name="T32_2"><text:tab/></text:span><text:span text:style-name="T32_3">του<text:s/>άρθρου<text:s/>5,<text:s/>των<text:s/>παρ.<text:s/>Β.5<text:s/>και<text:s/>Γ.1<text:s/>του<text:s/>άρθρου<text:s/>7<text:s/>και<text:s/>της<text:s/>παρ.<text:s/>10<text:s/>του<text:s/>άρθρου<text:s/>8<text:s/>του<text:s/>ν.2969/2001<text:s/>«Αιθυλική<text:s/>αλκοόλη<text:s/>και<text:s/>αλκοολούχα<text:s/>προϊόντα»<text:s/>(Α΄<text:s/>281).</text:span></text:p>
      <text:p text:style-name="P33"><text:span text:style-name="T33_1">γ)</text:span><text:span text:style-name="T33_2"><text:tab/></text:span><text:span text:style-name="T33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34"><text:span text:style-name="T34_1">δ)</text:span><text:span text:style-name="T34_2"><text:tab/></text:span><text:span text:style-name="T34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<text:s/>(ΑΑΔΕ)»<text:s/>(Β΄<text:s/>4738).</text:span></text:p>
      <text:p text:style-name="P35"><text:span text:style-name="T35_1">2.<text:s/></text:span><text:span text:style-name="T35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ιθ.<text:s/>39/3/30-11-2017<text:s/>(Υ.Ο.Δ.Δ.<text:s/>689)<text:s/>του<text:s/>Συμβουλίου<text:s/>Διοίκησης<text:s/>της<text:s/>Α.Α.Δ.Ε.<text:s/>και<text:s/>με<text:s/>την<text:s/>υπ’<text:s/>αριθ.<text:s/>5294<text:s/>ΕΞ<text:s/>2020/17-01-2020<text:s/>(Υ.Ο.Δ.Δ.<text:s/>27)<text:s/>του<text:s/>Υπουργού<text:s/>Οικονομικών<text:s/>με<text:s/>θέμα<text:s/>«Ανανέωση<text:s/>της<text:s/>θητείας<text:s/>του<text:s/>Διοικητή<text:s/>της<text:s/>Α.Α.Δ.Ε.».</text:span></text:p>
      <text:p text:style-name="P36"><text:span text:style-name="T36_1">3.<text:s/></text:span><text:span text:style-name="T36_2">Την<text:s/>υπό<text:s/>στοιχεία<text:s/>Τ<text:s/>3200/25/30-05-1968<text:s/>Α.Υ.Ο.<text:s/>«Περί<text:s/>του<text:s/>τρόπου<text:s/>συστάσεως<text:s/>Επιτροπών<text:s/>δια<text:s/>την<text:s/>ογκομέτρηση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<text:s/>όπως<text:s/>τροποποιήθηκε<text:s/>με<text:s/>την<text:s/>υπό<text:s/>στοιχεία<text:s/>Τ.1259/32/18.04.1979<text:s/>Α.Υ.Ο.</text:span></text:p>
      <text:p text:style-name="P37"><text:span text:style-name="T37_1">4.<text:s/></text:span><text:span text:style-name="T37_2">Την<text:s/>υπ’<text:s/>αρ.<text:s/>30/003/000/817/21-02-2018<text:s/>απόφαση<text:s/>Διοικητή<text:s/>της<text:s/>Ανεξάρτητης<text:s/>Αρχής<text:s/>Δημοσίων<text:s/>Εσόδων<text:s/></text:span><text:span text:style-name="T37_3"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</text:span><text:span text:style-name="T37_4">Α΄<text:s/></text:span><text:span text:style-name="T37_5">και<text:s/></text:span><text:span text:style-name="T37_6">Β΄<text:s/></text:span><text:span text:style-name="T37_7"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text:span text:style-name="T37_8"><text:s/>(Β’<text:s/>914)</text:span><text:span text:style-name="T37_9">.</text:span></text:p>
      <text:p text:style-name="P38"><text:span text:style-name="T38_1">5.<text:s/></text:span><text:span text:style-name="T38_2">Την<text:s/>υπό<text:s/>στοιχεία<text:s/>Α.1042/24-02-2021<text:s/>απόφαση<text:s/>Διοικητή<text:s/>της<text:s/>Ανεξάρτητης<text:s/>Αρχής<text:s/>Δημοσίων<text:s/>Εσόδων<text:s/></text:span><text:span text:style-name="T38_3"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</text:span><text:span text:style-name="T38_4">Α΄και<text:s/>Β΄κατηγορίας<text:s/></text:span><text:span text:style-name="T38_5">και<text:s/>των<text:s/>αποσταγματοποιών<text:s/>ως<text:s/>και<text:s/>των<text:s/>φορολογικών<text:s/>αποθηκών<text:s/>εμπορίας<text:s/>των<text:s/>εν<text:s/>λόγω<text:s/>προϊόντων»</text:span><text:span text:style-name="T38_6"><text:s/>(Β΄<text:s/>893)</text:span><text:span text:style-name="T38_7">.</text:span></text:p>
      <text:p text:style-name="P39"><text:span text:style-name="T39_1">6.<text:s/></text:span><text:span text:style-name="T39_2">Την<text:s/>υπό<text:s/>στοιχεία<text:s/>ΔΔΘΤΟΚ<text:s/>Δ<text:s/>1026126ΕΞ2017/27-01-2017<text:s/>απόφαση<text:s/>Διοικητή<text:s/>της<text:s/>Ανεξάρτητης<text:s/>Αρχής<text:s/>Δημοσίων<text:s/>Εσόδων<text:s/>«Εφαρμογή<text:s/>Ειδικού<text:s/>Καθεστώτος<text:s/>της<text:s/>Τελωνειακής<text:s/>αποταμίευσης»<text:s/>(Β΄<text:s/>810).</text:span></text:p>
      <text:p text:style-name="P40"><text:span text:style-name="T40_1">7.<text:s/></text:span><text:span text:style-name="T40_2">Την<text:s/>ανάγκη<text:s/>της<text:s/>περαιτέρω<text:s/>παράτασης<text:s/>της<text:s/>προθεσμίας<text:s/>που<text:s/>είχε<text:s/>τεθεί<text:s/>με<text:s/>τις<text:s/>διατάξεις<text:s/>της<text:s/>παρ.<text:s/>1<text:s/>του<text:s/>άρθρου<text:s/>8<text:s/>της<text:s/>υπ’αρ.<text:s/>30/003/000/817/2018<text:s/>απόφασης<text:s/>Διοικητή<text:s/>της<text:s/>Ανεξάρτητης<text:s/>Αρχής<text:s/>Δημοσίων<text:s/>Εσόδων<text:s/>(Β’<text:s/>914)<text:s/>όπως<text:s/>τροποποιήθηκε<text:s/>και<text:s/>ισχύει<text:s/>αναφορικά<text:s/>με<text:s/>την<text:s/>ογκομέτρηση<text:s/>των<text:s/>δεξαμενών<text:s/>αποθήκευσης<text:s/>της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.</text:span></text:p>
      <text:p text:style-name="P41"><text:span text:style-name="T41_1">8.<text:s/></text:span><text:span text:style-name="T41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2"><text:span text:style-name="T42_1">Α<text:s/>π<text:s/>ο<text:s/>φ<text:s/>α<text:s/>σ<text:s/>ί<text:s/>ζ<text:s/>ο<text:s/>υ<text:s/>μ<text:s/>ε</text:span></text:p>
      <text:h text:style-name="P43" text:outline-level="6"><text:span text:style-name="T43_1">Άρθρο<text:s/>1</text:span></text:h>
      <text:p text:style-name="P44"><text:span text:style-name="T44_1">Την<text:s/>παράταση,<text:s/>από<text:s/>την<text:s/>λήξη<text:s/>της,<text:s/>της<text:s/>προθεσμίας<text:s/>που<text:s/>είχε<text:s/>τεθεί<text:s/>με<text:s/>τις<text:s/>διατάξεις<text:s/>της<text:s/>παρ.<text:s/>1<text:s/>του<text:s/>άρθρου<text:s/>8<text:s/>της<text:s/>υπ’αρ.<text:s/>30/003/000/817/2018<text:s/>απόφασης<text:s/>Διοικητή<text:s/>της<text:s/>Ανεξάρτητης<text:s/>Αρχής<text:s/>Δημοσίων<text:s/>Εσόδων<text:s/>(Β’<text:s/>914)<text:s/>όπως<text:s/>τροποποιήθηκε<text:s/>και<text:s/>ισχύει.</text:span></text:p>
      <text:h text:style-name="P45" text:outline-level="6"><text:span text:style-name="T45_1">Άρθρο<text:s/>2</text:span></text:h>
      <text:p text:style-name="P46"><text:span text:style-name="T46_1">Οι<text:s/>ογκομετρικοί<text:s/>πινάκες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ι<text:s/>των<text:s/>φορολογικών<text:s/>αποθηκών<text:s/>εμπορίας<text:s/>των<text:s/>εν<text:s/>λόγω<text:s/>προϊόντων,<text:s/>η<text:s/>κατάρτιση<text:s/>των<text:s/>οποίων<text:s/>διενεργήθηκε<text:s/>από<text:s/>τις<text:s/>αρμόδιες<text:s/>επιτροπές<text:s/>κατ’<text:s/>εφαρμογή<text:s/>της<text:s/>ισχύουσας<text:s/>νομοθεσίας,<text:s/>πριν<text:s/>την<text:s/>έναρξη<text:s/>εφαρμογής<text:s/>της<text:s/>υπ’<text:s/>αρ.<text:s/>30/003/000/817/2018<text:s/>απόφασης<text:s/>Διοικητή<text:s/>ΑΑΔΕ<text:s/>(B΄914)<text:s/>και<text:s/>για<text:s/>τους<text:s/>οποίους<text:s/>κατά<text:s/>την<text:s/>έναρξη<text:s/>ισχύος<text:s/>της<text:s/>παρούσας<text:s/>απόφασης,<text:s/>έχει<text:s/>παρέλθει<text:s/>η<text:s/>δεκαετία<text:s/>από<text:s/>την<text:s/>ημερομηνία<text:s/>καταρτίσεώς<text:s/>τους<text:s/>ή<text:s/>η<text:s/>εν<text:s/>λόγω<text:s/>δεκαετία<text:s/>πρόκειται<text:s/>να<text:s/>παρέλθει<text:s/></text:span><text:span text:style-name="T46_2">μέχρι<text:s/></text:span><text:span text:style-name="T46_3">31-03-2023</text:span><text:span text:style-name="T46_4">,<text:s/>εξακολουθούν<text:s/>να<text:s/>ισχύουν<text:s/>μέχρι<text:s/>την<text:s/>ημερομηνία<text:s/>αυτή<text:s/>και<text:s/>για<text:s/>την<text:s/>ίδια<text:s/>ως<text:s/>άνω<text:s/>χρονική<text:s/>περίοδο<text:s/>οι<text:s/>εν<text:s/>λόγω<text:s/>δεξαμενές<text:s/>εξακολουθούν<text:s/>να<text:s/>θεωρούνται<text:s/>ότι<text:s/>έχουν<text:s/>αναγνωριστεί<text:s/>και<text:s/>εγκριθεί.</text:span></text:p>
      <text:h text:style-name="P47" text:outline-level="6"><text:span text:style-name="T47_1">Άρθρο<text:s/></text:span></text:h>
      <text:h text:style-name="P48" text:outline-level="6"><text:span text:style-name="T48_1">3Έναρξη<text:s/>ισχύος</text:span></text:h>
      <text:p text:style-name="P49"><text:span text:style-name="T49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50"><text:span text:style-name="T50_1">Η<text:s/>παρούσα<text:s/>απόφαση<text:s/>να<text:s/>δημοσιευθεί<text:s/>στην<text:s/>Εφημερίδα<text:s/>της<text:s/>Κυβερνήσεως.</text:span></text:p>
      <text:p text:style-name="P51"><text:span text:style-name="T51_1">Ο<text:s/>Διοικητής</text:span></text:p>
      <text:p text:style-name="P52"><text:span text:style-name="T52_1">Α.Α.Δ.Ε.</text:span></text:p>
      <text:p text:style-name="P53"><text:span text:style-name="T53_1">Γ.<text:s/>ΠΙΤΣΙΛΗΣ</text:span></text:p>
      <text:p text:style-name="P54"><text:span text:style-name="T54_1">ΠΙΝΑΚΑΣ<text:s/>ΔΙΑΝΟΜΗΣ</text:span></text:p>
      <text:p text:style-name="P55"><text:span text:style-name="T55_1">Α.<text:s/>ΑΠΟΔΕΚΤΕΣ<text:s/>ΓΙΑ<text:s/>ΕΝΕΡΓΕΙΑ</text:span></text:p>
      <text:p text:style-name="P56"><text:span text:style-name="T56_1">1.</text:span><text:span text:style-name="T56_2"><text:s/></text:span><text:span text:style-name="T56_3">Εθνικό<text:s/>Τυπογραφείο</text:span></text:p>
      <text:p text:style-name="P57"><text:span text:style-name="T57_1">(Για<text:s/>δημοσίευση<text:s/>της<text:s/>παρούσας<text:s/>στην<text:s/>Εφημερίδα<text:s/>της<text:s/>Κυβερνήσεως)</text:span></text:p>
      <text:p text:style-name="P58"><text:span text:style-name="T58_1">2.</text:span><text:span text:style-name="T58_2"><text:s/></text:span><text:span text:style-name="T58_3">Τελωνεία<text:s/>Α΄,<text:s/>Β΄<text:s/>&amp;<text:s/>Γ΄<text:s/>Τάξης</text:span></text:p>
      <text:p text:style-name="P59"><text:span text:style-name="T59_1">3.</text:span><text:span text:style-name="T59_2"><text:s/></text:span><text:span text:style-name="T59_3">Χημικές<text:s/>Υπηρεσίες<text:s/>Γ.Χ.Κ.</text:span></text:p>
      <text:p text:style-name="P60"><text:span text:style-name="T60_1">4.</text:span><text:span text:style-name="T60_2"><text:s/></text:span><text:span text:style-name="T60_3">Γενική<text:s/>Δ/νση<text:s/>Ηλεκτρονικής<text:s/>Διακυβέρνησης</text:span></text:p>
      <text:p text:style-name="P61"><text:span text:style-name="T61_1"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/text:span></text:p>
      <text:p text:style-name="P62"><text:span text:style-name="T62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63"><text:span text:style-name="T63_1">ΑΠΟΔΕΚΤΕΣ<text:s/>ΓΙΑ<text:s/>ΚΟΙΝΟΠΟΙΗΣΗ:</text:span></text:p>
      <text:p text:style-name="P64"><text:span text:style-name="T64_1">1.</text:span><text:span text:style-name="T64_2"><text:s/></text:span><text:span text:style-name="T64_3">Γραφείο<text:s/>κ.<text:s/>Υπουργού<text:s/>Οικονομικών</text:span></text:p>
      <text:p text:style-name="P65"><text:span text:style-name="T65_1">2.</text:span><text:span text:style-name="T65_2"><text:s/></text:span><text:span text:style-name="T65_3">Γραφείο<text:s/>κ.<text:s/>Υφυπουργού<text:s/>Οικονομικών</text:span></text:p>
      <text:p text:style-name="P66"><text:span text:style-name="T66_1">3.</text:span><text:span text:style-name="T66_2"><text:s/></text:span><text:span text:style-name="T66_3">Δ/νση<text:s/>Νομικής<text:s/>Υποστήριξης<text:s/>Α.Α.Δ.Ε.</text:span></text:p>
      <text:p text:style-name="P67"><text:span text:style-name="T67_1">4.</text:span><text:span text:style-name="T67_2"><text:s/></text:span><text:span text:style-name="T67_3">Δ/νση<text:s/>Διεθνών<text:s/>Οικονομικών<text:s/>Σχέσεων<text:s/>(Δ.Ο.Σ.)<text:s/>Α.Α.Δ.Ε.<text:s/>-<text:s/>Τμήμα<text:s/>Β΄</text:span></text:p>
      <text:p text:style-name="P68"><text:span text:style-name="T68_1">5.</text:span><text:span text:style-name="T68_2"><text:s/></text:span><text:span text:style-name="T68_3">Αυτοτελές<text:s/>Τμήμα<text:s/>Συντονισμού<text:s/>Μεταρρυθμιστικών<text:s/>Δράσεων<text:s/>&amp;<text:s/>Επικοινωνίας<text:s/>Α.Α.Δ.Ε</text:span></text:p>
      <text:p text:style-name="P69"><text:span text:style-name="T69_1">6.</text:span><text:span text:style-name="T69_2"><text:s/></text:span><text:span text:style-name="T69_3">Δ/νση<text:s/>Εσωτερικού<text:s/>Ελέγχου<text:s/>Α.Α.Δ.Ε</text:span></text:p>
      <text:p text:style-name="P70"><text:span text:style-name="T70_1">7.</text:span><text:span text:style-name="T70_2"><text:s/></text:span><text:span text:style-name="T70_3">Υπηρεσίες<text:s/>Ερευνών<text:s/>και<text:s/>Διασφάλισης<text:s/>Δημοσίων<text:s/>Εσόδων<text:s/>(Υ.Ε.Δ.Δ.Ε)<text:s/>Α.Α.Δ.Ε.</text:span></text:p>
      <text:p text:style-name="P71"><text:span text:style-name="T71_1">8.</text:span><text:span text:style-name="T71_2"><text:s/></text:span><text:span text:style-name="T71_3">Τελωνειακές<text:s/>Περιφέρειες<text:s/>Αττικής,<text:s/>Θεσσαλονίκης,<text:s/>Αχαΐας</text:span></text:p>
      <text:p text:style-name="P72"><text:span text:style-name="T72_1">9.</text:span><text:span text:style-name="T72_2"><text:s/></text:span><text:span text:style-name="T72_3">Γενική<text:s/>Διεύθυνση<text:s/>Διαχείρισης<text:s/>Ανθρώπινου<text:s/>Δυναμικού<text:s/>και<text:s/>Οργάνωσης<text:s/>Α.Α.Δ.Ε.</text:span></text:p>
      <text:p text:style-name="P73"><text:span text:style-name="T73_1">α)</text:span><text:span text:style-name="T73_2"><text:tab/></text:span><text:span text:style-name="T73_3">Διεύθυνση<text:s/>Διαχείρισης<text:s/>Ανθρώπινου<text:s/>Δυναμικού<text:s/>β)<text:s/>Διεύθυνση<text:s/>Οργάνωσης</text:span></text:p>
      <text:p text:style-name="P74"><text:span text:style-name="T74_1">10.</text:span><text:span text:style-name="T74_2"><text:s/></text:span><text:span text:style-name="T74_3">Ελεγκτικές<text:s/>Υπηρεσίες<text:s/>Τελωνείων<text:s/>(ΕΛ.Υ.Τ)<text:s/>Αττικής,<text:s/>Θεσσαλονίκης</text:span></text:p>
      <text:p text:style-name="P75"><text:span text:style-name="T75_1">11.</text:span><text:span text:style-name="T75_2"><text:s/></text:span><text:span text:style-name="T75_3">Οικονομικό<text:s/>Επιμελητήριο<text:s/>Ελλάδος<text:s/>Μητροπόλεως<text:s/>12-14,<text:s/>ΤΚ<text:s/>105<text:s/>63<text:s/>–Αθήνα<text:s/>e-mail:</text:span><text:span text:style-name="T75_4"><text:a xlink:type="simple" xlink:href="mailto:oee@oe-e.gr"><text:span text:style-name="T75_5">oee@oe-e.gr</text:span></text:a></text:span></text:p>
      <text:p text:style-name="P76"><text:span text:style-name="T76_1">12.</text:span><text:span text:style-name="T76_2"><text:s/></text:span><text:span text:style-name="T76_3">Κεντρική<text:s/>Ένωση<text:s/>Επιμελητηρίων<text:s/>Ελλάδος<text:s/>Ακαδημίας<text:s/>6,<text:s/>TK<text:s/>106<text:s/>71<text:s/>-<text:s/>Αθήνα<text:s/>e-mail:</text:span><text:span text:style-name="T76_4"><text:a xlink:type="simple" xlink:href="mailto:keeuhcci@uhc.gr"><text:span text:style-name="T76_5">keeuhcci@uhc.gr</text:span></text:a></text:span></text:p>
      <text:p text:style-name="P77"><text:span text:style-name="T77_1">13.</text:span><text:span text:style-name="T77_2"><text:s/></text:span><text:span text:style-name="T77_3">Εμπορικό<text:s/>και<text:s/>Βιομηχανικό<text:s/>Επιμελητήριο<text:s/>Αθηνών<text:s/>Ακαδημίας<text:s/>7,<text:s/>ΤΚ<text:s/>106<text:s/>71-Αθήνα<text:s/>e-mail:</text:span><text:span text:style-name="T77_4"><text:a xlink:type="simple" xlink:href="mailto:info@acc.gr"><text:span text:style-name="T77_5">info@acc.gr</text:span></text:a></text:span></text:p>
      <text:p text:style-name="P78"><text:span text:style-name="T78_1">14.</text:span><text:span text:style-name="T78_2"><text:s/></text:span><text:span text:style-name="T78_3">Βιοτεχνικό<text:s/>Επιμελητήριο<text:s/>Αθηνών<text:s/>Ακαδημίας<text:s/>18,<text:s/>ΤΚ<text:s/>106<text:s/>71<text:s/>–<text:s/>Αθήνα<text:s/>e-mail:</text:span><text:span text:style-name="T78_4"><text:a xlink:type="simple" xlink:href="mailto:info@acsmi.gr"><text:span text:style-name="T78_5">info@acsmi.gr</text:span></text:a></text:span></text:p>
      <text:p text:style-name="P79"><text:span text:style-name="T79_1">15.</text:span><text:span text:style-name="T79_2"><text:s/></text:span><text:span text:style-name="T79_3">Σύνδεσμος<text:s/>Επιχειρήσεων<text:s/>και<text:s/>Βιομηχανιών<text:s/>(ΣΕΒ)</text:span></text:p>
      <text:p text:style-name="P80"><text:span text:style-name="T80_1"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0_2"><text:a xlink:type="simple" xlink:href="mailto:info@sev.org.gr"><text:span text:style-name="T80_3">info@sev.org.gr</text:span></text:a></text:span></text:p>
      <text:p text:style-name="P81"><text:span text:style-name="T81_1">16.</text:span><text:span text:style-name="T81_2"><text:s/></text:span><text:span text:style-name="T81_3">Ομοσπονδία<text:s/>Εκτελωνιστών<text:s/>Ελλάδας<text:s/>Καραΐσκου<text:s/>82,<text:s/>ΤΚ<text:s/>185<text:s/>32<text:s/>–<text:s/>ΠΕΙΡΑΙΑΣ<text:s/>e-mail:</text:span><text:span text:style-name="T81_4"><text:a xlink:type="simple" xlink:href="mailto:oete@oete.gr"><text:span text:style-name="T81_5">oete@oete.gr</text:span></text:a></text:span></text:p>
      <text:p text:style-name="P82"><text:span text:style-name="T82_1">17.</text:span><text:span text:style-name="T82_2"><text:s/></text:span><text:span text:style-name="T82_3">Σύλλογος<text:s/>Εκτελωνιστών<text:s/>Πειραιώς<text:s/>–<text:s/>Αθηνών<text:s/>Τσαμαδού<text:s/>38,<text:s/>ΤΚ<text:s/>185<text:s/>31<text:s/>–<text:s/>ΠΕΙΡΑΙΑΣ</text:span></text:p>
      <text:p text:style-name="P83"><text:span text:style-name="T83_1">18.</text:span><text:span text:style-name="T83_2"><text:s/></text:span><text:span text:style-name="T83_3"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/text:span><text:span text:style-name="T83_4"><text:a xlink:type="simple" xlink:href="mailto:info@seaop.gr"><text:span text:style-name="T83_5">info@seaop.gr<text:s/></text:span></text:a></text:span><text:span text:style-name="T83_6">,</text:span><text:span text:style-name="T83_7"><text:a xlink:type="simple" xlink:href="mailto:seaop@hol.gr"><text:span text:style-name="T83_8">seaop@hol.gr</text:span></text:a></text:span></text:p>
      <text:p text:style-name="P84"><text:span text:style-name="T84_1">19.</text:span><text:span text:style-name="T84_2"><text:s/></text:span><text:span text:style-name="T84_3"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84_4"><text:a xlink:type="simple" xlink:href="mailto:sp@downtown.com.gr"><text:span text:style-name="T84_5">sp@downtown.com.gr</text:span></text:a></text:span></text:p>
      <text:p text:style-name="P85"><text:span text:style-name="T85_1">20.</text:span><text:span text:style-name="T85_2"><text:s/></text:span><text:span text:style-name="T85_3">Ένωση<text:s/>Αποσταγματοποιών<text:s/>Αμπελοοινικών<text:s/>Προϊόντων<text:s/>Ελλάδος<text:s/>(ΕΝ.ΑΠ.Α.Π.Ε.)<text:s/>Νίκης<text:s/>50Α,<text:s/>105<text:s/>58<text:s/>Αθήνα<text:s/>e-mail:</text:span><text:span text:style-name="T85_4"><text:a xlink:type="simple" xlink:href="mailto:enapape@gmail.com"><text:span text:style-name="T85_5">enapape@gmail.com</text:span></text:a></text:span></text:p>
      <text:p text:style-name="P86"><text:span text:style-name="T86_1">21.</text:span><text:span text:style-name="T86_2"><text:s/></text:span><text:span text:style-name="T86_3">ΓΣΕΒΕΕ<text:s/>Αριστοτέλους<text:s/>46,<text:s/>Τ.Κ.<text:s/>104<text:s/>33<text:s/>Αθήνα<text:s/>e-mail:</text:span><text:span text:style-name="T86_4"><text:a xlink:type="simple" xlink:href="mailto:info@gsevee.gr"><text:span text:style-name="T86_5">info@gsevee.gr</text:span></text:a></text:span></text:p>
      <text:p text:style-name="P87"><text:span text:style-name="T87_1">22.</text:span><text:span text:style-name="T87_2"><text:s/></text:span><text:span text:style-name="T87_3">«B.G.S.<text:s/>ALCOHOLS<text:s/>ΜΟΝΟΠΡΟΣΩΠΗ<text:s/>Α.<text:s/>Ε.<text:s/>»</text:span></text:p>
      <text:p text:style-name="P88"><text:span text:style-name="T88_1">Καραΐσκου<text:s/>149<text:s/>Πειραιάς<text:s/>ΤΚ<text:s/>18535<text:s/>e-mail:</text:span><text:span text:style-name="T88_2"><text:a xlink:type="simple" xlink:href="mailto:info@spiliopoulos.gr"><text:span text:style-name="T88_3">info@spiliopoulos.gr</text:span></text:a></text:span></text:p>
      <text:p text:style-name="P89"><text:span text:style-name="T89_1">23.</text:span><text:span text:style-name="T89_2"><text:s/></text:span><text:span text:style-name="T89_3">«ALCOVIN»<text:s/>SA</text:span></text:p>
      <text:p text:style-name="P90"><text:span text:style-name="T90_1">Νερατζιώτισσης<text:s/>21<text:s/>ΤΚ<text:s/>15124<text:s/>Μαρούσι<text:s/>e-mail:</text:span><text:span text:style-name="T90_2"><text:a xlink:type="simple" xlink:href="mailto:info@alcovin.gr"><text:span text:style-name="T90_3">info@alcovin.gr</text:span></text:a></text:span></text:p>
      <text:p text:style-name="P91"><text:span text:style-name="T91_1">24.</text:span><text:span text:style-name="T91_2"><text:s/></text:span><text:span text:style-name="T91_3">ΕΛΛΟΙΝΟ<text:s/>ΕΠΕ</text:span></text:p>
      <text:p text:style-name="P92"><text:span text:style-name="T92_1">Μούλκι<text:s/>Κιάτο<text:s/>ΤΚ<text:s/>20200<text:s/>ΤΘ<text:s/>12<text:s/>e-mail:</text:span><text:span text:style-name="T92_2"><text:a xlink:type="simple" xlink:href="mailto:hxenou@ellino.gr"><text:span text:style-name="T92_3">hxenou@ellino.gr</text:span></text:a></text:span></text:p>
      <text:p text:style-name="P93"><text:span text:style-name="T93_1">25.</text:span><text:span text:style-name="T93_2"><text:s/></text:span><text:span text:style-name="T93_3">«Ένωση<text:s/>Ποτοποιών<text:s/>Καβάλας<text:s/>Α.Ε»<text:s/>e-mail:</text:span><text:span text:style-name="T93_4"><text:a xlink:type="simple" xlink:href="mailto:enpoka1@otenet.gr"><text:span text:style-name="T93_5">enpoka1@otenet.gr</text:span></text:a></text:span></text:p>
      <text:p text:style-name="P94"><text:span text:style-name="T94_1">Γ.<text:s/>ΕΣΩΤΕΡΙΚΗ<text:s/>ΔΙΑΝΟΜΗ</text:span></text:p>
      <text:p text:style-name="P95"><text:span text:style-name="T95_1">1.</text:span><text:span text:style-name="T95_2"><text:s/></text:span><text:span text:style-name="T95_3">Γραφείο<text:s/>Διοικητή<text:s/>Ανεξάρτητης<text:s/>Αρχής<text:s/>Δημοσίων<text:s/>Εσόδων</text:span></text:p>
      <text:p text:style-name="P96"><text:span text:style-name="T96_1">2.</text:span><text:span text:style-name="T96_2"><text:s/></text:span><text:span text:style-name="T96_3">Αυτοτελές<text:s/>Τμήμα<text:s/>Υποστήριξης<text:s/>Γεν.<text:s/>Δ/νσης<text:s/>Τελωνείων<text:s/>&amp;<text:s/>Ε.Φ.Κ.</text:span></text:p>
      <text:p text:style-name="P97"><text:span text:style-name="T97_1">3.</text:span><text:span text:style-name="T97_2"><text:s/></text:span><text:span text:style-name="T97_3">Προϊσταμένη<text:s/>Γενικής<text:s/>Διεύθυνσης<text:s/>Γενικού<text:s/>Χημείου<text:s/>του<text:s/>Κράτους</text:span></text:p>
      <text:p text:style-name="P98"><text:span text:style-name="T98_1">4.</text:span><text:span text:style-name="T98_2"><text:s/></text:span><text:span text:style-name="T98_3">Δ/νση<text:s/>Ειδικών<text:s/>Φόρων<text:s/>Κατανάλωσης<text:s/>&amp;<text:s/>ΦΠΑ/Τμήμα<text:s/>B΄</text:span></text:p>
      <text:p text:style-name="P99"><text:span text:style-name="T99_1">5.</text:span><text:span text:style-name="T99_2"><text:s/></text:span><text:span text:style-name="T99_3">Δ/νση<text:s/>Αλκοόλης<text:s/>και<text:s/>Τροφίμων<text:s/>/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