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StructureList1">
      <style:paragraph-properties fo:margin-top="0.212cm"/>
    </style:style>
    <style:style style:name="T3_1" style:family="text">
      <style:text-properties fo:language="el" fo:language-asian="el"/>
    </style:style>
    <style:style style:name="T3_2" style:family="text">
      <style:text-properties fo:language="en" fo:language-asian="en"/>
    </style:style>
    <style:style style:name="T3_3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StructureList1">
      <style:paragraph-properties fo:margin-top="0.212cm"/>
    </style:style>
    <style:style style:name="T5_1" style:family="text">
      <style:text-properties fo:language="el" fo:language-asian="el"/>
    </style:style>
    <style:style style:name="T5_2" style:family="text">
      <style:text-properties fo:language="en" fo:language-asian="en"/>
    </style:style>
    <style:style style:name="T5_3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enacting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T18_4" style:family="text">
      <style:text-properties fo:language="el" fo:language-asian="el" fo:font-weight="bold" style:font-weight-asian="bold" style:font-weight-complex="bold"/>
    </style:style>
    <style:style style:name="T18_5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PreambelText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PreambelText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enacting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T44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5" style:family="text">
      <style:text-properties fo:language="el" fo:language-asian="el" fo:font-weight="bold" style:font-weight-asian="bold" style:font-weight-complex="bold"/>
    </style:style>
    <style:style style:name="T44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4_7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/>
    <style:style style:name="T5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6" style:family="text">
      <style:text-properties fo:language="el" fo:language-asian="el" fo:font-weight="bold" style:font-weight-asian="bold" style:font-weight-complex="bold"/>
    </style:style>
    <style:style style:name="T51_7" style:family="text"/>
    <style:style style:name="T5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1_9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T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_5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6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15.26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 fo:margin-bottom="0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text:s/>ΔΙΕΥΘΥΝΣΗ<text:s/>ΕΦΑΡΜΟΓΗΣ<text:s/>ΕΜΜΕΣΗΣ<text:s/>ΦΟΡΟΛΟΓΙΑΣ</text:span></text:p>
      <text:p text:style-name="P3"><text:span text:style-name="T3_1">-</text:span><text:span text:style-name="T3_2"><text:tab/></text:span><text:span text:style-name="T3_3">ΤΜΗΜΑ<text:s/>Δ΄:<text:s/>Φ.Π.Α.<text:s/>ΣΤΟ<text:s/>ΗΛΕΚΤΡΟΝΙΚΟ<text:s/>ΕΜΠΟΡΙΟ<text:s/>ΚΑΙ<text:s/>ΘΕΜΑΤΩΝ<text:s/>ΕΜΜΕΣΗΣ<text:s/>ΦΟΡΟΛΟΓΙΑΣ<text:s/>ΣΤΗΝ<text:s/>Ε.Ε.<text:s/>ΚΑΙ<text:s/>ΣΤΑ<text:s/>ΔΙΕΘΝΗ<text:s/>ΟΡΓΑΝΑ</text:span></text:p>
      <text:p text:style-name="P4"><text:span text:style-name="T4_1">ΔΙΕΥΘΥΝΣΗ<text:s/>ΕΛΕΓΧΩΝ</text:span></text:p>
      <text:p text:style-name="P5"><text:span text:style-name="T5_1">-</text:span><text:span text:style-name="T5_2"><text:tab/></text:span><text:span text:style-name="T5_3">ΤΜΗΜΑ<text:s/>ΙΑ΄:<text:s/>ΜΗΤΡΩΟΥ<text:s/>ΚΑΙ<text:s/>ΕΙΚΟΝΑΣ<text:s/>ΦΟΡΟΛΟΓΟΥΜΕΝΩΝ</text:span></text:p>
      <text:p text:style-name="P6"><text:span text:style-name="T6_1">ΙΙ.<text:s/>ΓΕΝΙΚΗ<text:s/>ΔΙΕΥΘΥΝΣΗ<text:s/>ΗΛΕΚΤΡΟΝΙΚΗΣ<text:s/>ΔΙΑΚΥΒΕΡΝΗΣΗΣ</text:span></text:p>
      <text:p text:style-name="P7"><text:span text:style-name="T7_1">ΔΙΕΥΘΥΝΣΗ<text:s/>ΕΠΙΧΕΙΡΗΣΙΑΚΩΝ<text:s/>ΔΙΑΔΙΚΑΣΙΩΝ</text:span></text:p>
      <text:p text:style-name="P8"><text:span text:style-name="T8_1">ΥΠΟΔΙΕΥΘΥΝΣΗ<text:s/>Α’<text:s/>ΑΠΑΙΤΗΣΕΩΝ<text:s/>ΚΑΙ<text:s/>ΕΛΕΓΧΟΥ<text:s/>ΕΦΑΡΜΟΓΩΝ<text:s/>ΦΟΡΟΛΟΓΙΑΣ</text:span></text:p>
      <text:p text:style-name="P9"><text:span text:style-name="T9_1">-</text:span><text:span text:style-name="T9_2"><text:tab/></text:span><text:span text:style-name="T9_3">ΤΜΗΜΑ<text:s/>Δ΄-<text:s/>ΑΠΑΙΤΗΣΕΩΝ<text:s/>ΚΑΙ<text:s/>ΕΛΕΓΧΟΥ<text:s/>ΕΦΑΡΜΟΓΩΝ<text:s/>ΜΗΤΡΩΟΥ<text:s/>ΚΑΙ<text:s/>ΔΙΟΙΚΗΤΙΚΗΣ<text:s/>ΣΥΝΔΡΟΜΗΣ</text:span></text:p>
      <text:p text:style-name="P10"><text:span text:style-name="T10_1">ΔΙΕΥΘΥΝΣΗ<text:s/>ΑΝΑΠΤΥΞΗΣ<text:s/>ΦΟΡΟΛΟΓΙΚΩΝ<text:s/>ΕΦΑΡΜΟΓΩΝ</text:span></text:p>
      <text:p text:style-name="P11"><text:span text:style-name="T11_1">-</text:span><text:span text:style-name="T11_2"><text:tab/></text:span><text:span text:style-name="T11_3">ΤΜΗΜΑ<text:s/>Γ΄-<text:s/>ΕΦΑΡΜΟΓΩΝ<text:s/>ΦΠΑ,<text:s/>ΜΗΤΡΩΟΥ<text:s/>ΚΑΙ<text:s/>ΛΟΙΠΩΝ<text:s/>ΦΟΡΩΝ</text:span></text:p>
      <text:p text:style-name="P12"><text:span text:style-name="T12_1">:<text:s/>Σίνα<text:s/>2-4</text:span></text:p>
      <text:p text:style-name="P13"><text:span text:style-name="T13_1">:<text:s/>106<text:s/>72<text:s/>Αθήνα</text:span></text:p>
      <text:p text:style-name="P14"><text:span text:style-name="T14_1">:<text:s/>213<text:s/>2122<text:s/>412,<text:s/>415,<text:s/>417,<text:s/>418</text:span></text:p>
      <text:p text:style-name="P15"><text:span text:style-name="T15_1">:</text:span><text:span text:style-name="T15_2"><text:a xlink:type="simple" xlink:href="mailto:deef.d@aade.gr"><text:span text:style-name="T15_3">deef.d@aade.gr</text:span></text:a></text:span></text:p>
      <text:p text:style-name="P16"><text:span text:style-name="T16_1">ΠΡΟΣ:<text:s/>Ως<text:s/>Πίνακας<text:s/>Διανομής</text:span></text:p>
      <text:p text:style-name="P17"><text:span text:style-name="T17_1">Θέμα:<text:s/>Ορισμός<text:s/>του<text:s/>τύπου<text:s/>και<text:s/>περιεχομένου<text:s/>του<text:s/>εντύπου<text:s/>Δ212<text:s/>«Δήλωση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ά<text:s/>παρεχόμενων<text:s/>υπηρεσιών<text:s/>προς<text:s/>άλλα<text:s/>κράτη<text:s/>μέλη»<text:s/>και<text:s/>της<text:s/>διαδικασίας<text:s/>υποβολής<text:s/>αυτού.</text:span></text:p>
      <text:p text:style-name="P18"><text:span text:style-name="T18_1">ΑΠΟΦΑΣΗ</text:span><text:span text:style-name="T18_2"><text:line-break/></text:span><text:span text:style-name="T18_3">Ο<text:s/>ΔΙΟΙΚΗΤΗΣ<text:s/>ΤΗΣ<text:s/>ΑΝΕΞΑΡΤΗΤΗΣ<text:s/>ΑΡΧΗΣ</text:span><text:span text:style-name="T18_4"><text:line-break/></text:span><text:span text:style-name="T18_5">ΔΗΜΟΣΙΩΝ<text:s/>ΕΣΟΔΩΝ</text:span></text:p>
      <text:p text:style-name="P19"><text:span text:style-name="T19_1">Έχοντας<text:s/>υπόψη:</text:span></text:p>
      <text:p text:style-name="P20"><text:span text:style-name="T20_1">1.<text:s/></text:span><text:span text:style-name="T20_2">Τις<text:s/>διατάξεις:</text:span></text:p>
      <text:p text:style-name="P21"><text:span text:style-name="T21_1">α)</text:span><text:span text:style-name="T21_2"><text:tab/></text:span><text:span text:style-name="T21_3">Της<text:s/>παρ.<text:s/>4<text:s/>του<text:s/>άρθρου<text:s/>14α<text:s/>του<text:s/>ν.2859/2000<text:s/>«Κύρωση<text:s/>του<text:s/>Κώδικα<text:s/>Φόρου<text:s/>Προστιθέμενης<text:s/>Αξίας»<text:s/>(Α΄248),</text:span></text:p>
      <text:p text:style-name="P22"><text:span text:style-name="T22_1">β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υ<text:s/>άρθρου<text:s/>7,<text:s/>της<text:s/>παρ.<text:s/>1<text:s/>του<text:s/>άρθρου<text:s/>14<text:s/>και<text:s/>του<text:s/>άρθρου<text:s/>41<text:s/>αυτού,</text:span></text:p>
      <text:p text:style-name="P23"><text:span text:style-name="T23_1">γ)</text:span><text:span text:style-name="T23_2"><text:tab/></text:span><text:span text:style-name="T23_3">των<text:s/>παρ.<text:s/>1<text:s/>και<text:s/>2<text:s/>του<text:s/>άρθρου<text:s/>14α<text:s/>καθώς<text:s/>και<text:s/>των<text:s/>παρ.<text:s/>1<text:s/>και<text:s/>2<text:s/>του<text:s/>άρθρου<text:s/>47γ<text:s/>του<text:s/>ν.2859/2000,</text:span></text:p>
      <text:p text:style-name="P24"><text:span text:style-name="T24_1">δ)</text:span><text:span text:style-name="T24_2"><text:tab/></text:span><text:span text:style-name="T24_3">του<text:s/>άρθρου<text:s/>6<text:s/>και<text:s/>της<text:s/>περ.<text:s/>α΄<text:s/>της<text:s/>παρ.<text:s/>6<text:s/>του<text:s/>άρθρου<text:s/>10<text:s/>του<text:s/>ν.4174/2013<text:s/>(Α΄<text:s/>170),</text:span></text:p>
      <text:p text:style-name="P25"><text:span text:style-name="T25_1">ε)</text:span><text:span text:style-name="T25_2"><text:tab/></text:span><text:span text:style-name="T25_3">της<text:s/>υπό<text:s/>στοιχεία<text:s/>1002413/203/24/0014/ΠΟΛ.1004/01.01.1993<text:s/>απόφασης<text:s/>του<text:s/>Υπουργού<text:s/>Οικονομικών<text:s/>«Διαδικασία<text:s/>εφαρμογής<text:s/>του<text:s/>καθεστώτος<text:s/>φορολόγησης<text:s/>των<text:s/>πωλήσεων<text:s/>από<text:s/>απόσταση»<text:s/>(Β΄<text:s/>52),</text:span></text:p>
      <text:p text:style-name="P26"><text:span text:style-name="T26_1">στ)</text:span><text:span text:style-name="T26_2"><text:tab/></text:span><text:span text:style-name="T26_3">της<text:s/>υπό<text:s/>στοιχεία<text:s/>1027319/677/0006Β<text:s/>απόφασης<text:s/>του<text:s/>Υπουργού<text:s/>Οικονομικών,<text:s/>«Τύπος<text:s/>και<text:s/>περιεχόμενο<text:s/>των<text:s/>χρησιμοποιούμενων<text:s/>από<text:s/>τη<text:s/>Δ.Ο.Υ.<text:s/>Μοσχάτου<text:s/>εντύπων<text:s/>στο<text:s/>Υποσύστημα<text:s/>“Μητρώου”<text:s/>του<text:s/>Ολοκληρωμένου<text:s/>Πληροφοριακού<text:s/>Συστήματος<text:s/>Φορολογίας<text:s/>(ΟΠΣΦ<text:s/>ή<text:s/>TAXIS)»<text:s/>(Β΄<text:s/>194),</text:span></text:p>
      <text:p text:style-name="P27"><text:span text:style-name="T27_1">ζ)</text:span><text:span text:style-name="T27_2"><text:tab/></text:span><text:span text:style-name="T27_3">της<text:s/>υπό<text:s/>στοιχεία<text:s/>ΠΟΛ.1006/31.12.2013<text:s/>απόφασης<text:s/>του<text:s/>Γενικού<text:s/>Γραμματέα<text:s/>Δημοσίων<text:s/>Εσόδων<text:s/>«Διαδικασία<text:s/>και<text:s/>δικαιολογητικά<text:s/>Απόδοσης<text:s/>Αριθμού<text:s/>Φορολογικού<text:s/>Μητρώου<text:s/>(Α.Φ.Μ.)/<text:s/>Μεταβολής<text:s/>Στοιχείων<text:s/>και<text:s/>Έναρξης/Μεταβολής<text:s/>και<text:s/>Διακοπής<text:s/>Επιχειρηματικής<text:s/>Δραστηριότητας»<text:s/>(Β΄<text:s/>19),</text:span></text:p>
      <text:p text:style-name="P28"><text:span text:style-name="T28_1">η)</text:span><text:span text:style-name="T28_2"><text:tab/></text:span><text:span text:style-name="T28_3">της<text:s/>υπό<text:s/>στοιχεία<text:s/>Α.1104/2019<text:s/>απόφασης<text:s/>του<text:s/>Διοικητή<text:s/>της<text:s/>Ανεξάρτητης<text:s/>Αρχής<text:s/>Δημοσίων<text:s/>Εσόδων<text:s/>«Ορισμός<text:s/>του<text:s/>τύπου<text:s/>και<text:s/>περιεχομένου<text:s/>του<text:s/>εντύπου<text:s/>Μ12<text:s/>«Δήλωση<text:s/>πωλήσεων<text:s/>από<text:s/>απόσταση<text:s/>και<text:s/>παροχών<text:s/>τηλεπικοινωνιακών,<text:s/>ραδιοτηλεοπτικών<text:s/>και<text:s/>ηλεκτρονικών<text:s/>υπηρεσιών»<text:s/>και<text:s/>λοιπές<text:s/>διατάξεις<text:s/>ως<text:s/>προς<text:s/>την<text:s/>υποβολή<text:s/>του»<text:s/>(Β’<text:s/>1059),</text:span></text:p>
      <text:p text:style-name="P29"><text:span text:style-name="T29_1">θ)</text:span><text:span text:style-name="T29_2"><text:tab/></text:span><text:span text:style-name="T29_3">της<text:s/>υπό<text:s/>στοιχεία<text:s/>Α.<text:s/>1054/2022<text:s/>απόφασης<text:s/>του<text:s/>Διοικητή<text:s/>της<text:s/>Ανεξάρτητης<text:s/>Αρχής<text:s/>Δημοσίων<text:s/>Εσόδων<text:s/>«Καθορισμός<text:s/>της<text:s/>διαδικασίας<text:s/>και<text:s/>λοιπών<text:s/>ζητημάτων<text:s/>για<text:s/>την<text:s/>ψηφιακή<text:s/>υποβολή<text:s/>αιτημάτων<text:s/>μέσω<text:s/>της<text:s/>Εφαρμογής<text:s/>Ψηφιακής<text:s/>Υποδοχής<text:s/>και<text:s/>Διαχείρισης<text:s/>Αιτημάτων<text:s/>της<text:s/>Ανεξάρτητης<text:s/>Αρχής<text:s/>Δημοσίων<text:s/>Εσόδων<text:s/>“Τα<text:s/>Αιτήματά<text:s/>μου”»,<text:s/>(Β’<text:s/>2154)<text:s/>και</text:span></text:p>
      <text:p text:style-name="P30"><text:span text:style-name="T30_1">ι)</text:span><text:span text:style-name="T30_2"><text:tab/></text:span><text:span text:style-name="T30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ΑΔΕ)»<text:s/>(Β΄<text:s/>4738).</text:span></text:p>
      <text:p text:style-name="P31"><text:span text:style-name="T31_1">2.<text:s/></text:span><text:span text:style-name="T31_2">Την<text:s/>υπ΄<text:s/>αρ.<text:s/>1/20.10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<text:s/>4389/2016<text:s/>και<text:s/>την<text:s/>υπ΄αρ.<text:s/>39/3/30.11.2017<text:s/>απόφαση<text:s/>(Υ.Ο.Δ.Δ.<text:s/>689)<text:s/>του<text:s/>Συμβουλίου<text:s/>Διοίκησης<text:s/>της<text:s/>ΑΑΔΕ<text:s/>και<text:s/>υπό<text:s/>στοιχεία<text:s/>5294<text:s/>ΕΞ<text:s/>2020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2"><text:span text:style-name="T32_1">3.<text:s/></text:span><text:span text:style-name="T32_2">Την<text:s/>υποχρέωση<text:s/>ορισμένων<text:s/>υποκειμένων<text:s/>στον<text:s/>ΦΠΑ<text:s/>που<text:s/>πραγματοποιούν<text:s/>ενδοκοινοτικές<text:s/>εξ<text:s/>αποστάσεως<text:s/>πωλήσεις<text:s/>αγαθών<text:s/>ή<text:s/>παροχές<text:s/>τηλεπικοινωνιακών,<text:s/>ραδιοτηλεοπτικών<text:s/>και<text:s/>ηλεκτρονικά<text:s/>παρεχόμενων<text:s/>υπηρεσιών<text:s/>προς<text:s/>μη<text:s/>υποκείμενους<text:s/>λήπτες<text:s/>σε<text:s/>άλλα<text:s/>κράτη<text:s/>μέλη,<text:s/>να<text:s/>ενημερώνουν<text:s/>τη<text:s/>Φορολογική<text:s/>Διοίκηση,<text:s/>προκειμένου<text:s/>οι<text:s/>εν<text:s/>λόγω<text:s/>πράξεις<text:s/>τους<text:s/>να<text:s/>φορολογούνται,<text:s/>κατά<text:s/>παρέκκλιση,<text:s/>στο<text:s/>κράτος<text:s/>μέλος<text:s/>κατανάλωσης.</text:span></text:p>
      <text:p text:style-name="P33"><text:span text:style-name="T33_1">4.<text:s/></text:span><text:span text:style-name="T33_2"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4"><text:span text:style-name="T34_1">Αποφασίζουμε</text:span></text:p>
      <text:h text:style-name="P35" text:outline-level="6"><text:span text:style-name="T35_1">ΑΡΘΡΟ<text:s/>1</text:span><text:span text:style-name="T35_2"><text:s/></text:span></text:h>
      <text:h text:style-name="P36" text:outline-level="6"><text:span text:style-name="T36_1">Τύπος<text:s/>και<text:s/>περιεχόμενο<text:s/>του<text:s/>εντύπου<text:s/>Δ212</text:span></text:h>
      <text:p text:style-name="P37"><text:span text:style-name="T37_1">Ορίζουμε<text:s/>τον<text:s/>τύπο<text:s/>και<text:s/>το<text:s/>περιεχόμενο<text:s/>του<text:s/>εντύπου<text:s/>Δ212<text:s/>«Δήλωση<text:s/>ενδοκοινοτικών<text:s/>εξ<text:s/>αποστάσεως<text:s/>πωλήσεων<text:s/>αγαθών<text:s/>και<text:s/>παροχών<text:s/>τηλεπικοινωνιακών,<text:s/>ραδιοτηλεοπτικών<text:s/>και<text:s/>ηλεκτρονικών<text:s/>υπηρεσιών<text:s/>προς<text:s/>μη<text:s/>υποκείμενα<text:s/>στον<text:s/>φόρο<text:s/>πρόσωπα<text:s/>σε<text:s/>άλλα<text:s/>κράτη-μέλη,<text:s/>σύμφωνα<text:s/>με<text:s/>την<text:s/>παρ.<text:s/>2<text:s/>του<text:s/>άρθρου<text:s/>14α<text:s/>του<text:s/>ν.2859/2000,<text:s/>εφεξής<text:s/>«κώδικα<text:s/>ΦΠΑ»<text:s/>(Α΄248),<text:s/>όπως<text:s/>το<text:s/>παράρτημα<text:s/>Α<text:s/>(«έντυπο<text:s/>Δ212»)<text:s/>που<text:s/>επισυνάπτεται<text:s/>στην<text:s/>παρούσα<text:s/>και<text:s/>αποτελεί<text:s/>αναπόσπαστο<text:s/>μέρος<text:s/>αυτής,<text:s/>καθώς<text:s/>και<text:s/>τη<text:s/>διαδικασία<text:s/>υποβολής<text:s/>αυτού.</text:span></text:p>
      <text:h text:style-name="P38" text:outline-level="6"><text:span text:style-name="T38_1">ΑΡΘΡΟ<text:s/>2</text:span><text:span text:style-name="T38_2"><text:s/></text:span></text:h>
      <text:h text:style-name="P39" text:outline-level="6"><text:span text:style-name="T39_1">Ορισμοί</text:span></text:h>
      <text:p text:style-name="P40"><text:span text:style-name="T40_1">Για<text:s/>τις<text:s/>ανάγκες<text:s/>της<text:s/>παρούσας<text:s/>ως<text:s/>«κράτος<text:s/>μέλος<text:s/>κατανάλωσης»<text:s/>νοείται,<text:s/>κατά<text:s/>περίπτωση,<text:s/>το<text:s/>κράτος<text:s/>μέλος,<text:s/>πλην<text:s/>της<text:s/>Ελλάδας,<text:s/>στο<text:s/>οποίο<text:s/>(α)<text:s/>βρίσκονται<text:s/>τα<text:s/>αγαθά<text:s/>κατά<text:s/>τον<text:s/>χρόνο<text:s/>άφιξης<text:s/>της<text:s/>αποστολής<text:s/>ή<text:s/>της<text:s/>μεταφοράς<text:s/>στον<text:s/>αποκτώντα<text:s/>πελάτη<text:s/>στις<text:s/>περιπτώσεις<text:s/>των<text:s/>ενδοκοινοτικών<text:s/>εξ<text:s/>αποστάσεως<text:s/>πωλήσεων<text:s/>αγαθών<text:s/>ή<text:s/>(β)<text:s/>είναι<text:s/>εγκατεστημένος<text:s/>ή<text:s/>έχει<text:s/>τη<text:s/>μόνιμη<text:s/>κατοικία<text:s/>ή<text:s/>τη<text:s/>συνήθη<text:s/>διαμονή<text:s/>του<text:s/>ο<text:s/>μη<text:s/>υποκείμενος<text:s/>στον<text:s/>φόρο<text:s/>λήπτης<text:s/>στις<text:s/>περιπτώσεις<text:s/>των<text:s/>τηλεπικοινωνιακών,<text:s/>ραδιοτηλεοπτικών<text:s/>και<text:s/>ηλεκτρονικά<text:s/>παρεχόμενων<text:s/>υπηρεσιών.</text:span></text:p>
      <text:h text:style-name="P41" text:outline-level="6"><text:span text:style-name="T41_1">ΑΡΘΡΟ<text:s/>3</text:span><text:span text:style-name="T41_2"><text:s/></text:span></text:h>
      <text:h text:style-name="P42" text:outline-level="6"><text:span text:style-name="T42_1">Υπόχρεοι,<text:s/>χρόνος<text:s/>και<text:s/>διαδικασία<text:s/>υποβολής<text:s/>της<text:s/>δήλωσης</text:span></text:h>
      <text:p text:style-name="P43"><text:span text:style-name="T43_1">1.</text:span><text:span text:style-name="T43_2"><text:s/></text:span><text:span text:style-name="T43_3">Η<text:s/>δήλωση<text:s/>για<text:s/>την<text:s/>επιλογή<text:s/>φορολόγησης<text:s/>(«έναρξη»)<text:s/>των<text:s/>ενδοκοινοτικών<text:s/>εξ<text:s/>αποστάσεως<text:s/>πωλήσεων<text:s/>αγαθών<text:s/>και<text:s/>των<text:s/>τηλεπικοινωνιακών,<text:s/>ραδιοτηλεοπτικών<text:s/>και<text:s/>ηλεκτρονικά<text:s/>παρεχόμενων<text:s/>υπηρεσιών<text:s/>στο<text:s/>κράτος<text:s/>μέλος<text:s/>κατανάλωσης<text:s/>σύμφωνα<text:s/>με<text:s/>την<text:s/>παρ.<text:s/>2<text:s/>του<text:s/>άρθρου<text:s/>14α<text:s/>του<text:s/>κώδικα<text:s/>ΦΠΑ,<text:s/>αφορά<text:s/>υποκείμενους<text:s/>στον<text:s/>φόρο<text:s/>που<text:s/>καταλαμβάνονται<text:s/>από<text:s/>την<text:s/>παρ.<text:s/>1<text:s/>του<text:s/>ως<text:s/>άνω<text:s/>άρθρου.</text:span></text:p>
      <text:p text:style-name="P44"><text:span text:style-name="T44_1">2.</text:span><text:span text:style-name="T44_2"><text:s/></text:span><text:span text:style-name="T44_3">Η<text:s/>δήλωση<text:s/>υποβάλλεται<text:s/>σε<text:s/>οποιονδήποτε<text:s/>χρόνο<text:s/>κατά<text:s/>τη<text:s/>διάρκεια<text:s/>του<text:s/>έτους<text:s/>και<text:s/>σε<text:s/>κάθε<text:s/>περίπτωση<text:s/>πριν<text:s/>την<text:s/>πραγματοποίηση<text:s/>της<text:s/>πρώτης<text:s/>πράξης,<text:s/>κατά<text:s/>την<text:s/>οποία<text:s/>επιβάλλεται<text:s/>ΦΠΑ<text:s/>με<text:s/>τον<text:s/>συντελεστή<text:s/>του<text:s/>κράτους<text:s/>μέλους<text:s/>κατανάλωσης.<text:s/>Εάν<text:s/>η<text:s/>δήλωση<text:s/>αυτή<text:s/>υποβληθεί<text:s/>μέχρι<text:s/>την<text:s/>30</text:span><text:span text:style-name="T44_4">ή</text:span><text:span text:style-name="T44_5"><text:s/>ημέρα<text:s/>του<text:s/>πρώτου<text:s/>μήνα<text:s/>του<text:s/>έτους,<text:s/>ισχύει<text:s/>για<text:s/>το<text:s/>τρέχον<text:s/>και<text:s/>για<text:s/>το<text:s/>επόμενο<text:s/>ημερολογιακό<text:s/>έτος,<text:s/>ενώ<text:s/>εάν<text:s/>υποβληθεί<text:s/>μετά<text:s/>την<text:s/>30</text:span><text:span text:style-name="T44_6">ή</text:span><text:span text:style-name="T44_7"><text:s/>ημέρα<text:s/>του<text:s/>πρώτου<text:s/>μήνα<text:s/>του<text:s/>έτους<text:s/>ισχύει<text:s/>για<text:s/>το<text:s/>τρέχον<text:s/>και<text:s/>για<text:s/>τα<text:s/>δύο<text:s/>επόμενα<text:s/>ημερολογιακά<text:s/>έτη.</text:span></text:p>
      <text:p text:style-name="P45"><text:span text:style-name="T45_1">Στην<text:s/>περίπτωση<text:s/>που<text:s/>η<text:s/>δήλωση<text:s/>δεν<text:s/>υποβληθεί<text:s/>εντός<text:s/>τριάντα<text:s/>(30)<text:s/>ημερών<text:s/>από<text:s/>την<text:s/>πραγματοποίηση<text:s/>της<text:s/>πρώτης<text:s/>πράξης,<text:s/>επιβάλλονται<text:s/>οι<text:s/>κυρώσεις<text:s/>του<text:s/>άρθρου<text:s/>54<text:s/>του<text:s/>ν.4174/2013,<text:s/>εφεξής<text:s/>«ΚΦΔ»<text:s/>(Α΄170).</text:span></text:p>
      <text:p text:style-name="P46"><text:span text:style-name="T46_1">3.</text:span><text:span text:style-name="T46_2"><text:s/></text:span><text:span text:style-name="T46_3">Η<text:s/>δήλωση<text:s/>για<text:s/>την<text:s/>ανάκληση<text:s/>(«διακοπή»)<text:s/>της<text:s/>επιλογής<text:s/>φορολόγησης<text:s/>των<text:s/>ενδοκοινοτικών<text:s/>εξ<text:s/>αποστάσεως<text:s/>πωλήσεων<text:s/>αγαθών<text:s/>και<text:s/>των<text:s/>τηλεπικοινωνιακών,<text:s/>ραδιοτηλεοπτικών<text:s/>και<text:s/>ηλεκτρονικά<text:s/>παρεχόμενων<text:s/>υπηρεσιών<text:s/>στο<text:s/>κράτος<text:s/>μέλος<text:s/>κατανάλωσης,<text:s/>υποβάλλεται<text:s/>μετά<text:s/>το<text:s/>πέρας<text:s/>της<text:s/>υποχρεωτικής<text:s/>περιόδου<text:s/>των<text:s/>δύο<text:s/>ημερολογιακών<text:s/>ετών<text:s/>και<text:s/>πριν<text:s/>την<text:s/>πραγματοποίηση<text:s/>της<text:s/>πρώτης<text:s/>πράξης.</text:span></text:p>
      <text:p text:style-name="P47"><text:span text:style-name="T47_1">Σε<text:s/>περίπτωση<text:s/>που<text:s/>δεν<text:s/>υποβληθεί<text:s/>η<text:s/>δήλωση<text:s/>για<text:s/>την<text:s/>ανάκληση<text:s/>(«διακοπή»)<text:s/>της<text:s/>επιλογής<text:s/>φορολόγησης,<text:s/>ο<text:s/>τόπος<text:s/>παράδοσης<text:s/>των<text:s/>αγαθών<text:s/>ή/και<text:s/>παροχής<text:s/>των<text:s/>υπηρεσιών<text:s/>εξακολουθεί<text:s/>να<text:s/>θεωρείται<text:s/>ότι<text:s/>βρίσκεται<text:s/>στο<text:s/>κράτος<text:s/>μέλος<text:s/>κατανάλωσης.<text:s/>Ωστόσο,<text:s/>εάν<text:s/>μετά<text:s/>το<text:s/>πέρας<text:s/>της<text:s/>υποχρεωτικής<text:s/>περιόδου<text:s/>των<text:s/>δύο<text:s/>ημερολογιακών<text:s/>ετών,<text:s/>ο<text:s/>υποκείμενος<text:s/>στον<text:s/>φόρο<text:s/>επιρρίπτει<text:s/>ΦΠΑ<text:s/>με<text:s/>τον<text:s/>ισχύοντα<text:s/>εντός<text:s/>Ελλάδος<text:s/>συντελεστή<text:s/>στα<text:s/>στοιχεία<text:s/>που<text:s/>εκδίδει<text:s/>για<text:s/>τις<text:s/>πράξεις<text:s/>αυτές,<text:s/>τότε<text:s/>θεωρείται<text:s/>ότι<text:s/>ο<text:s/>τόπος<text:s/>παράδοσης<text:s/>των<text:s/>αγαθών<text:s/>ή/και<text:s/>παροχής<text:s/>των<text:s/>υπηρεσιών<text:s/>βρίσκεται<text:s/>στο<text:s/>εσωτερικό<text:s/>της<text:s/>χώρας<text:s/>(κράτος<text:s/>-<text:s/>μέλος<text:s/>προέλευσης).</text:span></text:p>
      <text:p text:style-name="P48"><text:span text:style-name="T48_1">Στην<text:s/>περίπτωση<text:s/>που<text:s/>η<text:s/>δήλωση<text:s/>ανάκλησης<text:s/>δεν<text:s/>υποβληθεί<text:s/>εντός<text:s/>τριάντα<text:s/>(30)<text:s/>ημερών<text:s/>από<text:s/>την<text:s/>πραγματοποίηση<text:s/>της<text:s/>πρώτης<text:s/>πράξης,<text:s/>επιβάλλονται<text:s/>οι<text:s/>κυρώσεις<text:s/>του<text:s/>άρθρου<text:s/>54<text:s/>του<text:s/>ΚΦΔ.</text:span></text:p>
      <text:p text:style-name="P49"><text:span text:style-name="T49_1">4.</text:span><text:span text:style-name="T49_2"><text:s/></text:span><text:span text:style-name="T49_3">Αναφορικά<text:s/>με<text:s/>τον<text:s/>προσδιορισμό<text:s/>του<text:s/>ορίου<text:s/>των<text:s/>10.000<text:s/>ευρώ<text:s/>της<text:s/>παρ.<text:s/>1<text:s/>του<text:s/>άρθρου<text:s/>14α<text:s/>του<text:s/>κώδικα<text:s/>ΦΠΑ<text:s/>ειδικά<text:s/>για<text:s/>το<text:s/>έτος<text:s/>2021,<text:s/>λαμβάνονται<text:s/>υπόψη<text:s/>(α)<text:s/>οι<text:s/>παροχές<text:s/>τηλεπικοινωνιακών,<text:s/>ραδιοτηλεοπτικών<text:s/>και<text:s/>ηλεκτρονικά<text:s/>παρεχόμενων<text:s/>υπηρεσιών<text:s/>προς<text:s/>μη<text:s/>υποκείμενους<text:s/>λήπτες<text:s/>σε<text:s/>άλλα<text:s/>κράτη<text:s/>μέλη<text:s/>κατά<text:s/>την<text:s/>περίοδο<text:s/>01.01.2021<text:s/>–<text:s/>31.12.2021<text:s/>και<text:s/>(β)<text:s/>οι<text:s/>ενδοκοινοτικές<text:s/>εξ<text:s/>αποστάσεως<text:s/>πωλήσεις<text:s/>αγαθών<text:s/>κατά<text:s/>την<text:s/>περίοδο<text:s/>01.07.2021<text:s/>–<text:s/>31.12.2021,<text:s/>χωρίς<text:s/>αναγωγή<text:s/>σε<text:s/>ετήσια<text:s/>βάση.</text:span></text:p>
      <text:p text:style-name="P50"><text:span text:style-name="T50_1">5.</text:span><text:span text:style-name="T50_2"><text:s/></text:span><text:span text:style-name="T50_3">Ο<text:s/>υποκείμενος<text:s/>στον<text:s/>φόρο<text:s/>που<text:s/>καταλαμβάνεται<text:s/>από<text:s/>τις<text:s/>διατάξεις<text:s/>της<text:s/>παρ.<text:s/>1<text:s/>του<text:s/>άρθρου<text:s/>14α<text:s/>του<text:s/>κώδικα<text:s/>ΦΠΑ<text:s/>και<text:s/>επιθυμεί<text:s/>να<text:s/>διενεργήσει<text:s/>ενδοκοινοτικές<text:s/>εξ’<text:s/>αποστάσεως<text:s/>πωλήσεις<text:s/>αγαθών<text:s/>ή/και<text:s/>τηλεπικοινωνιακές,<text:s/>ραδιοτηλεοπτικές<text:s/>και<text:s/>ηλεκτρονικά<text:s/>παρεχόμενες<text:s/>υπηρεσίες<text:s/>(ΤΒΕ)<text:s/>επιβάλλοντας<text:s/>ΦΠΑ<text:s/>στο<text:s/>κράτος<text:s/>μέλος<text:s/>κατανάλωσης<text:s/>και<text:s/>να<text:s/>εγγραφεί<text:s/>στο<text:s/>ειδικό<text:s/>καθεστώς<text:s/>του<text:s/>άρθρου<text:s/>47γ<text:s/>του<text:s/>κώδικα<text:s/>ΦΠΑ,<text:s/>οφείλει<text:s/>να<text:s/>υποβάλει<text:s/>πρώτα<text:s/>τη<text:s/>δήλωση<text:s/>επιλογής<text:s/>φορολόγησης<text:s/>σύμφωνα<text:s/>με<text:s/>το<text:s/>παράρτημα<text:s/>της<text:s/>παρούσας<text:s/>και<text:s/>κατόπιν<text:s/>να<text:s/>εγγραφεί<text:s/>στο<text:s/>ανωτέρω<text:s/>ειδικό<text:s/>καθεστώς.<text:s/>Ωστόσο,<text:s/>εάν<text:s/>έχει<text:s/>εγγραφεί<text:s/>στο<text:s/>ειδικό<text:s/>καθεστώς<text:s/>του<text:s/>άρθρου<text:s/>47γ<text:s/>του<text:s/>κώδικα<text:s/>ΦΠΑ<text:s/>πριν<text:s/>υποβάλλει<text:s/>τη<text:s/>δήλωση<text:s/>επιλογής<text:s/>φορολόγησης,<text:s/>θεωρείται<text:s/>ότι<text:s/>άσκησε<text:s/>το<text:s/>δικαίωμα<text:s/>επιλογής<text:s/>φορολόγησης<text:s/>στο<text:s/>κράτος<text:s/>μέλος<text:s/>κατανάλωσης<text:s/>εφόσον<text:s/>λειτουργεί<text:s/>κατά<text:s/>τον<text:s/>τρόπο<text:s/>αυτόν,<text:s/>δηλαδή<text:s/>επιβάλλει<text:s/>τον<text:s/>συντελεστή<text:s/>ΦΠΑ<text:s/>του<text:s/>κράτους<text:s/>μέλους<text:s/>κατανάλωσης<text:s/>για<text:s/>τις<text:s/>παραπάνω<text:s/>πράξεις.<text:s/>Στην<text:s/>περίπτωση<text:s/>αυτή<text:s/>απαιτείται<text:s/>και<text:s/>η<text:s/>υποβολή<text:s/>της<text:s/>δήλωσης<text:s/>της<text:s/>παρούσας<text:s/>απόφασης.<text:s/>Η<text:s/>υποβολή<text:s/>εκπρόθεσμης<text:s/>δήλωσης<text:s/>επισύρει<text:s/>το<text:s/>πρόστιμο<text:s/>του<text:s/>άρθρου<text:s/>54<text:s/>του<text:s/>ΚΦΔ.</text:span></text:p>
      <text:p text:style-name="P51"><text:span text:style-name="T51_1">6.</text:span><text:span text:style-name="T51_2"><text:s/></text:span><text:span text:style-name="T51_3">Η<text:s/>δήλωση<text:s/>Δ212<text:s/>είναι<text:s/>διαθέσιμη<text:s/>στον<text:s/>ιστότοπο<text:s/>της<text:s/>ΑΑΔΕ<text:s/></text:span><text:span text:style-name="T51_4"><text:a xlink:type="simple" xlink:href="http://www.aade.gr"><text:span text:style-name="T51_5">www.aade.gr</text:span></text:a></text:span><text:span text:style-name="T51_6">,<text:s/>στην<text:s/>ενότητα<text:s/>του<text:s/>καταλόγου<text:s/>των<text:s/>εντύπων<text:s/></text:span><text:span text:style-name="T51_7"><text:a xlink:type="simple" xlink:href="https://www.aade.gr/epiheiriseis/forologikes-ypiresies/katalogos-entypon"><text:span text:style-name="T51_8">https://www.aade.gr/epiheiriseis/forologikes-ypiresies/katalogos-<text:s/>entypon</text:span></text:a></text:span><text:span text:style-name="T51_9">.<text:s/>Η<text:s/>δήλωση<text:s/>δύναται<text:s/>να<text:s/>υποβληθεί<text:s/>είτε<text:s/>ψηφιακά,<text:s/>είτε<text:s/>σε<text:s/>έντυπη<text:s/>μορφή.</text:span></text:p>
      <text:p text:style-name="P52"><text:span text:style-name="T52_1">6.1</text:span><text:span text:style-name="T52_2"><text:s/></text:span><text:span text:style-name="T52_3">Υποβολή<text:s/>της<text:s/>δήλωσης<text:s/>ψηφιακά</text:span></text:p>
      <text:p text:style-name="P53"><text:span text:style-name="T53_1">Τα<text:s/>φυσικά<text:s/>και<text:s/>τα<text:s/>νομικά<text:s/>πρόσωπα,<text:s/>καθώς<text:s/>και<text:s/>οι<text:s/>νομικές<text:s/>οντότητες,<text:s/>που<text:s/>είναι<text:s/>πιστοποιημένοι<text:s/>χρήστες<text:s/>των<text:s/>ηλεκτρονικών<text:s/>υπηρεσιών<text:s/>της<text:s/>ΑΑΔΕ,<text:s/>επιλέγουν,<text:s/>μέσω<text:s/>της<text:s/>Εφαρμογής<text:s/>Ψηφιακής<text:s/>Υποδοχής<text:s/>και<text:s/>Διαχείρισης<text:s/>Αιτημάτων<text:s/></text:span><text:span text:style-name="T53_2">«Τα<text:s/>αιτήματά<text:s/>μου»</text:span><text:span text:style-name="T53_3">,<text:s/>που<text:s/>έχει<text:s/>αναρτηθεί<text:s/>στην<text:s/>ιστοσελίδα<text:s/>της<text:s/>ΑΑΔΕ<text:s/>(</text:span><text:span text:style-name="T53_4">myaade.gov.gr</text:span><text:span text:style-name="T53_5">),<text:s/>τη<text:s/>σχετική<text:s/>διαδικασία<text:s/>στη<text:s/>θεματική<text:s/>ομάδα<text:s/>Μητρώου,<text:s/>λαμβάνουν<text:s/>το<text:s/>αρχείο<text:s/>της<text:s/>δήλωσης<text:s/>Δ212<text:s/>και<text:s/>το<text:s/>επισυνάπτουν<text:s/>στην<text:s/>εφαρμογή<text:s/>των<text:s/>αιτημάτων.<text:s/>Δεν<text:s/>απαιτείται<text:s/>υπογραφή<text:s/>της<text:s/>δήλωσης,<text:s/>καθόσον<text:s/>οι<text:s/>φορολογούμενοι<text:s/>έχουν<text:s/>ταυτοποιηθεί<text:s/>κατά<text:s/>την<text:s/>είσοδό<text:s/>τους<text:s/>στην<text:s/>εφαρμογή.</text:span></text:p>
      <text:p text:style-name="P54"><text:span text:style-name="T54_1">6.2</text:span><text:span text:style-name="T54_2"><text:s/></text:span><text:span text:style-name="T54_3">Υποβολή<text:s/>της<text:s/>δήλωσης<text:s/>σε<text:s/>έντυπη<text:s/>μορφή</text:span></text:p>
      <text:p text:style-name="P55"><text:span text:style-name="T55_1">Η<text:s/>δήλωση<text:s/>Δ212<text:s/>δύναται<text:s/>να<text:s/>υποβάλλεται<text:s/>και<text:s/>σε<text:s/>έντυπη<text:s/>μορφή<text:s/>στην<text:s/>αρμόδια<text:s/>ΔΟΥ<text:s/>από<text:s/>τα<text:s/>φυσικά<text:s/>και<text:s/>νομικά<text:s/>πρόσωπα<text:s/>και<text:s/>τις<text:s/>νομικές<text:s/>οντότητες,<text:s/>είτε<text:s/>να<text:s/>αποστέλλεται<text:s/>ταχυδρομικά<text:s/>με<text:s/>συστημένη<text:s/>επιστολή<text:s/>ή<text:s/>με<text:s/>υπηρεσία<text:s/>ταχυμεταφοράς.</text:span></text:p>
      <text:h text:style-name="P56" text:outline-level="6"><text:span text:style-name="T56_1">ΑΡΘΡΟ<text:s/>4</text:span><text:span text:style-name="T56_2"><text:s/></text:span></text:h>
      <text:h text:style-name="P57" text:outline-level="6"><text:span text:style-name="T57_1">Έναρξη<text:s/>Ισχύος<text:s/>-<text:s/>Μεταβατικές<text:s/>Διατάξεις</text:span></text:h>
      <text:p text:style-name="P58"><text:span text:style-name="T58_1">1.</text:span><text:span text:style-name="T58_2"><text:s/></text:span><text:span text:style-name="T58_3">Ειδικά<text:s/>για<text:s/>την<text:s/>πρώτη<text:s/>εφαρμογή,<text:s/>η<text:s/>παραπάνω<text:s/>δήλωση<text:s/>δεν<text:s/>θεωρείται<text:s/>εκπρόθεσμη,<text:s/>εφόσον<text:s/>υποβληθεί<text:s/>εντός<text:s/>δύο<text:s/>(2)<text:s/>μηνών<text:s/>από<text:s/>τη<text:s/>δημοσίευση<text:s/>της<text:s/>παρούσας.</text:span></text:p>
      <text:p text:style-name="P59"><text:span text:style-name="T59_1">2.</text:span><text:span text:style-name="T59_2"><text:s/></text:span><text:span text:style-name="T59_3">Για<text:s/>φορολογικές<text:s/>περιόδους<text:s/>έως<text:s/>και<text:s/>30.06.2021<text:s/>αναφορικά<text:s/>με<text:s/>τις<text:s/>εξ’<text:s/>αποστάσεως<text:s/>πωλήσεις<text:s/>αγαθών<text:s/>ή/και<text:s/>τις<text:s/>παροχές<text:s/>τηλεπικοινωνιακών,<text:s/>ραδιοτηλεοπτικών<text:s/>και<text:s/>ηλεκτρονικά<text:s/>παρεχόμενων<text:s/>υπηρεσιών<text:s/>προς<text:s/>άλλα<text:s/>κράτη<text:s/>μέλη<text:s/>γίνεται<text:s/>χρήση<text:s/>του<text:s/>εντύπου<text:s/>Μ12,<text:s/>ο<text:s/>τύπος<text:s/>και<text:s/>το<text:s/>περιεχόμενο<text:s/>του<text:s/>οποίου<text:s/>είχε<text:s/>καθοριστεί<text:s/>με<text:s/>την<text:s/>υπό<text:s/>στοιχεία<text:s/>Α.1104/2019<text:s/>(Β'<text:s/>1059)<text:s/>απόφαση<text:s/>του<text:s/>Διοικητή<text:s/>της<text:s/>Ανεξάρτητης<text:s/>Αρχής<text:s/>Δημοσίων<text:s/>Εσόδων,<text:s/>σύμφωνα<text:s/>και<text:s/>με<text:s/>τις<text:s/>προβλέψεις<text:s/>της<text:s/>υπό<text:s/>στοιχεία<text:s/>1002413/203/24/0014/ΠΟΛ.1004/01.01.1993<text:s/>(Β΄52)<text:s/>απόφασης<text:s/>του<text:s/>Υπουργού<text:s/>Οικονομικών<text:s/>αναφορικά<text:s/>με<text:s/>τις<text:s/>πωλήσεις<text:s/>από<text:s/>απόσταση.</text:span></text:p>
      <text:p text:style-name="P60"><text:span text:style-name="T60_1">3.</text:span><text:span text:style-name="T60_2"><text:s/></text:span><text:span text:style-name="T60_3">Η<text:s/>παρούσα<text:s/>απόφαση<text:s/>ισχύει<text:s/>από<text:s/>01.07.2021<text:s/>και<text:s/>εφεξής.</text:span></text:p>
      <text:p text:style-name="P61"><text:span text:style-name="T61_1">4.</text:span><text:span text:style-name="T61_2"><text:s/></text:span><text:span text:style-name="T61_3">Η<text:s/>παρούσα<text:s/>απόφαση<text:s/>να<text:s/>δημοσιευθεί<text:s/>στην<text:s/>Εφημερίδα<text:s/>της<text:s/>Κυβερνήσεως.</text:span></text:p>
      <text:p text:style-name="P62"><text:span text:style-name="T62_1">Ο<text:s/>ΔΙΟΙΚΗΤΗΣ<text:s/>ΤΗΣ<text:s/>ΑΝΕΞΑΡΤΗΤΗΣ<text:s/>ΑΡΧΗΣ<text:s/>ΔΗΜΟΣΙΩΝ<text:s/>ΕΣΟΔΩΝ</text:span></text:p>
      <text:p text:style-name="P63"><text:span text:style-name="T63_1">ΓΕΩΡΓΙΟΣ<text:s/>ΠΙΤΣΙΛΗΣ</text:span></text:p>
      <text:p text:style-name="P64"><text:span text:style-name="T64_1">ΠΙΝΑΚΑΣ<text:s/>ΔΙΑΝΟΜΗΣ</text:span></text:p>
      <text:p text:style-name="P65"><text:span text:style-name="T65_1">Ι.<text:s/>ΑΠΟΔΕΚΤΕΣ<text:s/>ΓΙΑ<text:s/>ΕΝΕΡΓΕΙΑ</text:span></text:p>
      <text:p text:style-name="P66"><text:span text:style-name="T66_1">1.</text:span><text:span text:style-name="T66_2"><text:s/></text:span><text:span text:style-name="T66_3">Αποδέκτες<text:s/>Πίνακα<text:s/>Γ΄,<text:s/>μόνο<text:s/>οι<text:s/>αριθμ.<text:s/>3<text:s/>έως<text:s/>6.</text:span></text:p>
      <text:p text:style-name="P67"><text:span text:style-name="T67_1">2.</text:span><text:span text:style-name="T67_2"><text:s/></text:span><text:span text:style-name="T67_3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68"><text:span text:style-name="T68_1">3.</text:span><text:span text:style-name="T68_2"><text:s/></text:span><text:span text:style-name="T68_3">Εθνικό<text:s/>Τυπογραφείο<text:s/>για<text:s/>δημοσίευση<text:s/>της<text:s/>απόφασης.</text:span></text:p>
      <text:p text:style-name="P69"><text:span text:style-name="T69_1">ΙΙ.<text:s/>ΑΠΟΔΕΚΤΕΣ<text:s/>ΓΙΑ<text:s/>ΚΟΙΝΟΠΟΙΗΣΗ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0"><text:span text:style-name="T70_1">1.</text:span></text:p>
          </table:table-cell>
          <table:table-cell table:style-name="Cell2">
            <text:p text:style-name="P71"><text:span text:style-name="T71_1">Αποδέκτες<text:s/>Πίνακα<text:s/>Α΄<text:s/>μόνο<text:s/>οι<text:s/>αριθ.<text:s/>1<text:s/>και<text:s/>4.</text:span></text:p>
          </table:table-cell>
        </table:table-row>
        <table:table-row table:style-name="Row2">
          <table:table-cell table:style-name="Cell3">
            <text:p text:style-name="P72"><text:span text:style-name="T72_1">2.</text:span></text:p>
          </table:table-cell>
          <table:table-cell table:style-name="Cell4">
            <text:p text:style-name="P73"><text:span text:style-name="T73_1">Αποδέκτες<text:s/>Πίνακα<text:s/>Β΄.</text:span></text:p>
          </table:table-cell>
        </table:table-row>
        <table:table-row table:style-name="Row3">
          <table:table-cell table:style-name="Cell5">
            <text:p text:style-name="P74"><text:span text:style-name="T74_1">3.</text:span></text:p>
          </table:table-cell>
          <table:table-cell table:style-name="Cell6">
            <text:p text:style-name="P75"><text:span text:style-name="T75_1">Αποδέκτες<text:s/>Πίνακα<text:s/>Γ΄,<text:s/>μόνο<text:s/>οι<text:s/>αριθμ.<text:s/>1,2.</text:span></text:p>
          </table:table-cell>
        </table:table-row>
        <table:table-row table:style-name="Row4">
          <table:table-cell table:style-name="Cell7">
            <text:p text:style-name="P76"><text:span text:style-name="T76_1">4.</text:span></text:p>
          </table:table-cell>
          <table:table-cell table:style-name="Cell8">
            <text:p text:style-name="P77"><text:span text:style-name="T77_1">Αποδέκτες<text:s/>Πίνακα<text:s/>Δ΄.</text:span></text:p>
          </table:table-cell>
        </table:table-row>
        <table:table-row table:style-name="Row5">
          <table:table-cell table:style-name="Cell9">
            <text:p text:style-name="P78"><text:span text:style-name="T78_1">5.</text:span></text:p>
          </table:table-cell>
          <table:table-cell table:style-name="Cell10">
            <text:p text:style-name="P79"><text:span text:style-name="T79_1">»<text:s/>»<text:s/>Ζ΄.</text:span></text:p>
          </table:table-cell>
        </table:table-row>
        <table:table-row table:style-name="Row6">
          <table:table-cell table:style-name="Cell11">
            <text:p text:style-name="P80"><text:span text:style-name="T80_1">6.</text:span></text:p>
          </table:table-cell>
          <table:table-cell table:style-name="Cell12">
            <text:p text:style-name="P81"><text:span text:style-name="T81_1">»<text:s/>»<text:s/>Η΄.</text:span></text:p>
          </table:table-cell>
        </table:table-row>
        <table:table-row table:style-name="Row7">
          <table:table-cell table:style-name="Cell13">
            <text:p text:style-name="P82"><text:span text:style-name="T82_1">7.</text:span></text:p>
          </table:table-cell>
          <table:table-cell table:style-name="Cell14">
            <text:p text:style-name="P83"><text:span text:style-name="T83_1">»<text:s/>»<text:s/>Θ΄<text:s/>μόνο<text:s/>οι<text:s/>αριθ.4<text:s/>περ.<text:s/>ε΄,<text:s/>10,<text:s/>17<text:s/>και<text:s/>18.</text:span></text:p>
          </table:table-cell>
        </table:table-row>
        <table:table-row table:style-name="Row8">
          <table:table-cell table:style-name="Cell15">
            <text:p text:style-name="P84"><text:span text:style-name="T84_1">8.</text:span></text:p>
          </table:table-cell>
          <table:table-cell table:style-name="Cell16">
            <text:p text:style-name="P85"><text:span text:style-name="T85_1">»<text:s/>»<text:s/>Ι΄.</text:span></text:p>
          </table:table-cell>
        </table:table-row>
        <table:table-row table:style-name="Row9">
          <table:table-cell table:style-name="Cell17">
            <text:p text:style-name="P86"><text:span text:style-name="T86_1">9.</text:span></text:p>
          </table:table-cell>
          <table:table-cell table:style-name="Cell18">
            <text:p text:style-name="P87"><text:span text:style-name="T87_1">»<text:s/>»<text:s/>ΙΑ΄<text:s/>μόνο<text:s/>ο<text:s/>αριθ.<text:s/>2.</text:span></text:p>
          </table:table-cell>
        </table:table-row>
        <table:table-row table:style-name="Row10">
          <table:table-cell table:style-name="Cell19">
            <text:p text:style-name="P88"><text:span text:style-name="T88_1">10.</text:span></text:p>
          </table:table-cell>
          <table:table-cell table:style-name="Cell20">
            <text:p text:style-name="P89"><text:span text:style-name="T89_1">»<text:s/>»<text:s/>ΙΒ΄.</text:span></text:p>
          </table:table-cell>
        </table:table-row>
        <table:table-row table:style-name="Row11">
          <table:table-cell table:style-name="Cell21">
            <text:p text:style-name="P90"><text:span text:style-name="T90_1">11.</text:span></text:p>
          </table:table-cell>
          <table:table-cell table:style-name="Cell22">
            <text:p text:style-name="P91"><text:span text:style-name="T91_1">»<text:s/>»<text:s/>ΙΗ΄.</text:span></text:p>
          </table:table-cell>
        </table:table-row>
        <table:table-row table:style-name="Row12">
          <table:table-cell table:style-name="Cell23">
            <text:p text:style-name="P92"><text:span text:style-name="T92_1">12.</text:span></text:p>
          </table:table-cell>
          <table:table-cell table:style-name="Cell24">
            <text:p text:style-name="P93"><text:span text:style-name="T93_1">»<text:s/>»<text:s/>Κ΄.</text:span></text:p>
          </table:table-cell>
        </table:table-row>
        <table:table-row table:style-name="Row13">
          <table:table-cell table:style-name="Cell25">
            <text:p text:style-name="P94"><text:span text:style-name="T94_1">13.</text:span></text:p>
          </table:table-cell>
          <table:table-cell table:style-name="Cell26">
            <text:p text:style-name="P95"><text:span text:style-name="T95_1">Γραφείο<text:s/>Υπουργού<text:s/>Οικονομικών.</text:span></text:p>
          </table:table-cell>
        </table:table-row>
        <table:table-row table:style-name="Row14">
          <table:table-cell table:style-name="Cell27">
            <text:p text:style-name="P96"><text:span text:style-name="T96_1">14.</text:span></text:p>
          </table:table-cell>
          <table:table-cell table:style-name="Cell28">
            <text:p text:style-name="P97"><text:span text:style-name="T97_1">Γραφείο<text:s/>Υφυπουργού<text:s/>Οικονομικών,<text:s/>κ.<text:s/>Α.<text:s/>Βεσυρόπουλου.</text:span></text:p>
          </table:table-cell>
        </table:table-row>
        <table:table-row table:style-name="Row15">
          <table:table-cell table:style-name="Cell29">
            <text:p text:style-name="P98"><text:span text:style-name="T98_1">15.</text:span></text:p>
          </table:table-cell>
          <table:table-cell table:style-name="Cell30">
            <text:p text:style-name="P99"><text:span text:style-name="T99_1">Γραφείο<text:s/>Γεν.<text:s/>Γραμματέα<text:s/>Φορολογικής<text:s/>Πολιτικής<text:s/>και<text:s/>Δημόσιας<text:s/>Περιουσίας.</text:span></text:p>
          </table:table-cell>
        </table:table-row>
        <table:table-row table:style-name="Row16">
          <table:table-cell table:style-name="Cell31">
            <text:p text:style-name="P100"><text:span text:style-name="T100_1">16.</text:span></text:p>
          </table:table-cell>
          <table:table-cell table:style-name="Cell32">
            <text:p text:style-name="P101"><text:span text:style-name="T101_1">Γραφείο<text:s/>Γεν.<text:s/>Γραμματέα<text:s/>Οικονομικής<text:s/>Πολιτικής.</text:span></text:p>
          </table:table-cell>
        </table:table-row>
        <table:table-row table:style-name="Row17">
          <table:table-cell table:style-name="Cell33">
            <text:p text:style-name="P102"><text:span text:style-name="T102_1">17.</text:span></text:p>
          </table:table-cell>
          <table:table-cell table:style-name="Cell34">
            <text:p text:style-name="P103"><text:span text:style-name="T103_1">Γραφείο<text:s/>Γεν.<text:s/>Γραμματέα<text:s/>Πληρ.<text:s/>Συστημάτων<text:s/>Δημόσιας<text:s/>Διοίκησης.</text:span></text:p>
          </table:table-cell>
        </table:table-row>
        <table:table-row table:style-name="Row18">
          <table:table-cell table:style-name="Cell35" table:number-columns-spanned="2">
            <text:p text:style-name="P104"><text:span text:style-name="T104_1">ΙΙΙ.<text:s/>ΕΣΩΤΕΡΙΚΗ<text:s/>ΔΙΑΝΟΜΗ</text:span></text:p>
          </table:table-cell>
          <table:covered-table-cell/>
        </table:table-row>
      </table:table>
      <text:p text:style-name="P105"><text:span text:style-name="T105_1">1.</text:span><text:span text:style-name="T105_2"><text:s/></text:span><text:span text:style-name="T105_3">Γραφείο<text:s/>Διοικητή<text:s/>ΑΑΔΕ.</text:span></text:p>
      <text:p text:style-name="P106"><text:span text:style-name="T106_1">2.</text:span><text:span text:style-name="T106_2"><text:s/></text:span><text:span text:style-name="T106_3">Γραφεία<text:s/>κ.<text:s/>κ.<text:s/>Γενικών<text:s/>Διευθυντών.</text:span></text:p>
      <text:p text:style-name="P107"><text:span text:style-name="T107_1">3.</text:span><text:span text:style-name="T107_2"><text:s/></text:span><text:span text:style-name="T107_3">Δ/νση<text:s/>Εφαρμογής<text:s/>Έμμεσης<text:s/>Φορολογίας<text:s/>–<text:s/>Τμήμα<text:s/>Α΄,<text:s/>Δ΄</text:span></text:p>
      <text:p text:style-name="P108"><text:span text:style-name="T108_1">4.</text:span><text:span text:style-name="T108_2"><text:s/></text:span><text:span text:style-name="T108_3">Διεύθυνση<text:s/>Ελέγχων<text:s/>–<text:s/>Τμήμα<text:s/>ΙΑ΄</text:span></text:p>
      <text:p text:style-name="P109"><text:span text:style-name="T109_1">5.</text:span><text:span text:style-name="T109_2"><text:s/></text:span><text:span text:style-name="T109_3">Διεύθυνση<text:s/>Επιχειρησιακών<text:s/>Διαδικασιών,<text:s/>Υποδιεύθυνση<text:s/>Α’,<text:s/>Τμήμα<text:s/>Δ’</text:span></text:p>
      <text:p text:style-name="P110"><text:span text:style-name="T110_1">6.</text:span><text:span text:style-name="T110_2"><text:s/></text:span><text:span text:style-name="T110_3">Διεύθυνση<text:s/>Ανάπτυξης<text:s/>Φορολογικών<text:s/>Εφαρμογών,<text:s/>Τμήμα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