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2α/Γ.Π.οικ.55</text:span><text:span text:style-name="T1_2">175<text:s/></text:span></text:p>
      <text:p text:style-name="P2"><text:span text:style-name="T2_1">Τροποποίηση<text:s/>της<text:s/>υπ’<text:s/>αρ.<text:s/>28458/23.3.2022<text:s/>κοινής<text:s/>απόφασης<text:s/>των<text:s/>Υπουργών<text:s/>Οικονομικών<text:s/>και<text:s/>Εργασίας<text:s/>και<text:s/>Κοινωνικών<text:s/>Υποθέσεων<text:s/>«Υλοποίηση<text:s/>Πιλοτικού<text:s/>Προγράμματος<text:s/>“Προσωπικός<text:s/>Βοηθός<text:s/>για<text:s/>άτομα<text:s/>με<text:s/>αναπηρία”»<text:s/>(Β’<text:s/>1427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ον<text:s/>ν.<text:s/>4837/2021<text:s/>«Πρόληψη<text:s/>και<text:s/>αντιμετώπιση<text:s/>περιστατικών<text:s/>κακοποίησης<text:s/>και<text:s/>παραμέλησης<text:s/>ανηλίκων,<text:s/>Πρόγραμμα<text:s/>’’Κυψέλη’’<text:s/>για<text:s/>την<text:s/>αναβάθμιση<text:s/>της<text:s/>ποιότητας<text:s/>των<text:s/>παρεχόμενων<text:s/>υπηρεσιών<text:s/>σε<text:s/>βρεφικούς,<text:s/>βρεφονηπιακούς<text:s/>και<text:s/>παιδικούς<text:s/>σταθμούς,<text:s/>διατάξεις<text:s/>για<text:s/>την<text:s/>προώθηση<text:s/>της<text:s/>αναδοχής<text:s/>και<text:s/>της<text:s/>υιοθεσίας<text:s/>’’Προσωπικός<text:s/>Βοηθός<text:s/>για<text:s/>τα<text:s/>Άτομα<text:s/>με<text:s/>Αναπηρία’’<text:s/>και<text:s/>άλλες<text:s/>διατάξεις»<text:s/>(Α’<text:s/>178)<text:s/>και<text:s/>ιδίως<text:s/>την<text:s/>παρ.<text:s/>2<text:s/>του<text:s/>άρθρου<text:s/>39.</text:span></text:p>
      <text:p text:style-name="P8"><text:span text:style-name="T8_1">2.<text:s/>Τον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’<text:s/>30).</text:span></text:p>
      <text:p text:style-name="P9"><text:span text:style-name="T9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1"><text:span text:style-name="T11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7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8.<text:s/>Το<text:s/>π.δ.<text:s/>134/2017<text:s/>«Οργανισμός<text:s/>Υπουργείου<text:s/>Εργασίας<text:s/>Κοινωνικής<text:s/>Ασφάλισης<text:s/>και<text:s/>Κοινωνικής<text:s/>Αλληλεγγύης»<text:s/>(Α’<text:s/>168).</text:span></text:p>
      <text:p text:style-name="P15"><text:span text:style-name="T15_1">9.<text:s/>T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10.<text:s/>Την<text:s/>υπό<text:s/>στοιχεία<text:s/>33168/Δ1.11369/25-0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17"><text:span text:style-name="T17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12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9"><text:span text:style-name="T19_1">13.<text:s/>Την<text:s/>υπ’<text:s/>αρ.<text:s/>28458/23-03-2022<text:s/>κοινή<text:s/>απόφαση<text:s/>των<text:s/>Υπουργών<text:s/>Οικονομικών<text:s/>και<text:s/>Εργασίας<text:s/>και<text:s/>Κοινωνικών<text:s/>Υποθέσεων<text:s/>«Υλοποίηση<text:s/>Πιλοτικού<text:s/>Προγράμματος<text:s/>“Προσωπικός<text:s/>Βοηθός<text:s/>για<text:s/>άτομα<text:s/>με<text:s/>αναπηρία”»<text:s/>(Β’<text:s/>1427).</text:span></text:p>
      <text:p text:style-name="P20"><text:span text:style-name="T20_1">14.<text:s/>Τις<text:s/>υπό<text:s/>στοιχεία<text:s/>36382<text:s/>ΕΞ/170.03.2022<text:s/>και<text:s/>36402<text:s/>ΕΞ/17.03.2022<text:s/>αποφάσεις<text:s/>της<text:s/>Ειδικής<text:s/>Υπηρεσίας<text:s/>Συντονισμού<text:s/>Ταμείου<text:s/>Ανάκαμψης<text:s/>του<text:s/>Υπουργείου<text:s/>Οικονομικών.</text:span></text:p>
      <text:p text:style-name="P21"><text:span text:style-name="T21_1">15.<text:s/>Την<text:s/>υπ’<text:s/>αρ.<text:s/>44180/12<text:s/>-05-2022<text:s/>εισηγητική<text:s/>έκθεση<text:s/>οικονομικών<text:s/>επιπτώσεων<text:s/>σύμφωνα<text:s/>με<text:s/>την<text:s/>περ.<text:s/>ε’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88).</text:span></text:p>
      <text:p text:style-name="P22"><text:span text:style-name="T22_1">1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1.</text:span><text:span text:style-name="T25_2"><text:s/>Η<text:s/>υπ’<text:s/>αρ.<text:s/>28458/24.3.2022<text:s/>κοινή<text:s/>απόφαση<text:s/>των<text:s/>Υπουργών<text:s/>Οικονιμικών<text:s/>και<text:s/>Εργασίας<text:s/>και<text:s/>Κοινωνικών<text:s/>Υποθέσεων<text:s/>«Υλοποίηση<text:s/>Πιλοτικού<text:s/>Προγράμματος<text:s/>“Προσωπικός<text:s/>Βοηθός<text:s/>για<text:s/>άτομα<text:s/>με<text:s/>αναπηρία”<text:s/>(Β’<text:s/>1427)<text:s/>τροποποιείται<text:s/>ως<text:s/>εξής:</text:span></text:p>
      <text:p text:style-name="P26"><text:span text:style-name="T26_1">α.<text:s/>Στην<text:s/>περ.<text:s/>β’)<text:s/>της<text:s/>παρ.<text:s/>2<text:s/>του<text:s/>άρθρου<text:s/>6<text:s/>προστίθενται<text:s/>δεύτερο,<text:s/>τρίτο<text:s/>και<text:s/>τέταρτο<text:s/>εδάφιο<text:s/>και<text:s/>η<text:s/>περ.<text:s/>β’)<text:s/>διαμορφώνεται<text:s/>ως<text:s/>εξής:</text:span></text:p>
      <text:p text:style-name="P27"><text:span text:style-name="T27_1">«β)<text:s/>διαθέτουν<text:s/>Γνωστοποίηση<text:s/>Αποτελέσματος<text:s/>Πιστοποίησης<text:s/>Αναπηρίας,<text:s/>από<text:s/>τo<text:s/>Κέντρο<text:s/>Πιστοποίησης<text:s/>Αναπηρίας<text:s/>(ΚΕ.Π.Α.)<text:s/>του<text:s/>Ηλεκτρονικού<text:s/>Εθνικού<text:s/>Φορέα<text:s/>Κοινωνικής<text:s/>Ασφάλισης<text:s/>(e-Ε.Φ.Κ.Α.),<text:s/>με<text:s/>συνολικό<text:s/>ποσοστό<text:s/>αναπηρίας<text:s/>ίσο<text:s/>ή<text:s/>μεγαλύτερο<text:s/>του<text:s/>67%,<text:s/>που<text:s/>είναι<text:s/>σε<text:s/>ισχύ<text:s/>κατά<text:s/>το<text:s/>χρόνο<text:s/>υποβολής<text:s/>της<text:s/>αίτησης.<text:s/>Αποκλειστικώς<text:s/>στην<text:s/>πρώτη<text:s/>φάση<text:s/>του<text:s/>πιλοτικού<text:s/>προγράμματος,<text:s/>εφόσον<text:s/>οι<text:s/>ενδιαφερόμενοι<text:s/>δεν<text:s/>διαθέτουν<text:s/>πιστοποίηση<text:s/>ΚΕ.Π.Α.,<text:s/>δύνανται<text:s/>να<text:s/>υποβάλουν<text:s/>αποφάσεις<text:s/>πιστοποίησης<text:s/>αναπηρίας<text:s/>που<text:s/>είχαν<text:s/>εκδοθεί<text:s/>από<text:s/>υγειονομικές<text:s/>επιτροπές<text:s/>των<text:s/>νομαρχιών<text:s/>που<text:s/>καταργήθηκαν<text:s/>με<text:s/>τον<text:s/>ν.<text:s/>3863/2010<text:s/>(Α’<text:s/>115),<text:s/>εφόσον<text:s/>πρόκειται<text:s/>για<text:s/>πιστοποιήσεις<text:s/>εφ’<text:s/>όρου<text:s/>ζωής,<text:s/>ή<text:s/>ισχύουσες<text:s/>αποφάσεις<text:s/>πιστοποίησης<text:s/>αναπηρίας<text:s/>από<text:s/>τις<text:s/>Ανώτατες<text:s/>Υγειονομικές<text:s/>Επιτροπές,<text:s/>Στρατού<text:s/>(Α.Σ.Υ.Ε.),<text:s/>και<text:s/>Ναυτικού<text:s/>(Α.Ν.Υ.<text:s/>Ε.),<text:s/>Αεροπορίας<text:s/>(Α.Α.Υ.Ε.).<text:s/>Σε<text:s/>όλες<text:s/>τις<text:s/>περιπτώσεις<text:s/>που<text:s/>οι<text:s/>ενδιαφερόμενοι<text:s/>διαθέτουν<text:s/>συγχρόνως<text:s/>και<text:s/>Γνωστοποίηση<text:s/>Αποτελέσματος<text:s/>Πιστοποίησης<text:s/>Αναπηρίας<text:s/>από<text:s/>το<text:s/>ΚΕ.Π.Α.<text:s/>λαμβάνεται<text:s/>υπόψη<text:s/>μόνο<text:s/>η<text:s/>τελευταία.<text:s/>Ειδικώς<text:s/>για<text:s/>την<text:s/>πρώτη<text:s/>φάση<text:s/>του<text:s/>πιλοτικού<text:s/>προγράμματος,<text:s/>όπου<text:s/>γίνεται<text:s/>αναφορά<text:s/>στην<text:s/>παρούσα<text:s/>απόφαση<text:s/>σε<text:s/>γνωμάτευση<text:s/>ΚΕ.Π.Α.<text:s/>νοούνται<text:s/>και<text:s/>οι<text:s/>γνωματεύσεις<text:s/>που<text:s/>γίνονται<text:s/>δεκτές<text:s/>σύμφωνα<text:s/>με<text:s/>το<text:s/>παρόν<text:s/>άρθρο.».</text:span></text:p>
      <text:p text:style-name="P28"><text:span text:style-name="T28_1">β.<text:s/>Στην<text:s/>περ.<text:s/>γ’)<text:s/>της<text:s/>παρ.<text:s/>2<text:s/>του<text:s/>άρθρου<text:s/>6<text:s/>μετά<text:s/>το<text:s/>δεύτερο<text:s/>εδάφιο<text:s/>προστίθενται<text:s/>τρίτο<text:s/>και<text:s/>τέταρτο<text:s/>εδάφιο<text:s/>και<text:s/>η<text:s/>περ.<text:s/>γ’)<text:s/>διαμορφώνεται<text:s/>ως<text:s/>εξής:</text:span></text:p>
      <text:p text:style-name="P29"><text:span text:style-name="T29_1">«γ)<text:s/>έχουν<text:s/>την<text:s/>κύρια<text:s/>κατοικία<text:s/>τους<text:s/>εντός<text:s/>των<text:s/>ορίων<text:s/>της<text:s/>Περιφέρειας<text:s/>Αττικής<text:s/>όσον<text:s/>αφορά<text:s/>στην<text:s/>πρώτη<text:s/>φάση<text:s/>του<text:s/>Προγράμματος.<text:s/>Ως<text:s/>κύρια<text:s/>κατοικία<text:s/>λαμβάνεται<text:s/>υπόψιν<text:s/>η<text:s/>κατά<text:s/>δήλωση<text:s/>του<text:s/>Αιτούντος<text:s/>πραγματική<text:s/>κατοικία<text:s/>του,<text:s/>η<text:s/>οποία<text:s/>και<text:s/>θα<text:s/>αποτελέσει<text:s/>τον<text:s/>χώρο<text:s/>αξιολόγησης.<text:s/>Σε<text:s/>εξαιρετικές<text:s/>περιπτώσεις,<text:s/>η<text:s/>αξιολόγηση<text:s/>δύναται<text:s/>να<text:s/>πραγματοποιείται<text:s/>μέσω<text:s/>τηλεδιάσκεψης.<text:s/>Εφεξής,<text:s/>όπου<text:s/>στην<text:s/>παρούσα<text:s/>γίνεται<text:s/>αναφορά<text:s/>σε<text:s/>κατ’<text:s/>οίκον<text:s/>αξιολόγηση<text:s/>νοείται<text:s/>και<text:s/>η<text:s/>αξιολόγηση<text:s/>μέσω<text:s/>τηλεδιάσκεψης.<text:s/>Σε<text:s/>περίπτωση<text:s/>ψευδούς<text:s/>δήλωσης<text:s/>του<text:s/>Αιτούντος,<text:s/>θα<text:s/>αποκλείεται<text:s/>από<text:s/>το<text:s/>Πρόγραμμα,<text:s/>σύμφωνα<text:s/>με<text:s/>τα<text:s/>οριζόμενα<text:s/>στην<text:s/>παρ.<text:s/>5<text:s/>του<text:s/>άρθρου<text:s/>8».</text:span></text:p>
      <text:p text:style-name="P30"><text:span text:style-name="T30_1">γ.<text:s/>Η<text:s/>παρ.<text:s/>2<text:s/>του<text:s/>άρθρου<text:s/>7<text:s/>τροποποιείται<text:s/>και<text:s/>διαμορφώνεται<text:s/>ως<text:s/>εξής:</text:span></text:p>
      <text:p text:style-name="P31"><text:span text:style-name="T31_1">«2.<text:s/>Η<text:s/>Αίτηση<text:s/>υποβάλλεται<text:s/>ψηφιακά<text:s/>μέσω<text:s/>του<text:s/>Πληροφοριακού<text:s/>Συστήματος<text:s/>Υποστήριξης,<text:s/>από<text:s/>τον<text:s/>Αιτούντα<text:s/>Ωφελούμενο.<text:s/>Εάν<text:s/>ο<text:s/>Αιτών<text:s/>είναι<text:s/>ανήλικος,<text:s/>η<text:s/>αίτηση<text:s/>υποβάλλεται<text:s/>υποχρεωτικώς<text:s/>από<text:s/>οποιονδήποτε<text:s/>έχει<text:s/>την<text:s/>επιμέλεια<text:s/>αυτού<text:s/>ή<text:s/>από<text:s/>Ανάδοχο<text:s/>αυτού.<text:s/>Εάν<text:s/>ο<text:s/>Αιτών<text:s/>είναι<text:s/>ενήλικος<text:s/>και<text:s/>τελεί<text:s/>σε<text:s/>δικαστική<text:s/>συμπαράσταση,<text:s/>η<text:s/>αίτηση<text:s/>υποβάλλεται<text:s/>είτε<text:s/>από<text:s/>τον<text:s/>ίδιο<text:s/>είτε<text:s/>από<text:s/>το<text:s/>Δικαστικό<text:s/>Συμπαραστάτη<text:s/>του.<text:s/>Σε<text:s/>κάθε<text:s/>περίπτωση,<text:s/>η<text:s/>αίτηση<text:s/>μπορεί<text:s/>να<text:s/>υποβληθεί<text:s/>και<text:s/>από<text:s/>υπάλληλο<text:s/>Κέντρου<text:s/>Κοινότητας<text:s/>ύστερα<text:s/>από<text:s/>προφορική<text:s/>εξουσιοδότηση<text:s/>και<text:s/>καθ’<text:s/>υπαγόρευση<text:s/>των<text:s/>προαναφερόμενων<text:s/>προσώπων.</text:span></text:p>
      <text:p text:style-name="P32"><text:span text:style-name="T32_1">Υπόδειγμα<text:s/>της<text:s/>Αίτησης<text:s/>και<text:s/>του<text:s/>Ερωτηματολογίου<text:s/>που<text:s/>τη<text:s/>συνοδεύει<text:s/>παρατίθενται<text:s/>στο<text:s/>Παράρτημα<text:s/>Ι<text:s/>της<text:s/>παρούσας.<text:s/>Με<text:s/>την<text:s/>υποβολή<text:s/>της<text:s/>αίτησης,<text:s/>αντλείται<text:s/>διαλειτουργικώς<text:s/>η<text:s/>ισχύουσα<text:s/>Γνωστοποίηση<text:s/>Αποτελέσματος<text:s/>Πιστοποίησης<text:s/>Αναπηρίας<text:s/>του<text:s/>Κέντρου<text:s/>Πιστοποίησης<text:s/>Αναπηρίας<text:s/>(ΚΕ.Π.Α.),<text:s/>άλλως<text:s/>συνυποβάλλεται<text:s/>από<text:s/>τον<text:s/>Αιτούντα.<text:s/>Στην<text:s/>περίπτωση<text:s/>που<text:s/>η<text:s/>αίτηση<text:s/>υποβάλλεται<text:s/>από<text:s/>Εκπρόσωπο,<text:s/>συνυποβάλλεται<text:s/>το<text:s/>δικαιολογητικό<text:s/>που<text:s/>αποδεικνύει<text:s/>τη<text:s/>σχέση<text:s/>αυτή.».</text:span></text:p>
      <text:p text:style-name="P33"><text:span text:style-name="T33_1">2.</text:span><text:span text:style-name="T33_2"><text:s/>Αιτήσεις<text:s/>που<text:s/>υποβλήθηκαν<text:s/>έως<text:s/>την<text:s/>έναρξη<text:s/>ισχύος<text:s/>της<text:s/>παρούσας<text:s/>και<text:s/>είναι<text:s/>σύμφωνες<text:s/>με<text:s/>τους<text:s/>όρους<text:s/>της<text:s/>παρούσας,<text:s/>θεωρούνται<text:s/>εγκύρως<text:s/>υποβληθείσες.</text:span></text:p>
      <text:p text:style-name="P34"><text:span text:style-name="T34_1">3.</text:span><text:span text:style-name="T34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Αθήνα,<text:s/>9<text:s/>Ιουνίου<text:s/>2022</text:span></text:p>
      <text:p text:style-name="P37"><text:span text:style-name="T37_1">Οι<text:s/>Υπουργοί</text:span></text:p>
      <text:p text:style-name="P38"><text:span text:style-name="T38_1">Αναπληρωτής<text:s/>Υπουργός<text:s/>Εργασίας<text:s/>και<text:s/>Οικονομικών<text:s/>Κοινωνικών<text:s/>Υποθέσεων</text:span></text:p>
      <text:p text:style-name="P39"><text:span text:style-name="T39_1">ΘΕΟΔΩΡΟΣ<text:s/>ΚΩΝΣΤΑΝΤΙΝΟΣ</text:span></text:p>
      <text:p text:style-name="P40"><text:span text:style-name="T40_1">ΣΚΥΛΑΚΑΚΗΣ<text:s/>ΧΑΤΖΗΔΑΚΗΣ</text:span></text:p>
      <text:p text:style-name="P41"><text:span text:style-name="T41_1">Υφυπουργός<text:s/>Εργασίας<text:s/>και<text:s/>Κοινωνικών<text:s/>Υποθέσεων</text:span></text:p>
      <text:p text:style-name="P42"><text:span text:style-name="T42_1">ΔΟΜΝΑ<text:s/>-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