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enacting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PreambelText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enacting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 style:parent-style-name="article-num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Ο7Ι46ΜΠ3Ζ-07Ω</text:span></text:p>
      <text:p text:style-name="P3"><text:span text:style-name="T3_1">Αριθ.<text:s/>ΦΕΚ:<text:s/>Β’<text:s/>3212/23.6.2022</text:span></text:p>
      <text:p text:style-name="P4"><text:span text:style-name="T4_1">ΕΛΛΗΝΙΚΗ<text:s/>ΔΗΜΟΚΡΑΤΙΑ</text:span></text:p>
      <text:p text:style-name="P5"><text:span text:style-name="T5_1">1.<text:s/>ΥΠΟΥΡΓΕΙΟ<text:s/>ΟΙΚΟΝΟΜΙΚΩΝ</text:span></text:p>
      <text:p text:style-name="P6"><text:span text:style-name="T6_1">2.</text:span></text:p>
      <text:p text:style-name="P7"><text:span text:style-name="T7_1">ΑΔΑΕ</text:span></text:p>
      <text:p text:style-name="P8"><text:span text:style-name="T8_1">Ανεξάρτητη<text:s/>Αρχή<text:s/>Δημοσίων<text:s/>Εσόδων</text:span></text:p>
      <text:p text:style-name="P9"><text:span text:style-name="T9_1">Αθήνα,<text:s/>10<text:s/>Ιουνίου<text:s/>2022</text:span></text:p>
      <text:p text:style-name="P10"><text:span text:style-name="T10_1">Αριθ.<text:s/>Πρωτ.:<text:s/>Α.<text:s/>1078</text:span></text:p>
      <text:p text:style-name="P11"><text:span text:style-name="T11_1">ΓΕΝΙΚΗ<text:s/>ΔΙΕΥΘΥΝΣΗ<text:s/>ΦΟΡΟΛΟΓΙΚΗΣ<text:s/>ΔΙΟΙΚΗΣΗΣ</text:span></text:p>
      <text:p text:style-name="P12"><text:span text:style-name="T12_1">ΔΙΕΥΘΥΝΣΗ<text:s/>ΕΦΑΡΜΟΓΗΣ<text:s/>ΑΜΕΣΗΣ<text:s/>ΦΟΡΟΛΟΓΙΑΣ<text:s/>ΤΜΗΜΑ<text:s/>Γ-<text:s/>ΦΟΡΟΥ<text:s/>ΠΛΟΙΩΝ<text:s/>&amp;<text:s/>ΝΑΥΤΙΛΙΑΚΩΝ<text:s/>ΕΤΑΙΡΕΙΩΝ</text:span></text:p>
      <text:p text:style-name="P13"><text:span text:style-name="T13_1">Ταχ.<text:s/>Δ/νση<text:s/>:<text:s/>Καρ.<text:s/>Σερβίας<text:s/>10</text:span></text:p>
      <text:p text:style-name="P14"><text:span text:style-name="T14_1">Ταχ.<text:s/>Κώδικ.<text:s/>:<text:s/>10184,<text:s/>Αθήνα</text:span></text:p>
      <text:p text:style-name="P15"><text:span text:style-name="T15_1">Τηλέφωνο<text:s/>:<text:s/>210<text:s/>3375149</text:span></text:p>
      <text:p text:style-name="P16"><text:span text:style-name="T16_1">E-Mail<text:s/>:<text:s/></text:span><text:span text:style-name="T16_2"><text:a xlink:type="simple" xlink:href="mailto:deaf.c@aade.gr"><text:span text:style-name="T16_3">deaf.c@aade.gr</text:span></text:a></text:span></text:p>
      <text:p text:style-name="P17"><text:span text:style-name="T17_1">Url<text:s/>:</text:span><text:span text:style-name="T17_2"><text:a xlink:type="simple" xlink:href="http://www.aade.gr/"><text:span text:style-name="T17_3">www.aade<text:s/>.gr</text:span></text:a></text:span></text:p>
      <text:p text:style-name="P18"><text:span text:style-name="T18_1">3.<text:s/></text:span><text:span text:style-name="T18_2">ΥΠΟΥΡΓΕΙΟ<text:s/>ΝΑΥΤΙΛΙΑΣ<text:s/>ΚΑΙ<text:s/>ΝΗΣΙΩΤΙΚΗΣ<text:s/>ΠΟΛΙΤΙΚΗΣ</text:span></text:p>
      <text:p text:style-name="P19"><text:span text:style-name="T19_1">ΑΡΧΗΓΕΙΟ<text:s/>ΛΙΜΕΝΙΚΟΥ<text:s/>ΣΩΜΑΤΟΣ-ΕΛΛΗΝ.<text:s/>ΑΚΤΟΦΥΛΑΚΗΣ</text:span></text:p>
      <text:p text:style-name="P20"><text:span text:style-name="T20_1">ΚΛΑΔΟΣ<text:s/>ΑΣΦΑΛΙΣΗΣ<text:s/>ΚΑΙ<text:s/>ΑΣΤΥΝΟΜΕΥΣΗΣ:</text:span></text:p>
      <text:p text:style-name="P21"><text:span text:style-name="T21_1">α.<text:s/>ΔΙΕΥΘΥΝΣΗ<text:s/>ΛΙΜΕΝΙΚΗΣ<text:s/>ΑΣΤΥΝΟΜΙΑΣ</text:span></text:p>
      <text:p text:style-name="P22"><text:span text:style-name="T22_1">β.<text:s/>ΔΙΕΥΘΥΝΣΗ<text:s/>ΕΛΕΓΧΟΥ<text:s/>ΑΛΙΕΙΑΣ</text:span></text:p>
      <text:p text:style-name="P23"><text:span text:style-name="T23_1">Ακτή<text:s/>Βασιλειάδη,<text:s/>Πύλες<text:s/>Ε1-Ε2,<text:s/>18510<text:s/>Πειραιάς</text:span></text:p>
      <text:p text:style-name="P24"><text:span text:style-name="T24_1">4.<text:s/></text:span><text:span text:style-name="T24_2">ΥΠΟΥΡΓΕΙΟ<text:s/>ΑΓΡΟΤΙΚΗΣ<text:s/>ΑΝΑΠΤΥΞΗΣ<text:s/>ΚΑΙ<text:s/>ΤΡΟΦΙΜΩΝ</text:span></text:p>
      <text:p text:style-name="P25"><text:span text:style-name="T25_1">ΓΕΝ.<text:s/>ΔΙΕΥΘΥΝΣΗ<text:s/>ΑΛΙΕΙΑΣ</text:span></text:p>
      <text:p text:style-name="P26"><text:span text:style-name="T26_1">Λεωφ.<text:s/>Συγγρού<text:s/>150,<text:s/>Τ.Κ.<text:s/>17671<text:s/>Καλλιθέα</text:span></text:p>
      <text:p text:style-name="P27"><text:span text:style-name="T27_1">ΘΕΜΑ:<text:s/>Τροποποίηση<text:s/>του<text:s/>άρθρου<text:s/>2<text:s/>της<text:s/>υπό<text:s/>στοιχεία<text:s/>Α.<text:s/>1192/19.8.2021<text:s/>κοινής<text:s/>απόφασης<text:s/>των<text:s/>Υπουργών<text:s/>Οικονομικών,<text:s/>Ναυτιλίας<text:s/>και<text:s/>Νησιωτικής<text:s/>Πολιτικής<text:s/>και<text:s/>Αγροτικής<text:s/>Ανάπτυξης<text:s/>και<text:s/>Τροφίμων<text:s/>«Τροποποίηση<text:s/>της<text:s/>υπό<text:s/>στοιχεία<text:s/>Α.1201/2020<text:s/>(Β’<text:s/>3860)<text:s/>απόφασης<text:s/>των<text:s/>Υπουργών<text:s/>Οικονομικών,<text:s/>Ναυτιλίας<text:s/>και<text:s/>Νησιωτικής<text:s/>Πολιτικής<text:s/>και<text:s/>Αγροτικής<text:s/>Ανάπτυξης<text:s/>και<text:s/>Τροφίμων<text:s/>«Τύπος<text:s/>και<text:s/>περιεχόμενο<text:s/>της<text:s/>δήλωσης<text:s/>απόδοσης<text:s/>τέλους<text:s/>ρυμουλκών<text:s/>και<text:s/>αλιευτικών<text:s/>πλοίων,<text:s/>με<text:s/>βάση<text:s/>τις<text:s/>διατάξεις<text:s/>του<text:s/>άρθρου<text:s/>57<text:s/>του<text:s/>ν.<text:s/>4646/2019<text:s/>"Φορολογική<text:s/>μεταρρύθμιση<text:s/>με<text:s/>αναπτυξιακή<text:s/>διάσταση<text:s/>για<text:s/>την<text:s/>Ελλάδα<text:s/>του<text:s/>αύριο"(Α΄201),<text:s/>καθορισμός<text:s/>των<text:s/>δικαιολογητικών<text:s/>που<text:s/>συνυποβάλλονται<text:s/>με<text:s/>αυτή<text:s/>και<text:s/>κάθε<text:s/>άλλης<text:s/>αναγκαίας<text:s/>λεπτομέρειας<text:s/>για<text:s/>την<text:s/>εφαρμογή<text:s/>των<text:s/>διατάξεων<text:s/>αυτών»<text:s/>(Β’3869).</text:span></text:p>
      <text:p text:style-name="P28"><text:span text:style-name="T28_1">ΑΠΟΦΑΣΗ</text:span><text:span text:style-name="T28_2"><text:line-break/></text:span><text:span text:style-name="T28_3">ΟΙ<text:s/>ΥΠΟΥΡΓΟΙ</text:span></text:p>
      <text:p text:style-name="P29"><text:span text:style-name="T29_1">ΝΑΥΤΙΛΙΑΣ<text:s/>ΚΑΙ<text:s/>ΝΗΣΙΩΤΙΚΗΣ<text:s/>ΑΓΡΟΤΙΚΗΣ<text:s/>ΑΝΑΠΤΥΞΗΣ<text:s/>ΚΑΙ</text:span></text:p>
      <text:p text:style-name="P30"><text:span text:style-name="T30_1">ΤΡΟΦΙΜΩΝ</text:span></text:p>
      <text:p text:style-name="P31"><text:span text:style-name="T31_1">Έχοντας<text:s/>υπόψη:</text:span></text:p>
      <text:p text:style-name="P32"><text:span text:style-name="T32_1">α.<text:s/>Τις<text:s/>διατάξεις:</text:span></text:p>
      <text:p text:style-name="P33"><text:span text:style-name="T33_1">1.<text:s/></text:span><text:span text:style-name="T33_2">Του<text:s/>άρθρου<text:s/>57<text:s/>του<text:s/>ν.4646/2019<text:s/>(Α΄201)<text:s/>σχετικά<text:s/>με<text:s/>τον<text:s/>προσδιορισμό<text:s/>και<text:s/>καταβολή<text:s/>τέλους<text:s/>ρυμουλκών<text:s/>και<text:s/>αλιευτικών<text:s/>πλοίων.</text:span></text:p>
      <text:p text:style-name="P34"><text:span text:style-name="T34_1">2.<text:s/></text:span><text:span text:style-name="T34_2">Του<text:s/>π.δ.<text:s/>142/2017<text:s/>«Οργανισμός<text:s/>του<text:s/>Υπουργείου<text:s/>Οικονομικών»<text:s/>(Α'<text:s/>181).</text:span></text:p>
      <text:p text:style-name="P35"><text:span text:style-name="T35_1">3.<text:s/></text:span><text:span text:style-name="T35_2">Του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»(Α’114).</text:span></text:p>
      <text:p text:style-name="P36"><text:span text:style-name="T36_1">4.<text:s/></text:span><text:span text:style-name="T36_2">Του<text:s/>π.δ.<text:s/>13/2018<text:s/>«Οργανισμός<text:s/>Υπουργείου<text:s/>Ναυτιλίας<text:s/>και<text:s/>Νησιωτικής<text:s/>Πολιτικής»<text:s/>(Α΄<text:s/>26).</text:span></text:p>
      <text:p text:style-name="P37"><text:span text:style-name="T37_1">5.<text:s/></text:span><text:span text:style-name="T37_2"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.</text:span></text:p>
      <text:p text:style-name="P38"><text:span text:style-name="T38_1">6.<text:s/></text:span><text:span text:style-name="T38_2">Της<text:s/>υπό<text:s/>στοιχεία<text:s/>Δ.<text:s/>ΟΡΓ.<text:s/>Α<text:s/>1036960<text:s/>ΕΞ<text:s/>2017/22.3.2017<text:s/>απόφασης<text:s/>του<text:s/>Διοικητή<text:s/>της<text:s/>ΑΑΔΕ<text:s/>«Οργανισμός<text:s/>της<text:s/>Ανεξάρτητης<text:s/>Αρχής<text:s/>Δημοσίων<text:s/>Εσόδων<text:s/>(Α.Α.Δ.Ε.)»<text:s/>(Β΄<text:s/>968).</text:span></text:p>
      <text:p text:style-name="P39"><text:span text:style-name="T39_1">7.<text:s/></text:span><text:span text:style-name="T39_2">Της<text:s/>υπό<text:s/>στοιχεία<text:s/>Δ6Α<text:s/>1015213<text:s/>ΕΞ<text:s/>2013/28.1.2013<text:s/>υπουργικής<text:s/>απόφασης<text:s/>«Μεταβίβαση<text:s/>αρμοδιοτήτων<text:s/>στον<text:s/>Γενικό<text:s/>Γραμματέα<text:s/>της<text:s/>Γενικής<text:s/>Γραμματείας<text:s/>Δημοσίων<text:s/>Εσόδων<text:s/>[2]<text:s/>του<text:s/>Υπουργείου<text:s/>Οικονομικών»<text:s/>(Β'<text:s/>130<text:s/>και<text:s/>Β'<text:s/>372)<text:s/>και<text:s/>της<text:s/>υπό<text:s/>στοιχεία<text:s/>Δ6Α<text:s/>1145867<text:s/>ΕΞ2013/27.9.2013<text:s/>απόφασης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'<text:s/>2417),<text:s/>σε<text:s/>συνδυασμό<text:s/>με<text:s/>τις<text:s/>διατάξεις<text:s/>της<text:s/>περ.<text:s/>α'<text:s/>της<text:s/>παρ.<text:s/>3<text:s/>του<text:s/>άρθρου<text:s/>41<text:s/>του<text:s/>ν.<text:s/>4389/2016.</text:span></text:p>
      <text:p text:style-name="P40"><text:span text:style-name="T40_1">8.<text:s/></text:span><text:span text:style-name="T40_2">Της<text:s/>υπ’<text:s/>αρ.<text:s/>1<text:s/>της<text:s/>20.1.2016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-<text:s/>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’<text:s/>αρ.<text:s/>39/3/20.12.2017<text:s/>απόφαση<text:s/>του<text:s/>Συμβουλίου<text:s/>Διοίκησης<text:s/>της<text:s/>Α.Α.Δ.Ε<text:s/>«Ανανέωση<text:s/>τ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41"><text:span text:style-name="T41_1">9.<text:s/></text:span><text:span text:style-name="T41_2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42"><text:span text:style-name="T42_1">10.<text:s/></text:span><text:span text:style-name="T42_2">Του<text:s/>π.δ.<text:s/>2/2021<text:s/>«Διορισμός<text:s/>Υπουργών,<text:s/>Αναπληρωτών<text:s/>Υπουργών<text:s/>και<text:s/>Υφυπουργών»<text:s/>(Α’<text:s/>2).</text:span></text:p>
      <text:p text:style-name="P43"><text:span text:style-name="T43_1">11.<text:s/></text:span><text:span text:style-name="T43_2">Του<text:s/>π.δ.<text:s/>8/2022<text:s/>«Διορισμός<text:s/>Υπουργού<text:s/>Αγροτικής<text:s/>Ανάπτυξης<text:s/>και<text:s/>Τροφίμων»<text:s/>(Α’19).</text:span></text:p>
      <text:p text:style-name="P44"><text:span text:style-name="T44_1">12.<text:s/></text:span><text:span text:style-name="T44_2">Του<text:s/>π.δ.<text:s/>97/2017,<text:s/>«Οργανισμός<text:s/>Υπουργείου<text:s/>Αγροτικής<text:s/>Ανάπτυξης<text:s/>και<text:s/>Τροφίμων»<text:s/>(Α’138).</text:span></text:p>
      <text:p text:style-name="P45"><text:span text:style-name="T45_1">13.<text:s/></text:span><text:span text:style-name="T45_2">Της<text:s/>υπ’<text:s/>αρ.<text:s/>339/2019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46"><text:span text:style-name="T46_1">14.<text:s/></text:span><text:span text:style-name="T46_2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΄<text:s/>133).</text:span></text:p>
      <text:p text:style-name="P47"><text:span text:style-name="T47_1">15.<text:s/></text:span><text:span text:style-name="T47_2">Της<text:s/>παρ.<text:s/>1<text:s/>του<text:s/>άρθρου<text:s/>1<text:s/>«Σύσταση<text:s/>Γενικής<text:s/>Γραμματείας<text:s/>Φορολογικής<text:s/>Πολιτικής<text:s/>και<text:s/>Δημόσιας<text:s/>Περιουσίας<text:s/>στο<text:s/>Υπ.<text:s/>Οικονομικών»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΄123).</text:span></text:p>
      <text:p text:style-name="P48"><text:span text:style-name="T48_1">16.<text:s/></text:span><text:span text:style-name="T48_2">Της<text:s/>υπό<text:s/>στοιχεία<text:s/>Υ2/2019<text:s/>απόφασης<text:s/>του<text:s/>Πρωθυπουργού<text:s/>«Σύσταση<text:s/>θέσεων<text:s/>Αναπληρωτή<text:s/>Υπουργού<text:s/>και<text:s/>Υφυπουργών»<text:s/>(Β’<text:s/>2901).</text:span></text:p>
      <text:p text:style-name="P49"><text:span text:style-name="T49_1">17.<text:s/></text:span><text:span text:style-name="T49_2">Της<text:s/>υπό<text:s/>στοιχεία<text:s/>Α.<text:s/>1201/31.8.2020<text:s/>κοινής<text:s/>απόφασης<text:s/>των<text:s/>Υπουργών<text:s/>Οικονομικών,<text:s/>Ναυτιλίας<text:s/>και<text:s/>Νησιωτικής<text:s/>Πολιτικής<text:s/>και<text:s/>Αγροτικής<text:s/>Ανάπτυξης<text:s/>και<text:s/>Τροφίμων<text:s/>(Β’3860).</text:span></text:p>
      <text:p text:style-name="P50"><text:span text:style-name="T50_1">18.<text:s/></text:span><text:span text:style-name="T50_2">Της<text:s/>υπό<text:s/>στοιχεία<text:s/>Α.<text:s/>1192/19.8.2021<text:s/>κοινής<text:s/>απόφασης<text:s/>των<text:s/>Υπουργών<text:s/>Οικονομικών<text:s/>–<text:s/>Ναυτιλίας<text:s/>και<text:s/>Νησιωτικής<text:s/>Πολιτικής<text:s/>–<text:s/>Αγροτικής<text:s/>Ανάπτυξης<text:s/>και<text:s/>Τροφίμων<text:s/>(Β’3869)<text:s/>και<text:s/>β.<text:s/>Την<text:s/>ανάγκη<text:s/>αναγνώρισης<text:s/>της<text:s/>αργίας<text:s/>λόγω<text:s/>έλλειψης<text:s/>εργασιών<text:s/>ή<text:s/>επισκευών<text:s/>στα<text:s/>υπό<text:s/>ελληνική<text:s/>σημαία<text:s/>αλιευτικά<text:s/>πλοία<text:s/>και<text:s/>πλοιάρια<text:s/>για<text:s/>τους<text:s/>μήνες<text:s/>από<text:s/>1.1.2021<text:s/>έως<text:s/>19.8.2021,<text:s/>διάστημα<text:s/>για<text:s/>το<text:s/>οποίο<text:s/>δεν<text:s/>υπήρχε<text:s/>πρόβλεψη<text:s/>κατάθεσης<text:s/>Πρωτοκόλλου<text:s/>Γενικής<text:s/>Επιθεώρησης<text:s/>και<text:s/>δεν<text:s/>χορηγήθηκαν<text:s/>από<text:s/>τις<text:s/>λιμενικές<text:s/>αρχές<text:s/>πιστοποιητικά/βεβαιώσεις<text:s/>αργίας.</text:span></text:p>
      <text:p text:style-name="P51"><text:span text:style-name="T51_1">γ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52"><text:span text:style-name="T52_1">ΑΠΟΦΑΣΙΖΟΥΜΕ</text:span></text:p>
      <text:h text:style-name="P53" text:outline-level="6"><text:span text:style-name="T53_1">Άρθρο<text:s/>1</text:span><text:span text:style-name="T53_2"><text:s/></text:span></text:h>
      <text:h text:style-name="P54" text:outline-level="6"><text:span text:style-name="T54_1">Στο<text:s/>τέλος<text:s/>του<text:s/>άρθρου<text:s/>2<text:s/>«Μεταβατική<text:s/>περίοδος»,<text:s/>της<text:s/>υπό<text:s/>στοιχεία<text:s/>Α.<text:s/>1192/19.8.2021<text:s/></text:span></text:h>
      <text:p text:style-name="P55"><text:span text:style-name="T55_1">(Β’3869)<text:s/>κοινής<text:s/>απόφασης<text:s/>των<text:s/>Υπουργών<text:s/>Οικονομικών,<text:s/>Ναυτιλίας<text:s/>και<text:s/>Νησιωτικής<text:s/>Πολιτικής<text:s/>και<text:s/>Αγροτικής<text:s/>Ανάπτυξης<text:s/>και<text:s/>Τροφίμων,<text:s/>προστίθεται<text:s/>εδάφιο<text:s/>ως<text:s/>εξής:"Τα<text:s/>πιστοποιητικά/βεβαιώσεις<text:s/>αργίας<text:s/>που<text:s/>δεν<text:s/>έχουν<text:s/>χορηγηθεί<text:s/>από<text:s/>τις<text:s/>κατά<text:s/>τόπους<text:s/>Λιμενικές<text:s/>Αρχές<text:s/>και<text:s/>αφορούν<text:s/>στο<text:s/>χρονικό<text:s/>διάστημα<text:s/>από<text:s/>1/1/2021<text:s/>μέχρι<text:s/>19/8/2021<text:s/>θα<text:s/>χορηγούνται<text:s/>με<text:s/>βάση<text:s/>τα<text:s/>διατιθέμενα<text:s/>στοιχεία<text:s/>κατ’<text:s/>εξαίρεση<text:s/>των<text:s/>οριζομένων<text:s/>στο<text:s/>άρθρο<text:s/>1<text:s/>της<text:s/>παρούσης<text:s/>και<text:s/>θα<text:s/>γίνονται<text:s/>δεκτά<text:s/>από<text:s/>τις<text:s/>αρμόδιες<text:s/>φορολογικές<text:s/>αρχές".</text:span></text:p>
      <text:h text:style-name="P56" text:outline-level="6"><text:span text:style-name="T56_1">Άρθρο<text:s/>2</text:span></text:h>
      <text:p text:style-name="P57"><text:span text:style-name="T57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58"><text:span text:style-name="T58_1">Η<text:s/>απόφαση<text:s/>αυτή<text:s/>να<text:s/>δημοσιευθεί<text:s/>στην<text:s/>Εφημερίδα<text:s/>της<text:s/>Κυβερνήσεως.</text:span></text:p>
      <text:p text:style-name="P59"><text:span text:style-name="T59_1">Ο<text:s/>ΥΠΟΥΡΓΟΣ<text:s/>ΝΑΥΤΙΛΙΑΣ<text:s/>ΚΑΙ<text:s/>ΝΗΣΙΩΤΙΚΗΣΠΟΛΙΤΙΚΗΣ</text:span></text:p>
      <text:p text:style-name="P60"><text:span text:style-name="T60_1">ΙΩΑΝ.</text:span></text:p>
      <text:p text:style-name="P61"><text:span text:style-name="T61_1">ΠΛΑΚΙΩΤΑΚΗΣ</text:span></text:p>
      <text:p text:style-name="P62"><text:span text:style-name="T62_1">Ο<text:s/>ΥΠΟΥΡΓΟΣ<text:s/>ΑΓΡΟΤΙΚΗΣ<text:s/>ΑΝΑ-ΠΤΥΞΗΣ<text:s/>ΚΑΙ<text:s/>ΤΡΟΦΙΜΩΝ</text:span></text:p>
      <text:p text:style-name="P63"><text:span text:style-name="T63_1">ΓΕΩΡΓ.<text:s/>ΓΕΩΡΓΑΝΤΑΣ</text:span></text:p>
      <text:p text:style-name="P64"><text:span text:style-name="T64_1">ΠΙΝΑΚΑΣ<text:s/>ΔΙΑΝΟΜΗΣ</text:span><text:span text:style-name="T64_2">:</text:span></text:p>
      <text:p text:style-name="P65"><text:span text:style-name="T65_1">Ι.<text:s/>ΑΠΟΔΕΚΤΕΣ<text:s/>ΓΙΑ<text:s/>ΕΝΕΡΓΕΙΑ</text:span></text:p>
      <text:p text:style-name="P66"><text:span text:style-name="T66_1">1.<text:s/></text:span><text:span text:style-name="T66_2">Αποδέκτες<text:s/>πίνακα<text:s/>Γ΄<text:s/>(πλην<text:s/>2)</text:span></text:p>
      <text:p text:style-name="P67"><text:span text:style-name="T67_1">2.<text:s/></text:span><text:span text:style-name="T67_2">Γενική<text:s/>Διεύθυνση<text:s/>Ηλεκτρονικής<text:s/>Διακυβέρνησης</text:span></text:p>
      <text:p text:style-name="P68"><text:span text:style-name="T68_1">3.<text:s/></text:span><text:span text:style-name="T68_2">Επιχειρησιακή<text:s/>Διεύθυνση<text:s/>ΣΔΟΕ<text:s/>Αττικής<text:s/>-<text:s/>Επιχειρησιακή<text:s/>Διεύθυνση<text:s/>ΣΔΟΕ<text:s/>Μακεδονίας</text:span></text:p>
      <text:p text:style-name="P69"><text:span text:style-name="T69_1">4.<text:s/></text:span><text:span text:style-name="T69_2">Ηλεκτρονική<text:s/>Βιβλιοθήκη</text:span></text:p>
      <text:p text:style-name="P70"><text:span text:style-name="T70_1">5.<text:s/></text:span><text:span text:style-name="T70_2">Εθνικό<text:s/>Τυπογραφείο</text:span></text:p>
      <text:p text:style-name="P71"><text:span text:style-name="T71_1">II.<text:s/></text:span><text:span text:style-name="T71_2">ΑΠΟΔΕΚΤΕΣ<text:s/>ΓΙΑ<text:s/>ΚΟΙΝΟΠΟΙΗΣΗ</text:span></text:p>
      <text:p text:style-name="P72"><text:span text:style-name="T72_1">1.<text:s/></text:span><text:span text:style-name="T72_2">Γραφείο<text:s/>κ.<text:s/>Υπουργού<text:s/>Οικονομικών</text:span></text:p>
      <text:p text:style-name="P73"><text:span text:style-name="T73_1">2.<text:s/></text:span><text:span text:style-name="T73_2">Γραφείο<text:s/>κ.<text:s/>Υφυπουργού<text:s/>Οικονομικών</text:span></text:p>
      <text:p text:style-name="P74"><text:span text:style-name="T74_1">3.<text:s/></text:span><text:span text:style-name="T74_2">Γραφείο<text:s/>Γεν.<text:s/>Γραμ.<text:s/>Φορολογικής<text:s/>Πολιτικής<text:s/>και<text:s/>Δημόσιας<text:s/>Περιουσίας</text:span></text:p>
      <text:p text:style-name="P75"><text:span text:style-name="T75_1">4.<text:s/></text:span><text:span text:style-name="T75_2">Αποδέκτες<text:s/>πινάκων<text:s/>Α΄,<text:s/>Β΄<text:s/>(εκτός<text:s/>των<text:s/>αριθ.<text:s/>1<text:s/>και<text:s/>2<text:s/>αυτού),<text:s/>Ζ΄,<text:s/>Η΄<text:s/>(πλην<text:s/>4,10<text:s/>και<text:s/>11)<text:s/>Θ΄</text:span></text:p>
      <text:p text:style-name="P76"><text:span text:style-name="T76_1">Ι΄,<text:s/>ΙΒ΄(5<text:s/>και<text:s/>7),<text:s/>ΙΣΤ΄(το<text:s/>2)<text:s/>και<text:s/>ΚΓ΄</text:span></text:p>
      <text:p text:style-name="P77"><text:span text:style-name="T77_1">5.<text:s/></text:span><text:span text:style-name="T77_2">ΔΤΔ-Εγκεκριμένοι<text:s/>Οικονομικοί<text:s/>Φορείς</text:span></text:p>
      <text:p text:style-name="P78"><text:span text:style-name="T78_1">6.<text:s/></text:span><text:span text:style-name="T78_2">Υπουργείο<text:s/>Ναυτιλίας<text:s/>και<text:s/>Νησιωτικής<text:s/>Πολιτικής</text:span></text:p>
      <text:p text:style-name="P79"><text:span text:style-name="T79_1">Ακτή<text:s/>Βασιλειάδη<text:s/>Πύλες<text:s/>Ε1-Ε2,<text:s/>18510<text:s/>Πειραιάς</text:span></text:p>
      <text:p text:style-name="P80"><text:span text:style-name="T80_1">7.<text:s/></text:span><text:span text:style-name="T80_2">Υπουργείο<text:s/>Αγροτικής<text:s/>Ανάπτυξης<text:s/>και<text:s/>Τροφίμων</text:span></text:p>
      <text:p text:style-name="P81"><text:span text:style-name="T81_1">Αχαρνών<text:s/>2,<text:s/>101<text:s/>76<text:s/>Αθήνα</text:span></text:p>
      <text:p text:style-name="P82"><text:span text:style-name="T82_1">8.<text:s/></text:span><text:span text:style-name="T82_2">Υπουργείο<text:s/>Αγροτικής<text:s/>Ανάπτυξης<text:s/>και<text:s/>Τροφίμων</text:span></text:p>
      <text:p text:style-name="P83"><text:span text:style-name="T83_1">Γεν.<text:s/>Διεύθυνση<text:s/>Αλιείας</text:span></text:p>
      <text:p text:style-name="P84"><text:span text:style-name="T84_1">Λεωφ.<text:s/>Συγγρού<text:s/>150,<text:s/>Τ.Κ.<text:s/>17671<text:s/>Καλλιθέα</text:span></text:p>
      <text:p text:style-name="P85"><text:span text:style-name="T85_1">9.<text:s/></text:span><text:span text:style-name="T85_2">Υπουργείο<text:s/>Οικονομικών,<text:s/>Επιτροπή<text:s/>Λογιστικής<text:s/>Τυποποίησης<text:s/>και<text:s/>Ελέγχων<text:s/>(ΕΛΤΕ)</text:span></text:p>
      <text:p text:style-name="P86"><text:span text:style-name="T86_1">Βουλής<text:s/>7<text:s/>–<text:s/>105<text:s/>62,<text:s/>Αθήνα</text:span></text:p>
      <text:p text:style-name="P87"><text:span text:style-name="T87_1">10.<text:s/></text:span><text:span text:style-name="T87_2">ΠΕΡΙΟΔΙΚΟ<text:s/>«ΦΟΡΟΛΟΓΙΚΗ<text:s/>ΕΠΙΘΕΩΡΗΣΗ»</text:span></text:p>
      <text:p text:style-name="P88"><text:span text:style-name="T88_1">III.<text:s/></text:span><text:span text:style-name="T88_2">ΕΣΩΤΕΡΙΚΗ<text:s/>ΔΙΑΝΟΜΗ</text:span></text:p>
      <text:p text:style-name="P89"><text:span text:style-name="T89_1">1.<text:s/></text:span><text:span text:style-name="T89_2">Γραφείο<text:s/>κ.<text:s/>Διοικητή<text:s/>Ανεξάρτητης<text:s/>Αρχής<text:s/>Δημοσίων<text:s/>Εσόδων</text:span></text:p>
      <text:p text:style-name="P90"><text:span text:style-name="T90_1">2.<text:s/></text:span><text:span text:style-name="T90_2">Γραφείο<text:s/>κ.<text:s/>Γεν.<text:s/>Διευθυντή<text:s/>Φορολογικής<text:s/>Διοίκησης</text:span></text:p>
      <text:p text:style-name="P91"><text:span text:style-name="T91_1">3.<text:s/></text:span><text:span text:style-name="T91_2">Γραφεία<text:s/>κ.<text:s/>κ.<text:s/>Γενικών<text:s/>Δ/ντών</text:span></text:p>
      <text:p text:style-name="P92"><text:span text:style-name="T92_1">4.<text:s/></text:span><text:span text:style-name="T92_2">Διεύθυνση<text:s/>Νομικής<text:s/>Υποστήριξης<text:s/>της<text:s/>Α.Α.Δ.Ε.</text:span></text:p>
      <text:p text:style-name="P93"><text:span text:style-name="T93_1">5.<text:s/></text:span><text:span text:style-name="T93_2">Αυτοτελές<text:s/>Τμήμα<text:s/>Συντονισμού,<text:s/>Μεταρρυθμιστικών<text:s/>Δράσεων<text:s/>και<text:s/>Επικοινωνίας</text:span></text:p>
      <text:p text:style-name="P94"><text:span text:style-name="T94_1">6.<text:s/></text:span><text:span text:style-name="T94_2">Διεύθυνση<text:s/>Εφαρμογής<text:s/>Άμεσης<text:s/>Φορολογίας<text:s/>–<text:s/>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