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6.008cm"/>
    </style:style>
    <style:style style:name="Column2" style:family="table-column">
      <style:table-column-properties style:column-width="3.706cm"/>
    </style:style>
    <style:style style:name="Column3" style:family="table-column">
      <style:table-column-properties style:column-width="3.383cm"/>
    </style:style>
    <style:style style:name="Column4" style:family="table-column">
      <style:table-column-properties style:column-width="3.3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8.92cm"/>
    </style:style>
    <style:style style:name="Column6" style:family="table-column">
      <style:table-column-properties style:column-width="3.967cm"/>
    </style:style>
    <style:style style:name="Column7" style:family="table-column">
      <style:table-column-properties style:column-width="3.621cm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8" style:family="table-column">
      <style:table-column-properties style:column-width="6.463cm"/>
    </style:style>
    <style:style style:name="Column9" style:family="table-column">
      <style:table-column-properties style:column-width="3.967cm"/>
    </style:style>
    <style:style style:name="Column10" style:family="table-column">
      <style:table-column-properties style:column-width="2.847cm"/>
    </style:style>
    <style:style style:name="Column11" style:family="table-column">
      <style:table-column-properties style:column-width="3.231cm"/>
    </style:style>
    <style:style style:name="Row28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 style:parent-style-name="article-num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 style:parent-style-name="article-num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</office:automatic-styles>
  <office:body>
    <office:text>
      <text:p text:style-name="P1"><text:span text:style-name="T1_1">Αριθμ.<text:s/>οικ.<text:s/>55349</text:span></text:p>
      <text:p text:style-name="P2"><text:span text:style-name="T2_1">Πρόγραμμα<text:s/>επιδότησης<text:s/>διακοπών<text:s/>εργαζομένων,<text:s/>ανέργων<text:s/>και<text:s/>οικογενειών<text:s/>αυτών<text:s/>περιόδου<text:s/>20222023,<text:s/>με<text:s/>Επιταγή<text:s/>Κοινωνικού<text:s/>Τουρισμού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<text:s/>τις<text:s/>διατάξεις:</text:span></text:p>
      <text:p text:style-name="P7"><text:span text:style-name="T7_1">1.<text:s/>Της<text:s/>υποπερ.<text:s/>εε)<text:s/>της<text:s/>περ.<text:s/>β)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8"><text:span text:style-name="T8_1">2.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9"><text:span text:style-name="T9_1">3.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0"><text:span text:style-name="T10_1">4.<text:s/>Του<text:s/>ν.<text:s/>2956/2001<text:s/>«Αναδιάρθρωση<text:s/>του<text:s/>ΟΑΕΔ<text:s/>και<text:s/>άλλες<text:s/>διατάξεις»<text:s/>(Α’<text:s/>258).</text:span></text:p>
      <text:p text:style-name="P11"><text:span text:style-name="T11_1">5.<text:s/>Του<text:s/>άρθρου<text:s/>90<text:s/>του<text:s/>Κώδικα<text:s/>της<text:s/>νομοθεσίας<text:s/>για<text:s/>την<text:s/>Κυβέρνηση<text:s/>και<text:s/>τα<text:s/>κυβερνητικά<text:s/>όργανα»<text:s/>(π.δ.<text:s/>63/2005,<text:s/>Α’<text:s/>98)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13).</text:span></text:p>
      <text:p text:style-name="P12"><text:span text:style-name="T12_1">6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7.<text:s/>Του<text:s/>π.δ.<text:s/>84/2019<text:s/>«Σύσταση<text:s/>και<text:s/>κατάργηση<text:s/>Γενικών<text:s/>Γραμματειών<text:s/>και<text:s/>Ειδικών<text:s/>Γραμματειών<text:s/>/Ενιαίων<text:s/>Διοικητικών<text:s/>Τομέων<text:s/>Υπουργείων»<text:s/>(Α’<text:s/>123).</text:span></text:p>
      <text:p text:style-name="P14"><text:span text:style-name="T14_1">8.<text:s/>Του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9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6"><text:span text:style-name="T16_1">10.<text:s/>Του<text:s/>άρθρου<text:s/>16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7"><text:span text:style-name="T17_1">11.<text:s/>Του<text:s/>π.δ.<text:s/>142/2017<text:s/>«Οργανισμός<text:s/>Υπουργείου<text:s/>Οικονομικών»<text:s/>(Α’<text:s/>181).</text:span></text:p>
      <text:p text:style-name="P18"><text:span text:style-name="T18_1">12.<text:s/>Της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13.<text:s/>Τις<text:s/>αποφάσεις<text:s/>ανάληψης<text:s/>υποχρέωσης<text:s/>για<text:s/>το<text:s/>τρέχον<text:s/>έτος<text:s/>με<text:s/>ΑΔΑ:<text:s/>ΨΘΧΕ4691Ω2-2ΙΔ,<text:s/>9ΝΠΡ4691Ω2-Π7Ξ,<text:s/>ΩΔ-<text:s/>Θ74691Ω2-ΕΗΘ,<text:s/>9Λ5Ε4691Ω2-ΕΕΜ,<text:s/>61ΩΥ4691Ω2<text:s/>5Ρ6,<text:s/>6ΧΓ3469Ω2-<text:s/>9ΕΠ,<text:s/>Ψ4ΛΞ4691Ω2-Β72,<text:s/>96564691Ω2-<text:s/>ΒΧΨ,<text:s/>6Υ724691Ω2-8ΨΛ,<text:s/>6Σ7Χ4691Ω2-ΗΩΨ,<text:s/>ΨΙΤΙ4691Ω2-<text:s/>6ΑΙ,ΨΒ4Π4691Ω2-ΜΥΛ,60ΛΗ4691Ω2-0ΓΘ,ΨΠ8Η4691Ω2-<text:s/>Ρ8Ρ,6Υ0Ξ4691Ω2-ΟΕ9,6ΘΤΣ4691Ω2-ΦΦΟ,ΩΣΘΓ4691Ω2-<text:s/>ΥΤΡ<text:s/>και<text:s/>τα<text:s/>υπ’<text:s/>αρ.<text:s/>215290/12-04-2022<text:s/>και<text:s/>446779/<text:s/>07-06-2022<text:s/>έγγραφα<text:s/>του<text:s/>Οργανισμού<text:s/>σχετικά<text:s/>με<text:s/>την<text:s/>ανάληψη<text:s/>δαπάνης<text:s/>για<text:s/>το<text:s/>έτος<text:s/>2023.</text:span></text:p>
      <text:p text:style-name="P20"><text:span text:style-name="T20_1">14.<text:s/>Τα<text:s/>υπ’<text:s/>αρ.<text:s/>254098/20-4-2022<text:s/>και<text:s/>385238/<text:s/>25-5-2022<text:s/>έγγραφα<text:s/>της<text:s/>Δ.ΥΠ.Α,<text:s/>με<text:s/>τα<text:s/>οποία<text:s/>διαβιβάσθηκε<text:s/>η<text:s/>αρ.<text:s/>2322/52/19-4-2022<text:s/>απόφαση<text:s/>του<text:s/>Δ.Σ.<text:s/>και<text:s/>η<text:s/>υπ’<text:s/>αρ.<text:s/>2762/68/24-5-2022<text:s/>τροποποίησή<text:s/>της.</text:span></text:p>
      <text:p text:style-name="P21"><text:span text:style-name="T21_1">15.<text:s/>Την<text:s/>υπ’<text:s/>αρ.<text:s/>51008/31-5-2022<text:s/>εισήγηση<text:s/>του<text:s/>προϊσταμένου<text:s/>της<text:s/>ΓΔΟΥ<text:s/>του<text:s/>Υπουργείου<text:s/>Εργασίας<text:s/>και<text:s/>Κοινωνικών<text:s/>Υποθέσεων.</text:span></text:p>
      <text:p text:style-name="P22"><text:span text:style-name="T22_1">16.<text:s/>Το<text:s/>γεγονός<text:s/>ότι<text:s/>από<text:s/>τις<text:s/>διατάξεις<text:s/>αυτής<text:s/>της<text:s/>απόφασης<text:s/>προκαλείται<text:s/>για<text:s/>το<text:s/>έτος<text:s/>2022<text:s/>δαπάνη<text:s/>ύψους<text:s/>14.000.000,00<text:s/>€<text:s/>και<text:s/>για<text:s/>το<text:s/>έτος<text:s/>2023<text:s/>δαπάνη<text:s/>ύψους<text:s/>21.000.000,00<text:s/>€<text:s/>κατ’<text:s/>ανώτατο<text:s/>όριο<text:s/>σε<text:s/>βάρος<text:s/>του<text:s/>προϋπολογισμού<text:s/>του<text:s/>Ενιαίου<text:s/>Λογαριασμού<text:s/>για<text:s/>την<text:s/>Εφαρμογή<text:s/>Κοινωνικών<text:s/>Πολιτικών<text:s/>(ΕΛΕΚΠ)<text:s/>(ΚΑΕ<text:s/>2639)<text:s/>της<text:s/>Δ.ΥΠ.Α,<text:s/>αποφασίζουμε:</text:span></text:p>
      <text:p text:style-name="P23"><text:span text:style-name="T23_1">Την<text:s/>έγκριση<text:s/>της<text:s/>κατάρτισης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ετών<text:s/>2022-2023,<text:s/>ως<text:s/>ακολούθως:</text:span></text:p>
      <text:h text:style-name="P24" text:outline-level="6"><text:span text:style-name="T24_1">Άρθρο<text:s/>1</text:span></text:h>
      <text:p text:style-name="P25"><text:span text:style-name="T25_1">Σκοπός<text:s/>και<text:s/>αντικείμενο</text:span></text:p>
      <text:p text:style-name="P26"><text:span text:style-name="T26_1">του<text:s/>Προγράμματος</text:span></text:p>
      <text:p text:style-name="P27"><text:span text:style-name="T27_1">Σκοπός<text:s/>του<text:s/>Προγράμματος<text:s/>Κοινωνικού<text:s/>Τουρισμού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ε<text:s/>την<text:s/>παροχή<text:s/>ποιοτικών<text:s/>υπηρεσιών.<text:s/>Αντικείμενο<text:s/>του<text:s/>προγράμματος<text:s/>είναι<text:s/>η<text:s/>επιδότηση<text:s/>των<text:s/>δικαιούχων<text:s/>-<text:s/>ωφελουμένων<text:s/>για<text:s/>την<text:s/>πραγματοποίηση<text:s/>διακοπών<text:s/>με<text:s/>τη<text:s/>χορήγηση<text:s/>Επιταγής<text:s/>Κοινωνικού<text:s/>Τουρισμού.</text:span></text:p>
      <text:h text:style-name="P28" text:outline-level="6"><text:span text:style-name="T28_1">Άρθρο<text:s/>2<text:s/></text:span></text:h>
      <text:h text:style-name="P29" text:outline-level="6"><text:span text:style-name="T29_1">Δικαιούχοι/ωφελούμενοι</text:span></text:h>
      <text:p text:style-name="P30"><text:span text:style-name="T30_1">του<text:s/>Προγράμματος</text:span></text:p>
      <text:p text:style-name="P31"><text:span text:style-name="T31_1">1.</text:span><text:span text:style-name="T31_2"><text:s/>Ως<text:s/>«Δικαιούχοι»<text:s/>του<text:s/>προγράμματος<text:s/>Κοινωνικού<text:s/>Τουρισμού<text:s/>περιόδου<text:s/>2022-2023<text:s/>ορίζονται:</text:span></text:p>
      <text:p text:style-name="P32"><text:span text:style-name="T32_1">α)</text:span><text:span text:style-name="T32_2"><text:tab/></text:span><text:span text:style-name="T32_3">ασφαλισμένοι/-νες<text:s/>που<text:s/>συγκεντρώνουν<text:s/>κατά<text:s/>το<text:s/>προηγούμενο<text:s/>της<text:s/>έναρξης<text:s/>του<text:s/>προγράμματος<text:s/>ημερολογιακό<text:s/>έτος<text:s/>50<text:s/>ημέρες<text:s/>από<text:s/>την<text:s/>ασφάλισή<text:s/>τους<text:s/>στον<text:s/>eΕΦΚΑ<text:s/>λόγω<text:s/>εξαρτημένης<text:s/>σχέσης<text:s/>εργασίας<text:s/>ιδιωτικού<text:s/>δικαίου<text:s/>με<text:s/>εισφορές<text:s/>υπέρ<text:s/>των<text:s/>συνεισπραττόμενων<text:s/>κλάδων<text:s/>της<text:s/>Δ.ΥΠ.Α.<text:s/>ή/και<text:s/>τη<text:s/>χορήγηση<text:s/>ειδικής<text:s/>παροχής<text:s/>προστασίας<text:s/>μητρότητας<text:s/>του<text:s/>άρθρου<text:s/>142<text:s/>του<text:s/>ν.<text:s/>3655/2008,<text:s/>ή/και<text:s/>τη<text:s/>χορήγηση<text:s/>τακτικής<text:s/>επιδότησης<text:s/>ανεργίας<text:s/>με<text:s/>βάση<text:s/>τις<text:s/>κοινές<text:s/>περί<text:s/>ανεργίας<text:s/>διατάξεις<text:s/>ή/και<text:s/>επιδόματος<text:s/>μακροχρονίως<text:s/>ανέργων<text:s/>περ.<text:s/>ΙΙΙ<text:s/>της<text:s/>υποπ.<text:s/>1<text:s/>της<text:s/>παρ.<text:s/>ΙΑ<text:s/>του<text:s/>ν.<text:s/>4093/2012,</text:span></text:p>
      <text:p text:style-name="P33"><text:span text:style-name="T33_1">β)</text:span><text:span text:style-name="T33_2"><text:tab/></text:span><text:span text:style-name="T33_3">άνεργοι<text:s/>εγγεγραμμένοι<text:s/>στο<text:s/>Ειδικό<text:s/>Μητρώο<text:s/>Ανέργων<text:s/>ΑμεΑ<text:s/>της<text:s/>Δ.ΥΠ.Α.<text:s/>κατά<text:s/>την<text:s/>ημερομηνία<text:s/>λήξης<text:s/>της<text:s/>προθεσμίας<text:s/>υποβολής<text:s/>των<text:s/>αιτήσεων.</text:span></text:p>
      <text:p text:style-name="P34"><text:span text:style-name="T34_1">2.</text:span><text:span text:style-name="T34_2"><text:s/>Ως<text:s/>«Ωφελούμενοι»<text:s/>του<text:s/>προγράμματος<text:s/>Κοινωνικού<text:s/>Τουρισμού<text:s/>ορίζονται:</text:span></text:p>
      <text:p text:style-name="P35"><text:span text:style-name="T35_1">α)</text:span><text:span text:style-name="T35_2"><text:tab/></text:span><text:span text:style-name="T35_3">τα<text:s/>τέκνα<text:s/>των<text:s/>δικαιούχων<text:s/>ηλικίας<text:s/>άνω<text:s/>των<text:s/>πέντε<text:s/>και<text:s/>έως<text:s/>δεκαοχτώ<text:s/>ετών,<text:s/>όπως<text:s/>αυτά<text:s/>αποδεικνύονται<text:s/>από<text:s/>αυτεπάγγελτη<text:s/>αναζήτηση<text:s/>από<text:s/>αρμόδιο<text:s/>δημόσιο<text:s/>φορέα<text:s/>ή,<text:s/>όπως<text:s/>η<text:s/>Δημόσια<text:s/>Πρόσκληση<text:s/>ορίσει.<text:s/>Για<text:s/>τους<text:s/>σκοπούς<text:s/>της<text:s/>παρούσας<text:s/>ως<text:s/>ημερομηνία<text:s/>συμπλήρωσης<text:s/>του<text:s/>5ου<text:s/>έτους<text:s/>θεωρείται<text:s/>η<text:s/>01.01.2022.</text:span></text:p>
      <text:p text:style-name="P36"><text:span text:style-name="T36_1">β)</text:span><text:span text:style-name="T36_2"><text:tab/></text:span><text:span text:style-name="T36_3">τέκνα<text:s/>των<text:s/>δικαιούχων<text:s/>ηλικίας<text:s/>18<text:s/>έως<text:s/>24<text:s/>ετών<text:s/>έμμεσα<text:s/>ασφαλισμένα<text:s/>από<text:s/>τον<text:s/>δικαιούχο<text:s/>ή<text:s/>τον<text:s/>άλλο<text:s/>γονέα,<text:s/>όπως<text:s/>αυτά<text:s/>αποδεικνύονται<text:s/>από<text:s/>αυτεπάγγελτη<text:s/>αναζήτηση<text:s/>από<text:s/>αρμόδιο<text:s/>δημόσιο<text:s/>φορέα<text:s/>ή,<text:s/>όπως<text:s/>η<text:s/>Δημόσια<text:s/>Πρόσκληση<text:s/>ορίσει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text:s/>γ)<text:s/>τέκνα<text:s/>των<text:s/>δικαιούχων<text:s/>ηλικίας<text:s/>από<text:s/>18<text:s/>ετών<text:s/>και<text:s/>άνω<text:s/>με<text:s/>οποιαδήποτε<text:s/>αναπηρία<text:s/>σε<text:s/>ποσοστό<text:s/>67%<text:s/>και<text:s/>άνω<text:s/>ισοβίως,<text:s/>έμμεσα<text:s/>ή<text:s/>άμεσα<text:s/>ασφαλισμένα<text:s/>λόγω<text:s/>αναπηρίας,<text:s/>χωρίς<text:s/>ημέρες<text:s/>εργασίας,</text:span></text:p>
      <text:p text:style-name="P37"><text:span text:style-name="T37_1">δ)</text:span><text:span text:style-name="T37_2"><text:tab/></text:span><text:span text:style-name="T37_3">οι<text:s/>σύζυγοι<text:s/>των<text:s/>δικαιούχων,<text:s/>όταν<text:s/>είναι<text:s/>έμμεσα<text:s/>ασφαλισμένα<text:s/>μέλη<text:s/>αυτών,<text:s/>όπως<text:s/>αποδεικνύονται<text:s/>από<text:s/>αυτεπάγγελτη<text:s/>αναζήτηση<text:s/>από<text:s/>αρμόδιο<text:s/>δημόσιο<text:s/>φορέα<text:s/>ή,<text:s/>όπως<text:s/>η<text:s/>Δημόσια<text:s/>Πρόσκληση<text:s/>ορίσει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8"><text:span text:style-name="T38_1">ε)</text:span><text:span text:style-name="T38_2"><text:tab/></text:span><text:span text:style-name="T38_3">οι<text:s/>συνοδοί<text:s/>δικαιούχων<text:s/>ή<text:s/>ωφελουμένων<text:s/>των<text:s/>ως<text:s/>άνω<text:s/>περιπτώσεων<text:s/>α’<text:s/>έως<text:s/>δ’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<text:s/>και<text:s/>αυτή<text:s/>προκύπτει<text:s/>από<text:s/>τον<text:s/>νόμο<text:s/>και<text:s/>αποδεικνύεται<text:s/>από<text:s/>σχετική<text:s/>βεβαίωση<text:s/>(όταν<text:s/>απαιτείται),<text:s/>όπως<text:s/>αυτή<text:s/>προσδιορίζεται<text:s/>στα<text:s/>δικαιολογητικά<text:s/>συμμετοχής<text:s/>της<text:s/>Δημόσιας<text:s/>Πρόσκλησης.</text:span></text:p>
      <text:p text:style-name="P39"><text:span text:style-name="T39_1">3.</text:span><text:span text:style-name="T39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0"><text:span text:style-name="T40_1">4.</text:span><text:span text:style-name="T40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άρθρου<text:s/>7<text:s/>της<text:s/>παρούσας,<text:s/>όπως<text:s/>ορίζεται<text:s/>στη<text:s/>Δημόσια<text:s/>Πρόσκληση.</text:span></text:p>
      <text:p text:style-name="P41"><text:span text:style-name="T41_1">5.</text:span><text:span text:style-name="T41_2"><text:s/>Δεν<text:s/>θεωρούνται<text:s/>δικαιούχοι<text:s/>-<text:s/>ωφελούμενοι<text:s/>του<text:s/>προγράμματος<text:s/>Κοινωνικού<text:s/>Τουρισμού<text:s/>περιόδου<text:s/>2022-2023:</text:span></text:p>
      <text:p text:style-name="P42"><text:span text:style-name="T42_1">α)</text:span><text:span text:style-name="T42_2"><text:tab/></text:span><text:span text:style-name="T42_3">οι<text:s/>επιλεγέντες<text:s/>δικαιούχοι<text:s/>-<text:s/>ωφελούμενοι<text:s/>στο<text:s/>πλαίσιο<text:s/>των<text:s/>προγραμμάτων<text:s/>Κοινωνικού<text:s/>Τουρισμού<text:s/>περιόδου<text:s/>2021-2022,<text:s/>ανεξαρτήτως<text:s/>από<text:s/>το<text:s/>αν<text:s/>έκαναν<text:s/>χρήση<text:s/>της<text:s/>παροχής<text:s/>ή<text:s/>όχι.<text:s/>Αντιθέτως,<text:s/>εξαιρούνται<text:s/>και<text:s/>μπορούν<text:s/>να<text:s/>συμμετέχουν<text:s/>σε<text:s/>προγράμματα<text:s/>δύο<text:s/>συνεχόμενων<text:s/>περιόδων<text:s/>με<text:s/>όλα<text:s/>τα<text:s/>δηλωθέντα<text:s/>στην<text:s/>αίτησή<text:s/>τους<text:s/>ωφελούμενα<text:s/>μέλη<text:s/>όσοι<text:s/>δικαιούχοι<text:s/>ανήκουν<text:s/>στην<text:s/>κατηγορία<text:s/>των<text:s/>ατόμων<text:s/>με<text:s/>αναπηρία<text:s/>σε<text:s/>ποσοστό<text:s/>50%<text:s/>και<text:s/>άνω<text:s/>ή<text:s/>δηλώνουν<text:s/>στην<text:s/>αίτησή<text:s/>τους<text:s/>ωφελούμενο<text:s/>μέλος<text:s/>ή<text:s/>μη<text:s/>ωφελούμενο<text:s/>ανήλικο<text:s/>τέκνο<text:s/>με<text:s/>αναπηρία<text:s/>στο<text:s/>ίδιο<text:s/>ποσοστό.</text:span></text:p>
      <text:p text:style-name="P43"><text:span text:style-name="T43_1">β)</text:span><text:span text:style-name="T43_2"><text:tab/></text:span><text:span text:style-name="T43_3">οι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ου<text:s/>3<text:s/>της<text:s/>παρούσας.</text:span></text:p>
      <text:p text:style-name="P44"><text:span text:style-name="T44_1">γ)</text:span><text:span text:style-name="T44_2"><text:tab/></text:span><text:span text:style-name="T44_3">οι<text:s/>αναφερόμενοι<text:s/>στην<text:s/>παρ.<text:s/>1<text:s/>που<text:s/>κατά<text:s/>την<text:s/>ημερομηνία<text:s/>λήξης<text:s/>της<text:s/>προθεσμίας<text:s/>υποβολής<text:s/>αιτήσεων,<text:s/>όπως<text:s/>αυτή<text:s/>ορίζεται<text:s/>στη<text:s/>Δημόσια<text:s/>Πρόσκληση<text:s/>του<text:s/>άρθρου<text:s/>6,<text:s/>δεν<text:s/>πληρούν<text:s/>τις<text:s/>προϋποθέσεις<text:s/>του<text:s/>άρθρου<text:s/>19<text:s/>του<text:s/>ν.<text:s/>4921/2022<text:s/>(Α’<text:s/>75).</text:span></text:p>
      <text:h text:style-name="P45" text:outline-level="6"><text:span text:style-name="T45_1">Άρθρο<text:s/>3<text:s/></text:span></text:h>
      <text:h text:style-name="P46" text:outline-level="6"><text:span text:style-name="T46_1">Διάρκεια<text:s/>Προγράμματος<text:s/>-</text:span></text:h>
      <text:p text:style-name="P47"><text:span text:style-name="T47_1">Αριθμός<text:s/>δικαιούχων/ωφελούμενων</text:span></text:p>
      <text:p text:style-name="P48"><text:span text:style-name="T48_1">1.</text:span><text:span text:style-name="T48_2"><text:s/>Το<text:s/>πρόγραμμα<text:s/>διαρκεί<text:s/>12<text:s/>μήνες<text:s/>και<text:s/>θα<text:s/>υλοποιηθεί<text:s/>από<text:s/>την<text:s/>01.08.2022<text:s/>έως<text:s/>την<text:s/>31.07.2023.<text:s/>Οι<text:s/>ημερομηνίες<text:s/>υλοποίησης<text:s/>του<text:s/>προγράμματος<text:s/>είναι<text:s/>δυνατόν<text:s/>να<text:s/>τροποποιηθούν<text:s/>με<text:s/>απόφαση<text:s/>του<text:s/>Διοικητή<text:s/>της<text:s/>Δ.ΥΠ.Α.</text:span></text:p>
      <text:p text:style-name="P49"><text:span text:style-name="T49_1">2.</text:span><text:span text:style-name="T49_2"><text:s/>Η<text:s/>διάρκεια<text:s/>διαμονής<text:s/>των<text:s/>δικαιούχων<text:s/>-<text:s/>ωφελουμένων<text:s/>ορίζεται<text:s/>από<text:s/>μία<text:s/>(1)<text:s/>έως<text:s/>έξι<text:s/>(6)<text:s/>διανυκτερεύσεις<text:s/>εντός<text:s/>του<text:s/>χρονικού<text:s/>διαστήματος<text:s/>της<text:s/>ως<text:s/>άνω<text:s/>παραγράφου<text:s/>για<text:s/>όλες<text:s/>τις<text:s/>περιοχές<text:s/>της<text:s/>Ελλάδας,<text:s/>πλην:</text:span></text:p>
      <text:p text:style-name="P50"><text:span text:style-name="T50_1">i)</text:span><text:span text:style-name="T50_2"><text:tab/></text:span><text:span text:style-name="T50_3">των<text:s/>νήσων<text:s/>Λέσβου,<text:s/>Χίου,<text:s/>Λέρου,<text:s/>Κω<text:s/>και<text:s/>του<text:s/>νομού<text:s/>Έβρου,<text:s/>όπου<text:s/>είναι<text:s/>δυνατόν<text:s/>να<text:s/>πραγματοποιηθούν<text:s/>έως<text:s/>δέκα<text:s/>(10)<text:s/>διανυκτερεύσεις.</text:span></text:p>
      <text:p text:style-name="P51"><text:span text:style-name="T51_1">ii)</text:span><text:span text:style-name="T51_2"><text:tab/></text:span><text:span text:style-name="T51_3">της<text:s/>νήσου<text:s/>Σάμου<text:s/>και<text:s/>των<text:s/>Δήμων<text:s/>Ιστιαίας<text:s/>-<text:s/>Αιδηψού<text:s/>και<text:s/>Μαντουδίου-<text:s/>Λίμνης<text:s/>-<text:s/>Αγ.<text:s/>Άννας<text:s/>του<text:s/>Ν.<text:s/>Ευβοίας,<text:s/>όπου<text:s/>είναι<text:s/>δυνατόν<text:s/>να<text:s/>πραγματοποιηθούν<text:s/>έως<text:s/>δώδεκα<text:s/>(12)<text:s/>διανυκτερεύσεις</text:span></text:p>
      <text:p text:style-name="P52"><text:span text:style-name="T52_1">3.</text:span><text:span text:style-name="T52_2"><text:s/>Ο<text:s/>αριθμός<text:s/>των<text:s/>δικαιούχων<text:s/>και<text:s/>των<text:s/>ωφελούμενων<text:s/>του<text:s/>προγράμματος<text:s/>ανέρχεται<text:s/>στις<text:s/>300.000.</text:span></text:p>
      <text:h text:style-name="P53" text:outline-level="6"><text:span text:style-name="T53_1">Άρθρο<text:s/>4<text:s/></text:span></text:h>
      <text:h text:style-name="P54" text:outline-level="6"><text:span text:style-name="T54_1">Επιταγή<text:s/>Κοινωνικού<text:s/>Τουρισμού<text:s/>-</text:span></text:h>
      <text:p text:style-name="P55"><text:span text:style-name="T55_1">Ύψος<text:s/>επιδότησης<text:s/>-<text:s/>Ιδιωτική<text:s/>συμμετοχή<text:s/>δικαιούχων</text:span></text:p>
      <text:p text:style-name="P56"><text:span text:style-name="T56_1">1.</text:span><text:span text:style-name="T56_2"><text:s/>Η<text:s/>Επιταγή<text:s/>Κοινωνικού<text:s/>Τουρισμού<text:s/>ενσωματώνει:<text:s/>α)<text:s/>μια<text:s/>συγκεκριμένη<text:s/>οικονομική<text:s/>αξία<text:s/>για<text:s/>τη<text:s/>διαμονή<text:s/>σε<text:s/>τουριστικά<text:s/>καταλύματα<text:s/>και<text:s/>β)<text:s/>μια<text:s/>συγκεκριμένη<text:s/>οικονομική<text:s/>αξία<text:s/>για<text:s/>τη<text:s/>συσχετιζόμενη<text:s/>με<text:s/>τη<text:s/>διαμονή<text:s/>στα<text:s/>συγκεκριμένα<text:s/>καταλύματα<text:s/>της<text:s/>περίπτωσης<text:s/>α’<text:s/>ακτοπλοϊκή<text:s/>μετάβαση<text:s/>-<text:s/>επιστροφή.<text:s/>Σκοπός<text:s/>της<text:s/>Επιταγής<text:s/>Κοινωνικού<text:s/>Τουρισμού<text:s/>είναι<text:s/>η<text:s/>ανταλλαγή<text:s/>της<text:s/>μέσω<text:s/>της<text:s/>ηλεκτρονικής</text:span></text:p>
      <text:p text:style-name="P57"><text:span text:style-name="T57_1">ενεργοποίησής<text:s/>της<text:s/>στην<text:s/>πρώτη<text:s/>περίπτωση<text:s/>με<text:s/>υπηρεσίες<text:s/>διαμονής<text:s/>και<text:s/>στη<text:s/>δεύτερη<text:s/>με<text:s/>υπηρεσίες<text:s/>ακτοπλοϊκής<text:s/>μετακίνησης<text:s/>προς<text:s/>τους<text:s/>δικαιούχους<text:s/>-<text:s/>ωφελουμένους<text:s/>από<text:s/>τους<text:s/>παρόχους<text:s/>του<text:s/>προγράμματος,<text:s/>σύμφωνα<text:s/>με<text:s/>τους<text:s/>όρους<text:s/>της<text:s/>Δημόσιας<text:s/>Πρόσκλησης.</text:span></text:p>
      <text:p text:style-name="P58"><text:span text:style-name="T58_1">2.</text:span><text:span text:style-name="T58_2"><text:s/>α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<text:s/>του<text:s/>για<text:s/>τη<text:s/>διαμονή<text:s/>τους<text:s/>σε<text:s/>τουριστικά<text:s/>καταλύματα,<text:s/>είναι<text:s/>ανάλογο<text:s/>με<text:s/>την<text:s/>περιοχή,<text:s/>τον<text:s/>τύπο<text:s/>και<text:s/>την<text:s/>κατηγορία<text:s/>του<text:s/>τουριστικού<text:s/>καταλύματος<text:s/>και<text:s/>ορίζεται<text:s/>ως<text:s/>εξής:</text:span></text:p>
      <text:p text:style-name="P59"><text:span text:style-name="T59_1">ΠΙΝΑΚΑΣ<text:s/>1:<text:s/>ΤΙΜΕΣ<text:s/>ΕΠΙΔΟΤΗΣΗΣ<text:s/>ΓΙΑ<text:s/>ΤΑ<text:s/>ΤΟΥΡΙΣΤΙΚΑ<text:s/>ΚΑΤΑΛΥΜΑΤΑ<text:s/>ΟΛΩΝ<text:s/>ΤΩΝ<text:s/>ΠΕΡΙΟΧΩΝ<text:s/>ΠΛΗΝ<text:s/>ΤΩΝ<text:s/>ΝΗΣΩΝ<text:s/>ΛΕΣΒΟΥ,<text:s/>ΧΙΟΥ,<text:s/>ΣΑΜΟΥ,<text:s/>ΛΕΡΟΥ,<text:s/>ΚΩ<text:s/>ΤΩΝ<text:s/>ΔΗΜΩΝ<text:s/>ΙΣΤΙΑΙΑΣ<text:s/>-<text:s/>ΑΙΔΗΨΟΥ<text:s/>ΚΑΙ<text:s/>ΜΑΝΤΟΥΔΙΟΥ<text:s/>-<text:s/>ΛΙΜΝΗΣ<text:s/>-<text:s/>ΑΓ.<text:s/>ΑΝΝΑΣ<text:s/>ΤΟΥ<text:s/>Ν.<text:s/>ΕΥΒΟΙΑΣ<text:s/>ΚΑΙ<text:s/>ΤΟΥ<text:s/>ΝΟΜΟΥ<text:s/>ΕΒΡΟΥ<text:s/>(ΑΝΑ<text:s/>ΔΙΚΑΙΟΥΧΟ/ΩΦΕΛΟΥΜΕΝΟ<text:s/>-<text:s/>ΑΝΑ<text:s/>ΔΙΑΝΥΚΤΕΡΕΥΣΗ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0"><text:span text:style-name="T60_1">ΤΥΠΟΣ<text:s/>ΚΑΤΑΛΥΜΑΤΟΣ</text:span></text:p>
          </table:table-cell>
          <table:table-cell table:style-name="Cell2">
            <text:p text:style-name="P61"><text:span text:style-name="T61_1">ΚΑΤΗΓΟΡΙΑ<text:s/>ΚΑΤΑΛΥΜΑΤΟΣ</text:span></text:p>
          </table:table-cell>
          <table:table-cell table:style-name="Cell3">
            <text:p text:style-name="P62"><text:span text:style-name="T62_1">ΤΙΜΕΣ<text:s/>ΕΠΙΔΟΤΗΣΗΣ<text:s/>ΜΕ<text:s/>ΠΡΩΙΝΟ**</text:span></text:p>
          </table:table-cell>
          <table:table-cell table:style-name="Cell4">
            <text:p text:style-name="P63"><text:span text:style-name="T63_1">ΤΙΜΕΣ<text:s/>ΕΠΙΔΟΤΗΣΗΣ<text:s/>ΧΩΡΙΣ<text:s/>ΠΡΩΙΝΟ**</text:span></text:p>
          </table:table-cell>
        </table:table-row>
        <table:table-row table:style-name="Row2">
          <table:table-cell table:style-name="Cell5">
            <text:p text:style-name="P64"><text:span text:style-name="T64_1">ΞΕΝΟΔΟΧΕΙΑ/<text:s/>ΚΑΤΑΛΥΜΑΤΑ<text:s/>ΠΟΥ<text:s/>ΛΕΙΤΟΥΡΓΟΥΝ<text:s/>ΕΝΤΟΣ<text:s/>ΚΤΗΡΙΩΝ</text:span></text:p>
            <text:p text:style-name="P65"><text:span text:style-name="T65_1">ΑΡΧΙΤΕΚΤΟΝΙΚΗΣ<text:s/>ΚΛΗΡΟΝΟΜΙΑΣ<text:s/>(ΠΑΡΑΔΟΣΙΑΚΑ<text:s/>ΚΑΤΑΛΥΜΑΤΑ)*</text:span></text:p>
          </table:table-cell>
          <table:table-cell table:style-name="Cell6">
            <text:p text:style-name="P66"><text:span text:style-name="T66_1">5<text:s/>ΑΣΤΕΡΩΝ</text:span></text:p>
          </table:table-cell>
          <table:table-cell table:style-name="Cell7">
            <text:p text:style-name="P67"><text:span text:style-name="T67_1">29,00€</text:span></text:p>
          </table:table-cell>
          <table:table-cell table:style-name="Cell8">
            <text:p text:style-name="P68"><text:span text:style-name="T68_1">28,00€</text:span></text:p>
          </table:table-cell>
        </table:table-row>
        <table:table-row table:style-name="Row3">
          <table:table-cell table:style-name="Cell9">
            <text:p text:style-name="P69"/>
          </table:table-cell>
          <table:table-cell table:style-name="Cell10">
            <text:p text:style-name="P70"><text:span text:style-name="T70_1">4<text:s/>ΑΣΤΕΡΩΝ</text:span></text:p>
          </table:table-cell>
          <table:table-cell table:style-name="Cell11">
            <text:p text:style-name="P71"><text:span text:style-name="T71_1">28,00€</text:span></text:p>
          </table:table-cell>
          <table:table-cell table:style-name="Cell12">
            <text:p text:style-name="P72"><text:span text:style-name="T72_1">26,00€</text:span></text:p>
          </table:table-cell>
        </table:table-row>
        <table:table-row table:style-name="Row4">
          <table:table-cell table:style-name="Cell13">
            <text:p text:style-name="P73"/>
          </table:table-cell>
          <table:table-cell table:style-name="Cell14">
            <text:p text:style-name="P74"><text:span text:style-name="T74_1">3<text:s/>ΑΣΤΕΡΩΝ</text:span></text:p>
          </table:table-cell>
          <table:table-cell table:style-name="Cell15">
            <text:p text:style-name="P75"><text:span text:style-name="T75_1">28,00€</text:span></text:p>
          </table:table-cell>
          <table:table-cell table:style-name="Cell16">
            <text:p text:style-name="P76"><text:span text:style-name="T76_1">25,00€</text:span></text:p>
          </table:table-cell>
        </table:table-row>
        <table:table-row table:style-name="Row5">
          <table:table-cell table:style-name="Cell17">
            <text:p text:style-name="P77"/>
          </table:table-cell>
          <table:table-cell table:style-name="Cell18">
            <text:p text:style-name="P78"><text:span text:style-name="T78_1">2<text:s/>ΑΣΤΕΡΩΝ*</text:span></text:p>
          </table:table-cell>
          <table:table-cell table:style-name="Cell19">
            <text:p text:style-name="P79"><text:span text:style-name="T79_1">24,00€</text:span></text:p>
          </table:table-cell>
          <table:table-cell table:style-name="Cell20">
            <text:p text:style-name="P80"><text:span text:style-name="T80_1">23,00€</text:span></text:p>
          </table:table-cell>
        </table:table-row>
        <table:table-row table:style-name="Row6">
          <table:table-cell table:style-name="Cell21">
            <text:p text:style-name="P81"/>
          </table:table-cell>
          <table:table-cell table:style-name="Cell22">
            <text:p text:style-name="P82"><text:span text:style-name="T82_1">1<text:s/>ΑΣΤΕΡΟΣ</text:span></text:p>
          </table:table-cell>
          <table:table-cell table:style-name="Cell23">
            <text:p text:style-name="P83"><text:span text:style-name="T83_1">21,00€</text:span></text:p>
          </table:table-cell>
          <table:table-cell table:style-name="Cell24">
            <text:p text:style-name="P84"><text:span text:style-name="T84_1">21,00€</text:span></text:p>
          </table:table-cell>
        </table:table-row>
        <table:table-row table:style-name="Row7">
          <table:table-cell table:style-name="Cell25">
            <text:p text:style-name="P85"><text:span text:style-name="T85_1">ΕΝΟΙΚΙΑΖΟΜΕΝΑ<text:s/>ΕΠΙΠΛΩΜΕΝΑ</text:span></text:p>
            <text:p text:style-name="P86"><text:span text:style-name="T86_1">ΔΙΑΜΕΡΙΣΜΑΤΑ/<text:s/>ΔΩΜΑΤΙΑ<text:s/>-<text:s/>ΕΕΔΔ<text:s/>ΠΟΥ<text:s/>ΛΕΙΤΟΥΡΓΟΥΝ<text:s/>ΕΝΤΟΣ<text:s/>ΚΤΗΡΙΩΝ</text:span></text:p>
            <text:p text:style-name="P87"><text:span text:style-name="T87_1">ΑΡΧΙΤΕΚΤΟΝΙΚΗΣ<text:s/>ΚΛΗΡΟΝΟΜΙΑΣ<text:s/>(ΠΑΡΑΔΟΣΙΑΚΑ<text:s/>ΚΑΤΑΛΥΜΑΤΑ)*</text:span></text:p>
          </table:table-cell>
          <table:table-cell table:style-name="Cell26">
            <text:p text:style-name="P88"><text:span text:style-name="T88_1">5<text:s/>ΚΛΕΙΔΙΩΝ</text:span></text:p>
          </table:table-cell>
          <table:table-cell table:style-name="Cell27">
            <text:p text:style-name="P89"><text:span text:style-name="T89_1">25,00€</text:span></text:p>
          </table:table-cell>
          <table:table-cell table:style-name="Cell28">
            <text:p text:style-name="P90"><text:span text:style-name="T90_1">25,00€</text:span></text:p>
          </table:table-cell>
        </table:table-row>
        <table:table-row table:style-name="Row8">
          <table:table-cell table:style-name="Cell29">
            <text:p text:style-name="P91"/>
          </table:table-cell>
          <table:table-cell table:style-name="Cell30">
            <text:p text:style-name="P92"><text:span text:style-name="T92_1">4<text:s/>ΚΛΕΙΔΙΩΝ</text:span></text:p>
          </table:table-cell>
          <table:table-cell table:style-name="Cell31">
            <text:p text:style-name="P93"><text:span text:style-name="T93_1">22,00€</text:span></text:p>
          </table:table-cell>
          <table:table-cell table:style-name="Cell32">
            <text:p text:style-name="P94"><text:span text:style-name="T94_1">22,00€</text:span></text:p>
          </table:table-cell>
        </table:table-row>
        <table:table-row table:style-name="Row9">
          <table:table-cell table:style-name="Cell33">
            <text:p text:style-name="P95"/>
          </table:table-cell>
          <table:table-cell table:style-name="Cell34">
            <text:p text:style-name="P96"><text:span text:style-name="T96_1">3<text:s/>ΚΛΕΙΔΙΩΝ</text:span></text:p>
          </table:table-cell>
          <table:table-cell table:style-name="Cell35">
            <text:p text:style-name="P97"><text:span text:style-name="T97_1">20,00€</text:span></text:p>
          </table:table-cell>
          <table:table-cell table:style-name="Cell36">
            <text:p text:style-name="P98"><text:span text:style-name="T98_1">20,00€</text:span></text:p>
          </table:table-cell>
        </table:table-row>
        <table:table-row table:style-name="Row10">
          <table:table-cell table:style-name="Cell37">
            <text:p text:style-name="P99"/>
          </table:table-cell>
          <table:table-cell table:style-name="Cell38">
            <text:p text:style-name="P100"><text:span text:style-name="T100_1">2<text:s/>ΚΛΕΙΔΙΩΝ</text:span></text:p>
          </table:table-cell>
          <table:table-cell table:style-name="Cell39">
            <text:p text:style-name="P101"><text:span text:style-name="T101_1">16,00€</text:span></text:p>
          </table:table-cell>
          <table:table-cell table:style-name="Cell40">
            <text:p text:style-name="P102"><text:span text:style-name="T102_1">16,00€</text:span></text:p>
          </table:table-cell>
        </table:table-row>
        <table:table-row table:style-name="Row11">
          <table:table-cell table:style-name="Cell41">
            <text:p text:style-name="P103"/>
          </table:table-cell>
          <table:table-cell table:style-name="Cell42">
            <text:p text:style-name="P104"><text:span text:style-name="T104_1">ΧΩΡΙΣ<text:s/>ΚΑΤΑΤΑΞΗ</text:span></text:p>
          </table:table-cell>
          <table:table-cell table:style-name="Cell43">
            <text:p text:style-name="P105"><text:span text:style-name="T105_1">15,00€</text:span></text:p>
          </table:table-cell>
          <table:table-cell table:style-name="Cell44">
            <text:p text:style-name="P106"><text:span text:style-name="T106_1">15,00€</text:span></text:p>
          </table:table-cell>
        </table:table-row>
        <table:table-row table:style-name="Row12">
          <table:table-cell table:style-name="Cell45">
            <text:p text:style-name="P107"><text:span text:style-name="T107_1">ΤΟΥΡΙΣΤΙΚΕΣ<text:s/>ΕΠΙΠΛΩΜΕΝΕΣ<text:s/>ΚΑΤΟΙΚΙΕΣ<text:s/>-ΕΠΑΥΛΕΙΣ<text:s/>(ΑΥΤΟΕΞΥΠΗΡΕΤΟΥΜΕΝΑ</text:span></text:p>
            <text:p text:style-name="P108"><text:span text:style-name="T108_1">ΚΑΤΑΛΥΜΑΤΑ)</text:span></text:p>
          </table:table-cell>
          <table:table-cell table:style-name="Cell46">
            <text:p text:style-name="P109"/>
          </table:table-cell>
          <table:table-cell table:style-name="Cell47">
            <text:p text:style-name="P110"><text:span text:style-name="T110_1">19,00€</text:span></text:p>
          </table:table-cell>
          <table:table-cell table:style-name="Cell48">
            <text:p text:style-name="P111"><text:span text:style-name="T111_1">19,00€</text:span></text:p>
          </table:table-cell>
        </table:table-row>
        <table:table-row table:style-name="Row13">
          <table:table-cell table:style-name="Cell49">
            <text:p text:style-name="P112"><text:span text:style-name="T112_1">ΟΡΓΑΝΩΜΕΝΕΣ<text:s/>ΚΑΤΑΣΚΗΝΩΣΕΙΣ</text:span></text:p>
          </table:table-cell>
          <table:table-cell table:style-name="Cell50">
            <text:p text:style-name="P113"/>
          </table:table-cell>
          <table:table-cell table:style-name="Cell51">
            <text:p text:style-name="P114"><text:span text:style-name="T114_1">9,50€</text:span></text:p>
          </table:table-cell>
          <table:table-cell table:style-name="Cell52">
            <text:p text:style-name="P115"><text:span text:style-name="T115_1">9,50€</text:span></text:p>
          </table:table-cell>
        </table:table-row>
      </table:table>
      <text:p text:style-name="P116"/>
      <table:table table:style-name="Table2">
        <table:table-column table:style-name="Column5"/>
        <table:table-column table:style-name="Column6"/>
        <table:table-column table:style-name="Column7"/>
        <table:table-row table:style-name="Row14">
          <table:table-cell table:style-name="Cell53" table:number-columns-spanned="3">
            <text:p text:style-name="P117"><text:span text:style-name="T117_1">ΠΙΝΑΚΑΣ<text:s/>2:ΤΙΜΕΣ<text:s/>ΕΠΙΔΟΤΗΣΗΣ<text:s/>ΓΙΑ<text:s/>ΤΑ<text:s/>ΤΟΥΡΙΣΤΙΚΑ<text:s/>ΚΑΤΑΛΥΜΑΤΑ<text:s/>ΤΩΝ<text:s/>ΝΗΣΩΝ<text:s/>ΛΕΣΒΟΥ,<text:s/>ΧΙΟΥ,<text:s/>ΣΑΜΟΥ,<text:s/>ΛΕΡΟΥ,<text:s/>ΚΩ<text:s/>ΤΩΝ<text:s/>ΔΗΜΩΝ<text:s/>ΙΣΤΙΑΙΑΣ<text:s/>-<text:s/>ΑΙΔΗΨΟΥ<text:s/>ΚΑΙ<text:s/>ΜΑΝΤΟΥΔΙΟΥ<text:s/>-<text:s/>ΛΙΜΝΗΣ<text:s/>-<text:s/>ΑΓ.<text:s/>ΑΝΝΑΣ<text:s/>ΤΟΥ<text:s/>Ν.<text:s/>ΕΥΒΟΙΑΣ<text:s/>ΚΑΙ<text:s/>ΤΟΥ<text:s/>ΝΟΜΟΥ<text:s/>ΕΒΡΟΥ<text:s/>(ΑΝΑ<text:s/>ΔΙΚΑΙΟΥΧΟ/ΩΦΕΛΟΥΜΕΝΟ<text:s/>-<text:s/>ΑΝΑ<text:s/>ΔΙΑΝΥΚΤΕΡΕΥΣΗ)</text:span></text:p>
          </table:table-cell>
          <table:covered-table-cell/>
          <table:covered-table-cell/>
        </table:table-row>
        <table:table-row table:style-name="Row15">
          <table:table-cell table:style-name="Cell54">
            <text:p text:style-name="P118"><text:span text:style-name="T118_1">ΤΥΠΟΣ<text:s/>ΚΑΤΑΛΥΜΑΤΟΣ</text:span></text:p>
          </table:table-cell>
          <table:table-cell table:style-name="Cell55">
            <text:p text:style-name="P119"><text:span text:style-name="T119_1">ΚΑΤΗΓΟΡΙΑ<text:s/>ΚΑΤΑΛΥΜΑΤΟΣ</text:span></text:p>
          </table:table-cell>
          <table:table-cell table:style-name="Cell56">
            <text:p text:style-name="P120"><text:span text:style-name="T120_1">ΤΙΜΕΣ<text:s/>ΕΠΙΔΟΤΗΣΗΣ</text:span></text:p>
          </table:table-cell>
        </table:table-row>
        <table:table-row table:style-name="Row16">
          <table:table-cell table:style-name="Cell57">
            <text:p text:style-name="P121"><text:span text:style-name="T121_1">ΞΕΝΟΔΟΧΕΙΑ/ΚΑΤΑΛΥΜΑΤΑ<text:s/>ΠΟΥ<text:s/>ΛΕΙΤΟΥΡΓΟΥΝ<text:s/>ΕΝΤΟΣ<text:s/>ΚΤΗΡΙΩΝ</text:span></text:p>
            <text:p text:style-name="P122"><text:span text:style-name="T122_1">ΑΡΧΙΤΕΚΤΟΝΙΚΗΣ<text:s/>ΚΛΗΡΟΝΟΜΙΑΣ<text:s/>(ΠΑΡΑΔΟΣΙΑΚΑ<text:s/>ΚΑΤΑΛΥΜΑΤΑ)</text:span></text:p>
          </table:table-cell>
          <table:table-cell table:style-name="Cell58">
            <text:p text:style-name="P123"><text:span text:style-name="T123_1">5<text:s/>ΑΣΤΕΡΩΝ</text:span></text:p>
          </table:table-cell>
          <table:table-cell table:style-name="Cell59">
            <text:p text:style-name="P124"><text:span text:style-name="T124_1">40,00€</text:span></text:p>
          </table:table-cell>
        </table:table-row>
        <table:table-row table:style-name="Row17">
          <table:table-cell table:style-name="Cell60">
            <text:p text:style-name="P125"/>
          </table:table-cell>
          <table:table-cell table:style-name="Cell61">
            <text:p text:style-name="P126"><text:span text:style-name="T126_1">4<text:s/>ΑΣΤΕΡΩΝ</text:span></text:p>
          </table:table-cell>
          <table:table-cell table:style-name="Cell62">
            <text:p text:style-name="P127"><text:span text:style-name="T127_1">36,00€</text:span></text:p>
          </table:table-cell>
        </table:table-row>
        <table:table-row table:style-name="Row18">
          <table:table-cell table:style-name="Cell63">
            <text:p text:style-name="P128"/>
          </table:table-cell>
          <table:table-cell table:style-name="Cell64">
            <text:p text:style-name="P129"><text:span text:style-name="T129_1">3<text:s/>ΑΣΤΕΡΩΝ</text:span></text:p>
          </table:table-cell>
          <table:table-cell table:style-name="Cell65">
            <text:p text:style-name="P130"><text:span text:style-name="T130_1">32,00€</text:span></text:p>
          </table:table-cell>
        </table:table-row>
        <table:table-row table:style-name="Row19">
          <table:table-cell table:style-name="Cell66">
            <text:p text:style-name="P131"/>
          </table:table-cell>
          <table:table-cell table:style-name="Cell67">
            <text:p text:style-name="P132"><text:span text:style-name="T132_1">2<text:s/>ΑΣΤΕΡΩΝ</text:span></text:p>
          </table:table-cell>
          <table:table-cell table:style-name="Cell68">
            <text:p text:style-name="P133"><text:span text:style-name="T133_1">27,00€</text:span></text:p>
          </table:table-cell>
        </table:table-row>
        <table:table-row table:style-name="Row20">
          <table:table-cell table:style-name="Cell69">
            <text:p text:style-name="P134"/>
          </table:table-cell>
          <table:table-cell table:style-name="Cell70">
            <text:p text:style-name="P135"><text:span text:style-name="T135_1">1<text:s/>ΑΣΤΕΡΟΣ</text:span></text:p>
          </table:table-cell>
          <table:table-cell table:style-name="Cell71">
            <text:p text:style-name="P136"><text:span text:style-name="T136_1">22,00€</text:span></text:p>
          </table:table-cell>
        </table:table-row>
        <table:table-row table:style-name="Row21">
          <table:table-cell table:style-name="Cell72">
            <text:p text:style-name="P137"><text:span text:style-name="T137_1">ΕΝΟΙΚΙΑΖΟΜΕΝΑ<text:s/>ΕΠΙΠΛΩΜΕΝΑ<text:s/>ΔΙΑΜΕΡΙΣΜΑΤΑ/ΔΩΜΑΤΙΑ<text:s/>-<text:s/>ΕΕΔΔ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73">
            <text:p text:style-name="P138"><text:span text:style-name="T138_1">5<text:s/>ΚΛΕΙΔΙΩΝ</text:span></text:p>
          </table:table-cell>
          <table:table-cell table:style-name="Cell74">
            <text:p text:style-name="P139"><text:span text:style-name="T139_1">30,00€</text:span></text:p>
          </table:table-cell>
        </table:table-row>
        <table:table-row table:style-name="Row22">
          <table:table-cell table:style-name="Cell75">
            <text:p text:style-name="P140"/>
          </table:table-cell>
          <table:table-cell table:style-name="Cell76">
            <text:p text:style-name="P141"><text:span text:style-name="T141_1">4<text:s/>ΑΣΤΕΡΩΝ</text:span></text:p>
          </table:table-cell>
          <table:table-cell table:style-name="Cell77">
            <text:p text:style-name="P142"><text:span text:style-name="T142_1">26,00€</text:span></text:p>
          </table:table-cell>
        </table:table-row>
        <table:table-row table:style-name="Row23">
          <table:table-cell table:style-name="Cell78">
            <text:p text:style-name="P143"/>
          </table:table-cell>
          <table:table-cell table:style-name="Cell79">
            <text:p text:style-name="P144"><text:span text:style-name="T144_1">3<text:s/>ΚΛΕΙΔΙΩΝ</text:span></text:p>
          </table:table-cell>
          <table:table-cell table:style-name="Cell80">
            <text:p text:style-name="P145"><text:span text:style-name="T145_1">23,00€</text:span></text:p>
          </table:table-cell>
        </table:table-row>
        <table:table-row table:style-name="Row24">
          <table:table-cell table:style-name="Cell81">
            <text:p text:style-name="P146"/>
          </table:table-cell>
          <table:table-cell table:style-name="Cell82">
            <text:p text:style-name="P147"><text:span text:style-name="T147_1">2<text:s/>ΚΛΕΙΔΙΩΝ</text:span></text:p>
          </table:table-cell>
          <table:table-cell table:style-name="Cell83">
            <text:p text:style-name="P148"><text:span text:style-name="T148_1">18,00€</text:span></text:p>
          </table:table-cell>
        </table:table-row>
        <table:table-row table:style-name="Row25">
          <table:table-cell table:style-name="Cell84">
            <text:p text:style-name="P149"/>
          </table:table-cell>
          <table:table-cell table:style-name="Cell85">
            <text:p text:style-name="P150"><text:span text:style-name="T150_1">ΧΩΡΙΣ<text:s/>ΚΑΤΑΤΑΞΗ</text:span></text:p>
          </table:table-cell>
          <table:table-cell table:style-name="Cell86">
            <text:p text:style-name="P151"><text:span text:style-name="T151_1">16,00€</text:span></text:p>
          </table:table-cell>
        </table:table-row>
        <table:table-row table:style-name="Row26">
          <table:table-cell table:style-name="Cell87">
            <text:p text:style-name="P152"><text:span text:style-name="T152_1">ΤΟΥΡΙΣΤΙΚΕΣ<text:s/>ΕΠΙΠΛΩΜΕΝΕΣ</text:span></text:p>
            <text:p text:style-name="P153"><text:span text:style-name="T153_1">ΚΑΤΟΙΚΙΕΣ<text:s/>-<text:s/>ΕΠΑΥΛΕΙΣ<text:s/>(ΑΥΤΟΕΞΥΠΗΡΕΤΟΥΜΕΝΑ</text:span></text:p>
            <text:p text:style-name="P154"><text:span text:style-name="T154_1">ΚΑΤΑΛΥΜΑΤΑ)</text:span></text:p>
          </table:table-cell>
          <table:table-cell table:style-name="Cell88">
            <text:p text:style-name="P155"/>
          </table:table-cell>
          <table:table-cell table:style-name="Cell89">
            <text:p text:style-name="P156"><text:span text:style-name="T156_1">24,00€</text:span></text:p>
          </table:table-cell>
        </table:table-row>
        <table:table-row table:style-name="Row27">
          <table:table-cell table:style-name="Cell90">
            <text:p text:style-name="P157"><text:span text:style-name="T157_1">ΟΡΓΑΝΩΜΕΝΕΣ<text:s/>ΚΑΤΑΣΚΗΝΩΣΕΙΣ</text:span></text:p>
          </table:table-cell>
          <table:table-cell table:style-name="Cell91">
            <text:p text:style-name="P158"><text:span text:style-name="T158_1">-</text:span></text:p>
          </table:table-cell>
          <table:table-cell table:style-name="Cell92">
            <text:p text:style-name="P159"><text:span text:style-name="T159_1">9,50€</text:span></text:p>
          </table:table-cell>
        </table:table-row>
      </table:table>
      <text:p text:style-name="P160"><text:span text:style-name="T160_1">Οι<text:s/>τιμές<text:s/>επιδότησης<text:s/>για<text:s/>τα<text:s/>καταλύματα<text:s/>όλων<text:s/>των<text:s/>περιοχών<text:s/>προσαυξάνονται<text:s/>κατά<text:s/>20%<text:s/>για<text:s/>τις<text:s/>διανυκτερεύσεις<text:s/>που<text:s/>θα<text:s/>πραγματοποιηθούν<text:s/>εντός<text:s/>του<text:s/>Αυγούστου<text:s/>2022,<text:s/>πλην<text:s/>των<text:s/>νήσων<text:s/>Σάμου<text:s/>και<text:s/>των<text:s/>Δήμων<text:s/>Ιστιαίας-Αιδηψού<text:s/>και<text:s/>Μαντουδίου-Λίμνης-Αγ.<text:s/>Άννας<text:s/>που<text:s/>οι<text:s/>τιμές<text:s/>επιδότησης<text:s/>προσαυξάνονται<text:s/>κατά<text:s/>20%<text:s/>καθ’<text:s/>όλη<text:s/>τη<text:s/>διάρκεια<text:s/>υλοποίησης<text:s/>του<text:s/>προγράμματος.</text:span></text:p>
      <text:p text:style-name="P161"><text:span text:style-name="T161_1">β.<text:s/>Οι<text:s/>δικαιούχοι<text:s/>για<text:s/>τη<text:s/>διαμονή<text:s/>τους<text:s/>στα<text:s/>καταλύματα<text:s/>όλης<text:s/>της<text:s/>χώρας<text:s/>πλην<text:s/>όσων<text:s/>βρίσκονται<text:s/>στις<text:s/>νήσους<text:s/>Λέσβο,<text:s/>Χίο,<text:s/>Σάμο,<text:s/>Λέρο,<text:s/>Κω,<text:s/>στους<text:s/>Δήμους<text:s/>Ιστιαίας<text:s/>-<text:s/>Αιδηψού<text:s/>και<text:s/>Μαντουδίου-<text:s/>Λίμνης<text:s/>-<text:s/>Αγ.<text:s/>Άννας<text:s/>του<text:s/>Ν.<text:s/>Ευβοίας<text:s/>καθώς<text:s/>και<text:s/>στον<text:s/>Νομό<text:s/>Έβρου<text:s/>καταβάλλουν<text:s/>ιδιωτική<text:s/>συμμετοχή<text:s/>που<text:s/>δεν<text:s/>μπορεί<text:s/>να<text:s/>υπερβαίνει<text:s/>τα<text:s/>ανώτατα<text:s/>όρια<text:s/>του<text:s/>παρακάτω<text:s/>πίνακα<text:s/>ανάλογα<text:s/>με<text:s/>την<text:s/>περιοχή,<text:s/>τον<text:s/>τύπο<text:s/>και<text:s/>την<text:s/>κατηγορία<text:s/>του<text:s/>τουριστικού<text:s/>καταλύματος.<text:s/>Σε<text:s/>περίπτωση<text:s/>υπέρβασης<text:s/>των<text:s/>κατωτέρω<text:s/>ορίων<text:s/>δεν<text:s/>καταβάλλεται<text:s/>επιδότηση<text:s/>για<text:s/>τις<text:s/>επιταγές<text:s/>στις<text:s/>οποίες<text:s/>αυτή<text:s/>σημειώθηκε.</text:span></text:p>
      <text:p text:style-name="P162"><text:span text:style-name="T162_1">ΠΙΝΑΚΑΣ<text:s/>3:<text:s/>ΑΝΩΤΑΤΑ<text:s/>ΠΟΣΑ<text:s/>ΙΔΙΩΤΙΚΗΣ<text:s/>ΣΥΜΜΕΤΟΧΗΣ</text:span></text:p>
      <text:p text:style-name="P163"><text:span text:style-name="T163_1">ΑΝΑ<text:s/>ΔΙΚΑΙΟΥΧΟ-ΩΦΕΛΟΥΜΕΝΟ<text:s/>ΚΑΙ<text:s/>ΑΝΑ<text:s/>ΔΙΑΝΥΚΤΕΡΕΥΣΗ<text:s/>ΣΕ<text:s/>ΚΑΤΑΛΥΜΑΤΑ<text:s/>ΕΚΤΟΣ<text:s/>ΤΩΝ<text:s/>ΝΗΣΩΝ<text:s/>ΛΕΣΒΟΥ,ΧΙΟΥ,<text:s/>ΣΑΜΟΥ,<text:s/>ΛΕΡΟΥ,<text:s/>ΚΩ,<text:s/>ΤΩΝ<text:s/>ΔΗΜΩΝ<text:s/>ΙΣΤΙΑΙΑΣ<text:s/>-<text:s/>ΑΙΔΗΨΟΥ<text:s/>ΚΑΙ<text:s/>ΜΑΝΤΟΥΔΙΟΥ-<text:s/>ΛΙΜΝΗΣ<text:s/>-<text:s/>ΑΓ.<text:s/>ΑΝΝΑΣ<text:s/>ΤΟΥ<text:s/>Ν.</text:span></text:p>
      <text:p text:style-name="P164"><text:span text:style-name="T164_1">ΕΥΒΟΙΑΣ</text:span></text:p>
      <text:p text:style-name="P165"><text:span text:style-name="T165_1">ΚΑΙ<text:s/>ΤΟΥ<text:s/>ΝΟΜΟΥ<text:s/>ΕΒΡΟΥ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28">
          <table:table-cell table:style-name="Cell93">
            <text:p text:style-name="P166"><text:span text:style-name="T166_1">ΤΥΠΟΣ<text:s/>ΚΑΤΑΛΥΜΑΤΟΣ</text:span></text:p>
          </table:table-cell>
          <table:table-cell table:style-name="Cell94">
            <text:p text:style-name="P167"><text:span text:style-name="T167_1">ΚΑΤΗΓΟΡΙΑ<text:s/>ΚΑΤΑΛΥΜΑΤΟΣ</text:span></text:p>
          </table:table-cell>
          <table:table-cell table:style-name="Cell95">
            <text:p text:style-name="P168"><text:span text:style-name="T168_1">ΤΙΜΕΣ<text:s/>ΜΕ<text:s/>ΠΡΩΙΝΟ</text:span></text:p>
          </table:table-cell>
          <table:table-cell table:style-name="Cell96">
            <text:p text:style-name="P169"><text:span text:style-name="T169_1">ΤΙΜΕΣ<text:s/>ΧΩΡΙΣ<text:s/>ΠΡΩΙΝΟ</text:span></text:p>
          </table:table-cell>
        </table:table-row>
        <table:table-row table:style-name="Row29">
          <table:table-cell table:style-name="Cell97">
            <text:p text:style-name="P170"><text:span text:style-name="T170_1">ΞΕΝΟΔΟΧΕΙΑ/</text:span></text:p>
            <text:p text:style-name="P171"><text:span text:style-name="T171_1">ΚΑΤΑΛΥΜΑΤΑ<text:s/>ΠΟΥ</text:span></text:p>
            <text:p text:style-name="P172"><text:span text:style-name="T172_1">ΛΕΙΤΟΥΡΓΟΥΝ</text:span></text:p>
            <text:p text:style-name="P173"><text:span text:style-name="T173_1">ΕΝΤΟΣ<text:s/>ΚΤΗΡΙΩΝ</text:span></text:p>
            <text:p text:style-name="P174"><text:span text:style-name="T174_1">ΑΡΧΙΤΕΚΤΟΝΙΚΗΣ</text:span></text:p>
            <text:p text:style-name="P175"><text:span text:style-name="T175_1">ΚΛΗΡΟΝΟΜΙΑΣ<text:s/>(ΠΑΡΑΔΟΣΙΑΚΑ<text:s/>ΚΑΤΑΛΥΜΑΤΑ)</text:span></text:p>
          </table:table-cell>
          <table:table-cell table:style-name="Cell98">
            <text:p text:style-name="P176"><text:span text:style-name="T176_1">5<text:s/>ΑΣΤΕΡΩΝ</text:span></text:p>
          </table:table-cell>
          <table:table-cell table:style-name="Cell99">
            <text:p text:style-name="P177"><text:span text:style-name="T177_1">11,00<text:s/>€</text:span></text:p>
          </table:table-cell>
          <table:table-cell table:style-name="Cell100">
            <text:p text:style-name="P178"><text:span text:style-name="T178_1">7,00<text:s/>€</text:span></text:p>
          </table:table-cell>
        </table:table-row>
        <table:table-row table:style-name="Row30">
          <table:table-cell table:style-name="Cell101">
            <text:p text:style-name="P179"/>
          </table:table-cell>
          <table:table-cell table:style-name="Cell102">
            <text:p text:style-name="P180"><text:span text:style-name="T180_1">4<text:s/>ΑΣΤΕΡΩΝ</text:span></text:p>
          </table:table-cell>
          <table:table-cell table:style-name="Cell103">
            <text:p text:style-name="P181"><text:span text:style-name="T181_1">8,00<text:s/>€</text:span></text:p>
          </table:table-cell>
          <table:table-cell table:style-name="Cell104">
            <text:p text:style-name="P182"><text:span text:style-name="T182_1">5,00<text:s/>€</text:span></text:p>
          </table:table-cell>
        </table:table-row>
        <table:table-row table:style-name="Row31">
          <table:table-cell table:style-name="Cell105">
            <text:p text:style-name="P183"/>
          </table:table-cell>
          <table:table-cell table:style-name="Cell106">
            <text:p text:style-name="P184"><text:span text:style-name="T184_1">3<text:s/>ΑΣΤΕΡΩΝ</text:span></text:p>
          </table:table-cell>
          <table:table-cell table:style-name="Cell107">
            <text:p text:style-name="P185"><text:span text:style-name="T185_1">4,00<text:s/>€</text:span></text:p>
          </table:table-cell>
          <table:table-cell table:style-name="Cell108">
            <text:p text:style-name="P186"><text:span text:style-name="T186_1">2,00<text:s/>€</text:span></text:p>
          </table:table-cell>
        </table:table-row>
        <table:table-row table:style-name="Row32">
          <table:table-cell table:style-name="Cell109">
            <text:p text:style-name="P187"/>
          </table:table-cell>
          <table:table-cell table:style-name="Cell110">
            <text:p text:style-name="P188"><text:span text:style-name="T188_1">2<text:s/>ΑΣΤΕΡΩΝ</text:span></text:p>
          </table:table-cell>
          <table:table-cell table:style-name="Cell111">
            <text:p text:style-name="P189"><text:span text:style-name="T189_1">3,00<text:s/>€</text:span></text:p>
          </table:table-cell>
          <table:table-cell table:style-name="Cell112">
            <text:p text:style-name="P190"><text:span text:style-name="T190_1">1,00<text:s/>€</text:span></text:p>
          </table:table-cell>
        </table:table-row>
        <table:table-row table:style-name="Row33">
          <table:table-cell table:style-name="Cell113">
            <text:p text:style-name="P191"/>
          </table:table-cell>
          <table:table-cell table:style-name="Cell114">
            <text:p text:style-name="P192"><text:span text:style-name="T192_1">1<text:s/>ΑΣΤΕΡΟΣ</text:span></text:p>
          </table:table-cell>
          <table:table-cell table:style-name="Cell115">
            <text:p text:style-name="P193"><text:span text:style-name="T193_1">1,00<text:s/>€</text:span></text:p>
          </table:table-cell>
          <table:table-cell table:style-name="Cell116">
            <text:p text:style-name="P194"><text:span text:style-name="T194_1">0,00<text:s/>€</text:span></text:p>
          </table:table-cell>
        </table:table-row>
        <table:table-row table:style-name="Row34">
          <table:table-cell table:style-name="Cell117">
            <text:p text:style-name="P195"><text:span text:style-name="T195_1">ΕΝΟΙΚΙΑΖΟΜΕΝΑ<text:s/>ΕΠΙΠΛΩΜΕΝΑ</text:span></text:p>
            <text:p text:style-name="P196"><text:span text:style-name="T196_1">ΔΙΑΜΕΡΙΣΜΑΤΑ<text:s/>-<text:s/>ΔΩΜΑΤΙΑ<text:s/>-ΕΕΔΔ</text:span></text:p>
            <text:p text:style-name="P197"><text:span text:style-name="T197_1">ΠΟΥ<text:s/>ΛΕΙΤΟΥΡΓΟΥΝ</text:span></text:p>
            <text:p text:style-name="P198"><text:span text:style-name="T198_1">ΕΝΤΟΣ<text:s/>ΚΤΗΡΙΩΝ<text:s/>ΑΡΧΙΤΕΚΤΟΝΙΚΗΣ</text:span></text:p>
            <text:p text:style-name="P199"><text:span text:style-name="T199_1">ΚΛΗΡΟΝΟΜΙΑΣ<text:s/>(ΠΑΡΑΔΟΣΙΑΚΑ<text:s/>ΚΑΤΑΛΥΜΑΤΑ)</text:span></text:p>
          </table:table-cell>
          <table:table-cell table:style-name="Cell118">
            <text:p text:style-name="P200"><text:span text:style-name="T200_1">5<text:s/>ΚΛΕΙΔΙΩΝ</text:span></text:p>
          </table:table-cell>
          <table:table-cell table:style-name="Cell119">
            <text:p text:style-name="P201"><text:span text:style-name="T201_1">5,00<text:s/>€</text:span></text:p>
          </table:table-cell>
          <table:table-cell table:style-name="Cell120">
            <text:p text:style-name="P202"><text:span text:style-name="T202_1">3,00<text:s/>€</text:span></text:p>
          </table:table-cell>
        </table:table-row>
        <table:table-row table:style-name="Row35">
          <table:table-cell table:style-name="Cell121">
            <text:p text:style-name="P203"/>
          </table:table-cell>
          <table:table-cell table:style-name="Cell122">
            <text:p text:style-name="P204"><text:span text:style-name="T204_1">4<text:s/>ΚΛΕΙΔΙΩΝ</text:span></text:p>
          </table:table-cell>
          <table:table-cell table:style-name="Cell123">
            <text:p text:style-name="P205"><text:span text:style-name="T205_1">4,00<text:s/>€</text:span></text:p>
          </table:table-cell>
          <table:table-cell table:style-name="Cell124">
            <text:p text:style-name="P206"><text:span text:style-name="T206_1">2,00<text:s/>€</text:span></text:p>
          </table:table-cell>
        </table:table-row>
        <table:table-row table:style-name="Row36">
          <table:table-cell table:style-name="Cell125">
            <text:p text:style-name="P207"/>
          </table:table-cell>
          <table:table-cell table:style-name="Cell126">
            <text:p text:style-name="P208"><text:span text:style-name="T208_1">3<text:s/>ΚΛΕΙΔΙΩΝ</text:span></text:p>
          </table:table-cell>
          <table:table-cell table:style-name="Cell127">
            <text:p text:style-name="P209"><text:span text:style-name="T209_1">3,00<text:s/>€</text:span></text:p>
          </table:table-cell>
          <table:table-cell table:style-name="Cell128">
            <text:p text:style-name="P210"><text:span text:style-name="T210_1">1,00<text:s/>€</text:span></text:p>
          </table:table-cell>
        </table:table-row>
        <table:table-row table:style-name="Row37">
          <table:table-cell table:style-name="Cell129">
            <text:p text:style-name="P211"/>
          </table:table-cell>
          <table:table-cell table:style-name="Cell130">
            <text:p text:style-name="P212"><text:span text:style-name="T212_1">2<text:s/>ΚΛΕΙΔΙΩΝ</text:span></text:p>
          </table:table-cell>
          <table:table-cell table:style-name="Cell131">
            <text:p text:style-name="P213"><text:span text:style-name="T213_1">2,00<text:s/>€</text:span></text:p>
          </table:table-cell>
          <table:table-cell table:style-name="Cell132">
            <text:p text:style-name="P214"><text:span text:style-name="T214_1">1,00<text:s/>€</text:span></text:p>
          </table:table-cell>
        </table:table-row>
        <table:table-row table:style-name="Row38">
          <table:table-cell table:style-name="Cell133">
            <text:p text:style-name="P215"/>
          </table:table-cell>
          <table:table-cell table:style-name="Cell134">
            <text:p text:style-name="P216"><text:span text:style-name="T216_1">ΧΩΡΙΣ<text:s/>ΚΑΤΑΤΑΞΗ</text:span></text:p>
          </table:table-cell>
          <table:table-cell table:style-name="Cell135">
            <text:p text:style-name="P217"><text:span text:style-name="T217_1">1,00€</text:span></text:p>
          </table:table-cell>
          <table:table-cell table:style-name="Cell136">
            <text:p text:style-name="P218"><text:span text:style-name="T218_1">1,00€</text:span></text:p>
          </table:table-cell>
        </table:table-row>
        <table:table-row table:style-name="Row39">
          <table:table-cell table:style-name="Cell137">
            <text:p text:style-name="P219"><text:span text:style-name="T219_1">ΤΟΥΡΙΣΤΙΚΕΣ</text:span></text:p>
            <text:p text:style-name="P220"><text:span text:style-name="T220_1">ΕΠΙΠΛΩΜΕΝΕΣ<text:s/>ΚΑΤΟΙΚΙΕΣ<text:s/>-<text:s/>ΕΠΑΥΛΕΙΣ</text:span></text:p>
          </table:table-cell>
          <table:table-cell table:style-name="Cell138">
            <text:p text:style-name="P221"><text:span text:style-name="T221_1">_</text:span></text:p>
          </table:table-cell>
          <table:table-cell table:style-name="Cell139">
            <text:p text:style-name="P222"><text:span text:style-name="T222_1">5,00<text:s/>€</text:span></text:p>
          </table:table-cell>
          <table:table-cell table:style-name="Cell140">
            <text:p text:style-name="P223"><text:span text:style-name="T223_1">3,00<text:s/>€</text:span></text:p>
          </table:table-cell>
        </table:table-row>
        <table:table-row table:style-name="Row40">
          <table:table-cell table:style-name="Cell141">
            <text:p text:style-name="P224"><text:span text:style-name="T224_1">ΟΡΓΑΝΩΜΕΝΕΣ</text:span></text:p>
            <text:p text:style-name="P225"><text:span text:style-name="T225_1">ΚΑΤΑΣΚΗΝΩΣΕΙΣ</text:span></text:p>
          </table:table-cell>
          <table:table-cell table:style-name="Cell142">
            <text:p text:style-name="P226"><text:span text:style-name="T226_1">-</text:span></text:p>
          </table:table-cell>
          <table:table-cell table:style-name="Cell143">
            <text:p text:style-name="P227"/>
          </table:table-cell>
          <table:table-cell table:style-name="Cell144">
            <text:p text:style-name="P228"/>
          </table:table-cell>
        </table:table-row>
      </table:table>
      <text:p text:style-name="P229"><text:span text:style-name="T229_1">Στα<text:s/>καταλύματα<text:s/>των<text:s/>νήσων<text:s/>Λέσβου,<text:s/>Χίου,<text:s/>Σάμου,<text:s/>Λέρου,<text:s/>Κω,<text:s/>των<text:s/>Δήμων<text:s/>Ιστιαίας<text:s/>-<text:s/>Αιδηψού<text:s/>και<text:s/>Μαντουδίου-<text:s/>Λίμνης<text:s/>-<text:s/>Αγ.<text:s/>Άννας<text:s/>του<text:s/>Ν.<text:s/>Ευβοίας<text:s/>καθώς<text:s/>και<text:s/>του<text:s/>νομού<text:s/>Έβρου<text:s/>δεν<text:s/>καταβάλλεται<text:s/>ιδιωτική<text:s/>συμμετοχή.<text:s/>Σε<text:s/>περίπτωση<text:s/>μη<text:s/>τήρησης<text:s/>των<text:s/>ως<text:s/>άνω<text:s/>για<text:s/>την<text:s/>καταβολή<text:s/>και<text:s/>τα<text:s/>όρια<text:s/>ιδιωτικής<text:s/>συμμετοχής<text:s/>είναι<text:s/>δυνατόν<text:s/>να<text:s/>επιβληθούν<text:s/>οι<text:s/>κυρώσεις<text:s/>του<text:s/>άρθρου<text:s/>15<text:s/>της<text:s/>παρούσας.</text:span></text:p>
      <text:p text:style-name="P230"><text:span text:style-name="T230_1">3.</text:span><text:span text:style-name="T230_2"><text:s/>α.<text:s/>Το<text:s/>ύψος<text:s/>της<text:s/>οικονομικής<text:s/>αξίας<text:s/>της<text:s/>επιταγής<text:s/>δικαιούχων<text:s/>-<text:s/>ωφελουμένων<text:s/>για<text:s/>την<text:s/>ακτοπλοϊκή<text:s/>μετάβαση<text:s/>στην<text:s/>περιοχή<text:s/>του<text:s/>τουριστικού<text:s/>καταλύματος<text:s/>ανέρχεται:<text:s/>i)<text:s/>για<text:s/>τους<text:s/>ενήλικες<text:s/>και<text:s/>παιδιά<text:s/>ηλικίας<text:s/>εντασσομένης<text:s/>κατά<text:s/>την<text:s/>τιμολογιακή<text:s/>πολιτική<text:s/>του<text:s/>παρόχου<text:s/>στην<text:s/>κατηγορία<text:s/>των<text:s/>ενηλίκων,<text:s/>στο<text:s/>50%<text:s/>της<text:s/>προβλεπόμενης<text:s/>τιμής<text:s/>οικονομικής<text:s/>θέσης<text:s/>κατά<text:s/>την<text:s/>τρέχουσα<text:s/>δρομολογιακή<text:s/>περίοδο,</text:span></text:p>
      <text:p text:style-name="P231"><text:span text:style-name="T231_1">ii)</text:span><text:span text:style-name="T231_2"><text:tab/></text:span><text:span text:style-name="T231_3">για<text:s/>τους<text:s/>πολυτέκνους<text:s/>και<text:s/>παιδιά<text:s/>ηλικίας<text:s/>για<text:s/>την<text:s/>οποία<text:s/>παρέχεται<text:s/>κατά<text:s/>την<text:s/>τιμολογιακή<text:s/>πολιτική<text:s/>του<text:s/>παρόχου<text:s/>έκπτωση<text:s/>50%,<text:s/>στο<text:s/>60%<text:s/>της<text:s/>προβλεπόμενης<text:s/>μετά<text:s/>την<text:s/>έκπτωση<text:s/>τιμής<text:s/>οικονομικής<text:s/>θέσης<text:s/>κατά<text:s/>την<text:s/>τρέχουσα<text:s/>δρομολογιακή<text:s/>περίοδο<text:s/>και</text:span></text:p>
      <text:p text:style-name="P232"><text:span text:style-name="T232_1">iii)</text:span><text:span text:style-name="T232_2"><text:tab/></text:span><text:span text:style-name="T232_3">για<text:s/>τα<text:s/>άτομα<text:s/>με<text:s/>αναπηρία<text:s/>σε<text:s/>ποσοστό<text:s/>50%<text:s/>και<text:s/>άνω<text:s/>στο<text:s/>60%<text:s/>της<text:s/>προβλεπόμενης<text:s/>για<text:s/>την<text:s/>κατηγορία<text:s/>ΑμεΑ<text:s/>τιμής<text:s/>οικονομικής<text:s/>θέσης<text:s/>κατά<text:s/>την<text:s/>τρέχουσα<text:s/>δρομολογιακή<text:s/>περίοδο.</text:span></text:p>
      <text:p text:style-name="P233"><text:span text:style-name="T233_1">β.<text:s/>Το<text:s/>ύψος<text:s/>της<text:s/>ιδιωτικής<text:s/>συμμετοχής<text:s/>των<text:s/>δικαιούχων<text:s/>-<text:s/>ωφελουμένων<text:s/>ισούται<text:s/>κατά<text:s/>τις<text:s/>ως<text:s/>άνω<text:s/>περιπτώσεις<text:s/>(i)<text:s/>με<text:s/>το<text:s/>25%<text:s/>της<text:s/>προβλεπόμενης<text:s/>τιμής<text:s/>οικονομικής<text:s/>θέσης<text:s/>κατά<text:s/>την<text:s/>τρέχουσα<text:s/>δρομολογιακή<text:s/>περίοδο<text:s/>και<text:s/>(ii)<text:s/>με<text:s/>το<text:s/>40%<text:s/>της<text:s/>προβλεπόμενης<text:s/>μετά<text:s/>την<text:s/>έκπτωση<text:s/>τιμής<text:s/>οικονομικής<text:s/>θέσης<text:s/>κατά<text:s/>την<text:s/>τρέχουσα<text:s/>δρομολογιακή<text:s/>περίοδο.<text:s/>Στην<text:s/>περίπτωση<text:s/>(iii)<text:s/>η<text:s/>συμμετοχή<text:s/>του<text:s/>δικαιούχου/<text:s/>ωφελουμένου<text:s/>είναι<text:s/>υποχρεωτικά<text:s/>μηδενική.</text:span></text:p>
      <text:p text:style-name="P234"><text:span text:style-name="T234_1">4.</text:span><text:span text:style-name="T234_2"><text:s/>Η<text:s/>«Επιταγή<text:s/>Κοινωνικού<text:s/>Τουρισμού»<text:s/>με<text:s/>βάση<text:s/>το<text:s/>είδος<text:s/>της<text:s/>οικονομικής<text:s/>αξίας<text:s/>που<text:s/>ενσωματώνει<text:s/>κατά<text:s/>την<text:s/>παρ.<text:s/>1<text:s/>του<text:s/>παρόντος<text:s/>διακρίνεται<text:s/>σε<text:s/>δύο<text:s/>άρρηκτα<text:s/>συνδεδεμένες<text:s/>μεταξύ<text:s/>τους<text:s/>επιμέρους<text:s/>Επιταγές,<text:s/>στην<text:s/>Επιταγή<text:s/>Διαμονής<text:s/>σε<text:s/>Τουριστικά<text:s/>Καταλύματα<text:s/>και<text:s/>στην<text:s/>Επιταγή<text:s/>Ακτοπλοϊκής<text:s/>Μετακίνησης<text:s/>(μετάβασης<text:s/>-<text:s/>επιστροφής),<text:s/>έχει<text:s/>δε<text:s/>τη<text:s/>μορφή<text:s/>ενός<text:s/>διαφορετ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στο<text:s/>Ολοκληρωμένο<text:s/>Πληροφοριακό<text:s/>Σύστημα<text:s/>(ΟΠΣ)<text:s/>της<text:s/>Δ.ΥΠ.Α.,<text:s/>ισχύει<text:s/>δε<text:s/>αποκλειστικά<text:s/>για<text:s/>τους<text:s/>σκοπούς<text:s/>του<text:s/>συγκεκριμένου<text:s/>προγράμματος<text:s/>από<text:s/>την<text:s/>έναρξη<text:s/>και<text:s/>μέχρι<text:s/>τη<text:s/>λήξη<text:s/>αυτού.</text:span></text:p>
      <text:p text:style-name="P235"><text:span text:style-name="T235_1">5.</text:span><text:span text:style-name="T235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και<text:s/>Ακτοπλοϊκών<text:s/>Εισιτηρίων<text:s/>από<text:s/>τα<text:s/>αντίστοιχα<text:s/>Μητρώα<text:s/>της<text:s/>Δ.ΥΠ.Α.,<text:s/>σύμφωνα<text:s/>με<text:s/>τις<text:s/>ανάγκες<text:s/>τους.</text:span></text:p>
      <text:p text:style-name="P236"><text:span text:style-name="T236_1">6.</text:span><text:span text:style-name="T236_2"><text:s/>Οι<text:s/>δικαιούχοι<text:s/>οφείλουν<text:s/>να<text:s/>χρησιμοποιήσουν<text:s/>την<text:s/>Επιταγή<text:s/>Κοινωνικού<text:s/>Τουρισμού<text:s/>κατά<text:s/>τη<text:s/>διάρκεια<text:s/>υλοποίησης<text:s/>του<text:s/>προγράμματος.<text:s/>Σε<text:s/>διαφορετική<text:s/>περίπτωση<text:s/>αποκλείονται<text:s/>από<text:s/>τη<text:s/>συμμετοχή<text:s/>τους<text:s/>στα<text:s/>προγράμματα<text:s/>των<text:s/>δύο<text:s/>επομένων<text:s/>περιόδων,<text:s/>εξαιρέσει<text:s/>όσων<text:s/>εντάσσονται<text:s/>στην<text:s/>κατηγορία<text:s/>ΑμεΑ<text:s/>του<text:s/>εδαφίου<text:s/>β’<text:s/>της<text:s/>περ.<text:s/>α<text:s/>της<text:s/>παρ.<text:s/>5<text:s/>του<text:s/>άρθρου<text:s/>2.</text:span></text:p>
      <text:h text:style-name="P237" text:outline-level="6"><text:span text:style-name="T237_1">Άρθρο<text:s/>5<text:s/></text:span></text:h>
      <text:h text:style-name="P238" text:outline-level="6"><text:span text:style-name="T238_1">Πάροχοι<text:s/>του<text:s/>Προγράμματος</text:span></text:h>
      <text:p text:style-name="P239"><text:span text:style-name="T239_1">1.</text:span><text:span text:style-name="T239_2"><text:s/>Ως<text:s/>πάροχοι<text:s/>νοούνται:<text:s/>α)<text:s/>τα<text:s/>τουριστικά<text:s/>καταλύματα<text:s/>και<text:s/>β)<text:s/>τα<text:s/>φυσικά<text:s/>ή<text:s/>νομικά<text:s/>πρόσωπα<text:s/>που<text:s/>προσφέρουν<text:s/>υπηρεσίες<text:s/>ακτοπλοϊκής<text:s/>μετακίνησης<text:s/>επιβατών,<text:s/>όπως<text:s/>προσδιορίζονται<text:s/>στη<text:s/>Δημόσια<text:s/>Πρόσκληση.</text:span></text:p>
      <text:p text:style-name="P240"><text:span text:style-name="T240_1">2.</text:span><text:span text:style-name="T240_2"><text:s/>Οι<text:s/>πάροχοι<text:s/>της<text:s/>παρ.<text:s/>1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241" text:outline-level="6"><text:span text:style-name="T241_1">Άρθρο<text:s/>6<text:s/></text:span></text:h>
      <text:h text:style-name="P242" text:outline-level="6"><text:span text:style-name="T242_1">Δημόσια<text:s/>Πρόσκληση<text:s/>για<text:s/>την<text:s/>κατάρτιση</text:span></text:h>
      <text:p text:style-name="P243"><text:span text:style-name="T243_1">των<text:s/>μητρώων<text:s/>δικαιούχων<text:s/>-<text:s/>Ωφελούμενων</text:span></text:p>
      <text:p text:style-name="P244"><text:span text:style-name="T244_1">και<text:s/>Παρόχων</text:span></text:p>
      <text:p text:style-name="P245"><text:span text:style-name="T245_1">1.</text:span><text:span text:style-name="T245_2"><text:s/>Με<text:s/>Δημόσια<text:s/>Πρόσκληση<text:s/>του<text:s/>Διοικητή<text:s/>της<text:s/>Δ.ΥΠ.Α.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246"><text:span text:style-name="T246_1">2.</text:span><text:span text:style-name="T246_2"><text:s/>Με<text:s/>τη<text:s/>Δημόσια<text:s/>Πρόσκληση<text:s/>ορίζονται: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-Ωφελουμένων<text:s/>και<text:s/>Παρόχων,<text:s/>η<text:s/>διαδικασία<text:s/>και<text:s/>τα<text:s/>δικαιολογητικά<text:s/>αποπληρωμής<text:s/>των<text:s/>παρόχων<text:s/>καθώς<text:s/>και<text:s/>κάθε<text:s/>αναγκαία<text:s/>λεπτομέρεια<text:s/>για<text:s/>την<text:s/>υλοποίηση<text:s/>του<text:s/>προγράμματος.</text:span></text:p>
      <text:p text:style-name="P247"><text:span text:style-name="T247_1">3.</text:span><text:span text:style-name="T247_2"><text:s/>Η<text:s/>Δημόσια<text:s/>Πρόσκληση<text:s/>αναρτάται<text:s/>στους<text:s/>διαδικτυακούς<text:s/>τόπους<text:s/>της<text:s/>Δ.ΥΠ.Α.<text:s/>και<text:s/>του<text:s/>«ΔΙΑΥΓΕΙΑ».</text:span></text:p>
      <text:p text:style-name="P248"><text:span text:style-name="T248_1">4.</text:span><text:span text:style-name="T248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249" text:outline-level="6"><text:span text:style-name="T249_1">Άρθρο<text:s/>7<text:s/></text:span></text:h>
      <text:h text:style-name="P250" text:outline-level="6"><text:span text:style-name="T250_1">Αιτήσεις<text:s/>υποψηφίων<text:s/>δικαιούχων<text:s/>-</text:span></text:h>
      <text:p text:style-name="P251"><text:span text:style-name="T251_1">Διαδικασία<text:s/>υποβολής</text:span></text:p>
      <text:p text:style-name="P252"><text:span text:style-name="T252_1">1.</text:span><text:span text:style-name="T252_2"><text:s/>Οι<text:s/>αιτήσεις<text:s/>συμμετοχής<text:s/>των<text:s/>υποψηφίων<text:s/>δικαιούχων<text:s/>υποβάλλονται<text:s/>προς<text:s/>τη<text:s/>Δ.ΥΠ.Α.<text:s/>αποκλειστικά<text:s/>με<text:s/>ηλεκτρονικό<text:s/>τρόπο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253"><text:span text:style-name="T253_1">2.</text:span><text:span text:style-name="T253_2">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254"><text:span text:style-name="T254_1">3.</text:span><text:span text:style-name="T254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255"><text:span text:style-name="T255_1">4.</text:span><text:span text:style-name="T255_2"><text:s/>Η<text:s/>υποβολή<text:s/>αίτησης<text:s/>συμμετοχής<text:s/>συνιστά<text:s/>εξουσιοδότηση<text:s/>προς<text:s/>τη<text:s/>Δ.ΥΠ.Α.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256"><text:span text:style-name="T256_1">5.</text:span><text:span text:style-name="T256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των<text:s/>αιτήσεων<text:s/>επιτρέπεται<text:s/>με<text:s/>νέες<text:s/>ηλεκτρονικέ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257"><text:span text:style-name="T257_1">6.</text:span><text:span text:style-name="T257_2"><text:s/>Δικαιολογητικά<text:s/>των<text:s/>υποψηφίων<text:s/>που<text:s/>δεν<text:s/>δύναται<text:s/>να<text:s/>αναζητηθούν<text:s/>αυτεπαγγέλτως<text:s/>επισυνάπτονται<text:s/>στην<text:s/>ηλεκτρονική<text:s/>αίτηση<text:s/>συμμετοχής<text:s/>τους.</text:span></text:p>
      <text:p text:style-name="P258"><text:span text:style-name="T258_1">7.</text:span><text:span text:style-name="T258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259" text:outline-level="6"><text:span text:style-name="T259_1">Άρθρο<text:s/>8<text:s/></text:span></text:h>
      <text:h text:style-name="P260" text:outline-level="6"><text:span text:style-name="T260_1">Κριτήρια<text:s/>μοριοδότησης<text:s/>για<text:s/>την<text:s/>επιλογή</text:span></text:h>
      <text:p text:style-name="P261"><text:span text:style-name="T261_1">των<text:s/>δικαιούχων<text:s/>-<text:s/>Κατάρτιση<text:s/>μητρώου<text:s/>δικαιούχων/ωφελούμενων</text:span></text:p>
      <text:p text:style-name="P262"><text:span text:style-name="T262_1">1.</text:span><text:span text:style-name="T262_2"><text:s/>Η<text:s/>Δ.ΥΠ.Α.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ης<text:s/>παρ.<text:s/>1<text:s/>του<text:s/>άρθρου<text:s/>2<text:s/>της<text:s/>παρούσας.</text:span></text:p>
      <text:p text:style-name="P263"><text:span text:style-name="T263_1">2.</text:span><text:span text:style-name="T263_2"><text:s/>Κριτήρια<text:s/>μοριοδότησης<text:s/>αποτελούν:<text:s/>α)<text:s/>το<text:s/>πραγματικό<text:s/>δηλωθέν<text:s/>ατομικό<text:s/>ή<text:s/>οικογενειακό<text:s/>εισόδημα<text:s/>κατά<text:s/>περίπτωση-είτε<text:s/>φορολογείται<text:s/>με<text:s/>τις<text:s/>γενικές<text:s/>διατάξεις<text:s/>είτε<text:s/>είναι<text:s/>απαλλασσόμενο<text:s/>του<text:s/>φόρου<text:s/>είτε<text:s/>φορολογείται<text:s/>αυτοτελώς<text:s/>-<text:s/>φορολογικού<text:s/>έτους<text:s/>2020<text:s/>και<text:s/>β)<text:s/>ο<text:s/>αριθμός<text:s/>ανηλίκων<text:s/>τέκνων.</text:span></text:p>
      <text:p text:style-name="P264"><text:span text:style-name="T264_1">Τα<text:s/>μόρια<text:s/>ανά<text:s/>κριτήριο<text:s/>ορίζονται<text:s/>ως<text:s/>εξής:</text:span></text:p>
      <text:p text:style-name="P265"><text:span text:style-name="T265_1">Για<text:s/>το<text:s/>α’<text:s/>κριτήριο:</text:span></text:p>
      <text:p text:style-name="P266"><text:span text:style-name="T266_1">1.</text:span><text:span text:style-name="T266_2"><text:s/>για<text:s/>δηλωθέν<text:s/>εισόδημα<text:s/>ύψους<text:s/>έως<text:s/>10.000,99:<text:s/>30<text:s/>μόρια,</text:span></text:p>
      <text:p text:style-name="P267"><text:span text:style-name="T267_1">2.</text:span><text:span text:style-name="T267_2"><text:s/>για<text:s/>δηλωθέν<text:s/>εισόδημα<text:s/>ύψους<text:s/>από<text:s/>10.001,00<text:s/>έως<text:s/>20.000,99:<text:s/>20<text:s/>μόρια,</text:span></text:p>
      <text:p text:style-name="P268"><text:span text:style-name="T268_1">3.</text:span><text:span text:style-name="T268_2"><text:s/>για<text:s/>δηλωθέν<text:s/>εισόδημα<text:s/>ύψους<text:s/>από<text:s/>20.001,00<text:s/>έως<text:s/>30.000,99<text:s/>€:<text:s/>10<text:s/>μόρια.</text:span></text:p>
      <text:p text:style-name="P269"><text:span text:style-name="T269_1">Για<text:s/>το<text:s/>β’<text:s/>κριτήριο:<text:s/>από<text:s/>15<text:s/>μόρια<text:s/>για<text:s/>κάθε<text:s/>ανήλικο<text:s/>τέκνο.</text:span></text:p>
      <text:p text:style-name="P270"><text:span text:style-name="T270_1">3.</text:span><text:span text:style-name="T270_2">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ν<text:s/>Ανεξάρτητη<text:s/>Αρχή<text:s/>Δημοσίων<text:s/>Εσόδων<text:s/>(ΑΑΔΕ).<text:s/>Οι<text:s/>πληροφορίες<text:s/>σχετικά<text:s/>με<text:s/>τα<text:s/>ανήλικα<text:s/>τέκνα<text:s/>αναζητούνται<text:s/>αυτεπαγγέλτως<text:s/>από<text:s/>αρμόδιο<text:s/>δημόσιο<text:s/>φορέα<text:s/>ή,<text:s/>όπως<text:s/>ορίζεται<text:s/>στη<text:s/>Δημόσια<text:s/>Πρόσκληση.</text:span></text:p>
      <text:p text:style-name="P271"><text:span text:style-name="T271_1">4.</text:span><text:span text:style-name="T271_2"><text:s/>Η<text:s/>βαθμολογία<text:s/>που<text:s/>συγκεντρώνουν<text:s/>κατά<text:s/>τη<text:s/>διαδικασία<text:s/>μοριοδότησης<text:s/>οι<text:s/>δικαιούχοι<text:s/>της<text:s/>παρ.<text:s/>1<text:s/>του<text:s/>άρθρου<text:s/>2<text:s/>της<text:s/>παρούσας<text:s/>που<text:s/>ανήκουν<text:s/>στην<text:s/>κατηγορία<text:s/>ατόμων<text:s/>με<text:s/>αναπηρία<text:s/>σε<text:s/>ποσοστό<text:s/>50%<text:s/>και<text:s/>άνω<text:s/>προσαυξάνεται<text:s/>κατά<text:s/>50%.</text:span></text:p>
      <text:p text:style-name="P272"><text:span text:style-name="T272_1">5.</text:span><text:span text:style-name="T272_2"><text:s/>Κρίσιμος<text:s/>χρόνος<text:s/>συνδρομής<text:s/>του<text:s/>β’<text:s/>κριτηρίου<text:s/>της<text:s/>παρ.<text:s/>2<text:s/>του<text:s/>παρόντος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273"><text:span text:style-name="T273_1">6.</text:span><text:span text:style-name="T273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να<text:s/>συμπληρωθεί,<text:s/>αθροιστικά<text:s/>με<text:s/>τους<text:s/>ωφελουμένους<text:s/>τους,<text:s/>ο<text:s/>προβλεπόμενος<text:s/>αριθμός</text:span></text:p>
      <text:p text:style-name="P274"><text:span text:style-name="T274_1">7.</text:span><text:span text:style-name="T274_2"><text:s/>Μετά<text:s/>τη<text:s/>μοριοδότηση<text:s/>οι<text:s/>δικαιούχοι<text:s/>κατατάσσονται<text:s/>σε<text:s/>προσωρινό<text:s/>Μητρώο<text:s/>Δικαιούχων-<text:s/>Ωφελουμένων,<text:s/>στο<text:s/>οποίο<text:s/>αναγράφονται:</text:span></text:p>
      <text:p text:style-name="P275"><text:span text:style-name="T275_1">α.<text:s/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.Φ.Μ.)<text:s/>και<text:s/>τα<text:s/>τέσσερα<text:s/>τελευταία<text:s/>ψηφία<text:s/>του<text:s/>Αριθμού<text:s/>Μητρώου<text:s/>Κοινωνικής<text:s/>Ασφάλισής<text:s/>τους<text:s/>(Α.Μ.Κ.Α.),<text:s/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276"><text:span text:style-name="T276_1">γ.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τυχόν<text:s/>προσαύξηση<text:s/>της<text:s/>παρ.<text:s/>4<text:s/>του<text:s/>παρόντος,<text:s/>ο<text:s/>συνολικός<text:s/>αριθμός<text:s/>μορίων<text:s/>και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.</text:span></text:p>
      <text:p text:style-name="P277"><text:span text:style-name="T277_1">δ.<text:s/>ένδειξη<text:s/>για<text:s/>την<text:s/>έκδοσ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278"><text:span text:style-name="T278_1">8.</text:span><text:span text:style-name="T278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ου<text:s/>άρθρου2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279"><text:span text:style-name="T279_1">9.</text:span><text:span text:style-name="T279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2<text:s/>της<text:s/>παρούσας,<text:s/>δεν<text:s/>θα<text:s/>ληφθούν<text:s/>υπόψη<text:s/>κατά<text:s/>την<text:s/>κατάρτιση<text:s/>του<text:s/>προσωρινού<text:s/>Μητρώου<text:s/>Δικαιούχων-Ωφελουμένων,<text:s/>αλλά<text:s/>θα<text:s/>συμπεριληφθούν<text:s/>σε<text:s/>ξεχωριστό<text:s/>Μητρώο<text:s/>αποκλειομένων<text:s/>μελών.</text:span></text:p>
      <text:p text:style-name="P280"><text:span text:style-name="T280_1">10.</text:span><text:span text:style-name="T280_2"><text:s/>Το<text:s/>προσωρινό<text:s/>Μητρώο<text:s/>Δικαιούχων-Ωφελουμένων<text:s/>και<text:s/>οι<text:s/>προσωρινοί<text:s/>Πίνακες<text:s/>Αποκλειομένων<text:s/>των<text:s/>παρ.<text:s/>8<text:s/>και<text:s/>9<text:s/>αναρτώνται<text:s/>στη<text:s/>διαδικτυακή<text:s/>πύλη<text:s/>της<text:s/>Δ.ΥΠ.Α.</text:span></text:p>
      <text:p text:style-name="P281"><text:span text:style-name="T281_1">11.</text:span><text:span text:style-name="T281_2"><text:s/>Οι<text:s/>υποψήφιοι<text:s/>που<text:s/>κατέθεσαν<text:s/>ηλεκτρονική<text:s/>αίτηση<text:s/>συμμετοχής<text:s/>έχουν<text:s/>δικαίωμα<text:s/>υποβολής<text:s/>προς<text:s/>το<text:s/>Δ.Σ.<text:s/>της<text:s/>Δ.ΥΠ.Α.<text:s/>μίας<text:s/>και<text:s/>μόνο<text:s/>ηλεκτρονικής<text:s/>ένστασης<text:s/>κατά<text:s/>των<text:s/>αποτελεσμάτων<text:s/>του<text:s/>προσωρινού<text:s/>Μητρώου<text:s/>Δικαιούχων-Ωφελουμένων<text:s/>και<text:s/>του<text:s/>προσωρινού<text:s/>Πίνακα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<text:s/>στη<text:s/>διαδικτυακή<text:s/>πύλη<text:s/>της<text:s/>Δ.ΥΠ.Α.,<text:s/>όπως<text:s/>ορίζεται<text:s/>στη<text:s/>Δημόσια<text:s/>Πρόσκληση.</text:span></text:p>
      <text:p text:style-name="P282"><text:span text:style-name="T282_1">12.</text:span><text:span text:style-name="T282_2"><text:s/>Κατόπιν<text:s/>εξέτασης<text:s/>των<text:s/>ενστάσεων<text:s/>από<text:s/>το<text:s/>Δ.Σ.<text:s/>της<text:s/>Δ.ΥΠ.Α.,<text:s/>καταρτίζεται:<text:s/>α)<text:s/>το<text:s/>Οριστικό<text:s/>Μητρώο<text:s/>Δικαιούχων<text:s/>-<text:s/>Ωφελουμένων<text:s/>και<text:s/>β)<text:s/>οι<text:s/>οριστικοί<text:s/>Πίνακες<text:s/>Αποκλειομένων.<text:s/>Το<text:s/>οριστικό<text:s/>Μητρώο<text:s/>Δικαιούχων<text:s/>-<text:s/>Ωφελουμένων<text:s/>και<text:s/>οι<text:s/>οριστικοί<text:s/>Πίνακες<text:s/>Αποκλειομένων<text:s/>αναρτώνται<text:s/>στη<text:s/>διαδικτυακή<text:s/>πύλη<text:s/>της<text:s/>Δ.ΥΠ.Α.</text:span></text:p>
      <text:p text:style-name="P283"><text:span text:style-name="T283_1">13.</text:span><text:span text:style-name="T283_2"><text:s/>Το<text:s/>προσωρινό<text:s/>και<text:s/>οριστικό<text:s/>Μητρώο<text:s/>Δικαιούχων<text:s/>-<text:s/>Ωφελουμένων<text:s/>και<text:s/>οι<text:s/>προσωρινοί<text:s/>και<text:s/>οριστικοί<text:s/>Πίνακες<text:s/>Αποκλειομένων<text:s/>καταρτίζονται<text:s/>από<text:s/>τον<text:s/>Διοικητή<text:s/>της<text:s/>Δ.ΥΠ.Α.<text:s/>ή<text:s/>από<text:s/>το<text:s/>όργανο<text:s/>που<text:s/>αυτός<text:s/>ορίσει.</text:span></text:p>
      <text:h text:style-name="P284" text:outline-level="6"><text:span text:style-name="T284_1">Άρθρο<text:s/>9<text:s/></text:span></text:h>
      <text:h text:style-name="P285" text:outline-level="6"><text:span text:style-name="T285_1">Αιτήσεις<text:s/>υποψηφίων<text:s/>παρόχων<text:s/>-</text:span></text:h>
      <text:p text:style-name="P286"><text:span text:style-name="T286_1">Διαδικασία<text:s/>υποβολής</text:span></text:p>
      <text:p text:style-name="P287"><text:span text:style-name="T287_1">1.</text:span><text:span text:style-name="T287_2"><text:s/>Οι<text:s/>αιτήσεις<text:s/>συμμετοχής<text:s/>των<text:s/>υποψηφίων<text:s/>παρόχων<text:s/>υποβάλλονται<text:s/>προς<text:s/>τη<text:s/>Δ.ΥΠ.Α.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288"><text:span text:style-name="T288_1">2.</text:span><text:span text:style-name="T288_2"><text:s/>Οι<text:s/>αιτήσεις<text:s/>υποβάλλονται<text:s/>μέσα<text:s/>στην<text:s/>προθεσμία<text:s/>που<text:s/>ορίζεται<text:s/>στη<text:s/>Δημόσια<text:s/>Πρόσκληση<text:s/>των<text:s/>παρ.<text:s/>1<text:s/>και<text:s/>4<text:s/>του<text:s/>άρθρου<text:s/>6<text:s/>της<text:s/>παρούσας.</text:span></text:p>
      <text:p text:style-name="P289"><text:span text:style-name="T289_1">3.</text:span><text:span text:style-name="T289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290"><text:span text:style-name="T290_1">4.</text:span><text:span text:style-name="T290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των<text:s/>αιτήσεων<text:s/>επιτρέπεται<text:s/>με<text:s/>νέες<text:s/>αιτήσεις,<text:s/>οι<text:s/>οποίες<text:s/>υποβάλλονται<text:s/>σε<text:s/>αντικατάσταση<text:s/>των<text:s/>προηγουμένων<text:s/>έως<text:s/>τη<text:s/>λήξη<text:s/>της<text:s/>προθεσμίας<text:s/>υποβολής<text:s/>αιτήσεων.</text:span></text:p>
      <text:p text:style-name="P291"><text:span text:style-name="T291_1">5.</text:span><text:span text:style-name="T291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άλλως<text:s/>αποκλείονται<text:s/>από<text:s/>τη<text:s/>συμμετοχή<text:s/>στο<text:s/>Πρόγραμμα.</text:span></text:p>
      <text:p text:style-name="P292"><text:span text:style-name="T292_1">6.</text:span><text:span text:style-name="T292_2"><text:s/>Πάροχοι<text:s/>που<text:s/>έχουν<text:s/>ήδη<text:s/>ενταχθεί<text:s/>στο<text:s/>Μητρώο<text:s/>Παρόχων<text:s/>στο<text:s/>πλαίσιο<text:s/>υλοποίησης<text:s/>του<text:s/>προγράμματος<text:s/>Κοινωνικού<text:s/>Τουρισμού<text:s/>περιόδου<text:s/>2021-2022<text:s/>υποβάλλουν<text:s/>ηλεκτρονική<text:s/>αίτηση<text:s/>ανανέωσης<text:s/>της<text:s/>συμμετοχής<text:s/>τους<text:s/>στο<text:s/>πρόγραμμα,<text:s/>στην<text:s/>οποία<text:s/>επισυνάπτουν<text:s/>μόνο<text:s/>τα<text:s/>δικαιολογητικά<text:s/>που<text:s/>έχουν<text:s/>τροποποιηθεί<text:s/>ή<text:s/>αντικατασταθεί.</text:span></text:p>
      <text:h text:style-name="P293" text:outline-level="6"><text:span text:style-name="T293_1">Άρθρο<text:s/>10<text:s/></text:span></text:h>
      <text:h text:style-name="P294" text:outline-level="6"><text:span text:style-name="T294_1">Κατάρτιση<text:s/>μητρώου<text:s/>παρόχων</text:span></text:h>
      <text:p text:style-name="P295"><text:span text:style-name="T295_1">1.</text:span><text:span text:style-name="T295_2"><text:s/>Κατόπιν<text:s/>της<text:s/>επεξεργασίας<text:s/>των<text:s/>αιτήσεων<text:s/>των<text:s/>παρόχων<text:s/>συντάσσονται<text:s/>δύο<text:s/>προσωρινά<text:s/>Μητρώα<text:s/>Παρόχων,<text:s/>το<text:s/>προσωρινό<text:s/>Μητρώο<text:s/>Παρόχων<text:s/>Τουριστικών<text:s/>Καταλυμάτων<text:s/>και<text:s/>το<text:s/>Προσωρινό<text:s/>Μητρώο<text:s/>Παρόχων<text:s/>Ακτοπλοϊκών<text:s/>Εισιτηρί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ου<text:s/>7<text:s/>της<text:s/>παρούσας,<text:s/>όπως<text:s/>αυτές<text:s/>εξειδικεύονται<text:s/>με<text:s/>τη<text:s/>Δημόσια<text:s/>Πρόσκληση,<text:s/>συντάσσονται<text:s/>αντίστοιχοι<text:s/>προσωρινοί<text:s/>Πίνακες<text:s/>Αποκλειομένων,<text:s/>με<text:s/>αναφορά<text:s/>στον<text:s/>λόγο<text:s/>αποκλεισμού<text:s/>τους.</text:span></text:p>
      <text:p text:style-name="P296"><text:span text:style-name="T296_1">2.</text:span><text:span text:style-name="T296_2"><text:s/>Τα<text:s/>προσωρινά<text:s/>Μητρώα<text:s/>Παρόχων<text:s/>και<text:s/>οι<text:s/>προσωρινοί<text:s/>Πίνακες<text:s/>Αποκλειομένων<text:s/>Παρόχων<text:s/>αναρτώνται<text:s/>στη<text:s/>διαδικτυακή<text:s/>πύλη<text:s/>της<text:s/>Δ.ΥΠ.Α.</text:span></text:p>
      <text:p text:style-name="P297"><text:span text:style-name="T297_1">3.</text:span><text:span text:style-name="T297_2"><text:s/>Οι<text:s/>υποψήφιοι<text:s/>που<text:s/>κατέθεσαν<text:s/>ηλεκτρονική<text:s/>αίτηση<text:s/>συμμετοχής<text:s/>έχουν<text:s/>δικαίωμα<text:s/>υποβολής<text:s/>προς<text:s/>το<text:s/>Δ.Σ.<text:s/>της<text:s/>Δ.ΥΠ.Α.<text:s/>μίας<text:s/>και<text:s/>μόνο<text:s/>ηλεκτρονικής<text:s/>ένστασης<text:s/>κατά<text:s/>των<text:s/>αποτελεσμάτων<text:s/>των<text:s/>προσωρινών<text:s/>Μητρώων<text:s/>Παρόχων<text:s/>και<text:s/>των<text:s/>προσωρινών<text:s/>Πινάκων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,<text:s/>όπως<text:s/>ορίζεται<text:s/>στη<text:s/>Δημόσια<text:s/>Πρόσκληση.</text:span></text:p>
      <text:p text:style-name="P298"><text:span text:style-name="T298_1">4.</text:span><text:span text:style-name="T298_2"><text:s/>Κατόπιν<text:s/>εξέτασης<text:s/>των<text:s/>ενστάσεων<text:s/>των<text:s/>παρόχων<text:s/>από<text:s/>το<text:s/>Δ.Σ.<text:s/>της<text:s/>Δ.ΥΠ.Α.,<text:s/>καταρτίζονται<text:s/>τα<text:s/>Οριστικά<text:s/>Μητρώα<text:s/>Παρόχων<text:s/>Τουριστικών<text:s/>Καταλυμάτων<text:s/>και<text:s/>Ακτοπλοϊκών<text:s/>Εισιτηρίων<text:s/>και<text:s/>οι<text:s/>αντίστοιχοι<text:s/>οριστικοί<text:s/>Πίνακες<text:s/>Αποκλειομένων<text:s/>Παρόχων.</text:span></text:p>
      <text:p text:style-name="P299"><text:span text:style-name="T299_1">5.</text:span><text:span text:style-name="T299_2"><text:s/>Τα<text:s/>οριστικά<text:s/>Μητρώα<text:s/>Παρόχων<text:s/>Τουριστικών<text:s/>Καταλυμάτων<text:s/>και<text:s/>Ακτοπλοϊκών<text:s/>Εισιτηρίων<text:s/>και<text:s/>οι<text:s/>οριστικοί<text:s/>Πίνακες<text:s/>Αποκλειομένων<text:s/>Παρόχων<text:s/>αναρτώνται<text:s/>στη<text:s/>διαδικτυακή<text:s/>πύλη<text:s/>της<text:s/>Δ.ΥΠ.Α..</text:span></text:p>
      <text:p text:style-name="P300"><text:span text:style-name="T300_1">6.</text:span><text:span text:style-name="T300_2"><text:s/>Τα<text:s/>προσωρινά<text:s/>και<text:s/>οριστικά<text:s/>Μητρώα<text:s/>Παρόχων<text:s/>και<text:s/>οι<text:s/>προσωρινοί<text:s/>και<text:s/>οριστικοί<text:s/>Πίνακες<text:s/>Αποκλειoμένων<text:s/>Παρόχων<text:s/>καταρτίζονται<text:s/>από<text:s/>τον<text:s/>Διοικητή<text:s/>της<text:s/>Δ.ΥΠ.Α.<text:s/>ή<text:s/>από<text:s/>το<text:s/>όργανο<text:s/>που<text:s/>αυτός<text:s/>ορίσει.</text:span></text:p>
      <text:p text:style-name="P301"><text:span text:style-name="T301_1">7.</text:span><text:span text:style-name="T301_2"><text:s/>Η<text:s/>διαδικασία<text:s/>κατάρτισης<text:s/>των<text:s/>Μητρώων<text:s/>Παρόχων<text:s/>των<text:s/>παρ.<text:s/>1<text:s/>έως<text:s/>6<text:s/>του<text:s/>παρόντος<text:s/>ή<text:s/>ένταξης<text:s/>σε<text:s/>αυτά<text:s/>είναι<text:s/>δυνατόν<text:s/>να<text:s/>τροποποιηθεί<text:s/>με<text:s/>Δημόσια<text:s/>Πρόσκληση<text:s/>των<text:s/>παρ.<text:s/>1<text:s/>και<text:s/>4<text:s/>του<text:s/>άρθρου<text:s/>6<text:s/>της<text:s/>παρούσας.</text:span></text:p>
      <text:h text:style-name="P302" text:outline-level="6"><text:span text:style-name="T302_1">Άρθρο<text:s/>11<text:s/></text:span></text:h>
      <text:h text:style-name="P303" text:outline-level="6"><text:span text:style-name="T303_1">Σύμβαση<text:s/>δικαιούχων<text:s/>-<text:s/>Παρόχων,<text:s/>οικονομική<text:s/>Συμμέτοχη<text:s/>των<text:s/>δικαιούχων<text:s/>-<text:s/>ωφελούμενων</text:span></text:h>
      <text:p text:style-name="P304"><text:span text:style-name="T304_1">1.</text:span><text:span text:style-name="T304_2"><text:s/>α.<text:s/>Οι<text:s/>δικαιούχοι<text:s/>και<text:s/>οι<text:s/>πάροχοι<text:s/>συμπληρώνουν<text:s/>και<text:s/>υπογράφουν<text:s/>ψηφιακά<text:s/>ή<text:s/>ιδιοχείρως<text:s/>προτυποποιημένη,<text:s/>αναρτημένη<text:s/>στη<text:s/>διαδικτυακή<text:s/>πύλη<text:s/>της<text:s/>Δ.ΥΠ.Α.<text:s/>σύμβαση,<text:s/>σύμφωνα<text:s/>με<text:s/>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συνυποβάλλεται<text:s/>ηλεκτρονικά<text:s/>κατά<text:s/>την<text:s/>ενεργοποίηση<text:s/>των<text:s/>επιταγών.<text:s/>Η<text:s/>ενεργοποίηση<text:s/>των<text:s/>επιταγών<text:s/>δεν<text:s/>θεωρείται<text:s/>ολοκληρωμένη<text:s/>χωρίς<text:s/>την<text:s/>ηλεκτρονική<text:s/>επισύναψη<text:s/>της<text:s/>σύμβασης.</text:span></text:p>
      <text:p text:style-name="P305"><text:span text:style-name="T305_1">β.<text:s/>Η<text:s/>σύναψη<text:s/>σύμβασης<text:s/>μεταξύ<text:s/>δικαιούχου<text:s/>και<text:s/>παρόχου<text:s/>τουριστικού<text:s/>καταλύματος<text:s/>και<text:s/>η<text:s/>ηλεκτρονική<text:s/>ενεργοποίηση<text:s/>των<text:s/>επιταγών<text:s/>γεννούν<text:s/>την<text:s/>αξίωση<text:s/>του<text:s/>δεύτερου<text:s/>να<text:s/>εισπράξει<text:s/>από<text:s/>τη<text:s/>Δ.ΥΠ.Α.<text:s/>ποσό<text:s/>αντίστοιχο<text:s/>με<text:s/>την<text:s/>οικονομική<text:s/>αξία<text:s/>της<text:s/>Επιταγής<text:s/>Κοινωνικού<text:s/>Τουρισμού<text:s/>-Διαμονής<text:s/>σε<text:s/>Τουριστικά<text:s/>Καταλύματα,<text:s/>όπως<text:s/>αυτή<text:s/>ορίζεται<text:s/>στην<text:s/>παρ.<text:s/>2<text:s/>του<text:s/>άρθρου<text:s/>4<text:s/>της<text:s/>παρούσας,<text:s/>ως<text:s/>αντάλλαγμα<text:s/>μέρους<text:s/>ή<text:s/>του<text:s/>συνόλου<text:s/>των<text:s/>παρεχομένων<text:s/>υπηρεσιών<text:s/>διαμονής<text:s/>προς<text:s/>τον<text:s/>πρώτο.</text:span></text:p>
      <text:p text:style-name="P306"><text:span text:style-name="T306_1">γ.<text:s/>Στη<text:s/>σύμβαση<text:s/>μεταξύ<text:s/>δικαιούχου<text:s/>και<text:s/>παρόχου<text:s/>καθορίζονται<text:s/>και<text:s/>τα<text:s/>ποσά<text:s/>ιδιωτικής<text:s/>συμμετοχής<text:s/>σύμφωνα<text:s/>με<text:s/>τα<text:s/>αναφερόμενα<text:s/>ατην<text:s/>παρ.<text:s/>2.β<text:s/>του<text:s/>άρθρου<text:s/>4<text:s/>της<text:s/>παρούσας.</text:span></text:p>
      <text:p text:style-name="P307"><text:span text:style-name="T307_1">δ.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p text:style-name="P308"><text:span text:style-name="T308_1">2.</text:span><text:span text:style-name="T308_2"><text:s/>α.<text:s/>Μετά<text:s/>την<text:s/>ένταξη<text:s/>των<text:s/>Παρόχων<text:s/>Ακτοπλοϊκών<text:s/>Εισιτηρίων<text:s/>στο<text:s/>οριστικό<text:s/>Μητρώο,<text:s/>η<text:s/>υποβληθείσα<text:s/>αίτησή<text:s/>τους<text:s/>επέχει<text:s/>θέση<text:s/>σύμβασης<text:s/>με<text:s/>τη<text:s/>Δ.ΥΠ.Α.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309"><text:span text:style-name="T309_1">β.<text:s/>Η<text:s/>ανταλλαγή<text:s/>της<text:s/>Επιταγής<text:s/>Κοινωνικού<text:s/>Τουρισμού-<text:s/>Ακτοπλοϊκής<text:s/>Μετακίνησης,<text:s/>σύμφωνα<text:s/>με<text:s/>τους<text:s/>όρους<text:s/>και<text:s/>τις<text:s/>προϋποθέσεις<text:s/>της<text:s/>Δημόσιας<text:s/>Πρόσκλησης,<text:s/>στο<text:s/>πλαίσιο<text:s/>της<text:s/>κατά<text:s/>την<text:s/>ως<text:s/>άνω<text:s/>περ.<text:s/>α’<text:s/>σύμβασης<text:s/>μεταξύ<text:s/>Παρόχου<text:s/>Ακτοπλοϊκών<text:s/>Εισιτηρίων<text:s/>και<text:s/>Δ.ΥΠ.Α.,<text:s/>γεννά<text:s/>την<text:s/>αξίωση<text:s/>του<text:s/>πρώτου<text:s/>να<text:s/>εισπράξει<text:s/>ποσό<text:s/>αντίστοιχο<text:s/>με<text:s/>την<text:s/>οικονομική<text:s/>αξία<text:s/>της<text:s/>Επιταγής.</text:span></text:p>
      <text:p text:style-name="P310"><text:span text:style-name="T310_1">γ.<text:s/>Για<text:s/>την<text:s/>αγορά<text:s/>των<text:s/>ακτοπλοϊκών<text:s/>εισιτηρίων<text:s/>καταβάλλεται<text:s/>από<text:s/>τους<text:s/>δικαιούχους<text:s/>ιδιωτική<text:s/>οικονομική<text:s/>συμμετοχή,<text:s/>σύμφωνα<text:s/>με<text:s/>τα<text:s/>αναφερόμενα<text:s/>στην<text:s/>παρ.<text:s/>3.β<text:s/>του<text:s/>άρθρου<text:s/>4<text:s/>της<text:s/>παρούσας.<text:s/>Στην<text:s/>περίπτωση<text:s/>ατόμων<text:s/>με<text:s/>αναπηρία<text:s/>σε<text:s/>ποσοστό<text:s/>50%<text:s/>και<text:s/>άνω<text:s/>η<text:s/>ιδιωτική<text:s/>συμμετοχή<text:s/>είναι<text:s/>υποχρεωτικά<text:s/>μηδενική.</text:span></text:p>
      <text:p text:style-name="P311"><text:span text:style-name="T311_1">3.</text:span><text:span text:style-name="T311_2"><text:s/>Η<text:s/>ανταλλαγή<text:s/>της<text:s/>Επιταγής<text:s/>Κοινωνικού<text:s/>Τουρισμού<text:s/>-<text:s/>Ακτοπλοϊκής<text:s/>Μετακίνησης<text:s/>είναι<text:s/>δυνατή<text:s/>μόνο<text:s/>για<text:s/>τη<text:s/>μετάβαση/επιστροφή<text:s/>προς/από<text:s/>το<text:s/>Τουριστικό<text:s/>Κατάλυμα<text:s/>όπου<text:s/>θα<text:s/>ενεργοποιηθεί<text:s/>η<text:s/>Επιταγή<text:s/>Κοινωνικού<text:s/>Τουρισμού<text:s/>Διαμονής<text:s/>σε<text:s/>Τουριστικά<text:s/>Καταλύματα<text:s/>και<text:s/>για<text:s/>το<text:s/>χρονικό<text:s/>διάστημα<text:s/>που<text:s/>σχετίζεται<text:s/>με<text:s/>την<text:s/>άφιξη/αναχώρηση<text:s/>προς/<text:s/>από<text:s/>αυτό.<text:s/>Σε<text:s/>διαφορετική<text:s/>περίπτωση<text:s/>επιβάλλονται<text:s/>στον<text:s/>δικαιούχο<text:s/>οι<text:s/>κυρώσεις<text:s/>του<text:s/>άρθρου15<text:s/>της<text:s/>παρούσας.</text:span></text:p>
      <text:h text:style-name="P312" text:outline-level="6"><text:span text:style-name="T312_1">Άρθρο<text:s/>12</text:span></text:h>
      <text:p text:style-name="P313"><text:span text:style-name="T313_1">Διαδικασία<text:s/>ελέγχου</text:span></text:p>
      <text:p text:style-name="P314"><text:span text:style-name="T314_1">Οι<text:s/>διοικητικοί<text:s/>και<text:s/>επιτόπιοι<text:s/>έλεγχοι<text:s/>διενεργούνται<text:s/>από<text:s/>υπαλλήλους<text:s/>της<text:s/>Δ.ΥΠ.Α.<text:s/>σύμφωνα<text:s/>με<text:s/>τις<text:s/>κείμενες<text:s/>διατάξεις.</text:span></text:p>
      <text:h text:style-name="P315" text:outline-level="6"><text:span text:style-name="T315_1">Άρθρο<text:s/>13<text:s/></text:span></text:h>
      <text:h text:style-name="P316" text:outline-level="6"><text:span text:style-name="T316_1">Αποπληρωμή<text:s/>του<text:s/>Προγράμματος</text:span></text:h>
      <text:p text:style-name="P317"><text:span text:style-name="T317_1">1.</text:span><text:span text:style-name="T317_2"><text:s/>Οι<text:s/>αιτήσεις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ηλεκτρονικά:<text:s/>α)<text:s/>από<text:s/>τους<text:s/>Παρόχους<text:s/>Τουριστικών<text:s/>Καταλυμάτων<text:s/>από<text:s/>την<text:s/>πρώτη<text:s/>του<text:s/>μηνός<text:s/>που<text:s/>έπεται<text:s/>του<text:s/>μήνα<text:s/>λήξης<text:s/>των<text:s/>συμβάσεων<text:s/>της<text:s/>παρ.<text:s/>1<text:s/>του<text:s/>άρθρου<text:s/>11<text:s/>β)<text:s/>από<text:s/>τους<text:s/>παρόχους<text:s/>Ακτοπλοϊκών<text:s/>Εισιτηρίων<text:s/>από<text:s/>την<text:s/>πρώτη<text:s/>του<text:s/>επομένου<text:s/>από<text:s/>την<text:s/>ημερομηνία<text:s/>του<text:s/>εισιτηρίου<text:s/>επιστροφής<text:s/>μηνός<text:s/>και<text:s/>οπωσδήποτε<text:s/>εντός<text:s/>τριών<text:s/>μηνών<text:s/>από<text:s/>την<text:s/>ημερομηνία<text:s/>λήξης<text:s/>του<text:s/>προγράμματος<text:s/>και<text:s/>στις<text:s/>δύο<text:s/>περιπτώσεις.<text:s/>Αιτήσεις<text:s/>που<text:s/>υποβάλλονται<text:s/>εκπρόθεσμα<text:s/>απορρίπτονται.</text:span></text:p>
      <text:p text:style-name="P318"><text:span text:style-name="T318_1">2.</text:span><text:span text:style-name="T318_2"><text:s/>Σε<text:s/>περίπτωση<text:s/>μη<text:s/>ηλεκτρονικής<text:s/>ενεργοποίησης<text:s/>των<text:s/>επιταγών<text:s/>δεν<text:s/>είναι<text:s/>δυνατή<text:s/>η<text:s/>υποβολή<text:s/>ηλεκτρονικής<text:s/>αίτησης<text:s/>αποπληρωμής.</text:span></text:p>
      <text:p text:style-name="P319"><text:span text:style-name="T319_1">3.</text:span><text:span text:style-name="T319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320"><text:span text:style-name="T320_1">4.</text:span><text:span text:style-name="T320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.</text:span></text:p>
      <text:p text:style-name="P321"><text:span text:style-name="T321_1">Οι<text:s/>πάροχοι<text:s/>φυλάττουν<text:s/>τα<text:s/>σχετικά<text:s/>δικαιολογητικά,<text:s/>ώστε<text:s/>να<text:s/>τα<text:s/>επιδεικνύουν<text:s/>στις<text:s/>αρμόδιες<text:s/>αρχές,<text:s/>για<text:s/>το<text:s/>διάστημα<text:s/>που<text:s/>ορίζεται<text:s/>κάθε<text:s/>φορά<text:s/>από<text:s/>τη<text:s/>φορολογική<text:s/>Διοίκηση.</text:span></text:p>
      <text:h text:style-name="P322" text:outline-level="6"><text:span text:style-name="T322_1">Άρθρο<text:s/>14</text:span></text:h>
      <text:p text:style-name="P323"><text:span text:style-name="T323_1">Επίλυση<text:s/>διαφορών</text:span></text:p>
      <text:p text:style-name="P324"><text:span text:style-name="T324_1">Κάθε<text:s/>διαφορά<text:s/>που<text:s/>προκύπτει<text:s/>κατά<text:s/>την<text:s/>υλοποίηση<text:s/>του<text:s/>προγράμματος<text:s/>επιλύεται<text:s/>με<text:s/>απόφαση<text:s/>του<text:s/>Δ.Σ.<text:s/>της<text:s/>Δ.ΥΠ.Α.<text:s/>ή<text:s/>το<text:s/>όργανο<text:s/>που<text:s/>αυτό<text:s/>ορίσει,<text:s/>μετά<text:s/>από<text:s/>γνώμη<text:s/>του<text:s/>αρμοδίου,<text:s/>σύμφωνα<text:s/>με<text:s/>το<text:s/>ισχύον<text:s/>θεσμικό<text:s/>πλαίσιο,<text:s/>οργάνου<text:s/>(Επιτροπή<text:s/>ΕΛΕΚΠ,<text:s/>Συμβούλιο<text:s/>Κοινωνικών<text:s/>Εταίρων).</text:span></text:p>
      <text:h text:style-name="P325" text:outline-level="6"><text:span text:style-name="T325_1">Άρθρο<text:s/>15<text:s/></text:span></text:h>
      <text:h text:style-name="P326" text:outline-level="6"><text:span text:style-name="T326_1">Παράβαση<text:s/>των<text:s/>όρων</text:span></text:h>
      <text:p text:style-name="P327"><text:span text:style-name="T327_1">του<text:s/>Προγράμματος<text:s/>-<text:s/>Κυρώσεις</text:span></text:p>
      <text:p text:style-name="P328"><text:span text:style-name="T328_1">1.</text:span><text:span text:style-name="T328_2"><text:s/>Με<text:s/>απόφαση<text:s/>του<text:s/>Δ.Σ.<text:s/>της<text:s/>Δ.ΥΠ.Α.<text:s/>μετά<text:s/>από<text:s/>γνώμη<text:s/>του<text:s/>αρμοδίου,<text:s/>σύμφωνα<text:s/>με<text:s/>το<text:s/>ισχύον<text:s/>θεσμικό<text:s/>πλαίσιο<text:s/>οργάνου,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ή<text:s/>την<text:s/>επιβολή<text:s/>προστίμου,<text:s/>το<text:s/>ύψος<text:s/>και<text:s/>η<text:s/>κλιμάκωση<text:s/>του<text:s/>οποίου<text:s/>θα<text:s/>ορισθεί<text:s/>στη<text:s/>Δημόσια<text:s/>Πρόσκληση.</text:span></text:p>
      <text:p text:style-name="P329"><text:span text:style-name="T329_1">2.</text:span><text:span text:style-name="T329_2"><text:s/>Στην<text:s/>περίπτωση<text:s/>που<text:s/>η<text:s/>Επιταγή<text:s/>Κοινωνικού<text:s/>Τουρισμού<text:s/>-<text:s/>Ακτοπλοϊκής<text:s/>Μετακίνησης<text:s/>δεν<text:s/>συσχετίζεται<text:s/>τοπικά<text:s/>ή<text:s/>και<text:s/>χρονικά<text:s/>με<text:s/>την<text:s/>Επιταγή<text:s/>Κοινωνικού<text:s/>Τουρισμού<text:s/>Διαμονής<text:s/>σε<text:s/>Τουριστικά<text:s/>Καταλύματα,<text:s/>σύμφωνα<text:s/>με<text:s/>την<text:s/>παρ.<text:s/>3<text:s/>του<text:s/>άρθρου<text:s/>11<text:s/>της<text:s/>παρούσας,<text:s/>ο<text:s/>δικαιούχος<text:s/>οφείλει<text:s/>να<text:s/>επιστρέψει<text:s/>στη<text:s/>Δ.ΥΠ.Α.<text:s/>το<text:s/>ποσό<text:s/>της<text:s/>επιδότησης<text:s/>που<text:s/>καταβάλλεται<text:s/>στον<text:s/>Πάροχο<text:s/>Ακτοπλοϊκών<text:s/>Εισιτηρίων,<text:s/>με<text:s/>απόφαση<text:s/>του<text:s/>Δ.Σ.<text:s/>της<text:s/>Δ.ΥΠ.Α.<text:s/>μετά<text:s/>από<text:s/>γνώμη<text:s/>του<text:s/>αρμοδίου,<text:s/>σύμφωνα<text:s/>με<text:s/>το<text:s/>ισχύον<text:s/>θεσμικό<text:s/>πλαίσιο,<text:s/>οργάνου.</text:span></text:p>
      <text:h text:style-name="P330" text:outline-level="6"><text:span text:style-name="T330_1">Άρθρο<text:s/>16</text:span></text:h>
      <text:p text:style-name="P331"><text:span text:style-name="T331_1">Τελικές<text:s/>διατάξεις</text:span></text:p>
      <text:p text:style-name="P332"><text:span text:style-name="T332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<text:s/>στη<text:s/>βάση<text:s/>της<text:s/>Εθνικής<text:s/>Νομοθεσίας».</text:span></text:p>
      <text:p text:style-name="P333"><text:span text:style-name="T333_1">Η<text:s/>απόφαση<text:s/>αυτή<text:s/>να<text:s/>δημοσιευθεί<text:s/>στην<text:s/>Εφημερίδα<text:s/>της<text:s/>Κυβερνήσεως.</text:span></text:p>
      <text:p text:style-name="P334"><text:span text:style-name="T334_1">Αθήνα,<text:s/>10<text:s/>Ιουνίου<text:s/>2022</text:span></text:p>
      <text:p text:style-name="P335"><text:span text:style-name="T335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