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α/Γ.Π.οικ.<text:s/>346</text:span><text:span text:style-name="T1_2">93<text:s/></text:span></text:p>
      <text:p text:style-name="P2"><text:span text:style-name="T2_1">Καθορισμός<text:s/>διαδικασίας<text:s/>και<text:s/>προϋποθέσεων<text:s/>εγγραφής<text:s/>του<text:s/>πληθυσμού<text:s/>σε<text:s/>προσωπικό<text:s/>ιατρό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1<text:s/>και<text:s/>7<text:s/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,<text:s/>όπως<text:s/>τροποποιήθηκαν<text:s/>και<text:s/>προστέθηκαν<text:s/>με<text:s/>τις<text:s/>παρ.<text:s/>2<text:s/>και<text:s/>7<text:s/>αντίστοιχα<text:s/>του<text:s/>άρθρου<text:s/>37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’<text:s/>94),<text:s/>β)<text:s/>του<text:s/>άρθρου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,<text:s/>όπως<text:s/>αντικαταστάθηκε<text:s/>με<text:s/>το<text:s/>άρθρο<text:s/>36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,</text:span></text:p>
      <text:p text:style-name="P7"><text:span text:style-name="T7_1">γ)</text:span><text:span text:style-name="T7_2"><text:tab/></text:span><text:span text:style-name="T7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8"><text:span text:style-name="T8_1">δ)</text:span><text:span text:style-name="T8_2"><text:tab/></text:span><text:span text:style-name="T8_3">του<text:s/>ν.<text:s/>3418/2005<text:s/>«Κώδικας<text:s/>Ιατρικής<text:s/>Δεοντολογίας»<text:s/>(Α’<text:s/>287),</text:span></text:p>
      <text:p text:style-name="P9"><text:span text:style-name="T9_1">ε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0"><text:span text:style-name="T10_1">στ)</text:span><text:span text:style-name="T10_2"><text:tab/></text:span><text:span text:style-name="T10_3">του<text:s/>π.δ.<text:s/>121/2017<text:s/>«Οργανισμός<text:s/>του<text:s/>Υπουργείου<text:s/>Υγείας»<text:s/>(Α’<text:s/>148),</text:span></text:p>
      <text:p text:style-name="P11"><text:span text:style-name="T11_1">ζ)</text:span><text:span text:style-name="T11_2"><text:tab/></text:span><text:span text:style-name="T11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2"><text:span text:style-name="T12_1">η)</text:span><text:span text:style-name="T12_2"><text:tab/></text:span><text:span text:style-name="T12_3"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3"><text:span text:style-name="T13_1">2.<text:s/>Την<text:s/>υπό<text:s/>στοιχεία<text:s/>Β1α/Γ.Π.οικ.<text:s/>34595/14-06-2022<text:s/>εισήγηση<text:s/>της<text:s/>Γενικής<text:s/>Διεύθυνσης<text:s/>Οικονομικών<text:s/>Υπηρεσιών<text:s/>του<text:s/>Υπουργείου<text:s/>Υγείας,<text:s/>βάσει<text:s/>της<text:s/>περ.<text:s/>ε’<text:s/>της<text:s/>παρ.<text:s/>5<text:s/>του<text:s/>άρθρου<text:s/>24<text:s/>του<text:s/>ν.<text:s/>4270/2014<text:s/>(Α’<text:s/>143),<text:s/>σύμφωνα<text:s/>με<text:s/>την<text:s/>οποία<text:s/>από<text:s/>την<text:s/>παρούσα<text:s/>δεν<text:s/>προκαλείται<text:s/>δαπάνη<text:s/>σε<text:s/>βάρος<text:s/>του<text:s/>προϋπολογισμού<text:s/>του<text:s/>Υπουργείου<text:s/>Υγείας<text:s/>και<text:s/>του<text:s/>κρατικού<text:s/>προϋπολογισμού,<text:s/>δεδομένου<text:s/>ότι<text:s/>ρυθμίζονται<text:s/>θέματα<text:s/>σχετικά<text:s/>με<text:s/>τη<text:s/>διαδικασία<text:s/>και<text:s/>τις<text:s/>προϋποθέσεις<text:s/>εγγραφής<text:s/>του<text:s/>πληθυσμού<text:s/>σε<text:s/>προσωπικό<text:s/>ιατρό,<text:s/>αποφασίζουμε:</text:span></text:p>
      <text:h text:style-name="P14" text:outline-level="6"><text:span text:style-name="T14_1">Άρθρο<text:s/>1</text:span></text:h>
      <text:p text:style-name="P15"><text:span text:style-name="T15_1">Προσωπικός<text:s/>ιατρός</text:span></text:p>
      <text:p text:style-name="P16"><text:span text:style-name="T16_1">Ο<text:s/>προσωπικός<text:s/>ιατρός,<text:s/>αποτελεί<text:s/>το<text:s/>πρώτο<text:s/>σημείο<text:s/>επαφής<text:s/>του<text:s/>πολίτη<text:s/>με<text:s/>το<text:s/>δημόσιο<text:s/>σύστημα<text:s/>υγείας<text:s/>και<text:s/>παρέχει<text:s/>ολοκληρωμένη<text:s/>και<text:s/>συνεχή<text:s/>φροντίδα<text:s/>στο<text:s/>άτομο<text:s/>με<text:s/>σκοπό<text:s/>την<text:s/>πρόληψη<text:s/>και<text:s/>αντιμετώπιση<text:s/>της<text:s/>νόσου<text:s/>και<text:s/>την<text:s/>προαγωγή<text:s/>της<text:s/>υγείας.<text:s/>Ο<text:s/>πληθυσμός<text:s/>που<text:s/>έχει<text:s/>συμπληρώσει<text:s/>το<text:s/>16ο<text:s/>έτος<text:s/>της<text:s/>ηλικίας<text:s/>του,<text:s/>σύμφωνα<text:s/>με<text:s/>την<text:s/>ημεροχρονολογία<text:s/>γεννήσεώς<text:s/>του<text:s/>και<text:s/>ο<text:s/>ενήλικος<text:s/>πληθυσμός<text:s/>εγγράφεται<text:s/>με<text:s/>ελεύθερη<text:s/>επιλογή<text:s/>στον<text:s/>προσωπικό<text:s/>ιατρό,<text:s/>ειδικότητας<text:s/>γενικής/οικογενειακής<text:s/>ιατρικής<text:s/>ή<text:s/>εσωτερικής<text:s/>παθολογίας,<text:s/>ο<text:s/>οποίος<text:s/>είναι:</text:span></text:p>
      <text:p text:style-name="P17"><text:span text:style-name="T17_1">α)</text:span><text:span text:style-name="T17_2"><text:tab/></text:span><text:span text:style-name="T17_3">ιατρός<text:s/>κλάδου<text:s/>ιατρών<text:s/>Εθνικού<text:s/>Συστήματος<text:s/>Υγείας<text:s/>(Ε.Σ.Υ.),<text:s/>που<text:s/>υπηρετεί<text:s/>και<text:s/>παρέχει<text:s/>τις<text:s/>υπηρεσίες<text:s/>του<text:s/>στα<text:s/>Κέντρα<text:s/>Υγείας,<text:s/>στις<text:s/>Τοπικές<text:s/>Μονάδες<text:s/>Υγείας<text:s/>(Το.Μ.Υ.)<text:s/>και<text:s/>σε<text:s/>λοιπές<text:s/>δημόσιες<text:s/>μονάδες<text:s/>Π.Φ.Υ.,<text:s/>με<text:s/>εγγεγραμμένο<text:s/>πληθυσμό,</text:span></text:p>
      <text:p text:style-name="P18"><text:span text:style-name="T18_1">β)</text:span><text:span text:style-name="T18_2"><text:tab/></text:span><text:span text:style-name="T18_3">ιατρός<text:s/>που<text:s/>παρέχει<text:s/>τις<text:s/>υπηρεσίες<text:s/>του<text:s/>στο<text:s/>πλαίσιο<text:s/>λειτουργίας<text:s/>των<text:s/>Τοπικών<text:s/>Ομάδων<text:s/>Υγείας<text:s/>του<text:s/>άρθρου<text:s/>106<text:s/>του<text:s/>ν.<text:s/>4461/2017<text:s/>(Α’<text:s/>38),<text:s/>με<text:s/>εγγεγραμμένο<text:s/>πληθυσμό,<text:s/>γ)<text:s/>ιατρός<text:s/>συμβεβλημένος<text:s/>με<text:s/>τον<text:s/>Εθνικό<text:s/>Οργανισμό<text:s/>Παροχής<text:s/>Υπηρεσιών<text:s/>Υγείας<text:s/>(Ε.Ο.Π.Υ.Υ.),<text:s/>με<text:s/>εγγεγραμμένο<text:s/>πληθυσμό.</text:span></text:p>
      <text:p text:style-name="P19"><text:span text:style-name="T19_1">Σημειώνεται<text:s/>ότι<text:s/>ως<text:s/>προσωπικοί<text:s/>ιατροί<text:s/>ορίζονται<text:s/>και<text:s/>οι<text:s/>ιατροί<text:s/>άνευ<text:s/>ειδικότητας,<text:s/>οι<text:s/>οποίοι<text:s/>διαθέτουν<text:s/>πιστοποιητικό<text:s/>γενικής<text:s/>ιατρικής<text:s/>του<text:s/>άρθρου<text:s/>25<text:s/>του<text:s/>ν.<text:s/>4461/2017<text:s/>(Α’<text:s/>38).</text:span></text:p>
      <text:p text:style-name="P20"><text:span text:style-name="T20_1">Με<text:s/>απόφαση<text:s/>του<text:s/>Υπουργού<text:s/>Υγείας<text:s/>δύνανται<text:s/>ως<text:s/>προσωπικοί<text:s/>ιατροί<text:s/>να<text:s/>ορίζονται<text:s/>ιατροί<text:s/>και<text:s/>άλλων<text:s/>ειδικοτήτων,<text:s/>όταν<text:s/>δεν<text:s/>επαρκούν<text:s/>οι<text:s/>ιατροί<text:s/>των<text:s/>ειδικοτήτων<text:s/>γενικής/οικογενειακής<text:s/>ιατρικής<text:s/>ή<text:s/>εσωτερικής<text:s/>παθολογίας<text:s/>και<text:s/>μετά<text:s/>από<text:s/>παρακολούθηση<text:s/>προγράμματος<text:s/>εκπαίδευσης/επιμόρφωσης.</text:span></text:p>
      <text:h text:style-name="P21" text:outline-level="6"><text:span text:style-name="T21_1">Άρθρο<text:s/>2</text:span></text:h>
      <text:p text:style-name="P22"><text:span text:style-name="T22_1">Τόπος<text:s/>παροχής<text:s/>υπηρεσιών<text:s/>προσωπικού<text:s/>ιατρού</text:span></text:p>
      <text:p text:style-name="P23"><text:span text:style-name="T23_1">Οι<text:s/>υπηρεσίες<text:s/>των<text:s/>προσωπικών<text:s/>ιατρών<text:s/>παρέχονται<text:s/>εντός<text:s/>των<text:s/>δημοσίων<text:s/>μονάδων<text:s/>Π.Φ.Υ.<text:s/>των<text:s/>Τοπικών<text:s/>Δικτύων<text:s/>Υπηρεσιών<text:s/>Π.Φ.Υ.,<text:s/>της<text:s/>έδρας<text:s/>των<text:s/>Τοπικών<text:s/>Ομάδων<text:s/>Υγείας,<text:s/>των<text:s/>ιδιωτικών<text:s/>ιατρείων<text:s/>και<text:s/>κατ’<text:s/>οίκον.</text:span></text:p>
      <text:h text:style-name="P24" text:outline-level="6"><text:span text:style-name="T24_1">Άρθρο<text:s/>3</text:span></text:h>
      <text:p text:style-name="P25"><text:span text:style-name="T25_1">Κατάλογος<text:s/>προσωπικών<text:s/>ιατρών</text:span></text:p>
      <text:p text:style-name="P26"><text:span text:style-name="T26_1">Με<text:s/>ευθύνη<text:s/>των<text:s/>Υγειονομικών<text:s/>Περιφερειών<text:s/>(για<text:s/>τους<text:s/>ιατρούς<text:s/>ΕΣΥ<text:s/>που<text:s/>υπηρετούν<text:s/>στην<text:s/>Πρωτοβάθμια<text:s/>Φροντίδα<text:s/>Υγείας<text:s/>και<text:s/>τους<text:s/>ιατρούς<text:s/>των<text:s/>Τοπικών<text:s/>Ομάδων<text:s/>Υγείας)<text:s/>και<text:s/>του<text:s/>Ε.Ο.Π.Υ.Υ.<text:s/>(για<text:s/>τους<text:s/>ιδιώτες<text:s/>ιατρούς),<text:s/>καταρτίζονται<text:s/>και<text:s/>διατηρούνται<text:s/>ηλεκτρονικοί<text:s/>κατάλογοι<text:s/>στην<text:s/>πλατφόρμα<text:s/>εγγραφών<text:s/>της<text:s/>ΗΔΙΚΑ<text:s/>με<text:s/>τους<text:s/>προσωπικούς<text:s/>ιατρούς,<text:s/>στους<text:s/>οποίους<text:s/>καταγράφονται<text:s/>τα<text:s/>προσωπικά<text:s/>στοιχεία<text:s/>και<text:s/>τα<text:s/>στοιχεία<text:s/>επικοινωνίας<text:s/>των<text:s/>προσωπικών<text:s/>ιατρών,<text:s/>η<text:s/>μονάδα<text:s/>ή<text:s/>η<text:s/>έδρα<text:s/>στην<text:s/>οποία<text:s/>παρέχουν<text:s/>τις<text:s/>υπηρεσίες<text:s/>τους<text:s/>και<text:s/>η<text:s/>ιατρική<text:s/>ειδικότητά<text:s/>τους.<text:s/>Οι<text:s/>ηλεκτρονικοί<text:s/>κατάλογοι<text:s/>τηρούνται<text:s/>από<text:s/>τον<text:s/>αντίστοιχο<text:s/>φορέα<text:s/>εποπτείας,<text:s/>αναρτώνται<text:s/>στη<text:s/>σχετική<text:s/>πλατφόρμα<text:s/>της<text:s/>ΗΔΙΚΑ<text:s/>ΑΕ<text:s/>με<text:s/>ευθύνη<text:s/>των<text:s/>Υγειονομικών<text:s/>Περιφερειών<text:s/>και<text:s/>του<text:s/>Ε.Ο.Π.Υ.Υ.<text:s/>και<text:s/>επικαιροποιούνται<text:s/>από<text:s/>αυτούς<text:s/>μέχρι<text:s/>τα<text:s/>τέλη<text:s/>κάθε<text:s/>μήνα.</text:span></text:p>
      <text:h text:style-name="P27" text:outline-level="6"><text:span text:style-name="T27_1">Άρθρο<text:s/>4</text:span></text:h>
      <text:p text:style-name="P28"><text:span text:style-name="T28_1">Επιλογή<text:s/>προσωπικού<text:s/>ιατρού</text:span></text:p>
      <text:p text:style-name="P29"><text:span text:style-name="T29_1">Ο<text:s/>πληθυσμός<text:s/>που<text:s/>έχει<text:s/>συμπληρώσει<text:s/>το<text:s/>16ο<text:s/>έτος<text:s/>της<text:s/>ηλικίας<text:s/>του,<text:s/>σύμφωνα<text:s/>με<text:s/>την<text:s/>ημεροχρονολογία<text:s/>γεννήσεώς<text:s/>του,<text:s/>διά<text:s/>του<text:s/>ασκούντος<text:s/>τη<text:s/>γονική<text:s/>μέριμνα<text:s/>και<text:s/>ο<text:s/>ενήλικος<text:s/>πληθυσμός<text:s/>εγγράφεται<text:s/>υποχρεωτικά<text:s/>στον<text:s/>προσωπικό<text:s/>ιατρό,<text:s/>τον<text:s/>οποίο<text:s/>επιλέγει<text:s/>ελεύθερα,<text:s/>ανεξαρτήτως<text:s/>τόπου<text:s/>κατοικίας<text:s/>ή<text:s/>διαμονής,<text:s/>από<text:s/>το<text:s/>σύνολο<text:s/>των<text:s/>εγγεγραμμένων<text:s/>στους<text:s/>σχετικούς,<text:s/>επικαιροποιημένους<text:s/>κάθε<text:s/>φορά,<text:s/>καταλόγους<text:s/>προσωπικών<text:s/>ιατρών.<text:s/>Η<text:s/>επιλογή<text:s/>του<text:s/>προσωπικού<text:s/>ιατρού<text:s/>όσων<text:s/>τελούν<text:s/>υπό<text:s/>δικαστική<text:s/>συμπαράσταση<text:s/>γίνεται<text:s/>από<text:s/>τα<text:s/>πρόσωπα<text:s/>που<text:s/>ορίζονται<text:s/>στον<text:s/>Αστικό<text:s/>Κώδικα.</text:span></text:p>
      <text:p text:style-name="P30"><text:span text:style-name="T30_1">Οι<text:s/>πολίτες<text:s/>που<text:s/>επιθυμούν<text:s/>να<text:s/>εγγραφούν<text:s/>σε<text:s/>προσωπικό<text:s/>ιατρό<text:s/>του<text:s/>ΕΣΥ<text:s/>στις<text:s/>περιοχές<text:s/>που<text:s/>έχουν<text:s/>χαρακτηριστεί<text:s/>ως<text:s/>προβληματικές<text:s/>και<text:s/>άγονες<text:s/>σύμφωνα<text:s/>με<text:s/>το<text:s/>π.δ.<text:s/>131/1987<text:s/>(Α’<text:s/>73),<text:s/>σε<text:s/>συνδυασμό<text:s/>με<text:s/>την<text:s/>παρ.<text:s/>2<text:s/>του<text:s/>άρθρου<text:s/>2<text:s/>του<text:s/>ν.<text:s/>4931/2022<text:s/>(Α’<text:s/>94),<text:s/>δύνανται<text:s/>να<text:s/>εγγράφονται<text:s/>για<text:s/>την<text:s/>υπηρεσία<text:s/>του<text:s/>προσωπικού<text:s/>ιατρού<text:s/>στην<text:s/>υγειονομική<text:s/>μονάδα<text:s/>της<text:s/>περιοχής<text:s/>κατοικίας<text:s/>τους.</text:span></text:p>
      <text:p text:style-name="P31"><text:span text:style-name="T31_1">Κάθε<text:s/>άτομο<text:s/>έχει<text:s/>το<text:s/>δικαίωμα<text:s/>εγγραφής<text:s/>μόνο<text:s/>σε<text:s/>έναν<text:s/>προσωπικό<text:s/>ιατρό.<text:s/>Μετεγγραφή<text:s/>σε<text:s/>άλλο<text:s/>προσωπικό<text:s/>ιατρό<text:s/>επιτρέπεται<text:s/>μία<text:s/>(1)<text:s/>φορά<text:s/>ανά<text:s/>έτος,<text:s/>το<text:s/>οποίο<text:s/>ξεκινά<text:s/>από<text:s/>την<text:s/>ημερομηνία<text:s/>εγγραφής<text:s/>του<text:s/>πολίτη.<text:s/>Σε<text:s/>περίπτωση<text:s/>αλλαγής<text:s/>Διοικητικής<text:s/>Περιφέρειας<text:s/>εντός<text:s/>του<text:s/>έτους<text:s/>ο<text:s/>πολίτης<text:s/>έχει<text:s/>το<text:s/>δικαίωμα<text:s/>μίας<text:s/>επιπλέον<text:s/>μετεγγραφής.<text:s/>Από<text:s/>την<text:s/>υποχρέωση<text:s/>εγγραφής<text:s/>σε<text:s/>προσωπικό<text:s/>ιατρό<text:s/>εξαιρούνται<text:s/>τα<text:s/>εν<text:s/>ενεργεία<text:s/>στελέχη<text:s/>των<text:s/>Ενόπλων<text:s/>Δυνάμεων,<text:s/>στα<text:s/>οποία<text:s/>παρέχεται<text:s/>υγειονομική<text:s/>περίθαλψη<text:s/>σύμφωνα<text:s/>με<text:s/>το<text:s/>άρθρο<text:s/>3<text:s/>του<text:s/>ν.<text:s/>154/1975<text:s/>(Α’<text:s/>185).</text:span></text:p>
      <text:p text:style-name="P32"><text:span text:style-name="T32_1">Οι<text:s/>ανασφάλιστοι,<text:s/>καθώς<text:s/>και<text:s/>οι<text:s/>άλλοι<text:s/>δικαιούχοι<text:s/>της<text:s/>παρ.<text:s/>2<text:s/>του<text:s/>άρθρου<text:s/>33<text:s/>του<text:s/>ν.<text:s/>4368/2016<text:s/>(Α’<text:s/>21),<text:s/>έχουν<text:s/>τη<text:s/>δυνατότητα<text:s/>να<text:s/>εγγράφονται<text:s/>κατόπιν<text:s/>αιτήσεώς<text:s/>τους<text:s/>σε<text:s/>προσωπικό<text:s/>ιατρό<text:s/>συμβεβλημένο<text:s/>του<text:s/>Ε.Ο.Π.Υ.Υ.,<text:s/>εφόσον<text:s/>δεν<text:s/>δύναται<text:s/>να<text:s/>καλυφθούν<text:s/>από<text:s/>προσωπικό<text:s/>ιατρό<text:s/>των<text:s/>δημόσιων<text:s/>μονάδων<text:s/>Π.Φ.Υ.</text:span></text:p>
      <text:h text:style-name="P33" text:outline-level="6"><text:span text:style-name="T33_1">Άρθρο<text:s/>5</text:span></text:h>
      <text:p text:style-name="P34"><text:span text:style-name="T34_1">Διαδικασία<text:s/>εγγραφής<text:s/>πληθυσμού</text:span></text:p>
      <text:p text:style-name="P35"><text:span text:style-name="T35_1">σε<text:s/>προσωπικό<text:s/>ιατρό</text:span></text:p>
      <text:p text:style-name="P36"><text:span text:style-name="T36_1">Η<text:s/>εγγραφή<text:s/>σε<text:s/>προσωπικό<text:s/>ιατρό<text:s/>πραγματοποιείται<text:s/>ηλεκτρονικά.<text:s/>Στην<text:s/>περίπτωση<text:s/>που<text:s/>ο<text:s/>πολίτης<text:s/>έχει<text:s/>συμπληρώσει<text:s/>το<text:s/>16ο<text:s/>έτος<text:s/>της<text:s/>ηλικίας<text:s/>του<text:s/>την<text:s/>εγγραφή<text:s/>πραγματοποιεί<text:s/>όποιος<text:s/>ασκεί<text:s/>τη<text:s/>γονική<text:s/>μέριμνα,<text:s/>ενώ<text:s/>εάν<text:s/>ο<text:s/>πολίτης<text:s/>τελεί<text:s/>υπό<text:s/>δικαστική<text:s/>συμπαράσταση<text:s/>όλες<text:s/>οι<text:s/>απαραίτητες<text:s/>ενέργειες<text:s/>πραγματοποιούνται<text:s/>από<text:s/>τον<text:s/>δικαστικό<text:s/>του<text:s/>συμπαραστάτη.<text:s/>Η<text:s/>ηλεκτρονική<text:s/>διαδικασία<text:s/>εγγραφής<text:s/>μπορεί<text:s/>να<text:s/>πραγματοποιηθεί,<text:s/>είτε<text:s/>από<text:s/>τον<text:s/>πολίτη<text:s/>μέσω<text:s/>της<text:s/>πλατφόρμας<text:s/>εγγραφής<text:s/>πολιτών,<text:s/>είτε<text:s/>από<text:s/>το<text:s/>διοικητικό<text:s/>και<text:s/>λοιπό<text:s/>προσωπικό<text:s/>των<text:s/>δημόσιων<text:s/>φορέων<text:s/>παροχής<text:s/>υπηρεσιών<text:s/>υγείας<text:s/>της<text:s/>ΠΦΥ,<text:s/>τους<text:s/>προσωπικούς<text:s/>ιατρούς,<text:s/>είτε<text:s/>από<text:s/>άλλους<text:s/>φορείς,<text:s/>οι<text:s/>οποίοι<text:s/>δύνανται<text:s/>να<text:s/>προσδιορισθούν<text:s/>μεταγενέστερα,<text:s/>με<text:s/>αυτοπρόσωπη<text:s/>παρουσία<text:s/>του<text:s/>πολίτη.</text:span></text:p>
      <text:p text:style-name="P37"><text:span text:style-name="T37_1">Όλες<text:s/>οι<text:s/>αιτήσεις<text:s/>των<text:s/>πολιτών<text:s/>γίνονται<text:s/>αποδεκτές,<text:s/>μέχρι<text:s/>τη<text:s/>συμπλήρωση<text:s/>του<text:s/>νόμιμου<text:s/>ορίου<text:s/>των<text:s/>2.000<text:s/>εγγεγραμμένων<text:s/>πολιτών<text:s/>ανά<text:s/>ιατρό.<text:s/>Στην<text:s/>περίπτωση<text:s/>των<text:s/>συμβεβλημένων<text:s/>με<text:s/>τον<text:s/>ΕΟΠΥΥ<text:s/>ιδιωτών<text:s/>ιατρών<text:s/>γίνονται<text:s/>αποδεκτές<text:s/>οι<text:s/>αιτήσεις<text:s/>των<text:s/>πολιτών<text:s/>για<text:s/>εγγραφή<text:s/>αναλόγως<text:s/>του<text:s/>καθορισμένου<text:s/>ορίου<text:s/>που<text:s/>ο<text:s/>κάθε<text:s/>ιατρός<text:s/>έχει<text:s/>επιλέξει<text:s/>κατά<text:s/>τη<text:s/>σύμβασή<text:s/>του.</text:span></text:p>
      <text:h text:style-name="P38" text:outline-level="6"><text:span text:style-name="T38_1">Άρθρο<text:s/>6</text:span></text:h>
      <text:p text:style-name="P39"><text:span text:style-name="T39_1">Τρόποι<text:s/>εγγραφής</text:span></text:p>
      <text:p text:style-name="P40"><text:span text:style-name="T40_1">Ι)<text:s/>Εγγραφή<text:s/>από<text:s/>τον<text:s/>πολίτη<text:s/>μέσω<text:s/>της<text:s/>πλατφόρμας<text:s/>εγγραφής<text:s/>σε<text:s/>προσωπικό<text:s/>ιατρό:</text:span></text:p>
      <text:p text:style-name="P41"><text:span text:style-name="T41_1">Ο<text:s/>πολίτης<text:s/>εισέρχεται<text:s/>στην<text:s/>πλατφόρμα<text:s/>εγγραφής<text:s/>πολιτών<text:s/>σε<text:s/>προσωπικό<text:s/>ιατρό<text:s/>με<text:s/>τους<text:s/>κωδικούς<text:s/>taxisnet.<text:s/>Η<text:s/>διεύθυνση<text:s/>είναι<text:s/>προκαταχωρημένη<text:s/>από<text:s/>το<text:s/>μητρώο<text:s/>του<text:s/>ΑΜΚΑ<text:s/>με<text:s/>δυνατότητα<text:s/>διόρθωσης<text:s/>των<text:s/>στοιχείων<text:s/>αυτής.<text:s/>Εμφανίζεται<text:s/>λίστα<text:s/>όλων<text:s/>των<text:s/>εγγεγραμμένων<text:s/>στο<text:s/>πρόγραμμα<text:s/>προσωπικών<text:s/>ιατρών.<text:s/>Οι<text:s/>προσωπικοί<text:s/>ιατροί<text:s/>που<text:s/>έχουν<text:s/>συμπληρώσει<text:s/>το<text:s/>όριο<text:s/>εγγραφών<text:s/>τους<text:s/>εμφανίζονται<text:s/>με<text:s/>την<text:s/>ένδειξη<text:s/>«μη<text:s/>διαθέσιμος».<text:s/>Ο<text:s/>πολίτης<text:s/>επιλέγει<text:s/>προσωπικό<text:s/>ιατρό<text:s/>και<text:s/>ολοκληρώνει<text:s/>την<text:s/>εγγραφή<text:s/>του<text:s/>σε<text:s/>αυτόν.<text:s/>Με<text:s/>την<text:s/>ολοκλήρωση<text:s/>της<text:s/>εγγραφής<text:s/>ο<text:s/>πολίτης<text:s/>λαμβάνει<text:s/>ενημερωτικό<text:s/>SMS<text:s/>ή/και<text:s/>email<text:s/>για<text:s/>την<text:s/>ολοκλήρωση<text:s/>της<text:s/>εγγραφής<text:s/>του<text:s/>στον<text:s/>συγκεκριμένο<text:s/>προσωπικό<text:s/>ιατρό<text:s/>καθώς<text:s/>και<text:s/>τους<text:s/>προσωπικούς<text:s/>κωδικούς<text:s/>του<text:s/>για<text:s/>την<text:s/>ηλεκτρονική<text:s/>πρόσβαση<text:s/>στον<text:s/>Ατομικό<text:s/>Ηλεκτρονικό<text:s/>Φάκελο<text:s/>Υγείας<text:s/>του.</text:span></text:p>
      <text:p text:style-name="P42"><text:span text:style-name="T42_1">ΙΙ)<text:s/>Εγγραφή<text:s/>αυτοπροσώπως<text:s/>από<text:s/>τον<text:s/>πολίτη<text:s/>στη<text:s/>δομή<text:s/>ή<text:s/>στον<text:s/>προσωπικό<text:s/>ιατρό:</text:span></text:p>
      <text:p text:style-name="P43"><text:span text:style-name="T43_1">Ο<text:s/>πολίτης<text:s/>προσέρχεται<text:s/>αυτοπροσώπως<text:s/>στη<text:s/>δημόσια<text:s/>μονάδα<text:s/>παροχής<text:s/>υπηρεσιών<text:s/>ΠΦΥ,<text:s/>στην<text:s/>έδρα<text:s/>της<text:s/>Τοπικής<text:s/>Ομάδας<text:s/>Υγείας<text:s/>ή<text:s/>στο<text:s/>ιατρείο<text:s/>του<text:s/>συμβεβλημένου<text:s/>με<text:s/>τον<text:s/>Ε.Ο.Π.Υ.Υ.<text:s/>προσωπικού<text:s/>ιατρού,<text:s/>φέροντας<text:s/>μαζί<text:s/>του,<text:s/>προς<text:s/>απλή<text:s/>επίδειξη,<text:s/>έγγραφο<text:s/>ταυτοποίησης<text:s/>(π.χ.<text:s/>Δελτίο<text:s/>Ταυτότητας)<text:s/>ή<text:s/>φωτοαντίγραφο.<text:s/>Για<text:s/>εγγραφή<text:s/>διά<text:s/>νόμιμου<text:s/>αντιπροσώπου<text:s/>απαιτείται<text:s/>επιπλέον<text:s/>έγγραφο<text:s/>ή<text:s/>φωτοαντίγραφο<text:s/>εγγράφου<text:s/>δικαστικής<text:s/>απόφασης<text:s/>ορισμού<text:s/>δικαστικού<text:s/>συμπαραστάτη.<text:s/>Ο/η<text:s/>υπάλληλος<text:s/>της<text:s/>γραμματείας<text:s/>της<text:s/>δομής<text:s/>ή<text:s/>ο<text:s/>προσωπικός<text:s/>ιατρός<text:s/>εισέρχεται<text:s/>στην<text:s/>ηλεκτρονική<text:s/>πλατφόρμα<text:s/>εγγραφής<text:s/>πολιτών<text:s/>σε<text:s/>προσωπικό<text:s/>ιατρό,<text:s/>με<text:s/>χρήση<text:s/>των<text:s/>προσωπικών<text:s/>του/<text:s/>της<text:s/>κωδικών<text:s/>ως<text:s/>διαπιστευμένος<text:s/>χρήστης.<text:s/>Καταχωρεί<text:s/>τον<text:s/>ΑΜΚΑ<text:s/>του<text:s/>πολίτη.<text:s/>Η<text:s/>διεύθυνση<text:s/>του<text:s/>πολίτη<text:s/>είναι<text:s/>προκαταχωρημένη<text:s/>από<text:s/>το<text:s/>μητρώο<text:s/>του<text:s/>ΑΜΚΑ<text:s/>με<text:s/>δυνατότητα<text:s/>διόρθωσης<text:s/>των<text:s/>στοιχείων<text:s/>αυτής.<text:s/>Σε<text:s/>περίπτωση<text:s/>εγγραφής<text:s/>σε<text:s/>προσωπικό<text:s/>ιατρό<text:s/>από<text:s/>δικαστικό<text:s/>συμπαραστάτη<text:s/>για<text:s/>λογαριασμό<text:s/>προσώπου<text:s/>που<text:s/>τελεί<text:s/>υπό<text:s/>δικαστική<text:s/>συμπαράσταση<text:s/>σημειώνονται<text:s/>και<text:s/>τα<text:s/>απαραίτητα<text:s/>στοιχεία<text:s/>του<text:s/>δικαστικού<text:s/>συμπαραστάτη.<text:s/>Εμφανίζεται<text:s/>λίστα<text:s/>όλων<text:s/>των<text:s/>εγγεγραμμένων<text:s/>στο<text:s/>πρόγραμμα<text:s/>προσωπικών<text:s/>ιατρών.<text:s/>Οι<text:s/>προσωπικοί<text:s/>ιατροί<text:s/>που<text:s/>έχουν<text:s/>συμπληρώσει<text:s/>το<text:s/>όριο<text:s/>εγγραφών<text:s/>τους<text:s/>εμφανίζονται<text:s/>με<text:s/>την<text:s/>ένδειξη<text:s/>«μη<text:s/>διαθέσιμος».<text:s/>O<text:s/>διενεργών<text:s/>την<text:s/>εγγραφή<text:s/>επιλέγει<text:s/>προσωπικό<text:s/>ιατρό,<text:s/>με<text:s/>βάση<text:s/>την<text:s/>επιθυμία<text:s/>του<text:s/>πολίτη,<text:s/>και<text:s/>ολοκληρώνει<text:s/>την<text:s/>εγγραφή<text:s/>του<text:s/>σε<text:s/>αυτόν.<text:s/>Με<text:s/>την<text:s/>ολοκλήρωση<text:s/>της<text:s/>εγγραφής<text:s/>ο<text:s/>πολίτης<text:s/>λαμβάνει<text:s/>ενημερωτικό<text:s/>SMS<text:s/>ήκαι<text:s/>email<text:s/>για<text:s/>την<text:s/>ολοκλήρωση<text:s/>της<text:s/>εγγραφής<text:s/>του<text:s/>στον<text:s/>συγκεκριμένο<text:s/>προσωπικό<text:s/>ιατρό,<text:s/>καθώς<text:s/>και<text:s/>τους<text:s/>προσωπικούς<text:s/>κωδικούς<text:s/>του<text:s/>για<text:s/>την<text:s/>ηλεκτρονική<text:s/>πρόσβαση<text:s/>στον<text:s/>Ατομικό<text:s/>Ηλεκτρονικό<text:s/>Φάκελο<text:s/>Υγείας<text:s/>του.</text:span></text:p>
      <text:h text:style-name="P44" text:outline-level="6"><text:span text:style-name="T44_1">Άρθρο<text:s/>7</text:span></text:h>
      <text:p text:style-name="P45"><text:span text:style-name="T45_1">Δικαιολογητικά<text:s/>ταυτοποίησης</text:span></text:p>
      <text:p text:style-name="P46"><text:span text:style-name="T46_1">Τα<text:s/>δικαιολογητικά<text:s/>που<text:s/>οφείλει<text:s/>να<text:s/>επιδείξει<text:s/>ο<text:s/>πολίτης<text:s/>κατά<text:s/>τη<text:s/>διαδικασία<text:s/>της<text:s/>αυτοπρόσωπης<text:s/>εγγραφής<text:s/>στη<text:s/>δομή,<text:s/>στον<text:s/>προσωπικό<text:s/>ιατρό<text:s/>είναι<text:s/>τα<text:s/>ακόλουθα:</text:span></text:p>
      <text:p text:style-name="P47"><text:span text:style-name="T47_1">-</text:span><text:span text:style-name="T47_2"><text:tab/></text:span><text:span text:style-name="T47_3">Έγγραφο<text:s/>Ταυτοποίησης/φωτοαντίγραφο<text:s/>εγγράφου<text:s/>(π.χ<text:s/>Δελτίο<text:s/>Ταυτότητας).</text:span></text:p>
      <text:p text:style-name="P48"><text:span text:style-name="T48_1">-</text:span><text:span text:style-name="T48_2"><text:tab/></text:span><text:span text:style-name="T48_3">Για<text:s/>αίτηση<text:s/>διά<text:s/>νόμιμου<text:s/>αντιπροσώπου<text:s/>απαιτείται<text:s/>επιπλέον<text:s/>έγγραφο/φωτοαντίγραφο<text:s/>δικαστικής<text:s/>απόφασης<text:s/>ορισμού<text:s/>δικαστικού<text:s/>συμπαραστάτη.</text:span></text:p>
      <text:h text:style-name="P49" text:outline-level="6"><text:span text:style-name="T49_1">Άρθρο<text:s/>8</text:span></text:h>
      <text:p text:style-name="P50"><text:span text:style-name="T50_1">Ειδικά<text:s/>θέματα</text:span></text:p>
      <text:p text:style-name="P51"><text:span text:style-name="T51_1">Ι)<text:s/>Σε<text:s/>περίπτωση<text:s/>συνταξιοδότησης,<text:s/>παραίτησης,<text:s/>λύσης<text:s/>της<text:s/>σύμβασης<text:s/>και<text:s/>εν<text:s/>γένει<text:s/>απώλειας<text:s/>της<text:s/>ιδιότητας<text:s/>του<text:s/>προσωπικού<text:s/>ιατρού<text:s/>(είτε<text:s/>ιατρού<text:s/>του<text:s/>ΕΣΥ,<text:s/>είτε<text:s/>ιατρού<text:s/>των<text:s/>Τοπικών<text:s/>Ομάδων<text:s/>Υγείας,<text:s/>είτε<text:s/>ιδιώτη<text:s/>συμβεβλημένου<text:s/>με<text:s/>τον<text:s/>ΕΟΠΥΥ),<text:s/>οι<text:s/>εγγεγραμμένοι<text:s/>σε<text:s/>αυτόν<text:s/>πολίτες<text:s/>επανεγγράφονται<text:s/>σε<text:s/>άλλον<text:s/>προσωπικό<text:s/>ιατρό<text:s/>(χωρίς<text:s/>να<text:s/>χάνουν<text:s/>το<text:s/>εκάστοτε<text:s/>ετήσιο<text:s/>δικαίωμα<text:s/>επανεγγραφής).</text:span></text:p>
      <text:p text:style-name="P52"><text:span text:style-name="T52_1">ΙΙ)<text:s/>Στην<text:s/>περίπτωση<text:s/>που<text:s/>ένας<text:s/>ιατρός<text:s/>του<text:s/>ΕΣΥ<text:s/>μετακινηθεί<text:s/>σε<text:s/>άλλη<text:s/>δομή<text:s/>πρωτοβάθμιας<text:s/>φροντίδας<text:s/>υγείας<text:s/>σε<text:s/>άλλη<text:s/>Διοικητική<text:s/>Περιφέρεια<text:s/>ή<text:s/>Περιφερειακή<text:s/>Ενότητα,<text:s/>τότε<text:s/>ο<text:s/>εγγεγραμμένος<text:s/>πληθυσμός<text:s/>του<text:s/>λαμβάνει<text:s/>SMS<text:s/>ή<text:s/>email,<text:s/>με<text:s/>το<text:s/>οποίο<text:s/>ενημερώνεται<text:s/>για<text:s/>την<text:s/>αλλαγή<text:s/>και<text:s/>έχει<text:s/>τη<text:s/>δυνατότητα<text:s/>να<text:s/>εγγραφεί<text:s/>σε<text:s/>άλλον<text:s/>ιατρό<text:s/>(χωρίς<text:s/>να<text:s/>χάνει<text:s/>το<text:s/>εκάστοτε<text:s/>ετήσιο<text:s/>δικαίωμα<text:s/>επανεγγραφής).</text:span></text:p>
      <text:p text:style-name="P53"><text:span text:style-name="T53_1">ΙΙΙ)<text:s/>Οι<text:s/>πολίτες,<text:s/>οι<text:s/>οποίοι<text:s/>ήδη<text:s/>έχουν<text:s/>εγγραφεί<text:s/>σε<text:s/>οικογενειακό<text:s/>ιατρό<text:s/>σύμφωνα<text:s/>με<text:s/>τις<text:s/>διατάξεις<text:s/>του<text:s/>άρθρου<text:s/>6<text:s/>του<text:s/>ν.<text:s/>4486/2017<text:s/>(Α’<text:s/>115),<text:s/>λογίζονται<text:s/>ως<text:s/>εγγεγραμμένοι<text:s/>σε<text:s/>προσωπικό<text:s/>ιατρό<text:s/>για<text:s/>όλα<text:s/>τα<text:s/>σχετικά<text:s/>δικαιώματα<text:s/>και<text:s/>υποχρεώσεις<text:s/>και<text:s/>δεν<text:s/>απαιτείται<text:s/>να<text:s/>προβούν<text:s/>σε<text:s/>περαιτέρω<text:s/>ενέργειες.<text:s/>Ειδικότερα<text:s/>όσοι<text:s/>πολίτες<text:s/>έχουν<text:s/>εγγραφεί<text:s/>σε<text:s/>ιατρό<text:s/>κλάδου<text:s/>ΕΣΥ<text:s/>ή<text:s/>σε<text:s/>ιατρό<text:s/>που<text:s/>παρέχει<text:s/>υπηρεσίες<text:s/>στο<text:s/>πλαίσιο<text:s/>των<text:s/>Τοπικών<text:s/>Ομάδων<text:s/>Υγείας<text:s/>και<text:s/>όσοι<text:s/>πολίτες<text:s/>έχουν<text:s/>εγγραφεί<text:s/>σε<text:s/>ιδιώτη<text:s/>ιατρό<text:s/>που<text:s/>ήταν<text:s/>συμβεβλημένος<text:s/>με<text:s/>τον<text:s/>ΕΟΠΥΥ<text:s/>και<text:s/>συμβάλλεται<text:s/>εκ<text:s/>νέου<text:s/>ως<text:s/>προσωπικός<text:s/>ιατρός<text:s/>λογίζονται<text:s/>ως<text:s/>ήδη<text:s/>εγγεγραμμένοι<text:s/>σε<text:s/>προσωπικό<text:s/>ιατρό<text:s/>χωρίς<text:s/>να<text:s/>απαιτείται<text:s/>να<text:s/>προβούν<text:s/>σε<text:s/>καμία<text:s/>ενέργεια<text:s/>ή<text:s/>να<text:s/>ακολουθήσουν<text:s/>καμία<text:s/>διαδικασία.</text:span></text:p>
      <text:h text:style-name="P54" text:outline-level="6"><text:span text:style-name="T54_1">Άρθρο<text:s/>10</text:span></text:h>
      <text:p text:style-name="P55"><text:span text:style-name="T55_1">Μεταβατικές<text:s/>διατάξεις</text:span></text:p>
      <text:p text:style-name="P56"><text:span text:style-name="T56_1">Κατά<text:s/>την<text:s/>πρώτη<text:s/>εφαρμογή<text:s/>του<text:s/>συστήματος<text:s/>το<text:s/>δικαίωμα<text:s/>μετεγγραφής<text:s/>ξεκινά<text:s/>την<text:s/>1η/1/2023.</text:span></text:p>
      <text:p text:style-name="P57"><text:span text:style-name="T57_1">Ημερομηνία<text:s/>έναρξης</text:span></text:p>
      <text:p text:style-name="P58"><text:span text:style-name="T58_1">Υποχωρητικότητας<text:s/>εγγραφής</text:span></text:p>
      <text:p text:style-name="P59"><text:span text:style-name="T59_1">Ως<text:s/>ημερομηνία<text:s/>έναρξης<text:s/>της<text:s/>παρούσας<text:s/>ορίζεται<text:s/>η<text:s/>1η/07/2022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Αθήνα,<text:s/>14<text:s/>Ιουνίου<text:s/>2022</text:span></text:p>
      <text:p text:style-name="P62"><text:span text:style-name="T62_1">Ο<text:s/>Υπουργός</text:span></text:p>
      <text:p text:style-name="P63"><text:span text:style-name="T63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