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7" style:family="text">
      <style:text-properties fo:language="el" fo:language-asian="el" fo:font-weight="bold" style:font-weight-asian="bold" style:font-weight-complex="bold"/>
    </style:style>
    <style:style style:name="T7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9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-<text:s/></text:span></text:p>
          </text:deletion>
        </text:changed-region>
      </text:tracked-changes>
      <text:p text:style-name="P1"><text:span text:style-name="T1_1">ΑΚΡΙΒΕΣ<text:s/>ΑΝΤΙΓΡΑΦΟ<text:s/>-<text:s/>Υπογεγραμμένο<text:s/>Από:<text:s/>GRIGORIOS<text:s/>BINTOS</text:span></text:p>
      <text:p text:style-name="P2"><text:span text:style-name="T2_1">Ημερομηνία:<text:s/>2022.06.23<text:s/>10:24:16<text:s/>EEST</text:span></text:p>
      <text:p text:style-name="P3"><text:span text:style-name="T3_1">Υ<text:s/>Υ</text:span></text:p>
      <text:p text:style-name="P4"><text:span text:style-name="T4_1">Κ<text:s/>Δ</text:span></text:p>
      <text:p text:style-name="P5"><text:span text:style-name="T5_1">Δ<text:s/>Τ<text:s/>Ε<text:s/>Κ<text:s/>Α<text:s/>Ε<text:s/>Β<text:s/>Τ<text:s/>Η</text:span></text:p>
      <text:p text:style-name="P6"><text:span text:style-name="T6_1">Ε<text:s/>Γ<text:s/>Δ<text:s/>Β<text:s/>Υ<text:s/>Π<text:s/>Μ</text:span></text:p>
      <text:p text:style-name="P7"><text:span text:style-name="T7_1">Δ<text:s/>Γ<text:s/>Δ<text:s/>Δ</text:span></text:p>
      <text:p text:style-name="P8"><text:span text:style-name="T8_1">&amp;<text:s/>Ε<text:s/>Δ<text:s/>ν<text:s/>ς<text:s/>υ<text:s/>ψη<text:s/>ι<text:s/>δ<text:s/>ξει<text:s/>)<text:s/>ρ.<text:s/>υ<text:s/>ρθρ<text:s/>υ<text:s/>νδ<text:s/>σμ<text:s/>ε<text:s/>ρ.<text:s/>υ<text:s/>ρθρου<text:s/>υ<text:s/>.<text:s/>ε<text:s/>ι<text:s/>υ<text:s/>θρε<text:s/>π<text:s/>ρί<text:s/>υ<text:s/>ρω<text:s/>υ<text:s/>ρω<text:s/>κ<text:s/>λ<text:s/>υ<text:s/>ξ<text:s/>ι<text:s/>η<text:s/>υ<text:s/>ρά<text:s/>μου<text:s/>μπ<text:s/>ρί<text:s/>υ<text:s/>α<text:s/>ο<text:s/>,<text:s/>ξει<text:s/>ρ<text:s/>ο<text:s/>ω<text:s/>ε<text:s/>ν<text:s/>ρ<text:s/>υσ<text:s/>ν<text:s/>α<text:s/>ζ<text:s/>υσ<text:s/>ν<text:s/>ον<text:s/>μι<text:s/>ν<text:s/>ξ<text:s/>ις<text:s/>υκ<text:s/>φορί<text:s/>ς<text:s/>α<text:s/>ξι<text:s/>ό<text:s/>η<text:s/>,<text:s/>ί<text:s/>η<text:s/>οσέ<text:s/>υσ<text:s/>ορο<text:s/>ώ<text:s/>κ<text:s/>ί<text:s/>ω<text:s/>α<text:s/>ά<text:s/>ς<text:s/>δ<text:s/>ξει<text:s/>.<text:s/>ν<text:s/>άρθρω<text:s/>3<text:s/>κα<text:s/>υ<text:s/>ν<text:s/>2<text:s/>«Ε<text:s/>ικός<text:s/>Τε<text:s/>νε<text:s/>κ<text:s/>ς<text:s/>Κώδ<text:s/>α<text:s/>»<text:s/>(Α<text:s/>2<text:s/>υ<text:s/>Κ<text:s/>φα<text:s/>ί<text:s/>υ<text:s/>Α<text:s/>Σύ<text:s/>ση<text:s/>Ανε<text:s/>ρ<text:s/>Αρ<text:s/>οσ<text:s/>ν<text:s/>Ε<text:s/>δ<text:s/>ν<text:s/>υ<text:s/>Μέ<text:s/>ους<text:s/>Πρώ<text:s/>υ<text:s/>υ<text:s/>.<text:s/>Ε<text:s/>ί<text:s/>σ<text:s/>ς<text:s/>ξει<text:s/>φα<text:s/>μο<text:s/>μφ<text:s/>ν<text:s/>ς<text:s/>οσ<text:s/>ν<text:s/>μι<text:s/>ώ<text:s/>ν<text:s/>α<text:s/>ρθρω<text:s/>ώ<text:s/>ε<text:s/>ρρ<text:s/>θμ<text:s/>ω<text:s/>α<text:s/>λ<text:s/>ς<text:s/>ξει<text:s/>»<text:s/>α<text:s/>ιδι<text:s/>ό<text:s/>ρ<text:s/>ρ<text:s/>ρ.<text:s/>θρου<text:s/>υ<text:s/>ρθρου<text:s/>ρ<text:s/>υ<text:s/>ρθρου<text:s/>α<text:s/>υ<text:s/>ρθρου<text:s/>υ<text:s/>ύ.<text:s/>υ<text:s/>ρθρου<text:s/>υ<text:s/>δ<text:s/>α<text:s/>ομοθεσί<text:s/>ς<text:s/>βέ<text:s/>ν<text:s/>α<text:s/>υ<text:s/>ε<text:s/>ν<text:s/>ά<text:s/>ρ<text:s/>α<text:s/>υ<text:s/>υρώ<text:s/>ηκ<text:s/>ε<text:s/>ρθρο<text:s/>ώ<text:s/>υ<text:s/>δ.<text:s/>Κωδι<text:s/>ο<text:s/>ί<text:s/>ο<text:s/>οθεσ<text:s/>ς<text:s/>βέ<text:s/>ν<text:s/>α<text:s/>βε<text:s/>ν<text:s/>ά<text:s/>ρ<text:s/>ν<text:s/>»<text:s/>νδ<text:s/>ασμ<text:s/>ε<text:s/>ρ.<text:s/>υ<text:s/>ρθρο<text:s/>υ<text:s/>ν<text:s/>4<text:s/>1<text:s/>)<text:s/>υ<text:s/>.<text:s/>η<text:s/>ι<text:s/>κ<text:s/>κ<text:s/>βέ<text:s/>ν<text:s/>σωμά<text:s/>ση<text:s/>ική<text:s/>ομοθεσί<text:s/>ς<text:s/>α<text:s/>ς<text:s/>ον<text:s/>έ<text:s/>ο<text:s/>ω<text:s/>ίες<text:s/>σωμά<text:s/>ση<text:s/>ικό<text:s/>α<text:s/>ς<text:s/>α<text:s/>λ<text:s/>ς<text:s/>ξει<text:s/>.»<text:s/>υ<text:s/>ρθρου<text:s/>υ<text:s/>.<text:s/>Ρυθμί<text:s/>ις<text:s/>υ<text:s/>ουρ<text:s/>ίου<text:s/>ρ<text:s/>ώ<text:s/>,<text:s/>ξει<text:s/>η<text:s/>ι<text:s/>κ<text:s/>κ<text:s/>βέ<text:s/>η<text:s/>ν<text:s/>ξι<text:s/>δ<text:s/>έ<text:s/>υθμί<text:s/>ις<text:s/>α<text:s/>λ<text:s/>π<text:s/>ί<text:s/>ν<text:s/>η<text:s/>α<text:s/>»<text:s/>)<text:s/>ν<text:s/>ρθρω<text:s/>α<text:s/>υ<text:s/>.<text:s/>Ε<text:s/>νσ<text:s/>ι<text:s/>π<text:s/>σ<text:s/>υ<text:s/>ν<text:s/>π<text:s/>ο<text:s/>κ<text:s/>υσ<text:s/>ώ<text:s/>ρ<text:s/>ν<text:s/>ν<text:s/>η<text:s/>ι<text:s/>κ<text:s/>κ<text:s/>βέ<text:s/>ν<text:s/>α<text:s/>λ<text:s/>ς<text:s/>ξει<text:s/>υ<text:s/>δ.<text:s/>ύσ<text:s/>ση,<text:s/>νε<text:s/>σ<text:s/>ε<text:s/>ν<text:s/>μ<text:s/>σί<text:s/>ι<text:s/>α<text:s/>ρ<text:s/>ουρ<text:s/>ίων<text:s/>ι<text:s/>α<text:s/>ορι<text:s/>ός<text:s/>ν<text:s/>ρμο<text:s/>υς<text:s/>ε<text:s/>φορά<text:s/>π<text:s/>ε<text:s/>ν<text:s/>α<text:s/>ρμο<text:s/>ν<text:s/>ε<text:s/>ξύ<text:s/>ουρ<text:s/>ίων»<text:s/>(Α<text:s/>1<text:s/>υ<text:s/>δ.<text:s/>ρι<text:s/>ός<text:s/>οέ<text:s/>ο<text:s/>βέ<text:s/>η<text:s/>,<text:s/>υρ<text:s/>ν<text:s/>α<text:s/>ω<text:s/>ν<text:s/>ουρ<text:s/>ν<text:s/>κα<text:s/>π<text:s/>υρ<text:s/>ν<text:s/>(Α<text:s/>κ<text:s/>ι<text:s/>δ<text:s/>ρθωση<text:s/>σ<text:s/>ά<text:s/>α<text:s/>ς<text:s/>Α<text:s/>υ<text:s/>π<text:s/>δ.<text:s/>1<text:s/>«Ο<text:s/>ν<text:s/>ός<text:s/>υρ<text:s/>ίου<text:s/>Ο<text:s/>ο<text:s/>ο<text:s/>ι<text:s/>ώ<text:s/>»<text:s/>(Α<text:s/>1<text:s/>υ<text:s/>π<text:s/>δ.<text:s/>Ορ<text:s/>ν<text:s/>ός<text:s/>ο<text:s/>ρ<text:s/>ίου<text:s/>ά<text:s/>ξης<text:s/>α<text:s/>Ε<text:s/>δ<text:s/>σ<text:s/>ν<text:s/>(Α<text:s/>υ<text:s/>π<text:s/>δ.<text:s/>4<text:s/>«Ο<text:s/>ν<text:s/>ός<text:s/>ο<text:s/>ρ<text:s/>ίου<text:s/>η<text:s/>ι<text:s/>κ<text:s/>ακυβ<text:s/>ρ<text:s/>»<text:s/>(Α<text:s/>8<text:s/>ην<text:s/>π<text:s/>ι<text:s/>ί<text:s/>π<text:s/>φαση<text:s/>υ<text:s/>ρω<text:s/>υπο<text:s/>ρ<text:s/>ύ<text:s/>ύσ<text:s/>ση<text:s/>έσ<text:s/>ω<text:s/>α<text:s/>ω<text:s/>ουρ<text:s/>ύ<text:s/>α<text:s/>π<text:s/>υρ<text:s/>ν<text:s/>(Β<text:s/>ην<text:s/>π<text:s/>ρ.<text:s/>ο<text:s/>ή<text:s/>φαση<text:s/>υ<text:s/>ρω<text:s/>υπο<text:s/>ρ<text:s/>ύ<text:s/>α<text:s/>υ<text:s/>ουρ<text:s/>ύ<text:s/>ο<text:s/>ο<text:s/>ι<text:s/>ώ<text:s/>Ανάθε<text:s/>ρμο<text:s/>ν<text:s/>ν<text:s/>π<text:s/>υρ<text:s/>ο<text:s/>ο<text:s/>ι<text:s/>ώ<text:s/>,<text:s/>σ<text:s/>συρόπ<text:s/>υ<text:s/>3<text:s/>ην<text:s/>π<text:s/>ι<text:s/>ί<text:s/>ασ<text:s/>υ<text:s/>ρω<text:s/>υπο<text:s/>ύ<text:s/>Ανάθε<text:s/>μοδ<text:s/>ν<text:s/>σ<text:s/>υρ<text:s/>Ε<text:s/>ρα<text:s/>ίας<text:s/>(Β<text:s/></text:span></text:p>
      <text:p text:style-name="P9"><text:span text:style-name="T9_1">ην<text:s/>π<text:s/>ι<text:s/>ί<text:s/>02<text:s/>2<text:s/>π<text:s/>φαση<text:s/>υ<text:s/>ουρ<text:s/>ύ<text:s/>ρα<text:s/>ίας<text:s/>Πα<text:s/>ο<text:s/>η<text:s/>ε<text:s/>ς<text:s/>θεν<text:s/>ο<text:s/>ί<text:s/>η<text:s/>ν<text:s/>Aut<text:s/>0<text:s/>ρο<text:s/>ορι<text:s/>κ<text:s/>υσ<text:s/>α<text:s/>ί<text:s/>ν<text:s/>Φορέ<text:s/>ν<text:s/>(Β<text:s/>ην<text:s/>π<text:s/>ι<text:s/>ί<text:s/>Ο<text:s/>Α<text:s/>φαση<text:s/>υ<text:s/>ι<text:s/>η<text:s/>ε<text:s/>ρ<text:s/>ς<text:s/>οσ<text:s/>ν<text:s/>δ<text:s/>ν<text:s/>ε<text:s/>έμα<text:s/>Ορ<text:s/>ν<text:s/>ός<text:s/>ε<text:s/>ρ<text:s/>οσ<text:s/>ν<text:s/>Ε<text:s/>δ<text:s/>ν<text:s/>(Α<text:s/>Α<text:s/>Ε.)»<text:s/>(<text:s/>4<text:s/>ην<text:s/>π<text:s/>ρ.<text:s/>01<text:s/>άξη<text:s/>ουρ<text:s/>ύ<text:s/>υμβου<text:s/>υ<text:s/>Ε<text:s/>α<text:s/>ρι<text:s/>ός<text:s/>ν<text:s/>ο<text:s/>αμμα<text:s/>α<text:s/>ν<text:s/>ή<text:s/>αμμα<text:s/>ίας<text:s/>οσ<text:s/>ν<text:s/>δ<text:s/>ν<text:s/>υ<text:s/>υρ<text:s/>ίου<text:s/>ο<text:s/>ο<text:s/>ι<text:s/>ώ<text:s/>»<text:s/>νδ<text:s/>σμ<text:s/>ε<text:s/>ξει<text:s/>υ<text:s/>ώ<text:s/>υ<text:s/>φί<text:s/>υ<text:s/>ρ.<text:s/>υ<text:s/>ρθρου<text:s/>υ<text:s/>.4<text:s/>α<text:s/>π<text:s/>ρ.<text:s/>π<text:s/>φαση<text:s/>υ<text:s/>υ<text:s/>βου<text:s/>υ<text:s/>ί<text:s/>η<text:s/>Α<text:s/>Ε.<text:s/>Αναν<text:s/>ω<text:s/>η<text:s/>ίας<text:s/>υ<text:s/>ι<text:s/>η<text:s/>ε<text:s/>ρ<text:s/>ς<text:s/>οσ<text:s/>ν<text:s/>δ<text:s/>ν<text:s/>α<text:s/>ώς<text:s/>α<text:s/>π<text:s/>ι<text:s/>ί<text:s/>π<text:s/>φαση<text:s/>υ<text:s/>ουρ<text:s/>ύ<text:s/>ο<text:s/>ο<text:s/>ι<text:s/>ώ<text:s/>Αναν<text:s/>ω<text:s/>η<text:s/>ίας<text:s/>υ<text:s/>ι<text:s/>η<text:s/>ε<text:s/>ρ<text:s/>ς<text:s/>οσ<text:s/>ν<text:s/>δ<text:s/>ν<text:s/>2<text:s/>ην<text:s/>π<text:s/>ι<text:s/>ί<text:s/>Κ<text:s/>π<text:s/>φαση<text:s/>π<text:s/>υρ<text:s/>ο<text:s/>ο<text:s/>ι<text:s/>ώ<text:s/>Καθορι<text:s/>ός<text:s/>ρω<text:s/>α<text:s/>οϋ<text:s/>έσ<text:s/>ω<text:s/>ρ<text:s/>δ<text:s/>ιας<text:s/>κ<text:s/>ι<text:s/>έν<text:s/>π<text:s/>θη<text:s/>ε<text:s/>οϊ<text:s/>ν<text:s/>ν<text:s/>π<text:s/>κ<text:s/>ιμ<text:s/>ν<text:s/>ν<text:s/>σ<text:s/>ό<text:s/>όρο<text:s/>Κ<text:s/>ν<text:s/>σ<text:s/>»<text:s/>(Β<text:s/>ην<text:s/>π<text:s/>ι<text:s/>ί<text:s/>ασ<text:s/>υ<text:s/>ι<text:s/>η<text:s/>Καθορι<text:s/>ός<text:s/>ρω<text:s/>α<text:s/>οϋπ<text:s/>θέσεω<text:s/>ρή<text:s/>ιας<text:s/>ορο<text:s/>ή<text:s/>π<text:s/>θή<text:s/>η<text:s/>π<text:s/>ρα<text:s/>ο<text:s/>ύθη<text:s/>κα<text:s/>ι<text:s/>υρ<text:s/>α<text:s/>»<text:s/>(Β<text:s/>2<text:s/>ην<text:s/>π<text:s/>ι<text:s/>ί<text:s/>Ο<text:s/>φαση<text:s/>υ<text:s/>ι<text:s/>η<text:s/>Ε<text:s/>αρμο<text:s/>υ<text:s/>ε<text:s/>ο<text:s/>κα<text:s/>εσ<text:s/>ς<text:s/>ε<text:s/>κ<text:s/>α<text:s/>μί<text:s/>υ<text:s/>»<text:s/>8<text:s/>ην<text:s/>π<text:s/>ρ.<text:s/>ασ<text:s/>υ<text:s/>π<text:s/>υρ<text:s/>ύ<text:s/>ο<text:s/>ο<text:s/>ι<text:s/>ώ<text:s/>αδικασί<text:s/>ς<text:s/>ο<text:s/>έ<text:s/>η<text:s/>α<text:s/>ρισ<text:s/>ήσης<text:s/>ξαμε<text:s/>ώ<text:s/>θή<text:s/>ε<text:s/>σ<text:s/>ν<text:s/>ρ<text:s/>ιακώ<text:s/>οϊ<text:s/>ν<text:s/>ν<text:s/>υ<text:s/>κ<text:s/>θε<text:s/>ς<text:s/>αν<text:s/>σ<text:s/>ν<text:s/>δ<text:s/>σ<text:s/>οφορο<text:s/>κών<text:s/>επ<text:s/>α<text:s/>νσεω<text:s/>»<text:s/>(Β<text:s/>ην<text:s/>π<text:s/>ι<text:s/>ί<text:s/>ο<text:s/>ή<text:s/>φαση<text:s/>ουρ<text:s/>ν<text:s/>ο<text:s/>ο<text:s/>ι<text:s/>ώ<text:s/>,<text:s/>ά<text:s/>ξης<text:s/>α<text:s/>δ<text:s/>σ<text:s/>ω<text:s/>ρα<text:s/>ίας<text:s/>α<text:s/>υ<text:s/>ι<text:s/>η<text:s/>«<text:s/>δ<text:s/>α<text:s/>ς<text:s/>α<text:s/>οδ<text:s/>αφέ<text:s/>κ<text:s/>ω<text:s/>έν<text:s/>ν<text:s/>σ<text:s/>ά<text:s/>ν<text:s/>ρα<text:s/>ο<text:s/>ύθη<text:s/>ισ<text:s/>οώ<text:s/>κ<text:s/>οώ<text:s/>ορο<text:s/>έ<text:s/>π<text:s/>θή<text:s/>ς<text:s/>κα<text:s/>π<text:s/>θή<text:s/>ε<text:s/>ν<text:s/>ιακή<text:s/>π<text:s/>μί<text:s/>υ<text:s/>ε<text:s/>ε<text:s/>ιακώ<text:s/>οϊ<text:s/>ν<text:s/>ν<text:s/>ι<text:s/>ις<text:s/>μμόρφω<text:s/>,<text:s/>ι<text:s/>υ<text:s/>ς<text:s/>α<text:s/>α<text:s/>αφή<text:s/>ν<text:s/>ε<text:s/>ω<text:s/>α<text:s/>κ<text:s/>ον<text:s/>ή<text:s/>π<text:s/>σ<text:s/>δ<text:s/>μέ<text:s/>ω<text:s/>.<text:s/>ς<text:s/>α<text:s/>ρ<text:s/>με<text:s/>ο<text:s/>ν<text:s/>ι<text:s/>ί<text:s/>ν<text:s/>υ<text:s/>ρ<text:s/>ν<text:s/>ι<text:s/>π<text:s/>σ<text:s/>υ<text:s/>»<text:s/>(<text:s/>δι<text:s/>ρθω<text:s/>σ<text:s/>ά<text:s/>α<text:s/>ς<text:s/>Β<text:s/>ην<text:s/>ν<text:s/>η<text:s/>α<text:s/>ορι<text:s/>ού<text:s/>ν<text:s/>ρω<text:s/>,<text:s/>ν<text:s/>οϋπ<text:s/>θέσεω<text:s/>α<text:s/>δ<text:s/>α<text:s/>ς<text:s/>κ<text:s/>ον<text:s/>ή<text:s/>φή<text:s/>α<text:s/>υ<text:s/>ν<text:s/>ί<text:s/>ν<text:s/>ν<text:s/>ξαμε<text:s/>ώ<text:s/>ν<text:s/>ρ<text:s/>ιακώ<text:s/>οϊ<text:s/>ν<text:s/>α<text:s/>ι<text:s/>ν<text:s/>ι<text:s/>ί<text:s/>ν<text:s/>ώ<text:s/>ε<text:s/>ορο<text:s/>π<text:s/>θή<text:s/>ε<text:s/>α<text:s/>π<text:s/>θή<text:s/>ε<text:s/>ν<text:s/>ιακή<text:s/>π<text:s/>μί<text:s/>υ<text:s/>φα<text:s/>μο<text:s/>υ<text:s/>η<text:s/>ώ<text:s/>με<text:s/>ώ<text:s/>ε<text:s/>ιακώ<text:s/>οϊ<text:s/>ν<text:s/>ν<text:s/>ορο<text:s/>ώ<text:s/>θη<text:s/>ώ<text:s/>α<text:s/>θη<text:s/>ώ<text:s/>ε<text:s/>ν<text:s/>ιακή<text:s/>μί<text:s/>υ<text:s/>ε<text:s/>ρ<text:s/>ς<text:s/>οσ<text:s/>ν<text:s/>δ<text:s/>ν<text:s/>ο<text:s/>ν<text:s/>ς<text:s/>π<text:s/>ξει<text:s/>ρο<text:s/>σ<text:s/>ς<text:s/>π<text:s/>φασης<text:s/>ν<text:s/>ο<text:s/>α<text:s/>ί<text:s/>π<text:s/>ο<text:s/>π<text:s/>ν<text:s/>ά<text:s/>ος<text:s/>υ<text:s/>α<text:s/>ο<text:s/>ροϋ<text:s/>σ<text:s/>ού<text:s/>ρ<text:s/>ν<text:s/>υ<text:s/>ι<text:s/>οβ<text:s/>φθεί<text:s/>ν<text:s/>ροϋ<text:s/>σ<text:s/>ό<text:s/>κ<text:s/>α<text:s/>ι<text:s/>μ.<text:s/>12<text:s/>Σύμβα<text:s/>ΑΑ<text:s/>1<text:s/></text:span></text:p>
      <text:p text:style-name="P10"><text:span text:style-name="T10_1">ε<text:s/>ρο<text:s/>σ<text:s/>α<text:s/>ρί<text:s/>ο<text:s/>ι<text:s/>)<text:s/>ι<text:s/>ροι,<text:s/>ι<text:s/>οϋπ<text:s/>θέσει<text:s/>α<text:s/>δ<text:s/>α<text:s/>κ<text:s/>ον<text:s/>ή<text:s/>π<text:s/>α<text:s/>ής<text:s/>ν<text:s/>ι<text:s/>ί<text:s/>ν<text:s/>ν<text:s/>ξαμε<text:s/>ώ<text:s/>ε<text:s/>ιακ<text:s/>ν<text:s/>οϊ<text:s/>ν<text:s/>ν<text:s/>ν<text:s/>ορο<text:s/>ώ<text:s/>π<text:s/>θη<text:s/>ν<text:s/>α<text:s/>ν<text:s/>π<text:s/>θη<text:s/>ν<text:s/>ν<text:s/>ιακή<text:s/>μί<text:s/>σ<text:s/>,<text:s/>α<text:s/>ώς<text:s/>α<text:s/>ι<text:s/>ν<text:s/>ι<text:s/>ί<text:s/>ν<text:s/>ώ<text:s/>ε<text:s/>α<text:s/>σ<text:s/>ι<text:s/>ορο<text:s/>ώ<text:s/>π<text:s/>θη<text:s/>ν<text:s/>α<text:s/>π<text:s/>θη<text:s/>ώ<text:s/>ν<text:s/>ιακή<text:s/>μί<text:s/>υ<text:s/>φα<text:s/>μο<text:s/>υ<text:s/>η<text:s/>ώ<text:s/>υ<text:s/>μ<text:s/>ν<text:s/>ν<text:s/>ε<text:s/>ιακ<text:s/>ν<text:s/>ροϊόν<text:s/>ν<text:s/>ορο<text:s/>ώ<text:s/>θη<text:s/>ώ<text:s/>α<text:s/>θη<text:s/>ν<text:s/>ε<text:s/>ν<text:s/>ιακή<text:s/>Απο<text:s/>μί<text:s/>υ<text:s/>ΑΑ<text:s/>)<text:s/>οι<text:s/>υπ<text:s/>εοι<text:s/>α<text:s/>ρ<text:s/>ν<text:s/>εν<text:s/>σ<text:s/>ι<text:s/>ν<text:s/>ι<text:s/>ρμό<text:s/>ς<text:s/>ρ<text:s/>ς<text:s/>υ<text:s/>α<text:s/>π<text:s/>θ<text:s/>υ<text:s/>ρθό<text:s/>ν<text:s/>α<text:s/>ρι<text:s/>έν<text:s/>ν<text:s/>ι<text:s/>ί<text:s/>ν<text:s/>π<text:s/>όσβαση<text:s/>α<text:s/>μ<text:s/>δ<text:s/>ν<text:s/>υπ<text:s/>ε<text:s/>ν<text:s/>σ<text:s/>δ<text:s/>δ<text:s/>μέ<text:s/>α<text:s/>υ<text:s/>ε<text:s/>Μ<text:s/>ώ<text:s/>υ<text:s/>κ<text:s/>ι<text:s/>)<text:s/>α<text:s/>ριβές<text:s/>ον<text:s/>αμμα<text:s/>ε<text:s/>αρμο<text:s/>υ<text:s/>.<text:s/>ρο<text:s/>σ<text:s/>αρμόζ<text:s/>ι<text:s/>ορο<text:s/>έ<text:s/>π<text:s/>θή<text:s/>ε<text:s/>α<text:s/>π<text:s/>θή<text:s/>ε<text:s/>ν<text:s/>ιακή<text:s/>π<text:s/>μί<text:s/>υ<text:s/>ε<text:s/>ε<text:s/>ια<text:s/>ώ<text:s/>π<text:s/>οϊ<text:s/>ν<text:s/>ν<text:s/>π<text:s/>ς<text:s/>ί<text:s/>ο<text:s/>ι<text:s/>σ<text:s/>π<text:s/>ρ<text:s/>1<text:s/>κα<text:s/>υ<text:s/>ρθρο<text:s/>2<text:s/>ε<text:s/>αρμ<text:s/>ρο<text:s/>σ<text:s/>ς<text:s/>ο<text:s/>ύν<text:s/>ι<text:s/>ως<text:s/>ρος<text:s/>π<text:s/>υ<text:s/>κ<text:s/>ίμ<text:s/>ν<text:s/>ό<text:s/>όρο<text:s/>α<text:s/>ν<text:s/>σ<text:s/>οϊ<text:s/>ν<text:s/>ρά<text:s/>ν<text:s/>ι<text:s/>ε<text:s/>π<text:s/>ι<text:s/>ύ<text:s/>ι<text:s/>α<text:s/>ν<text:s/>ι<text:s/>ρα<text:s/>μβά<text:s/>ο<text:s/>ι<text:s/>σ<text:s/>ν<text:s/>ι<text:s/>π<text:s/>θε<text:s/>ς<text:s/>ν<text:s/>σ<text:s/>ορο<text:s/>ώ<text:s/>π<text:s/>α<text:s/>ύν<text:s/>ω<text:s/>,<text:s/>μφ<text:s/>ν<text:s/>ε<text:s/>ρι<text:s/>ό<text:s/>εν<text:s/>π<text:s/>ι<text:s/>ί<text:s/>Κ<text:s/>11<text:s/>Ε<text:s/>8.<text:s/>Α<text:s/>φαση<text:s/>ι<text:s/>η<text:s/>Α<text:s/>(Β<text:s/>ρος<text:s/>ν<text:s/>π<text:s/>ί<text:s/>π<text:s/>θη<text:s/>ε<text:s/>ον<text:s/>ι<text:s/>π<text:s/>α<text:s/>εσ<text:s/>ς<text:s/>ν<text:s/>σ<text:s/>σμ<text:s/>ορο<text:s/>ώ<text:s/>π<text:s/>α<text:s/>ύν<text:s/>ω<text:s/>η<text:s/>ν<text:s/>σι<text:s/>κ<text:s/>ϊν<text:s/>,<text:s/>μφ<text:s/>ν<text:s/>ε<text:s/>ρι<text:s/>ό<text:s/>εν<text:s/>π<text:s/>ι<text:s/>ί<text:s/>Ο<text:s/>0<text:s/>2<text:s/>φαση<text:s/>ι<text:s/>η<text:s/>(Β<text:s/>8<text:s/>ο<text:s/>υσ<text:s/>ό<text:s/>ο<text:s/>ι<text:s/>ό<text:s/>όσωπ<text:s/>υ<text:s/>ι<text:s/>β<text:s/>ι<text:s/>δ<text:s/>ια<text:s/>ε<text:s/>ριμ<text:s/>ν<text:s/>υ<text:s/>π<text:s/>θη<text:s/>ε<text:s/>μφ<text:s/>ν<text:s/>ε<text:s/>ρι<text:s/>ό<text:s/>εν<text:s/>ι<text:s/>ί<text:s/>Κ<text:s/>11<text:s/>φαση<text:s/>π<text:s/>υρ<text:s/>ύ<text:s/>Ο<text:s/>ο<text:s/>ο<text:s/>ι<text:s/>ώ<text:s/>κ<text:s/>ν<text:s/>ή<text:s/>αρμο<text:s/>π<text:s/>ί<text:s/>α<text:s/>ί<text:s/>ο<text:s/>ι<text:s/>ι<text:s/>ί<text:s/>α<text:s/>α<text:s/>ορι<text:s/>ά<text:s/>με<text:s/>δ<text:s/>ξαμε<text:s/>έ<text:s/>ε<text:s/>ε<text:s/>ια<text:s/>ώ<text:s/>π<text:s/>οϊ<text:s/>ν<text:s/>ν<text:s/>ν<text:s/>φορ<text:s/>κών<text:s/>απ<text:s/>θη<text:s/>ώ<text:s/>κ<text:s/>ι<text:s/>π<text:s/>θη<text:s/>ώ<text:s/>ν<text:s/>ιακή<text:s/>π<text:s/>μί<text:s/>υ<text:s/>α<text:s/>ώς<text:s/>α<text:s/>ι<text:s/>ι<text:s/>ί<text:s/>ά<text:s/>ε<text:s/>ορο<text:s/>έ<text:s/>π<text:s/>θή<text:s/>ε<text:s/>ι<text:s/>π<text:s/>θή<text:s/>ε<text:s/>ν<text:s/>ιακή<text:s/>π<text:s/>μί<text:s/>υ<text:s/>,<text:s/>μφ<text:s/>ν<text:s/>ε<text:s/>ρι<text:s/>ό<text:s/>εν<text:s/>ρθρο<text:s/>κ<text:s/>ον<text:s/>ή<text:s/>φα<text:s/>μο<text:s/>ίναι<text:s/>οσβάσι<text:s/>η<text:s/>έσω<text:s/>ιαί<text:s/>ς<text:s/>η<text:s/>ι<text:s/>κ<text:s/>ύ<text:s/>ς<text:s/>όσ<text:s/>ς<text:s/>ί<text:s/>η<text:s/>Π<text:s/>o<text:s/>α<text:s/>πο<text:s/>ί<text:s/>ε<text:s/>ση<text:s/>υς<text:s/>α<text:s/>ό<text:s/>ς<text:s/>ρο<text:s/>η<text:s/>ι<text:s/>κ<text:s/>ν<text:s/>οσ<text:s/>ν<text:s/>υπ<text:s/>ε<text:s/>ν<text:s/></text:span></text:p>
      <text:p text:style-name="P11"><text:span text:style-name="T11_1">οϊ<text:s/>ν<text:s/>ορο<text:s/>ώ<text:s/>π<text:s/>θη<text:s/>ώ<text:s/>ι<text:s/>π<text:s/>θη<text:s/>ώ<text:s/>ν<text:s/>ιακή<text:s/>π<text:s/>μί<text:s/>υ<text:s/>υ<text:s/>ν<text:s/>έρο<text:s/>ι<text:s/>ν<text:s/>α<text:s/>α<text:s/>ρ.<text:s/>υ<text:s/>ρθρου<text:s/>υ<text:s/>.<text:s/>ο<text:s/>σ<text:s/>α<text:s/>ρα<text:s/>ο<text:s/>ύθη<text:s/>ισ<text:s/>οώ<text:s/>κ<text:s/>οώ<text:s/>υ<text:s/>α<text:s/>ί<text:s/>ι<text:s/>ορο<text:s/>έ<text:s/>π<text:s/>θή<text:s/>ε<text:s/>α<text:s/>π<text:s/>θή<text:s/>ε<text:s/>ν<text:s/>ιακ<text:s/>π<text:s/>μί<text:s/>υ<text:s/>ε<text:s/>ιακώ<text:s/>οϊ<text:s/>ν<text:s/>ν<text:s/>μφ<text:s/>ν<text:s/>ε<text:s/>ι<text:s/>ό<text:s/>εν<text:s/>π<text:s/>ι<text:s/>ί<text:s/>ο<text:s/>ή<text:s/>φαση<text:s/>ουρ<text:s/>ο<text:s/>ο<text:s/>ι<text:s/>ώ<text:s/>,<text:s/>ά<text:s/>ξης<text:s/>α<text:s/>ν<text:s/>σ<text:s/>ω<text:s/>ρα<text:s/>ίας<text:s/>κ<text:s/>ι<text:s/>υ<text:s/>οι<text:s/>η<text:s/>Α<text:s/>(Β<text:s/>δι<text:s/>ρθωση<text:s/>σφ<text:s/>α<text:s/>ς<text:s/>Β<text:s/>ά<text:s/>ς<text:s/>δ<text:s/>ιας<text:s/>ι<text:s/>υ<text:s/>ς<text:s/>α<text:s/>σ<text:s/>ν<text:s/>ια<text:s/>ώ<text:s/>οϊ<text:s/>ν<text:s/>ν<text:s/>π<text:s/>ί<text:s/>ι<text:s/>β<text:s/>ι<text:s/>δ<text:s/>ια<text:s/>ορο<text:s/>ή<text:s/>π<text:s/>θή<text:s/>η<text:s/>μφ<text:s/>ν<text:s/>ε<text:s/>ρι<text:s/>ό<text:s/>εν<text:s/>π<text:s/>ι<text:s/>ί<text:s/>Κ<text:s/>8.2<text:s/>Α<text:s/>ασ<text:s/>ι<text:s/>η<text:s/>Α<text:s/>ά<text:s/>δ<text:s/>ιας<text:s/>ι<text:s/>υ<text:s/>ς<text:s/>π<text:s/>θή<text:s/>η<text:s/>ν<text:s/>ιακή<text:s/>π<text:s/>μί<text:s/>υ<text:s/>μφ<text:s/>ν<text:s/>ε<text:s/>ρι<text:s/>ό<text:s/>εν<text:s/>π<text:s/>ι<text:s/>ί<text:s/>Ο<text:s/>0<text:s/>20<text:s/>Α<text:s/>φαση<text:s/>οι<text:s/>η<text:s/>Α<text:s/>(Β<text:s/>ορέ<text:s/>ς<text:s/>δ<text:s/>ιας<text:s/>ι<text:s/>υ<text:s/>ς<text:s/>σ<text:s/>ορο<text:s/>ή<text:s/>π<text:s/>θή<text:s/>η<text:s/>ι<text:s/>ι<text:s/>θή<text:s/>η<text:s/>ν<text:s/>ιακή<text:s/>π<text:s/>μί<text:s/>υ<text:s/>ρ<text:s/>ση<text:s/>ι<text:s/>ι<text:s/>α<text:s/>σ<text:s/>ν<text:s/>ι<text:s/>ι<text:s/>α<text:s/>υ<text:s/>α<text:s/>σ<text:s/>σ<text:s/>α<text:s/>ς<text:s/>ρα<text:s/>ο<text:s/>ύθη<text:s/>ισ<text:s/>οώ<text:s/>κ<text:s/>ο<text:s/>ν<text:s/>υ<text:s/>θη<text:s/>ε<text:s/>α<text:s/>ώς<text:s/>α<text:s/>υ<text:s/>ορέ<text:s/>ο<text:s/>έ<text:s/>ε<text:s/>ύ<text:s/>ξη<text:s/>π<text:s/>.<text:s/>υ<text:s/>ά<text:s/>θρου<text:s/>ο<text:s/>υσ<text:s/>ό<text:s/>ο<text:s/>ι<text:s/>ό<text:s/>όσωπ<text:s/>υ<text:s/>έρε<text:s/>υ<text:s/>ύν<text:s/>α<text:s/>σ<text:s/>υ<text:s/>νό<text:s/>υ<text:s/>υ<text:s/>ξοπ<text:s/>ού,<text:s/>σύνδ<text:s/>σης<text:s/>ν<text:s/>π<text:s/>έρο<text:s/>ς<text:s/>ξαρ<text:s/>ά<text:s/>ν<text:s/>υ<text:s/>ύ<text:s/>ε<text:s/>ξύ<text:s/>υς,<text:s/>έσ<text:s/>α<text:s/>ρά<text:s/>σης<text:s/>ι<text:s/>υ<text:s/>,<text:s/>α<text:s/>σης<text:s/>υ<text:s/>ι<text:s/>ο<text:s/>υ<text:s/>ισ<text:s/>οώ<text:s/>ρ<text:s/>ώ<text:s/>α<text:s/>υ<text:s/>υ<text:s/>υ<text:s/>σ<text:s/>α<text:s/>ς<text:s/>μ<text:s/>ωνα<text:s/>ε<text:s/>ρι<text:s/>ό<text:s/>ε<text:s/>α<text:s/>ι<text:s/>ί<text:s/>ο<text:s/>π<text:s/>φαση<text:s/>ουρ<text:s/>ν<text:s/>ο<text:s/>ο<text:s/>ι<text:s/>ώ<text:s/>,<text:s/>ά<text:s/>ξης<text:s/>α<text:s/>ν<text:s/>σ<text:s/>ω<text:s/>α<text:s/>ρα<text:s/>ίας<text:s/>α<text:s/>ι<text:s/>η<text:s/>Α<text:s/>(Β<text:s/>δι<text:s/>ρθωση<text:s/>σφ<text:s/>α<text:s/>ς<text:s/>Β<text:s/>ορέ<text:s/>ς<text:s/>υ<text:s/>ε<text:s/>ί<text:s/>ε<text:s/>ο<text:s/>ο<text:s/>ς<text:s/>υς<text:s/>ξαμε<text:s/>ώ<text:s/>α<text:s/>έρε<text:s/>υ<text:s/>ύνη<text:s/>υ<text:s/>ε<text:s/>ο<text:s/>ο<text:s/>υ<text:s/>α<text:s/>ο<text:s/>έ<text:s/>ν<text:s/>ξαμε<text:s/>ώ<text:s/>α<text:s/>σ<text:s/>,<text:s/>μφ<text:s/>ν<text:s/>ε<text:s/>ρι<text:s/>ό<text:s/>εν<text:s/>π<text:s/>ρ.<text:s/>π<text:s/>φαση<text:s/>υ<text:s/>π<text:s/>υρ<text:s/>ύ<text:s/>Ο<text:s/>ο<text:s/>μι<text:s/>ώ<text:s/>(Β<text:s/>ε<text:s/>ριμ<text:s/>ν<text:s/>π<text:s/>θη<text:s/>υ<text:s/>ς<text:s/>δ<text:s/>ιας<text:s/>ι<text:s/>υ<text:s/>ς<text:s/>π<text:s/>θή<text:s/>η<text:s/>ν<text:s/>ιακ<text:s/>π<text:s/>μί<text:s/>υ<text:s/>.<text:s/>α<text:s/>υσ<text:s/>ά<text:s/>ο<text:s/>ι<text:s/>ά<text:s/>όσωπ<text:s/>υ<text:s/>ρ<text:s/>ρου<text:s/>ί<text:s/>ίναι<text:s/>π<text:s/>ύ<text:s/>υνα<text:s/>ρθή<text:s/>α<text:s/>ρι<text:s/>ν<text:s/>ι<text:s/>ί<text:s/>ν<text:s/>ν<text:s/>ξαμε<text:s/>ώ<text:s/>ν<text:s/>ρ<text:s/>ιακώ<text:s/>οϊ<text:s/>ν<text:s/>ν<text:s/>ορο<text:s/>ώ<text:s/>π<text:s/>θη<text:s/>ν<text:s/>α<text:s/>π<text:s/>θη<text:s/>ώ<text:s/>ν<text:s/>ιακή<text:s/>μί<text:s/>υ<text:s/>,<text:s/>α<text:s/>ώς<text:s/>α<text:s/>ι<text:s/>ν<text:s/>ι<text:s/>ί<text:s/>ν<text:s/>ώ<text:s/>ε<text:s/>α<text:s/>σ<text:s/>ορο<text:s/>ώ<text:s/>π<text:s/>θη<text:s/>ώ<text:s/>α<text:s/>π<text:s/>θη<text:s/>ώ<text:s/>ν<text:s/>ιακή<text:s/>π<text:s/>μί<text:s/>υ<text:s/>φα<text:s/>μο<text:s/>υ<text:s/>η<text:s/>ώ<text:s/>με<text:s/>ώ<text:s/>ε<text:s/>ιακώ<text:s/>οϊ<text:s/>ν<text:s/>ν<text:s/>ορ<text:s/>κών<text:s/>θη<text:s/>ώ<text:s/>κ<text:s/>ι<text:s/>Α<text:s/>θη<text:s/>ν<text:s/>Τ<text:s/>ν<text:s/>ιακή<text:s/>Απο<text:s/>ί<text:s/>υ<text:s/>.<text:s/>ο<text:s/>οφορι<text:s/>κ<text:s/>σ<text:s/>α<text:s/>π<text:s/>δ<text:s/>ς<text:s/>π<text:s/>ξε<text:s/>σί<text:s/>ς<text:s/>α<text:s/>ίρι<text:s/>δ<text:s/>μέ<text:s/>ω<text:s/>α<text:s/>σ<text:s/>έν<text:s/>σ<text:s/>ά<text:s/>ν<text:s/>ρα<text:s/>ο<text:s/>ύθη<text:s/>ισ<text:s/>οώ<text:s/>κ<text:s/>οώ<text:s/>ε<text:s/>ιακώ<text:s/>οϊ<text:s/>ν<text:s/>ν<text:s/>α<text:s/>ώς<text:s/>κ<text:s/>ι<text:s/>δ<text:s/>δ<text:s/>μέ<text:s/>ω<text:s/>ε<text:s/>π<text:s/>ού<text:s/>θέσ<text:s/>με<text:s/>φ<text:s/>ρι<text:s/>ώ<text:s/>μέ<text:s/>ν<text:s/></text:span></text:p>
      <text:p text:style-name="P12"><text:span text:style-name="T12_1">3<text:s/>K<text:s/>σ<text:s/>σ<text:s/>Μ<text:s/>Ε<text:s/>Π<text:s/>Α<text:s/>Τ<text:s/>Α<text:s/>ό<text:s/>εο<text:s/>α<text:s/>ρι<text:s/>ν<text:s/>ι<text:s/>ί<text:s/>ν<text:s/>ν<text:s/>ξαμε<text:s/>ώ<text:s/>ν<text:s/>ρ<text:s/>ιακώ<text:s/>οϊ<text:s/>ν<text:s/>ν<text:s/>ορο<text:s/>ώ<text:s/>π<text:s/>θη<text:s/>ώ<text:s/>α<text:s/>ν<text:s/>π<text:s/>θ<text:s/>ώ<text:s/>ν<text:s/>ιακή<text:s/>μί<text:s/>υ<text:s/>,<text:s/>α<text:s/>ώς<text:s/>α<text:s/>ι<text:s/>ι<text:s/>ί<text:s/>ν<text:s/>ώ<text:s/>ε<text:s/>α<text:s/>σ<text:s/>ις<text:s/>ορο<text:s/>π<text:s/>θ<text:s/>ν<text:s/>α<text:s/>ν<text:s/>θ<text:s/>ν<text:s/>ν<text:s/>ιακή<text:s/>π<text:s/>μί<text:s/>υ<text:s/>ε<text:s/>α<text:s/>α<text:s/>ό<text:s/>υθα<text:s/>όσωπ<text:s/>.<text:s/>ι<text:s/>ι<text:s/>α<text:s/>σ<text:s/>α<text:s/>ρι<text:s/>ν<text:s/>ι<text:s/>ί<text:s/>ν<text:s/>υ<text:s/>φορούν<text:s/>α<text:s/>σ<text:s/>δ<text:s/>ξαμ<text:s/>ν<text:s/>ς<text:s/>ν<text:s/>ι<text:s/>ξοπ<text:s/>ό<text:s/>,<text:s/>.<text:s/>σ<text:s/>υ<text:s/>σ<text:s/>α<text:s/>ς<text:s/>ρα<text:s/>ο<text:s/>ύθη<text:s/>ισ<text:s/>οώ<text:s/>κ<text:s/>οώ<text:s/>ν<text:s/>ιακώ<text:s/>οϊ<text:s/>ν<text:s/>ν<text:s/>κ<text:s/>αφή<text:s/>ι<text:s/>ς<text:s/>,<text:s/>ορέ<text:s/>ς<text:s/>ο<text:s/>έ<text:s/>ξαμε<text:s/>ώ<text:s/>α<text:s/>αφ<text:s/>ς<text:s/>υ<text:s/>α<text:s/>ν<text:s/>ρ<text:s/>υ<text:s/>π<text:s/>π<text:s/>ι<text:s/>ο<text:s/>π<text:s/>υ<text:s/>π<text:s/>θη<text:s/>ε<text:s/>α<text:s/>αφή<text:s/>ν<text:s/>π<text:s/>θή<text:s/>η<text:s/>υ<text:s/>α<text:s/>ν<text:s/>ξαμε<text:s/>ώ<text:s/>υ<text:s/>ρα<text:s/>οϋ<text:s/>εσ<text:s/>α<text:s/>ρι<text:s/>ν<text:s/>ν<text:s/>ρ<text:s/>ι<text:s/>ν<text:s/>ίναι<text:s/>οη<text:s/>ύμε<text:s/>υθεν<text:s/>ο<text:s/>ί<text:s/>ν<text:s/>εω<text:s/>ε<text:s/>ήση<text:s/>ν<text:s/>δ<text:s/>ώ<text:s/>π<text:s/>υ<text:s/>ν<text:s/>ν<text:s/>ή<text:s/>αμμα<text:s/>ίας<text:s/>Π<text:s/>οφορ<text:s/>κ<text:s/>ν<text:s/>Συσ<text:s/>ά<text:s/>ν<text:s/>σι<text:s/>ς<text:s/>ί<text:s/>η<text:s/>(<text:s/>a<text:s/>4<text:s/>σ<text:s/>σ<text:s/>Μ<text:s/>Δ<text:s/>Ε<text:s/>Α<text:s/>Τ<text:s/>Α<text:s/>π<text:s/>εοι<text:s/>α<text:s/>ρι<text:s/>υ<text:s/>ρθρου<text:s/>οβ<text:s/>ί<text:s/>ο<text:s/>ν,<text:s/>α<text:s/>ρ<text:s/>ση,<text:s/>α<text:s/>ρι<text:s/>ν<text:s/>ακ<text:s/>υθ<text:s/>ν<text:s/>σ<text:s/>ι<text:s/>ί<text:s/>ν<text:s/>δ<text:s/>ε<text:s/>ι<text:s/>μός<text:s/>Φ<text:s/>ρο<text:s/>ο<text:s/>Μη<text:s/>ώ<text:s/>υ<text:s/>(Α<text:s/>Μ)<text:s/>ν<text:s/>μί<text:s/>ι<text:s/>ε<text:s/>ς<text:s/>ι<text:s/>ί<text:s/>έ<text:s/>ας<text:s/>ε<text:s/>α<text:s/>σ<text:s/>ι<text:s/>μός<text:s/>ό<text:s/>Κ<text:s/>Πε<text:s/>ι<text:s/>ερε<text:s/>κ<text:s/>ό<text:s/>)<text:s/>όσ<text:s/>Οι<text:s/>ο<text:s/>ο<text:s/>ι<text:s/>ή<text:s/>ε<text:s/>(<text:s/>Ο<text:s/>)<text:s/>ρ<text:s/>ή<text:s/>αρμο<text:s/>ο<text:s/>ί<text:s/>υπ<text:s/>ι<text:s/>η<text:s/>α<text:s/>σ<text:s/>ψη<text:s/>ε<text:s/>σ<text:s/>(<text:s/>αρ<text:s/>ίου)<text:s/>ι<text:s/>ί<text:s/>ε<text:s/>ο<text:s/>ω<text:s/>ίας<text:s/>(σ<text:s/>θε<text:s/>ό<text:s/>φω<text:s/>ο<text:s/>κι<text:s/>φω<text:s/>ο<text:s/>ai<text:s/>ε<text:s/>ι<text:s/>μός<text:s/>άδ<text:s/>ιας<text:s/>ι<text:s/>υρ<text:s/>ς<text:s/>μερο<text:s/>η<text:s/>ία<text:s/>δ<text:s/>ιοδό<text:s/>ιοδο<text:s/>ύσ<text:s/>α<text:s/></text:span></text:p>
      <text:p text:style-name="P13"><text:span text:style-name="T13_1">αγ)</text:span><text:span text:style-name="T13_2"><text:tab/></text:span><text:span text:style-name="T13_3">Στοιχεία<text:s/>ε<text:s/>εισροών<text:s/>εκροών<text:s/>-<text:s/>Εγκαταστάτης<text:s/>(Επιλογή<text:s/>από<text:s/>λίστα<text:s/>με<text:s/>τους<text:s/>υπόχρεους<text:s/>που<text:s/>έχουν<text:s/>εγγραφεί<text:s/>ως<text:s/>Εγκαταστάτες<text:s/>Συστήματος<text:s/>Εισροών<text:s/>-<text:s/>Εκροών)<text:s/>-<text:s/>Υπεύθυνη<text:s/>Δήλωση<text:s/>εγκαταστάτη<text:s/>συστήματος<text:s/>εισροών<text:s/>-<text:s/>εκροών<text:s/>(εισαγωγή<text:s/>αρχείου)<text:s/>-<text:s/>Ημερομηνία<text:s/>Υπεύθυνης<text:s/>Δήλωσης<text:s/>εγκαταστάτη<text:s/>συστήματος<text:s/>εισροών<text:s/>-<text:s/>εκροών<text:s/>-<text:s/>Υπεύθυνη<text:s/>Δήλωση<text:s/>εγκαταστάτη<text:s/>συστήματος<text:s/>εισροών<text:s/>-<text:s/>εκροών<text:s/>για<text:s/>αλλαγή/αναβάθμιση<text:s/>λογισμικού<text:s/>(εισαγωγή<text:s/>αρχείου)</text:span></text:p>
      <text:p text:style-name="P14"><text:span text:style-name="T14_1">-</text:span><text:span text:style-name="T14_2"><text:tab/></text:span><text:span text:style-name="T14_3">Ημερομηνία<text:s/>Υπεύθυνης<text:s/>Δήλωσης<text:s/>εγκαταστάτη<text:s/>συστήματος<text:s/>εισροών<text:s/>-<text:s/>εκροών<text:s/>για<text:s/>αλ<text:s/>α<text:s/>ά<text:s/>μι<text:s/>ι<text:s/>ού</text:span></text:p>
      <text:p text:style-name="P15"><text:span text:style-name="T15_1">αδ)</text:span><text:span text:style-name="T15_2"><text:tab/></text:span><text:span text:style-name="T15_3">Στοιχεία<text:s/>δεξαμενών:</text:span></text:p>
      <text:p text:style-name="P16"><text:span text:style-name="T16_1">-</text:span><text:span text:style-name="T16_2"><text:tab/></text:span><text:span text:style-name="T16_3">Κωδικός<text:s/>Δεξαμενής<text:s/>στην<text:s/>άδεια<text:s/>λειτουργίας<text:s/>της<text:s/>εγκατάστασης</text:span></text:p>
      <text:p text:style-name="P17"><text:span text:style-name="T17_1">-</text:span><text:span text:style-name="T17_2"><text:tab/></text:span><text:span text:style-name="T17_3">Ονομαστική<text:s/>χωρητικότητα<text:s/>(Λίτρα/κυβικά<text:s/>μέτρα)</text:span></text:p>
      <text:p text:style-name="P18"><text:span text:style-name="T18_1">-</text:span><text:span text:style-name="T18_2"><text:tab/></text:span><text:span text:style-name="T18_3">Χωρητικότητα<text:s/>ογκομέτρησης</text:span></text:p>
      <text:p text:style-name="P19"><text:span text:style-name="T19_1">-</text:span><text:span text:style-name="T19_2"><text:tab/></text:span><text:span text:style-name="T19_3">Τύπος<text:s/>προϊόντος</text:span></text:p>
      <text:p text:style-name="P20"><text:span text:style-name="T20_1">-</text:span><text:span text:style-name="T20_2"><text:tab/></text:span><text:span text:style-name="T20_3">Κατάσταση<text:s/>δεξαμενής<text:s/>(Ενεργή<text:s/>/<text:s/>ανενεργή/σε<text:s/>παύση)</text:span></text:p>
      <text:p text:style-name="P21"><text:span text:style-name="T21_1">-</text:span><text:span text:style-name="T21_2"><text:tab/></text:span><text:span text:style-name="T21_3">Σχέση<text:s/>με<text:s/>έδαφος<text:s/>(Υπέργεια<text:s/>/Υπόγεια)</text:span></text:p>
      <text:p text:style-name="P22"><text:span text:style-name="T22_1">-</text:span><text:span text:style-name="T22_2"><text:tab/></text:span><text:span text:style-name="T22_3">Ιδία<text:s/>χρήση<text:s/>Δεξαμενής<text:s/>(ΝΑΙ/ΟΧΙ)</text:span></text:p>
      <text:p text:style-name="P23"><text:span text:style-name="T23_1">-</text:span><text:span text:style-name="T23_2"><text:tab/></text:span><text:span text:style-name="T23_3">Ύπαρξη<text:s/>συστήματος<text:s/>εισροών<text:s/>εκροών<text:s/>(ΝΑΙ/ΟΧΙ)</text:span></text:p>
      <text:p text:style-name="P24"><text:span text:style-name="T24_1">-</text:span><text:span text:style-name="T24_2"><text:tab/></text:span><text:span text:style-name="T24_3">Ημερομηνία<text:s/>εγκατάστασης<text:s/>συστήματος<text:s/>εισροών<text:s/>εκροών</text:span></text:p>
      <text:p text:style-name="P25"><text:span text:style-name="T25_1">—<text:s/></text:span><text:span text:style-name="T25_2">Ειδική<text:s/>π<text:s/>ρ<text:s/>ση<text:s/>π<text:s/>σης<text:s/>άδ<text:s/>ιας<text:s/>ι<text:s/>υ<text:s/>ς<text:s/>(ΝΑΙ/ΟΧΙ)</text:span></text:p>
      <text:p text:style-name="P26"><text:span text:style-name="T26_1">-</text:span><text:span text:style-name="T26_2"><text:tab/></text:span><text:span text:style-name="T26_3">Αριθμός<text:s/>άδειας<text:s/>λειτουργίας<text:s/>επέκτασης</text:span></text:p>
      <text:p text:style-name="P27"><text:span text:style-name="T27_1">-</text:span><text:span text:style-name="T27_2"><text:tab/></text:span><text:span text:style-name="T27_3">Ημερομηνία<text:s/>άδειας<text:s/>Λειτουργίας<text:s/>επέκτασης</text:span></text:p>
      <text:p text:style-name="P28"><text:span text:style-name="T28_1">-</text:span><text:span text:style-name="T28_2"><text:tab/></text:span><text:span text:style-name="T28_3">Γεωμετρικό<text:s/>Σχήμα</text:span></text:p>
      <text:p text:style-name="P29"><text:span text:style-name="T29_1">-</text:span><text:span text:style-name="T29_2"><text:tab/></text:span><text:span text:style-name="T29_3">Τύπος<text:s/>οροφής<text:s/>δεξαμενής</text:span></text:p>
      <text:p text:style-name="P30"><text:span text:style-name="T30_1">-</text:span><text:span text:style-name="T30_2"><text:tab/></text:span><text:span text:style-name="T30_3">Βάρος<text:s/>πλωτής<text:s/>οροφής</text:span></text:p>
      <text:p text:style-name="P31"><text:span text:style-name="T31_1">-</text:span><text:span text:style-name="T31_2"><text:tab/></text:span><text:span text:style-name="T31_3">Ύψος<text:s/>(μέτρα<text:s/>m)</text:span></text:p>
      <text:p text:style-name="P32"><text:span text:style-name="T32_1">-</text:span><text:span text:style-name="T32_2"><text:tab/></text:span><text:span text:style-name="T32_3">Μήκος<text:s/>(μέτρα<text:s/>m)</text:span></text:p>
      <text:p text:style-name="P33"><text:span text:style-name="T33_1">-</text:span><text:span text:style-name="T33_2"><text:tab/></text:span><text:span text:style-name="T33_3">Πλάτος<text:s/>(μέτρα<text:s/>m)</text:span></text:p>
      <text:p text:style-name="P34"><text:span text:style-name="T34_1">-</text:span><text:span text:style-name="T34_2"><text:tab/></text:span><text:span text:style-name="T34_3">Διάμετρος<text:s/>(μέτρα<text:s/>m)</text:span></text:p>
      <text:p text:style-name="P35"><text:span text:style-name="T35_1">-</text:span><text:span text:style-name="T35_2"><text:tab/></text:span><text:span text:style-name="T35_3">Γεωγραφικό<text:s/>Μήκος</text:span></text:p>
      <text:p text:style-name="P36"><text:span text:style-name="T36_1">-</text:span><text:span text:style-name="T36_2"><text:tab/></text:span><text:span text:style-name="T36_3">Γεωγραφικό<text:s/>Πλάτος</text:span></text:p>
      <text:p text:style-name="P37"><text:span text:style-name="T37_1">αε)</text:span><text:span text:style-name="T37_2"><text:tab/></text:span><text:span text:style-name="T37_3">Σ<text:s/>στάθμης:</text:span></text:p>
      <text:p text:style-name="P38"><text:span text:style-name="T38_1">π<text:s/>ς<text:s/>Σ<text:s/>σ<text:s/>α<text:s/>ς<text:s/>Μ<text:s/>η<text:s/>Σ<text:s/>θμη<text:s/>ν<text:s/>μί<text:s/>σκευα<text:s/>ε<text:s/>ι<text:s/>κ<text:s/>ς<text:s/>Αρι<text:s/>μός</text:span></text:p>
      <text:p text:style-name="P39"><text:span text:style-name="T39_1">ι<text:s/>μός<text:s/>Πι<text:s/>π<text:s/>ι<text:s/>ο<text:s/>Συμμόρφωσ<text:s/>μερο<text:s/>η<text:s/>ία<text:s/>σης<text:s/>ι<text:s/>π<text:s/>ι<text:s/>ο<text:s/>Συμμόρφωσ<text:s/>αφο<text:s/>Πισ<text:s/>π<text:s/>ι<text:s/>ο<text:s/>σ<text:s/>μμόρφωσ<text:s/>Συσ<text:s/>α<text:s/>Μέ<text:s/>Σ<text:s/>μης<text:s/>(<text:s/>ισ<text:s/>αρ<text:s/>ίου<text:s/>αφο<text:s/>σης<text:s/>συμμόρφωσ<text:s/>(<text:s/>ισ<text:s/>αρ<text:s/>ίου<text:s/>Σ<text:s/>ορέ<text:s/>ς<text:s/>ο<text:s/>ο<text:s/>έ<text:s/>η<text:s/>απ<text:s/>με<text:s/>υς<text:s/>υπ<text:s/>εους<text:s/>π<text:s/>υ<text:s/>έ<text:s/>ν<text:s/>ε<text:s/>αφε<text:s/>ως<text:s/>ορε<text:s/>Ο<text:s/>ο<text:s/>έ<text:s/>η<text:s/>ι<text:s/>μός<text:s/>πισ<text:s/>π<text:s/>ι<text:s/>ο<text:s/>ο<text:s/>ο<text:s/>έ<text:s/>μερο<text:s/>η<text:s/>ία<text:s/>έκ<text:s/>σης<text:s/>π<text:s/>ι<text:s/>ο<text:s/>ο<text:s/>έ<text:s/>η<text:s/>α<text:s/>δ<text:s/>υ<text:s/>έν<text:s/>φορέ<text:s/>(ΝΑ<text:s/>έθοδ<text:s/>ς<text:s/>Ο<text:s/>ο<text:s/>έ<text:s/>ύψο<text:s/>π<text:s/>ω<text:s/>δ<text:s/>ξαμε<text:s/>(μ<text:s/>α<text:s/>ο<text:s/>με<text:s/>ή<text:s/>ά<text:s/>α<text:s/>ε<text:s/>άνε<text:s/>α<text:s/>φορά<text:s/>ος<text:s/>δ<text:s/>ξαμε<text:s/>ή<text:s/>ν<text:s/>α<text:s/>π<text:s/>ί<text:s/>β<text:s/>ρο<text:s/>ορ<text:s/>φ<text:s/>π<text:s/>έ<text:s/>ι<text:s/>να<text:s/>φαιρεί<text:s/>ι<text:s/>έ<text:s/>α<text:s/>δ<text:s/>ξαμε<text:s/>ή<text:s/>ο<text:s/>ο<text:s/>έ<text:s/>η<text:s/>ο<text:s/>ε<text:s/>ι<text:s/>ό<text:s/>π<text:s/>α<text:s/>α<text:s/>ισ<text:s/>αρ<text:s/>ίου<text:s/>ι<text:s/>π<text:s/>ι<text:s/>ό<text:s/>Ο<text:s/>ο<text:s/>έ<text:s/>η<text:s/>(<text:s/>ισ<text:s/>αρ<text:s/>ί<text:s/>υ<text:s/>Σ<text:s/>Μ<text:s/>ν<text:s/>μί<text:s/>σκευα<text:s/>ύ<text:s/>ς<text:s/>με<text:s/>η<text:s/>ον<text:s/>ε<text:s/>ι<text:s/>κ<text:s/>ς<text:s/>α<text:s/>ι<text:s/>μός</text:span></text:p>
      <text:p text:style-name="P40"><text:span text:style-name="T40_1">ρισ<text:s/>π<text:s/>υ<text:s/>μερο<text:s/>η<text:s/>ία<text:s/>κα<text:s/>σκευ<text:s/>μερο<text:s/>η<text:s/>ία<text:s/>ε<text:s/>α<text:s/>σ<text:s/>σης</text:span></text:p>
      <text:p text:style-name="P41"><text:span text:style-name="T41_1">μερο<text:s/>η<text:s/>ία<text:s/>απ<text:s/>συρσ</text:span></text:p>
      <text:p text:style-name="P42"><text:span text:style-name="T42_1">Στοιχεία<text:s/>Γεφυροπλαστιγγών</text:span></text:p>
      <text:p text:style-name="P43"><text:span text:style-name="T43_1">-</text:span><text:span text:style-name="T43_2"><text:tab/></text:span><text:span text:style-name="T43_3">Επωνυμία<text:s/>Κατασκευαστή</text:span></text:p>
      <text:p text:style-name="P44"><text:span text:style-name="T44_1">-</text:span><text:span text:style-name="T44_2"><text:tab/></text:span><text:span text:style-name="T44_3">Μοντέλο</text:span></text:p>
      <text:p text:style-name="P45"><text:span text:style-name="T45_1">-</text:span><text:span text:style-name="T45_2"><text:tab/></text:span><text:span text:style-name="T45_3">Σειριακός<text:s/>αριθμός</text:span></text:p>
      <text:p text:style-name="P46"><text:span text:style-name="T46_1">-</text:span><text:span text:style-name="T46_2"><text:tab/></text:span><text:span text:style-name="T46_3">Έγκριση<text:s/>τύπου</text:span></text:p>
      <text:p text:style-name="P47"><text:span text:style-name="T47_1">-</text:span><text:span text:style-name="T47_2"><text:tab/></text:span><text:span text:style-name="T47_3">Κατηγορία<text:s/>ακριβείας</text:span></text:p>
      <text:p text:style-name="P48"><text:span text:style-name="T48_1">-</text:span><text:span text:style-name="T48_2"><text:tab/></text:span><text:span text:style-name="T48_3">Μέγιστη<text:s/>δυναμικότητα<text:s/>(κιλά)</text:span></text:p>
      <text:p text:style-name="P49"><text:span text:style-name="T49_1">-</text:span><text:span text:style-name="T49_2"><text:tab/></text:span><text:span text:style-name="T49_3">Υποδιαίρεση<text:s/>ελέγχου<text:s/>(κιλά)</text:span></text:p>
      <text:p text:style-name="P50"><text:span text:style-name="T50_1">-</text:span><text:span text:style-name="T50_2"><text:tab/></text:span><text:span text:style-name="T50_3">Ημερομηνία<text:s/>κατασκευής</text:span></text:p>
      <text:p text:style-name="P51"><text:span text:style-name="T51_1">-</text:span><text:span text:style-name="T51_2"><text:tab/></text:span><text:span text:style-name="T51_3">Ημερομηνία<text:s/>εγκατάστασης</text:span></text:p>
      <text:p text:style-name="P52"><text:span text:style-name="T52_1">-</text:span><text:span text:style-name="T52_2"><text:tab/></text:span><text:span text:style-name="T52_3">Ημερομηνία<text:s/>απόσυρσης</text:span></text:p>
      <text:p text:style-name="P53"><text:span text:style-name="T53_1">Στοιχεία<text:s/>αποθηκευτή</text:span></text:p>
      <text:p text:style-name="P54"><text:span text:style-name="T54_1">-</text:span><text:span text:style-name="T54_2"><text:tab/></text:span><text:span text:style-name="T54_3">Επωνυμία<text:s/>Αποθηκευτή<text:s/>(Επιλογή<text:s/>από<text:s/>λίστα<text:s/>με<text:s/>τους<text:s/>υπόχρεους<text:s/>που<text:s/>έχουν<text:s/>εγγραφεί<text:s/>ως</text:span></text:p>
      <text:p text:style-name="P55"><text:span text:style-name="T55_1">Αποθη<text:s/>ε<text:s/>)</text:span></text:p>
      <text:p text:style-name="P56"><text:span text:style-name="T56_1">-</text:span><text:span text:style-name="T56_2"><text:tab/></text:span><text:span text:style-name="T56_3">Ημερομηνία<text:s/>Έναρξης<text:s/>Μίσθωσης</text:span></text:p>
      <text:p text:style-name="P57"><text:span text:style-name="T57_1">-</text:span><text:span text:style-name="T57_2"><text:tab/></text:span><text:span text:style-name="T57_3">Ημερομηνία<text:s/>Λήξης/Παύσης<text:s/>Μίσθωσης</text:span></text:p>
      <text:p text:style-name="P58"><text:span text:style-name="T58_1">-</text:span><text:span text:style-name="T58_2"><text:tab/></text:span><text:span text:style-name="T58_3">Συμφωνητικό<text:s/>Μίσθωσης<text:s/>(εισαγωγή<text:s/>αρχείου)</text:span></text:p>
      <text:p text:style-name="P59"><text:span text:style-name="T59_1">β)</text:span><text:span text:style-name="T59_2"><text:tab/></text:span><text:span text:style-name="T59_3">Ο<text:s/>εγκαταστάτης<text:s/>του<text:s/>συστήματος<text:s/>παρακολούθησης<text:s/>εισροών<text:s/>-<text:s/>εκροών<text:s/>ενεργειακών<text:s/>προϊόντων:</text:span></text:p>
      <text:p text:style-name="P60"><text:span text:style-name="T60_1">-</text:span><text:span text:style-name="T60_2"><text:tab/></text:span><text:span text:style-name="T60_3">Αριθμός<text:s/>Φορολογικού<text:s/>Μητρώου<text:s/>(Α.Φ.Μ.)</text:span></text:p>
      <text:p text:style-name="P61"><text:span text:style-name="T61_1">-</text:span><text:span text:style-name="T61_2"><text:tab/></text:span><text:span text:style-name="T61_3">Επωνυμία<text:s/>εταιρείας</text:span></text:p>
      <text:p text:style-name="P62"><text:span text:style-name="T62_1">-</text:span><text:span text:style-name="T62_2"><text:tab/></text:span><text:span text:style-name="T62_3">Στοιχεία<text:s/>έδρας<text:s/>της<text:s/>εταιρείας<text:s/>(Δ/νση/αριθμός,<text:s/>Πόλη/ΤΚ,<text:s/>Περιφερειακή<text:s/>ό<text:s/>)</text:span></text:p>
      <text:p text:style-name="P63"><text:span text:style-name="T63_1">-</text:span><text:span text:style-name="T63_2"><text:tab/></text:span><text:span text:style-name="T63_3">Ονοματεπώνυμο,<text:s/>ΑΔΤ<text:s/>και<text:s/>ΑΦΜ<text:s/>νομίμου<text:s/>εκπροσώπου<text:s/>εταιρείας</text:span></text:p>
      <text:p text:style-name="P64"><text:span text:style-name="T64_1">-</text:span><text:span text:style-name="T64_2"><text:tab/></text:span><text:span text:style-name="T64_3">Στοιχεία<text:s/>επικοινωνίας<text:s/>(Σταθερό<text:s/>τηλέφωνο,<text:s/>κινητό<text:s/>τηλέφωνο,<text:s/>e-mail)</text:span></text:p>
      <text:p text:style-name="P65"><text:span text:style-name="T65_1">φ<text:s/>ογκομέτρησης</text:span></text:p>
      <text:p text:style-name="P66"><text:span text:style-name="T66_1">-</text:span><text:span text:style-name="T66_2"><text:tab/></text:span><text:span text:style-name="T66_3">Αριθμός<text:s/>Φορολογικού<text:s/>Μητρώου<text:s/>(Α.Φ.Μ.)</text:span></text:p>
      <text:p text:style-name="P67"><text:span text:style-name="T67_1">-</text:span><text:span text:style-name="T67_2"><text:tab/></text:span><text:span text:style-name="T67_3">Επωνυμία<text:s/>εταιρείας</text:span></text:p>
      <text:p text:style-name="P68"><text:span text:style-name="T68_1">-</text:span><text:span text:style-name="T68_2"><text:tab/></text:span><text:span text:style-name="T68_3">Στοιχεία<text:s/>έδρας<text:s/>της<text:s/>εταιρείας<text:s/>(Δ/νση/αριθμός,<text:s/>Πόλη/ΤΚ,<text:s/>Περιφερειακή</text:span></text:p>
      <text:p text:style-name="P69"><text:span text:style-name="T69_1">Ενό<text:s/>)</text:span></text:p>
      <text:p text:style-name="P70"><text:span text:style-name="T70_1">-</text:span><text:span text:style-name="T70_2"><text:tab/></text:span><text:span text:style-name="T70_3">Ονοματεπώνυμο,<text:s/>ΑΔΤ<text:s/>και<text:s/>ΑΦΜ<text:s/>νομίμου<text:s/>εκπροσώπου<text:s/>εταιρείας</text:span></text:p>
      <text:p text:style-name="P71"><text:span text:style-name="T71_1">-</text:span><text:span text:style-name="T71_2"><text:tab/></text:span><text:span text:style-name="T71_3">Στοιχεία<text:s/>επικοινωνίας<text:s/>(Σταθερό<text:s/>τηλέφωνο,<text:s/>κινητό<text:s/>τηλέφωνο,<text:s/>e-mail)</text:span></text:p>
      <text:p text:style-name="P72"><text:span text:style-name="T72_1">ι<text:s/>π<text:s/>ό<text:s/>δ<text:s/>π<text:s/>σ<text:s/>(ει<text:s/>αρ<text:s/>ίου)</text:span></text:p>
      <text:p text:style-name="P73"><text:span text:style-name="T73_1">α<text:s/>ι<text:s/>μός<text:s/>Φ<text:s/>ρο<text:s/>ο<text:s/>η<text:s/>ώ<text:s/>υ<text:s/>(Α<text:s/>Φ.<text:s/>.)</text:span></text:p>
      <text:p text:style-name="P74"><text:span text:style-name="T74_1">ν<text:s/>μί<text:s/>ε<text:s/>ι<text:s/>ε<text:s/>ς</text:span></text:p>
      <text:p text:style-name="P75"><text:span text:style-name="T75_1">ι<text:s/>ί<text:s/>έ<text:s/>ας<text:s/>ι<text:s/>ε<text:s/>ς<text:s/>ι<text:s/>μός<text:s/>ό<text:s/>Κ<text:s/>Πε<text:s/>ι<text:s/>ερε<text:s/>κ<text:s/>ό<text:s/>)</text:span></text:p>
      <text:p text:style-name="P76"><text:span text:style-name="T76_1">ο<text:s/>α<text:s/>π<text:s/>ν<text:s/>μο,<text:s/>Α<text:s/>α<text:s/>Α<text:s/>Μ<text:s/>ο<text:s/>ί<text:s/>ου<text:s/>ε<text:s/>π<text:s/>οσώπ<text:s/>υ<text:s/>ε<text:s/>ι<text:s/>ε<text:s/>ς<text:s/>ι<text:s/>ί<text:s/>ε<text:s/>ο<text:s/>ω<text:s/>ίας<text:s/>(Σ<text:s/>ερό<text:s/>φω<text:s/>ο<text:s/>κι<text:s/>φω<text:s/>ο<text:s/>ai<text:s/>α<text:s/>α<text:s/>σ<text:s/>ση<text:s/>(Επ<text:s/>ι<text:s/>η<text:s/>ε<text:s/>α<text:s/>σ<text:s/>σ<text:s/>ο<text:s/>ί<text:s/>ο<text:s/>α<text:s/>θη<text:s/>ε<text:s/>κ<text:s/>ν<text:s/>ι<text:s/>ή<text:s/>ξαμε<text:s/>ώ<text:s/>α<text:s/>ύ<text:s/>ς<text:s/>α<text:s/>θή<text:s/>ορο<text:s/>ή<text:s/>Α<text:s/>θή<text:s/>η<text:s/>ή<text:s/>ήκ<text:s/>Τ<text:s/>ν<text:s/>ιακή<text:s/>Απο<text:s/>μί<text:s/>υ<text:s/>ι<text:s/>μός<text:s/>Ά<text:s/>ιας<text:s/>Αποθή<text:s/>η<text:s/>μερο<text:s/>η<text:s/>ία<text:s/>έκ<text:s/>σης<text:s/>δ<text:s/>ιας<text:s/>θή<text:s/>ιοδο<text:s/>ύσ<text:s/>α<text:s/>δ<text:s/>ι<text:s/>μός<text:s/>μη<text:s/>ώ<text:s/>υ<text:s/>δ<text:s/>ξαμε<text:s/>ή<text:s/>(Επ<text:s/>ι<text:s/>η<text:s/>ξαμε<text:s/>ή<text:s/>ς<text:s/>α<text:s/>π<text:s/>ί<text:s/>κ<text:s/>ε<text:s/>ήση<text:s/>ο<text:s/>Απ<text:s/>θη<text:s/>ε<text:s/>βι<text:s/>ά<text:s/>έ<text:s/>α<text:s/>ξαμ<text:s/>ν<text:s/>α<text:s/>φον<text:s/>ι<text:s/>υβ<text:s/>ά<text:s/>έ<text:s/>α<text:s/>ξαμε<text:s/>ή<text:s/>φόσον<text:s/>π<text:s/>θη<text:s/>ε<text:s/>δ<text:s/>ν<text:s/>κά<text:s/>ι<text:s/>ή<text:s/>υ<text:s/>σ<text:s/>νό<text:s/>υ<text:s/>α<text:s/>)<text:s/>μερο<text:s/>η<text:s/>ία<text:s/>π<text:s/>ύσης<text:s/>δ<text:s/>ξαμε<text:s/>ή<text:s/>(Κ<text:s/>ρί<text:s/>ε<text:s/>ι<text:s/>σ<text:s/>ρ<text:s/>ση<text:s/>ξη<text:s/>α<text:s/>μα<text:s/>ς<text:s/>ή<text:s/>δ<text:s/>ξαμε<text:s/>ή<text:s/>)<text:s/>αί<text:s/>ϋπ<text:s/>θ<text:s/>ση<text:s/>α<text:s/>ρι<text:s/>ν<text:s/>ι<text:s/>ί<text:s/>ν<text:s/>ρ<text:s/>)<text:s/>ρ.<text:s/>π<text:s/>ν<text:s/>ι<text:s/>ι<text:s/>α<text:s/>σης<text:s/>ίναι<text:s/>ο<text:s/>ύ<text:s/>εν<text:s/>ρι<text:s/>ν<text:s/>ι<text:s/>ί<text:s/>ν<text:s/>ν<text:s/>ρ<text:s/>)<text:s/>π<text:s/>ρ<text:s/>)<text:s/>ρ<text:s/>.<text:s/>π<text:s/>ν<text:s/>α<text:s/>υ<text:s/>σ<text:s/>α<text:s/>ρα<text:s/>ο<text:s/>ύθη<text:s/>ισ<text:s/>οώ<text:s/>κ<text:s/>οώ<text:s/>ν<text:s/>ορέ<text:s/>ο<text:s/>έ<text:s/>η<text:s/>α<text:s/>ν<text:s/>π<text:s/>θη<text:s/>υ<text:s/>ν<text:s/>ι<text:s/>.<text:s/>π<text:s/>εοι<text:s/>α<text:s/>ι<text:s/>υ<text:s/>ρθρου<text:s/>υν<text:s/>π<text:s/>ι<text:s/>ή<text:s/>υ<text:s/>ύνη<text:s/>ρθό<text:s/>ν<text:s/>ι<text:s/>ί<text:s/>ν<text:s/>υ<text:s/>α<text:s/>ρί<text:s/>ο<text:s/>ν<text:s/>ώ<text:s/>με<text:s/>ώ<text:s/>ε<text:s/>ιακώ<text:s/>ροϊόν<text:s/>ορο<text:s/>ώ<text:s/>Απ<text:s/>θη<text:s/>ώ<text:s/>κ<text:s/>ι<text:s/>Α<text:s/>θη<text:s/>ώ<text:s/>Τε<text:s/>ν<text:s/>ι<text:s/>κ<text:s/>Απο<text:s/>μί<text:s/>υ<text:s/>5<text:s/>α<text:s/>Μ<text:s/>Π<text:s/>Α<text:s/>κ<text:s/>.<text:s/>ε<text:s/>κ<text:s/>ρ<text:s/>σ<text:s/>α<text:s/>ρι<text:s/>ν<text:s/>σ<text:s/>ί<text:s/>ν<text:s/>ρ<text:s/>)<text:s/>ρ.<text:s/>υ<text:s/>ρθρου<text:s/>ι<text:s/>ι<text:s/>α<text:s/>σ<text:s/>ρι<text:s/>ο<text:s/>ι<text:s/>ί<text:s/>α<text:s/>ρί<text:s/>ι<text:s/>υ<text:s/>ν<text:s/>α<text:s/>μβά<text:s/>ε<text:s/>ονα<text:s/>ό<text:s/>ριθ<text:s/>ό<text:s/>φή<text:s/>ν<text:s/>ω<text:s/>ι<text:s/>ό<text:s/>η<text:s/>ώ<text:s/>υ)<text:s/>α<text:s/>σ<text:s/>σης<text:s/>α<text:s/>ώς<text:s/>α<text:s/>ξαμε<text:s/>ώ<text:s/>ν<text:s/>ν<text:s/>κ<text:s/>οή<text:s/>α<text:s/>σ<text:s/>ων<text:s/>α<text:s/>ν<text:s/>ν<text:s/>φυρο<text:s/>σ<text:s/>ν<text:s/>α<text:s/>σ<text:s/>.<text:s/>ε<text:s/>κ<text:s/>ση<text:s/>ν<text:s/>δ<text:s/>ο<text:s/>ριθ<text:s/>ού<text:s/>αφή<text:s/>α<text:s/>σ<text:s/>α<text:s/>ν<text:s/>ξαμε<text:s/>υ<text:s/>,<text:s/>ι<text:s/>π<text:s/>θη<text:s/>υ<text:s/>α<text:s/>ρε<text:s/>ύν<text:s/>ι<text:s/>ί<text:s/>ν<text:s/>π<text:s/>ρ<text:s/>)<text:s/>α<text:s/>ρ<text:s/>ρ.<text:s/>υ<text:s/>ρθ<text:s/>ου<text:s/>ν<text:s/>φορι<text:s/>ά<text:s/>ε<text:s/>ξαμε<text:s/>έ<text:s/>π<text:s/>ί<text:s/>ς<text:s/>ι<text:s/>ώνο<text:s/>ν<text:s/>α<text:s/>σ<text:s/>ρ<text:s/>ση,<text:s/>ι<text:s/>ι<text:s/>α<text:s/>π<text:s/>θη<text:s/>υ<text:s/>ί<text:s/>α<text:s/>σ<text:s/>να<text:s/>ι<text:s/>να<text:s/>είναι<text:s/>ί<text:s/>όσωπ<text:s/>.<text:s/>ε<text:s/>ρ<text:s/>ση<text:s/>ε<text:s/>π<text:s/>ι<text:s/>υδ<text:s/>α<text:s/>ρι<text:s/>έν<text:s/>ς<text:s/>η<text:s/>ώ<text:s/>ι<text:s/>ί<text:s/>υ,<text:s/>α<text:s/>ρ<text:s/>ση<text:s/>εος<text:s/>ρι<text:s/>φεί<text:s/>ι<text:s/>ν<text:s/>ς<text:s/>ι<text:s/>ν<text:s/>ερο<text:s/>κ<text:s/>ν<text:s/>ερώ<text:s/>π<text:s/>ή<text:s/>με<text:s/>β<text:s/>,<text:s/>α<text:s/>οπ<text:s/>ι<text:s/>ι<text:s/>σ<text:s/>ά<text:s/>σ<text:s/>ι<text:s/>ί<text:s/>.<text:s/>ε<text:s/>ρ<text:s/>ση<text:s/>ε<text:s/>ί<text:s/>α<text:s/>ι<text:s/>ς<text:s/>α<text:s/>σ<text:s/>σης<text:s/>λ<text:s/>υσ<text:s/>ο<text:s/>ι<text:s/>ό<text:s/>όσωπ<text:s/>π<text:s/>β<text:s/>λ<text:s/>ι<text:s/>ό<text:s/>κ<text:s/>ον<text:s/>ό<text:s/>ί<text:s/>α<text:s/>ν<text:s/>ι<text:s/>ι<text:s/>α<text:s/>σ<text:s/>φα<text:s/>μο<text:s/>υ<text:s/>η<text:s/>ώ<text:s/>υ<text:s/>με<text:s/>ώ<text:s/>ρ<text:s/>ι<text:s/>κ<text:s/>ν<text:s/>ροϊόν<text:s/>ν<text:s/>ορο<text:s/>ώ<text:s/>θη<text:s/>ώ<text:s/>α<text:s/>θη<text:s/>ώ<text:s/>ε<text:s/>ν<text:s/>ιακ<text:s/>μί<text:s/>υ<text:s/>ί<text:s/>ς<text:s/>κ<text:s/>ι<text:s/>ε<text:s/>δ<text:s/>α<text:s/>ε<text:s/>β<text:s/>α<text:s/>φο<text:s/>ι<text:s/>μπ<text:s/>ώ<text:s/>ι<text:s/>π<text:s/>ι<text:s/>ύμεν<text:s/>ι<text:s/>ί<text:s/>ε<text:s/>ί<text:s/>α<text:s/>κ<text:s/>ρ<text:s/>ση<text:s/>δ<text:s/>α<text:s/>ς<text:s/>ε<text:s/>β<text:s/>α<text:s/>α<text:s/>σ<text:s/>έ<text:s/>ς<text:s/>ι<text:s/>ι<text:s/>π<text:s/>δ<text:s/>ι<text:s/>ί<text:s/>α<text:s/>ε<text:s/>β<text:s/>α<text:s/>μέσ<text:s/>φα<text:s/>μο<text:s/>,<text:s/>α<text:s/>ε<text:s/>α<text:s/>οπ<text:s/>ι<text:s/>ί<text:s/>σ<text:s/>ά<text:s/>σ<text:s/>ι<text:s/>ί<text:s/>,<text:s/>όπ<text:s/>υ<text:s/>α<text:s/>ι<text:s/>ί<text:s/>6<text:s/>τ<text:s/>σ<text:s/>μόδ<text:s/>ς<text:s/>ρ<text:s/>ς<text:s/>ν<text:s/>ν<text:s/>α<text:s/>ρ<text:s/>έν<text:s/>ν<text:s/>ί<text:s/>ν<text:s/>η<text:s/>ώ<text:s/>με<text:s/>ώ<text:s/>ε<text:s/>ιακώ<text:s/>ροϊόν<text:s/>ορο<text:s/>ώ<text:s/>θη<text:s/>ώ<text:s/>α<text:s/>θη<text:s/>ώ<text:s/>ε<text:s/>ν<text:s/>ιακή<text:s/>μί<text:s/>υ<text:s/>ίναι<text:s/>ι<text:s/>ν<text:s/>ιακέ<text:s/>ρ<text:s/>ς<text:s/>κ<text:s/>σης<text:s/>ιας<text:s/>ορο<text:s/>ή<text:s/>π<text:s/>θή<text:s/>η<text:s/>ιας<text:s/>ι<text:s/>υ<text:s/>ς<text:s/>π<text:s/>θή<text:s/>ν<text:s/>ιακή<text:s/>α<text:s/>μί<text:s/>υ<text:s/>.<text:s/>ς<text:s/>ν<text:s/>ρμό<text:s/>ρ<text:s/>ς<text:s/>ς<text:s/>ξι<text:s/>η<text:s/>ώ<text:s/>,<text:s/>ρέ<text:s/>υ<text:s/>υ<text:s/>ο<text:s/>ικού<text:s/>σ<text:s/>α<text:s/>ς<text:s/>π<text:s/>α<text:s/>ο<text:s/>ί<text:s/>ν<text:s/>α<text:s/>ι<text:s/>έν<text:s/>ν<text:s/>ι<text:s/>ί<text:s/>ν<text:s/>π<text:s/>υ<text:s/>π<text:s/>εου<text:s/>α<text:s/>ρι<text:s/>,<text:s/>φα<text:s/>μο<text:s/>υ<text:s/>ώ<text:s/>ξαμε<text:s/>ώ<text:s/>ε<text:s/>ιακώ<text:s/>ροϊόν<text:s/>ν<text:s/>ορο<text:s/>ώ<text:s/>θη<text:s/>ώ<text:s/>α<text:s/>θη<text:s/>ώ<text:s/>ε<text:s/>ν<text:s/>ι<text:s/>κ<text:s/>μί<text:s/>υ<text:s/>μφ<text:s/>ν<text:s/>ε<text:s/>ρι<text:s/>ό<text:s/>εν<text:s/>π<text:s/>ρ.<text:s/>2<text:s/>υ<text:s/>ά<text:s/>θρου<text:s/>8<text:s/>οβ<text:s/>ί<text:s/>ο<text:s/>ν<text:s/>σ<text:s/>έ<text:s/>ορ<text:s/>ό<text:s/>υ<text:s/>ν<text:s/>7<text:s/>Ε<text:s/>Φ<text:s/>Α<text:s/>κ<text:s/>Τ<text:s/>ρόσβαση<text:s/>η<text:s/>ώ<text:s/>με<text:s/>ώ<text:s/>ε<text:s/>ια<text:s/>ώ<text:s/>ροϊόν<text:s/>ν<text:s/>ορο<text:s/>ώ<text:s/>θη<text:s/>ώ<text:s/>α<text:s/>θη<text:s/>ώ<text:s/>Τε<text:s/>ν<text:s/>ιακή<text:s/>Α<text:s/>μί<text:s/>υ<text:s/>υν<text:s/>οι<text:s/>ακ<text:s/>υθ<text:s/>ς<text:s/>όσ<text:s/>ς<text:s/>α<text:s/>ς</text:span></text:p>
      <text:p text:style-name="P77"><text:span text:style-name="T77_1">)<text:s/>Ο<text:s/>ρμό<text:s/>ς<text:s/>ν<text:s/>ιακέ<text:s/>α<text:s/>ς<text:s/>)<text:s/>έ<text:s/>π<text:s/>σί<text:s/>ς<text:s/>ε<text:s/>ρ<text:s/>ς<text:s/>οσ<text:s/>ν<text:s/>δ<text:s/>ν<text:s/>α<text:s/>ι<text:s/>ε<text:s/>ι<text:s/>έ<text:s/>π<text:s/>ε<text:s/>ς<text:s/>ε<text:s/>ρμο<text:s/>π<text:s/>ν<text:s/>σ<text:s/>ά<text:s/>ν<text:s/>ρα<text:s/>ο<text:s/>ύθη<text:s/>ισ<text:s/>οώ<text:s/>κ<text:s/>οώ<text:s/>ε<text:s/>ρ<text:s/>Αρ<text:s/>οσ<text:s/>ν<text:s/>Ε<text:s/>δ<text:s/>ν<text:s/>Τ<text:s/>Συν<text:s/>ν<text:s/>ό<text:s/>Ε<text:s/>ι<text:s/>η<text:s/>κ<text:s/>Κέν<text:s/>ο<text:s/>(ΣΕ<text:s/>υ<text:s/>ά<text:s/>θρου<text:s/>6<text:s/>υ<text:s/>ν<text:s/>(Α<text:s/>π<text:s/>ε<text:s/>ς<text:s/>ή<text:s/>ύ<text:s/>υνσ<text:s/>ώ<text:s/>α<text:s/>ς<text:s/>ξης<text:s/>ο<text:s/>ο<text:s/>ι<text:s/>ο<text:s/>α<text:s/>Ε)<text:s/>υ<text:s/>ουρ<text:s/>ίου<text:s/>Ο<text:s/>ο<text:s/>ο<text:s/>ι<text:s/>ώ<text:s/>)<text:s/>π<text:s/>ε<text:s/>ε<text:s/>ρμ<text:s/>δ<text:s/>ς<text:s/>ε<text:s/>ο<text:s/>ς<text:s/>ν<text:s/>αμ.<text:s/>μη<text:s/>νί<text:s/>ς<text:s/>υ<text:s/>ουρ<text:s/>ίου<text:s/>ά<text:s/>ξης<text:s/>κ<text:s/>ι<text:s/>Ε<text:s/>ν<text:s/>σ<text:s/>ω<text:s/>ύ<text:s/>υνσ<text:s/>ρ<text:s/>ν<text:s/>ν<text:s/>ράκ<text:s/>ική<text:s/>ύ<text:s/>υνσ<text:s/>έ<text:s/>ιας<text:s/>υ<text:s/>ουρ<text:s/>ίου<text:s/>ε<text:s/>ι<text:s/>ά<text:s/>ν<text:s/>ς<text:s/>κ<text:s/>ι<text:s/>Ε<text:s/>έ<text:s/>ιας<text:s/>λ<text:s/>τ<text:s/>η<text:s/>τ<text:s/>Φ<text:s/>Α<text:s/>K<text:s/>Α<text:s/>Τ<text:s/>Α<text:s/></text:span><text:change text:change-id="R_0_1"/><text:span text:style-name="T77_2">ε<text:s/>ι<text:s/>η<text:s/>ε<text:s/>ρ<text:s/>ς<text:s/>οσ<text:s/>ν<text:s/>δ<text:s/>ν<text:s/>ν<text:s/>κ<text:s/>ι<text:s/>ώ<text:s/>ι<text:s/>ε<text:s/>ύκ<text:s/>ερο<text:s/>η<text:s/>ία<text:s/>ν<text:s/>ρξη<text:s/>υρ<text:s/>ς<text:s/>α<text:s/>ον<text:s/>ή<text:s/>φα<text:s/>μ<text:s/>υ<text:s/>η<text:s/>ώ<text:s/>υ<text:s/>μ<text:s/>ν<text:s/>ε<text:s/>ιακώ<text:s/>Π<text:s/>οϊ<text:s/>ν<text:s/>ορο<text:s/>ώ<text:s/>Απ<text:s/>θη<text:s/>ώ<text:s/>κ<text:s/>ι<text:s/>Α<text:s/>θη<text:s/>ώ<text:s/>Τε<text:s/>ν<text:s/>ι<text:s/>κ<text:s/>Απο<text:s/>μί<text:s/>υ<text:s/>π<text:s/>εοι<text:s/>υ<text:s/>ρθρου<text:s/>ι<text:s/>π<text:s/>ί<text:s/>ι<text:s/>υν<text:s/>α<text:s/>ρί<text:s/>ι<text:s/>ι<text:s/>ί<text:s/>υς<text:s/>ρ<text:s/>υσ<text:s/>φα<text:s/>μο<text:s/>υ<text:s/>η<text:s/>υ<text:s/>με<text:s/>ώ<text:s/>ε<text:s/>κ<text:s/>ν<text:s/>ροϊόν<text:s/>ν<text:s/>ά<text:s/>ι<text:s/>ν<text:s/>π<text:s/>ι<text:s/>ί<text:s/>Κ<text:s/>Α<text:s/>0<text:s/>20<text:s/>2<text:s/>Π3<text:s/>ΤΝ)<text:s/>α<text:s/>Κ<text:s/>Α<text:s/>1<text:s/>:<text:s/>Α<text:s/>7<text:s/>Π3<text:s/>Κ<text:s/>)<text:s/>υκ<text:s/>ν<text:s/>υ<text:s/>ι<text:s/>η<text:s/>ε<text:s/>ρ<text:s/>ς<text:s/>οσ<text:s/>ν<text:s/>δ<text:s/>ν<text:s/>φεί<text:s/>υν<text:s/>ν<text:s/>η<text:s/>ν<text:s/>ν<text:s/>ρξη<text:s/>ι<text:s/>υ<text:s/>ς<text:s/>έ<text:s/>ς<text:s/>η<text:s/>κ<text:s/>ο<text:s/>ική<text:s/>ε<text:s/>α<text:s/>μο<text:s/>υ<text:s/>α<text:s/>υν<text:s/>α<text:s/>ρι<text:s/>έν<text:s/>π<text:s/>υ<text:s/>ύς<text:s/>ι<text:s/>ί<text:s/>α<text:s/>να<text:s/>π<text:s/>οβ<text:s/>ύν<text:s/>σ<text:s/>α<text:s/>οπ<text:s/>ί<text:s/>αυ<text:s/>ν<text:s/>υ<text:s/>κ<text:s/>ί<text:s/>ε<text:s/>ι<text:s/>απ<text:s/>ρα<text:s/>.<text:s/>ε<text:s/>ρ<text:s/>ση<text:s/>α<text:s/>ρι<text:s/>έ<text:s/>ς<text:s/>α<text:s/>σ<text:s/>η<text:s/>ώ<text:s/>ξαμε<text:s/>ώ<text:s/>ρ<text:s/>ιακώ<text:s/>ροϊόν<text:s/>ν<text:s/>ορο<text:s/>ώ<text:s/>θη<text:s/>ώ<text:s/>α<text:s/>θ<text:s/>ώ<text:s/>ε<text:s/>ν<text:s/>ιακή<text:s/>μί<text:s/>υ<text:s/>,<text:s/>ι<text:s/>π<text:s/>εοι<text:s/>υ<text:s/>ά<text:s/>θρου<text:s/>3<text:s/>οφεί<text:s/>υν<text:s/>να<text:s/>απ<text:s/>ψ<text:s/>υν<text:s/>σ<text:s/>ί<text:s/>υ<text:s/>ά<text:s/>θρου<text:s/>4<text:s/>ως<text:s/>κ<text:s/>ύθ<text:s/>ς<text:s/>)<text:s/>α<text:s/>σ<text:s/>υ<text:s/>σ<text:s/>α<text:s/>ς<text:s/>ρα<text:s/>ο<text:s/>ύθη<text:s/>ισ<text:s/>οώ<text:s/>κ<text:s/>οώ<text:s/>ν<text:s/>ρ<text:s/>ιακώ<text:s/>οϊ<text:s/>ν<text:s/>ν<text:s/>ορέ<text:s/>ς<text:s/>ο<text:s/>έ<text:s/>α<text:s/>π<text:s/>ηκ<text:s/>υ<text:s/>ρ<text:s/>)<text:s/>α<text:s/>ρ.<text:s/>ρθρου<text:s/>φόσον<text:s/>ίναι<text:s/>αμμέ<text:s/>ο<text:s/>η<text:s/>ώ<text:s/>μ<text:s/>ν<text:s/>ν<text:s/>ε<text:s/>ιακώ<text:s/>ροϊόν<text:s/>ν<text:s/>ορο<text:s/>ώ<text:s/>θη<text:s/>ώ<text:s/>α<text:s/>θη<text:s/>ώ<text:s/>ε<text:s/>ν<text:s/>κ<text:s/>μί<text:s/>υ<text:s/>εί<text:s/>υν<text:s/>ν<text:s/>ς<text:s/>κ<text:s/>π<text:s/>ν<text:s/>ερώ<text:s/>π<text:s/>κ<text:s/>ση<text:s/>ιας<text:s/>ορο<text:s/>ή<text:s/>π<text:s/>θή<text:s/>η<text:s/>δ<text:s/>ιας<text:s/>ι<text:s/>υ<text:s/>π<text:s/>θή<text:s/>η<text:s/>ν<text:s/>ιακή<text:s/>π<text:s/>μί<text:s/>υ<text:s/>έ<text:s/>α<text:s/>σ<text:s/>α<text:s/>ρί<text:s/>υν<text:s/>ι<text:s/>ί<text:s/>ν<text:s/>π<text:s/>.<text:s/>β)<text:s/>α<text:s/>υ<text:s/>π<text:s/>ρ<text:s/>)<text:s/>ρ<text:s/>δ)<text:s/>π<text:s/>ρ.<text:s/>1<text:s/>υ<text:s/>ά<text:s/>θρου<text:s/>4<text:s/>ν<text:s/>ι<text:s/>.<text:s/>)<text:s/>ι<text:s/>ι<text:s/>α<text:s/>σ<text:s/>ρ<text:s/>)<text:s/>ρ.<text:s/>υ<text:s/>ρ<text:s/>ρου<text:s/>φεί<text:s/>ι<text:s/>ν<text:s/>ς<text:s/>κ<text:s/>π<text:s/>ν<text:s/>ερώ<text:s/>π<text:s/>κ<text:s/>ρ<text:s/>ση<text:s/>α<text:s/>ρι<text:s/>ν<text:s/>ι<text:s/>ί<text:s/>ν<text:s/>π<text:s/>υς<text:s/>π<text:s/>εους<text:s/>ν<text:s/>ρ<text:s/>α<text:s/>ρ.<text:s/>υ<text:s/>ρθρου<text:s/>α<text:s/>α<text:s/>ρί<text:s/>ι<text:s/>ι<text:s/>ί<text:s/>ρ<text:s/>α)<text:s/>ρ.<text:s/>1<text:s/>υ<text:s/>ά<text:s/>θρου<text:s/>4<text:s/>π<text:s/>θη<text:s/>ε<text:s/>ρ<text:s/>ρ.<text:s/>υ<text:s/>ρθρου<text:s/>φεί<text:s/>ι<text:s/>α<text:s/>ρί<text:s/>ι<text:s/>ι<text:s/>ί<text:s/>ν<text:s/>ρ<text:s/>ι<text:s/>ρ<text:s/>ρ.<text:s/>υ<text:s/>ρθρου<text:s/>ν<text:s/>ς<text:s/>κ<text:s/>π<text:s/>ν<text:s/>ερώ<text:s/>π<text:s/>ο<text:s/>κ<text:s/>ω<text:s/>κ<text:s/>ρι<text:s/>ν<text:s/>σ<text:s/>ι<text:s/>ί<text:s/>ν<text:s/>π<text:s/>ν<text:s/>ι<text:s/>ι<text:s/>ε<text:s/>σ<text:s/>α<text:s/>ρι<text:s/>ν<text:s/>ι<text:s/>ί<text:s/>ν<text:s/>ν<text:s/>ο<text:s/>ε<text:s/>ή<text:s/>ω<text:s/>ξαμε<text:s/>ώ<text:s/>π<text:s/>ί<text:s/>ς<text:s/>ν<text:s/>ι<text:s/>κ<text:s/>ε<text:s/>ρ<text:s/>δ<text:s/>ς<text:s/>ν<text:s/>ρ<text:s/>ι<text:s/>π<text:s/>α<text:s/>ο<text:s/>η<text:s/>υς<text:s/>μφ<text:s/>ν<text:s/>ε<text:s/>ρι<text:s/>ό<text:s/>εν<text:s/>π<text:s/>ρ<text:s/>φαση<text:s/>υ<text:s/>π<text:s/>υρ<text:s/>ύ<text:s/>ο<text:s/>ο<text:s/>ι<text:s/>ώ<text:s/>α<text:s/>ν<text:s/>π<text:s/>ρ<text:s/>ι<text:s/>ορέ<text:s/>ς<text:s/>ο<text:s/>έ<text:s/>η<text:s/>ση<text:s/>ς<text:s/>υ,<text:s/>η<text:s/>ώ<text:s/>με<text:s/>ώ<text:s/>ε<text:s/>ιακώ<text:s/>ροϊόν<text:s/>ν<text:s/>ορο<text:s/>ώ<text:s/>θη<text:s/>ώ<text:s/>ι<text:s/>θη<text:s/>ν<text:s/>ε<text:s/>ν<text:s/>ιακή<text:s/>μί<text:s/>υ<text:s/>ι<text:s/>ί<text:s/>ρ<text:s/>σ<text:s/>ρ<text:s/>)<text:s/>ρ.<text:s/>υ<text:s/>ρθρου<text:s/>σ<text:s/>μπ<text:s/>ώ<text:s/>ο<text:s/>ι<text:s/>απ<text:s/>ν<text:s/>δ<text:s/>ι<text:s/>ι<text:s/>ε<text:s/>σ<text:s/>,<text:s/>ως<text:s/>α<text:s/>ο<text:s/>ύθως<text:s/>)<text:s/>ς<text:s/>ορέ<text:s/>ς<text:s/>έ<text:s/>η<text:s/>π<text:s/>ι<text:s/>π<text:s/>ή<text:s/>ι<text:s/>ι<text:s/>α<text:s/>σ<text:s/>.<text:s/>)<text:s/>ι<text:s/>ί<text:s/>Αρι<text:s/>μός<text:s/>ι<text:s/>π<text:s/>ι<text:s/>ο<text:s/>ο<text:s/>έ<text:s/>»<text:s/>α<text:s/>ρί<text:s/>ε<text:s/>ι<text:s/>ριθ<text:s/>ός<text:s/>ω<text:s/>κ<text:s/>λ<text:s/>υ<text:s/>υ<text:s/>δ<text:s/>θ<text:s/>π<text:s/>ρμό<text:s/>ν<text:s/>ιακή<text:s/>ρ<text:s/>ί<text:s/>ι<text:s/>ε<text:s/>ς<text:s/>ν<text:s/>ρ<text:s/>ια<text:s/>ο<text:s/>μέ<text:s/>η<text:s/>.<text:s/>ι<text:s/>ί<text:s/>Ημερ<text:s/>μη<text:s/>ία<text:s/>κ<text:s/>σης<text:s/>π<text:s/>ι<text:s/>ο<text:s/>»<text:s/>ρί<text:s/>ε<text:s/>ι<text:s/>ερο<text:s/>η<text:s/>ία<text:s/>ν<text:s/>ρ<text:s/>η<text:s/>ε<text:s/>η<text:s/>ο<text:s/>ο<text:s/>έ<text:s/>η<text:s/>α<text:s/>ι<text:s/>Μέ<text:s/>δ<text:s/>ς<text:s/>ο<text:s/>έ<text:s/>η<text:s/>»,<text:s/>έ<text:s/>ψος<text:s/>ω<text:s/>ξα<text:s/>εν<text:s/>»,<text:s/>ος<text:s/>ξαμε<text:s/>ή<text:s/>ν<text:s/>π<text:s/>ί<text:s/>ά<text:s/>ος<text:s/>ρ<text:s/>φή<text:s/>έ<text:s/>ι<text:s/>α<text:s/>φαιρεί<text:s/>ι<text:s/>,<text:s/>γ<text:s/>ο<text:s/>ξαμε<text:s/>ή<text:s/>ά<text:s/>π<text:s/>π<text:s/>άνε<text:s/>ν<text:s/>φορά<text:s/>»<text:s/>α<text:s/>Κ<text:s/>ξαμε<text:s/>ή<text:s/>»<text:s/>α<text:s/>ρί<text:s/>ο<text:s/>ι<text:s/>μφ<text:s/>ν<text:s/>ε<text:s/>ι<text:s/>ί<text:s/>υ<text:s/>ν<text:s/>α<text:s/>α<text:s/>ο<text:s/>έ<text:s/>η<text:s/>.<text:s/>όσ<text:s/>ν<text:s/>ά<text:s/>ι<text:s/>π<text:s/>ν<text:s/>ρ<text:s/>ι<text:s/>ί<text:s/>α<text:s/>άφ<text:s/>ι<text:s/>σ<text:s/>ν<text:s/>π<text:s/>κ<text:s/>ο<text:s/>ο<text:s/>έ<text:s/>η<text:s/>σ<text:s/>ε<text:s/>ριμ<text:s/>ν<text:s/>σ<text:s/>ι<text:s/>ίο<text:s/>κα<text:s/>ρί<text:s/>ε<text:s/>ι<text:s/>η<text:s/>ή<text:s/>«0<text:s/>.<text:s/>)<text:s/>έσ<text:s/>ισ<text:s/>υ<text:s/>ρ<text:s/>ίου<text:s/>π<text:s/>ι<text:s/>ο<text:s/>ο<text:s/>έ<text:s/>η<text:s/>,<text:s/>ισ<text:s/>ι<text:s/>ορφή<text:s/>f<text:s/>α<text:s/>α<text:s/>ο<text:s/>έ<text:s/>η<text:s/>π<text:s/>ί<text:s/>ς<text:s/>ι<text:s/>π<text:s/>φε<text:s/>π<text:s/>σ<text:s/>θε<text:s/>ν<text:s/>ο<text:s/>έ<text:s/>επ<text:s/>ο<text:s/>ι<text:s/>ί<text:s/>π<text:s/>π<text:s/>ρ<text:s/>ρ<text:s/>)<text:s/>ρ.<text:s/>υ<text:s/>ρθρ<text:s/>υ<text:s/>σον<text:s/>φορά<text:s/>ύ<text:s/>υνη<text:s/>ση<text:s/>α<text:s/>σ<text:s/>σ<text:s/>α<text:s/>ισ<text:s/>οώ<text:s/>κ<text:s/>οώ<text:s/>α<text:s/>μερο<text:s/>ία<text:s/>ύ<text:s/>υνη<text:s/>ση<text:s/>α<text:s/>σ<text:s/>σ<text:s/>σ<text:s/>α<text:s/>ς<text:s/>ισ<text:s/>οώ<text:s/>κ<text:s/>οώ<text:s/>φεί<text:s/>υν<text:s/>να<text:s/>κα<text:s/>ρη<text:s/>ούν<text:s/>π<text:s/>ι<text:s/>ι<text:s/>α<text:s/>σ<text:s/>σης<text:s/>ν<text:s/>ς<text:s/>ίκοσ<text:s/>ερώ<text:s/>π<text:s/>α<text:s/>ξη<text:s/>ρα<text:s/>ή<text:s/>ι<text:s/>υ<text:s/>ς<text:s/>ν<text:s/>κ<text:s/>ρ<text:s/>μ<text:s/>ν<text:s/>ν<text:s/>σ<text:s/>ά<text:s/>ν<text:s/>ρ<text:s/>κ<text:s/>ύθ<text:s/>ισ<text:s/>οώ<text:s/>κ<text:s/>οώ<text:s/>,<text:s/>σ<text:s/>μφ<text:s/>ν<text:s/>με<text:s/>ο<text:s/>ι<text:s/>ό<text:s/>εν<text:s/>ά<text:s/>θρα<text:s/>8<text:s/>κα<text:s/>1<text:s/>π<text:s/>σ<text:s/>ι<text:s/>ία<text:s/>1<text:s/>ο<text:s/>ή<text:s/>π<text:s/>φαση<text:s/>ο<text:s/>ρ<text:s/>ν<text:s/>ο<text:s/>ο<text:s/>ι<text:s/>ώ<text:s/>,<text:s/>π<text:s/>ξης<text:s/>α<text:s/>ν<text:s/>σ<text:s/>ν<text:s/>ρα<text:s/>ίας<text:s/>α<text:s/>ι<text:s/>η<text:s/>Α<text:s/>(Β<text:s/>δι<text:s/>ρθωση<text:s/>σφ<text:s/>α<text:s/>ς<text:s/>Β<text:s/>ι<text:s/>ρο<text:s/>σ<text:s/>π<text:s/>φ<text:s/>ση<text:s/>ι<text:s/>π<text:s/>ερο<text:s/>η<text:s/>ία<text:s/>ν<text:s/>ξης<text:s/>ι<text:s/>υ<text:s/>ς<text:s/>έ<text:s/>κ<text:s/>ον<text:s/>ή<text:s/>φα<text:s/>μο<text:s/>υ<text:s/>η<text:s/>ώ<text:s/>υ<text:s/>με<text:s/>ώ<text:s/>ε<text:s/>ιακώ<text:s/>ροϊόν<text:s/>ν<text:s/>ορο<text:s/>ώ<text:s/>θη<text:s/>ώ<text:s/>κ<text:s/>ι<text:s/>Α<text:s/>θη<text:s/>ν<text:s/>Τ<text:s/>ν<text:s/>ιακή<text:s/>Απο<text:s/>ί<text:s/>υ<text:s/>απ<text:s/>φαση<text:s/>α<text:s/>να<text:s/>οσ<text:s/>υ<text:s/>ί<text:s/>σ<text:s/>Ε<text:s/>ημ<text:s/>ρ<text:s/>Κυβερ<text:s/>ή<text:s/>ω<text:s/></text:span><text:span text:style-name="T77_3">Δ</text:span><text:span text:style-name="T77_4"><text:s/>Γ<text:s/>ν<text:s/>ό<text:s/>Τ<text:s/>πο<text:s/>ε<text:s/>ια<text:s/>σί<text:s/>υ<text:s/>ημε<text:s/>υβ<text:s/>ρ<text:s/>εω<text:s/>)<text:s/>ποδ<text:s/>κ<text:s/>α<text:s/>ε<text:s/>ς<text:s/>σ<text:s/>ίρ<text:s/>σί<text:s/>υ<text:s/>ού<text:s/>.<text:s/>)<text:s/>σ<text:s/>ε<text:s/>ν<text:s/>Π<text:s/>φ<text:s/>ρ<text:s/></text:span><text:span text:style-name="T77_5">.Σ<text:s/>ΤΕ<text:s/></text:span><text:span text:style-name="T77_6">.</text:span><text:span text:style-name="T77_7"><text:s/>ρ<text:s/>ση<text:s/>κ<text:s/>θ<text:s/>αι<text:s/>υ<text:s/>r<text:s/>l<text:s/>.Α.<text:s/>Ε<text:s/>e<text:s/>ai<text:s/></text:span><text:span text:style-name="T77_8">d<text:s/>@<text:s/>ad<text:s/>gr<text:s/></text:span><text:span text:style-name="T77_9">ρ<text:s/>ε<text:s/>ουρ<text:s/>ύ<text:s/>ο<text:s/>μ<text:s/>ών<text:s/>ρ<text:s/>ε<text:s/>υπουρ<text:s/>ύ<text:s/>ον<text:s/>μ<text:s/>ών<text:s/>ρ<text:s/>ε<text:s/>ουρ<text:s/>ύ<text:s/>ξ<text:s/>αι<text:s/>Ε<text:s/>εν<text:s/>σεω<text:s/>ρ<text:s/>ε<text:s/>ουρ<text:s/>ύ<text:s/>ια<text:s/>υβ<text:s/>ρ<text:s/>ρ<text:s/>ε<text:s/>ε<text:s/>ε<text:s/>ο<text:s/>η<text:s/>ίου<text:s/>ρ<text:s/>υς<text:s/>ρ<text:s/>ε<text:s/>ε<text:s/>κ<text:s/>ν<text:s/>υ<text:s/>ρ<text:s/>ε<text:s/>η<text:s/>ε<text:s/>ού<text:s/>Χ<text:s/>ίο<text:s/>ρ<text:s/>υς<text:s/>σ<text:s/>ρ<text:s/>ια<text:s/>ώ<text:s/>Β<text:s/>μ<text:s/>ώ<text:s/>η<text:s/>ών<text:s/>ϊόν<text:s/>ν<text:s/>ε<text:s/>η<text:s/>ο<text:s/>ή<text:s/>υβ<text:s/>ρ<text:s/>η<text:s/>σ<text:s/>ν<text:s/>ξη<text:s/>ε<text:s/>ι<text:s/>ών<text:s/>Ε<text:s/>ώ<text:s/>αι<text:s/>Ε<text:s/>ι<text:s/>ι<text:s/>ι<text:s/>ώ<text:s/>α<text:s/>ν<text:s/>η<text:s/>ιρ<text:s/>ι<text:s/>ών<text:s/>ασι<text:s/>ουρ<text:s/>ίο<text:s/>ξ<text:s/>αι<text:s/>Ε<text:s/>εν<text:s/>σεω<text:s/>ε<text:s/>ρ<text:s/>ία<text:s/>μ<text:s/>ε<text:s/>η<text:s/>μ<text:s/>ών<text:s/>οδ<text:s/>μ<text:s/>ν<text:s/>ι<text:s/>ιρ<text:s/>ού<text:s/>ρ<text:s/>ς<text:s/>σ<text:s/>αι<text:s/>Μ<text:s/>ε<text:s/>η<text:s/>ώμ<text:s/>ς<text:s/>ξ<text:s/>ο<text:s/>μ<text:s/>ο<text:s/>ς<text:s/>ς<text:s/>υ<text:s/>ουρ<text:s/>ίου<text:s/>ν<text:s/>μ<text:s/>ών<text:s/>ουρ<text:s/>ίο<text:s/>ρ<text:s/>ν<text:s/>ς<text:s/>ρ<text:s/>ια<text:s/>ε<text:s/>ρ<text:s/>ια<text:s/>ν<text:s/>ρ<text:s/>ω<text:s/>ε<text:s/>ώμ<text:s/>ς<text:s/>ι<text:s/>ε<text:s/>ν<text:s/>Ε<text:s/>ν<text:s/>υ<text:s/>ί<text:s/>η<text:s/>α<text:s/>ποθ<text:s/>ευ<text:s/>η<text:s/>α<text:s/>σ<text:s/>ν<text:s/>υν<text:s/>ό<text:s/>Ε<text:s/>ι<text:s/>ό<text:s/>έ<text:s/>.<text:s/>Κ.<text:s/>η<text:s/>σίες<text:s/>υ<text:s/>αι<text:s/>φά<text:s/>σ<text:s/>ν<text:s/>Ε<text:s/>όδ<text:s/>Ε<text:s/>Ε<text:s/>)<text:s/>σ<text:s/>ρ<text:s/>αι<text:s/>Τε<text:s/>νειακ<text:s/>καδ<text:s/>σ<text:s/>ω<text:s/>ρ<text:s/>ού<text:s/>Ε<text:s/>υ<text:s/>σ<text:s/>θ<text:s/>ν<text:s/>ο<text:s/>μ<text:s/>ών<text:s/>σε<text:s/>Σ<text:s/>ύ<text:s/>υ<text:s/>ομ<text:s/>ο<text:s/>η<text:s/>Α<text:s/>σ<text:s/>ι<text:s/>ο<text:s/>Α<text:s/>ν<text:s/>ή<text:s/>ρ<text:s/>ιρ<text:s/>ς<text:s/>Κ<text:s/>1<text:s/>ιρ<text:s/>ύν<text:s/>σμ<text:s/>ς<text:s/>ιώ<text:s/>ορ<text:s/>ε<text:s/>ν<text:s/>(<text:s/>ΕΕ<text:s/>αρ<text:s/>η<text:s/>νη<text:s/>σε<text:s/>υ)<text:s/>ν<text:s/>ς<text:s/>ύμ<text:s/>1<text:s/>ι<text:s/>ν<text:s/>ά<text:s/>.Ε<text:s/>ε<text:s/>η<text:s/>ο<text:s/>μού<text:s/>ορ<text:s/>σ<text:s/>μού<text:s/>μήμα<text:s/>δ<text:s/>ώ<text:s/>αι<text:s/>σε<text:s/>σ<text:s/>ε<text:s/>,<text:s/>1<text:s/>O<text:s/>Σ<text:s/>ΡΙΑ<text:s/>Κ<text:s/>Ν<text:s/>Ε<text:s/>ρώ<text:s/>υ<text:s/>τ<text:s/>ού<text:s/>1<text:s/>,1<text:s/>ύσ<text:s/>σπο<text:s/>αρ<text:s/>νη<text:s/>ρ<text:s/>σε<text:s/>υ)<text:s/>σαμ<text:s/>ύ<text:s/>.Κ.<text:s/>1<text:s/>ιρ<text:s/>ύ<text:s/>ς<text:s/>ν<text:s/>σ<text:s/>α<text:s/>ν<text:s/>η<text:s/>αρ<text:s/>η<text:s/>ν<text:s/>ρ<text:s/>σε<text:s/>)<text:s/>ουν<text:s/>υρ<text:s/>.Κ.<text:s/>5<text:s/>σσα<text:s/>νί<text:s/>η<text:s/>ύ<text:s/>ς<text:s/>ν<text:s/>ε<text:s/>ια<text:s/>ώ<text:s/>ν<text:s/>ρ<text:s/>σώ<text:s/>ων<text:s/>ιρ<text:s/>ς<text:s/>θη<text:s/>Ε<text:s/>Τ.Α.<text:s/>Α.)<text:s/>αρ<text:s/>νη<text:s/>ρ<text:s/>σε<text:s/>υ)<text:s/>ύ<text:s/>.Κ.<text:s/>1<text:s/>ιρ<text:s/>ο<text:s/>μ<text:s/>ό<text:s/>Ε<text:s/>ι<text:s/>λ<text:s/>ς<text:s/>αρ<text:s/>η<text:s/>νη<text:s/>ρ<text:s/>σε<text:s/>υ)<text:s/>ό<text:s/>ω<text:s/>Τ<text:s/>θή<text:s/>e<text:s/>ai<text:s/>o<text:s/>e<text:s/>gr<text:s/>ε<text:s/>σ<text:s/>ι<text:s/>ν<text:s/>Ε<text:s/>ς<text:s/>αρ<text:s/>η<text:s/>ν<text:s/>ρ<text:s/>σε<text:s/>)<text:s/>καδ<text:s/>TK<text:s/>θή<text:s/>e<text:s/>ai<text:s/>hc<text:s/>hc<text:s/>gr<text:s/>ορ<text:s/>ό<text:s/>κα<text:s/>μ<text:s/>ό<text:s/>Ε<text:s/>ι<text:s/>θ<text:s/>αρ<text:s/>ν<text:s/>ρ<text:s/>σε<text:s/>υ)<text:s/>καδ<text:s/>ΤΚ<text:s/>θ<text:s/>e<text:s/>a<text:s/>in<text:s/>@<text:s/>c<text:s/>gr<text:s/>ορ<text:s/>ό<text:s/>κα<text:s/>μ<text:s/>ό<text:s/>Ε<text:s/>ι<text:s/>σ<text:s/>αρ<text:s/>η<text:s/>νη<text:s/>σε<text:s/>υ)<text:s/>σι<text:s/>κ<text:s/>Κ<text:s/>5<text:s/>ΘΕ<text:s/>Σ<text:s/>ΚΗ<text:s/>e<text:s/>a<text:s/>r<text:s/>ot<text:s/>.gr<text:s/>ση<text:s/>ορ<text:s/>ν<text:s/>ν<text:s/>Κα<text:s/>ί<text:s/>ν<text:s/>μ<text:s/>ύ<text:s/>ή<text:s/>δ<text:s/>ς<text:s/>α<text:s/>ρ<text:s/>υ<text:s/>ΤΚ1<text:s/>Αθήν<text:s/>ύν<text:s/>σμ<text:s/>ς<text:s/>ι<text:s/>ιρ<text:s/>εω<text:s/>α<text:s/>μ<text:s/>ν<text:s/>(<text:s/>ΕΒ<text:s/>αρ<text:s/>ν<text:s/>ρ<text:s/>σε<text:s/>υ)<text:s/>νοφώ<text:s/>ς<text:s/>Τ.Κ.<text:s/>θή<text:s/>e<text:s/>ai<text:s/>fo@<text:s/>or<text:s/>.gr<text:s/>σπο<text:s/>ι<text:s/>πω<text:s/>ς<text:s/>Β<text:s/>Ε<text:s/>αρ<text:s/>ν<text:s/>ρ<text:s/>σε<text:s/>υ)<text:s/>ν<text:s/>νια<text:s/>π<text:s/>δί<text:s/>α<text:s/>ρι<text:s/>ν<text:s/>ω<text:s/>αυ<text:s/>ίμ<text:s/>ν<text:s/>Π<text:s/>)<text:s/>Με<text:s/>ν<text:s/>ράκ<text:s/>σ<text:s/>α<text:s/>ημερ<text:s/>σει<text:s/>Δ<text:s/>ρ<text:s/>ε<text:s/>ικ<text:s/>.Α.<text:s/>Ε<text:s/>υ<text:s/>ς<text:s/>μήμα<text:s/>ο<text:s/>.<text:s/>Τ.<text:s/>αι<text:s/>Ε<text:s/>Φ<text:s/>Κ.<text:s/>ε<text:s/>η<text:s/>ε<text:s/>ίω<text:s/>Φ<text:s/>Κ.<text:s/>σ<text:s/>ε<text:s/>ών<text:s/>ασι<text:s/>η<text:s/>ε<text:s/>ια<text:s/>ών<text:s/>ν<text:s/>κα<text:s/>εω<text:s/>η<text:s/>μο<text:s/>ών<text:s/>μ<text:s/>ν,<text:s/>Ε<text:s/>ώ<text:s/>α<text:s/>ε<text:s/>πα<text:s/>λ<text:s/>ν</text:span></text:p>
      <text:p text:style-name="P78"><text:span text:style-name="T78_1">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