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913cm"/>
    </style:style>
    <style:style style:name="Column2" style:family="table-column">
      <style:table-column-properties style:column-width="5.5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/>
    <style:style style:name="T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1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274cm" fo:margin-left="0cm"/>
    </style:style>
    <style:style style:name="Column3" style:family="table-column">
      <style:table-column-properties style:column-width="10.253cm"/>
    </style:style>
    <style:style style:name="Column4" style:family="table-column">
      <style:table-column-properties style:column-width="6.02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 fo:margin-bottom="0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274cm" fo:margin-left="0cm"/>
    </style:style>
    <style:style style:name="Column5" style:family="table-column">
      <style:table-column-properties style:column-width="10.253cm"/>
    </style:style>
    <style:style style:name="Column6" style:family="table-column">
      <style:table-column-properties style:column-width="6.02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16.274cm" fo:margin-left="0cm"/>
    </style:style>
    <style:style style:name="Column7" style:family="table-column">
      <style:table-column-properties style:column-width="3.242cm"/>
    </style:style>
    <style:style style:name="Column8" style:family="table-column">
      <style:table-column-properties style:column-width="7.011cm"/>
    </style:style>
    <style:style style:name="Column9" style:family="table-column">
      <style:table-column-properties style:column-width="6.02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6.609cm" fo:margin-left="0cm"/>
    </style:style>
    <style:style style:name="Column10" style:family="table-column">
      <style:table-column-properties style:column-width="3.921cm"/>
    </style:style>
    <style:style style:name="Column11" style:family="table-column">
      <style:table-column-properties style:column-width="2.688cm"/>
    </style:style>
    <style:style style:name="Row2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274cm" fo:margin-left="0cm"/>
    </style:style>
    <style:style style:name="Column12" style:family="table-column">
      <style:table-column-properties style:column-width="10.253cm"/>
    </style:style>
    <style:style style:name="Column13" style:family="table-column">
      <style:table-column-properties style:column-width="6.02cm"/>
    </style:style>
    <style:style style:name="Row4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9_2" style:family="text"/>
    <style:style style:name="T33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6_2" style:family="text"/>
    <style:style style:name="T34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6_5" style:family="text"/>
    <style:style style:name="T346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34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 fo:margin-bottom="0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B.<text:s/>ΓΕΝΙΚΗ<text:s/>ΔΙΕΥΘΥΝΣΗ<text:s/>ΓΕΝΙΚΟΥ<text:s/>ΧΗΜΕΙΟΥ<text:s/>ΤΟΥ<text:s/>ΚΡΑΤΟΥΣ</text:span></text:p>
      <text:p text:style-name="P3"><text:span text:style-name="T3_1">ΔΙΕΥΘΥΝΣΗ<text:s/>ΕΝΕΡΓΕΙΑΚΩΝ,<text:s/>ΒΙΟΜΗΧΑΝΙΚΩΝ<text:s/>&amp;<text:s/>ΧΗΜΙΚΩΝ<text:s/>ΠΡΟΪΌΝΤΩΝ</text:span></text:p>
      <text:p text:style-name="P4"><text:span text:style-name="T4_1">:<text:s/>Τσόχα<text:s/>16</text:span></text:p>
      <text:p text:style-name="P5"><text:span text:style-name="T5_1">:<text:s/>11521<text:s/>Αθήνα</text:span></text:p>
      <text:p text:style-name="P6"><text:span text:style-name="T6_1">:<text:s/>210-6479269</text:span></text:p>
      <text:p text:style-name="P7"><text:span text:style-name="T7_1">:</text:span><text:span text:style-name="T7_2"><text:a xlink:type="simple" xlink:href="mailto:petrochemicals.gcsl@aade.gr"><text:span text:style-name="T7_3">petrochemicals.gcsl@aade.gr</text:span></text:a></text:span></text:p>
      <text:p text:style-name="P8"><text:span text:style-name="T8_1">Θέμα:<text:s/>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κατόχων<text:s/>άδειας<text:s/>εμπορίας<text:s/>ή<text:s/>άδειας<text:s/>λιανικής<text:s/>εμπορίας<text:s/>πετρελαιοειδών<text:s/>προϊόντων,<text:s/>σε<text:s/>περίπτωση<text:s/>που<text:s/>διαπιστώνεται<text:s/>κατοχή,<text:s/>διακίνηση<text:s/>και<text:s/>εμπορία<text:s/>νοθευμένων<text:s/>καυσίμων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.</text:span></text:p>
      <text:p text:style-name="P9"><text:span text:style-name="T9_1">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</text:span><text:span text:style-name="T11_2">τις<text:s/>διατάξεις:</text:span></text:p>
      <text:p text:style-name="P12"><text:span text:style-name="T12_1">α)</text:span><text:span text:style-name="T12_2"><text:tab/></text:span><text:span text:style-name="T12_3">της<text:s/>παρ.<text:s/>1<text:s/>του<text:s/>άρθρου<text:s/>73,<text:s/>των<text:s/>παρ.<text:s/>2<text:s/>και<text:s/>4<text:s/>του<text:s/>άρθρου<text:s/>119Α,<text:s/>της<text:s/>παρ.<text:s/>2<text:s/>του<text:s/>άρθρου<text:s/>142,<text:s/>των<text:s/>άρθρων<text:s/>155<text:s/>επ.<text:s/>και<text:s/>ιδίως<text:s/>του<text:s/>άρθρου<text:s/>164,<text:s/>165,<text:s/>166,<text:s/>της<text:s/>παρ.<text:s/>1<text:s/>του<text:s/>άρθρου<text:s/>167<text:s/>και<text:s/>της<text:s/>παρ.<text:s/>1Α<text:s/>του<text:s/>άρθρου<text:s/>171<text:s/>του<text:s/>Εθνικού<text:s/>Τελωνειακού<text:s/>Κώδικα<text:s/>(ν.<text:s/>2960/2001,<text:s/>Α΄<text:s/>265),</text:span></text:p>
      <text:p text:style-name="P13"><text:span text:style-name="T13_1">β)</text:span><text:span text:style-name="T13_2"><text:tab/></text:span><text:span text:style-name="T13_3">του<text:s/>Κεφαλαίου<text:s/>Α΄<text:s/>«Σύσταση<text:s/>της<text:s/>Ανεξάρτητης<text:s/>Αρχής<text:s/>Δημοσίων<text:s/>Εσόδων»<text:s/>του<text:s/>Μέρους<text:s/>Πρώτου<text:s/>του<text:s/>ν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περ.<text:s/>δ)<text:s/>της<text:s/>παρ.<text:s/>2<text:s/>του<text:s/>άρθρου<text:s/>2,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4"><text:span text:style-name="T14_1">γ)</text:span><text:span text:style-name="T14_2"><text:tab/></text:span><text:span text:style-name="T14_3">των<text:s/>άρθρων<text:s/>6<text:s/>και<text:s/>7<text:s/>του<text:s/>ν.<text:s/>3054/2002<text:s/>«Οργάνωση<text:s/>της<text:s/>αγοράς<text:s/>πετρελαιοειδών<text:s/>και<text:s/>άλλες<text:s/>διατάξεις»<text:s/>(Α΄230),</text:span></text:p>
      <text:p text:style-name="P15"><text:span text:style-name="T15_1">δ)</text:span><text:span text:style-name="T15_2"><text:tab/></text:span><text:span text:style-name="T15_3">του<text:s/>ν.<text:s/>4624/2019<text:s/></text:span><text:span text:style-name="T15_4">«</text:span><text:span text:style-name="T15_5">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text:s/>ε)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text:s/>στ)<text:s/>της<text:s/>υπ’<text:s/>αρ.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<text:s/>(Β΄4738).</text:span></text:p>
      <text:p text:style-name="P16"><text:span text:style-name="T16_1">2.<text:s/></text:span><text:span text:style-name="T16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ιθμ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3.<text:s/></text:span><text:span text:style-name="T17_2">Την<text:s/>με<text:s/>αριθμ.<text:s/>54/2015/12-02-2016<text:s/>κοινή<text:s/>απόφαση<text:s/>του<text:s/>Υπουργού<text:s/>Οικονομίας,<text:s/>Ανάπτυξης<text:s/>και<text:s/>Τουρισμού<text:s/>και<text:s/>του<text:s/>Αναπληρωτή<text:s/>Υπουργού<text:s/>Οικονομικών<text:s/>«Διαδικασίες<text:s/>δειγματοληψίας,<text:s/>εξέτασης<text:s/>και<text:s/>γνωμοδότησης<text:s/>περί<text:s/>της<text:s/>κανονικότητας<text:s/>ή<text:s/>μη<text:s/>δειγμάτων<text:s/>υγρών<text:s/>καυσίμων»<text:s/>(Β’<text:s/>462).</text:span></text:p>
      <text:p text:style-name="P18"><text:span text:style-name="T18_1">4.<text:s/></text:span><text:span text:style-name="T18_2">Την<text:s/>με<text:s/>αριθμ.<text:s/>78/2016/9.12.2016<text:s/>κοινή<text:s/>απόφαση<text:s/>του<text:s/>Υπουργού<text:s/>Οικονομίας<text:s/>και<text:s/>Ανάπτυξης<text:s/>και<text:s/>του<text:s/>Αναπληρωτή<text:s/>Υπουργού<text:s/>Οικονομικών,<text:s/>«Διαδικασίες<text:s/>δειγματοληψίας,<text:s/>εξέτασης<text:s/>και<text:s/>γνωμοδότησης<text:s/>περί<text:s/>της<text:s/>κανονικότητας<text:s/>ή<text:s/>μη<text:s/>δειγμάτων<text:s/>υγραερίου.»<text:s/>(Β’<text:s/>3957).</text:span></text:p>
      <text:p text:style-name="P19"><text:span text:style-name="T19_1">5.<text:s/></text:span><text:span text:style-name="T19_2">Την<text:s/>αρ.<text:s/>59555/2459/26-09-2000<text:s/>απόφαση<text:s/>του<text:s/>Υπουργού<text:s/>Μεταφορών<text:s/>και<text:s/>Επικοινωνιών<text:s/>«Καθορισμός<text:s/>της<text:s/>διαδικασίας<text:s/>και<text:s/>του<text:s/>τρόπου<text:s/>σφράγισης<text:s/>των<text:s/>εγκαταστάσεων<text:s/>παροχής<text:s/>υγρών<text:s/>καυσίμων»<text:s/>(Β΄<text:s/>1261).</text:span></text:p>
      <text:p text:style-name="P20"><text:span text:style-name="T20_1">6.<text:s/></text:span><text:span text:style-name="T20_2">Την<text:s/>αρ.<text:s/>29122/314/10-04-2019<text:s/>απόφαση<text:s/>του<text:s/>Υπουργού<text:s/>Υποδομών<text:s/>και<text:s/>Μεταφορών<text:s/>Καθορισμός<text:s/>διαδικασίας<text:s/>και<text:s/>λοιπών<text:s/>προϋποθέσεων,<text:s/>καθώς<text:s/>και<text:s/>κάθε<text:s/>άλλη<text:s/>τεχνική<text:s/>λεπτομέρεια<text:s/>για<text:s/>τη<text:s/>σφράγιση<text:s/>των<text:s/>εγκαταστάσεων<text:s/>των<text:s/>πρατηρίων<text:s/>αμιγώς<text:s/>υγραερίου<text:s/>(LPG),<text:s/>αμιγώς<text:s/>πεπιεσμένου<text:s/>φυσικού<text:s/>αερίου<text:s/>(CNG),<text:s/>καθώς<text:s/>και<text:s/>των<text:s/>μικτών<text:s/>πρατηρίων<text:s/>υγρών<text:s/>καυσίμων,<text:s/>υγραερίου<text:s/>(LPG)<text:s/>και<text:s/>πεπιεσμένου<text:s/>φυσικού<text:s/>αερίου<text:s/>(CNG),υπό<text:s/>οποιονδήποτε<text:s/>συνδυασμό<text:s/>αυτών»<text:s/>(Β΄1485).</text:span></text:p>
      <text:p text:style-name="P21"><text:span text:style-name="T21_1">7.<text:s/></text:span><text:span text:style-name="T21_2">Την<text:s/>ανάγκη<text:s/>καθορισμού<text:s/>της<text:s/>διαδικασίας,<text:s/>των<text:s/>οργάνων<text:s/>και<text:s/>του<text:s/>τρόπου<text:s/>επιβολής<text:s/>της<text:s/>σφράγισης<text:s/>και<text:s/>αποσφράγισης<text:s/>των<text:s/>εγκαταστάσεων<text:s/>κατόχων<text:s/>άδειας<text:s/>εμπορίας<text:s/>ή<text:s/>άδειας<text:s/>λιανικής<text:s/>εμπορίας<text:s/>πετρελαιοειδών<text:s/>προϊόντων,<text:s/>σε<text:s/>περίπτωση<text:s/>που<text:s/>διαπιστώνεται<text:s/>κατοχή,<text:s/>διακίνηση<text:s/>και<text:s/>εμπορία<text:s/>νοθευμένων<text:s/>καυσίμων,<text:s/>καθώς<text:s/>και<text:s/>την<text:s/>ανάγκη<text:s/>καθορισμού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ε<text:s/>εφαρμογή<text:s/>της<text:s/>παρ.<text:s/>4<text:s/>του<text:s/>άρθρου<text:s/>119<text:s/>Α<text:s/>του<text:s/>Εθνικού<text:s/>Τελωνειακού<text:s/>Κώδικα<text:s/>(ν.<text:s/>2960/2001,<text:s/>Α΄<text:s/>265).</text:span></text:p>
      <text:p text:style-name="P22"><text:span text:style-name="T22_1">8.<text:s/></text:span><text:span text:style-name="T22_2">Την<text:s/>ανάγκη<text:s/>λήψης<text:s/>μέτρων<text:s/>έναντι<text:s/>των<text:s/>παραβατών<text:s/>στο<text:s/>πλαίσιο<text:s/>καταπολέμησης<text:s/>της<text:s/>διακίνησης<text:s/>νοθευμένων<text:s/>καυσίμων<text:s/>και<text:s/>αντιμετώπισης<text:s/>του<text:s/>φαινομένου<text:s/>της<text:s/>λαθρεμπορίας,<text:s/>με<text:s/>σκοπό<text:s/>την<text:s/>προστασία<text:s/>των<text:s/>καταναλωτών.</text:span></text:p>
      <text:p text:style-name="P23"><text:span text:style-name="T23_1">9.<text:s/></text:span><text:span text:style-name="T23_2">Το<text:s/>γεγονός<text:s/>ότι<text:s/>με<text:s/>τις<text:s/>διατάξεις<text:s/>της<text:s/>παρούσας<text:s/>δεν<text:s/>προκαλείται,<text:s/>επιπλέον,<text:s/>δαπάνη<text:s/>σε<text:s/>βάρος<text:s/>του<text:s/>Προϋπολογισμού<text:s/>της<text:s/>Α.Α.Δ.Ε.</text:span></text:p>
      <text:p text:style-name="P24"><text:span text:style-name="T24_1">ΑΠΟΦΑΣΙΖΟΥΜΕ</text:span></text:p>
      <text:h text:style-name="P25" text:outline-level="1"><text:span text:style-name="T25_1">ΚΕΦΑΛΑΙΟ<text:s/></text:span></text:h>
      <text:h text:style-name="P26" text:outline-level="1"><text:span text:style-name="T26_1">Α΄ΠΕΔΙΟ<text:s/>ΕΦΑΡΜΟΓΗΣ-ΔΙΑΠΙΣΤΩΣΗ<text:s/>ΝΟΘΕΙΑΣ-ΔΙΚΑΣΤΙΚΗ<text:s/>ΠΡΟΣΤΑΣΙΑ</text:span></text:h>
      <text:h text:style-name="P27" text:outline-level="6"><text:span text:style-name="T27_1">Άρθρο<text:s/></text:span></text:h>
      <text:h text:style-name="P28" text:outline-level="6"><text:span text:style-name="T28_1">1Πεδίο<text:s/>εφαρμογής<text:s/>-<text:s/>Ορισμοί</text:span></text:h>
      <text:p text:style-name="P29"><text:span text:style-name="T29_1">1.</text:span><text:span text:style-name="T29_2"><text:s/></text:span><text:span text:style-name="T29_3">Με<text:s/>την<text:s/>παρούσα<text:s/>απόφαση<text:s/>καθορίζονται<text:s/>σε<text:s/>εφαρμογή<text:s/>της<text:s/>παρ.<text:s/>4<text:s/>του<text:s/>άρθρου<text:s/>119<text:s/>Α<text:s/>του<text:s/>ν.2960/2001:</text:span></text:p>
      <text:p text:style-name="P30"><text:span text:style-name="T30_1">α)</text:span><text:span text:style-name="T30_2"><text:tab/></text:span><text:span text:style-name="T30_3">η<text:s/>διαδικασία,<text:s/>ο<text:s/>τρόπος<text:s/>και<text:s/>τα<text:s/>όργανα<text:s/>επιβολής<text:s/>σφράγισης<text:s/>και<text:s/>αποσφράγισης<text:s/>εγκαταστάσεων,</text:span></text:p>
      <text:p text:style-name="P31"><text:span text:style-name="T31_1">β)</text:span><text:span text:style-name="T31_2"><text:tab/></text:span><text:span text:style-name="T31_3">οι<text:s/>όροι<text:s/>και<text:s/>οι<text:s/>προϋποθέσεις<text:s/>για<text:s/>τη<text:s/>δημοσιοποίηση<text:s/>των<text:s/>στοιχείων<text:s/>των<text:s/>παραβατών,<text:s/>των<text:s/>παραβάσεων,<text:s/>των<text:s/>κυρώσεων,<text:s/>ο<text:s/>τρόπος,<text:s/>ο<text:s/>χρόνος<text:s/>και<text:s/>το<text:s/>μέσο<text:s/>δημοσιοποίησης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<text:s/>και<text:s/>του<text:s/>ν.<text:s/>4624/2019<text:s/>(Α'<text:s/>137)</text:span></text:p>
      <text:p text:style-name="P32"><text:span text:style-name="T32_1">2.</text:span><text:span text:style-name="T32_2"><text:s/></text:span><text:span text:style-name="T32_3">Στο<text:s/>πεδίο<text:s/>εφαρμογής<text:s/>της<text:s/>παρούσας<text:s/>απόφασης<text:s/>εμπίπτουν<text:s/>τα<text:s/>φυσικά<text:s/>ή<text:s/>νομικά<text:s/>πρόσωπα,<text:s/>τα<text:s/>οποία<text:s/>έχουν<text:s/>την<text:s/>ιδιότητα<text:s/>του<text:s/>κατόχου<text:s/>άδειας<text:s/>εμπορίας<text:s/>ή<text:s/>άδειας<text:s/>λιανικής<text:s/>εμπορίας<text:s/>πετρελαιοειδών<text:s/>προϊόντων<text:s/>των<text:s/>άρθρων<text:s/>6<text:s/>και<text:s/>7<text:s/>του<text:s/>ν.<text:s/>3054/2002,<text:s/>και<text:s/>τα<text:s/>οποία<text:s/>ελέγχονται,<text:s/>κατ’<text:s/>αρ.<text:s/>119<text:s/>A<text:s/>παρ.4<text:s/>του<text:s/>ν.2960/2001,<text:s/>από<text:s/>τις<text:s/>τελωνειακές<text:s/>υπηρεσίες<text:s/>της<text:s/>ΑΑΔΕ<text:s/>και<text:s/>διαπιστώνεται<text:s/>ότι<text:s/>κατέχουν,<text:s/>διακινούν<text:s/>και<text:s/>εμπορεύονται<text:s/>νοθευμένα<text:s/>καύσιμα,<text:s/>με<text:s/>βάση<text:s/>την<text:s/>έκθεση<text:s/>ανάλυσης<text:s/>δείγματος<text:s/>των<text:s/>καυσίμων<text:s/>που<text:s/>εντοπίζονται<text:s/>στην<text:s/>εγκατάσταση,<text:s/>την<text:s/>οποία<text:s/>εκδίδει<text:s/>το<text:s/>Γενικό<text:s/>Χημείο<text:s/>του<text:s/>Κράτους<text:s/>(Γ.Χ.Κ.).</text:span></text:p>
      <text:p text:style-name="P33"><text:span text:style-name="T33_1">3.</text:span><text:span text:style-name="T33_2"><text:s/></text:span><text:span text:style-name="T33_3">Για<text:s/>την<text:s/>εφαρμογή<text:s/>της<text:s/>παρούσας<text:s/>απόφασης:</text:span></text:p>
      <text:p text:style-name="P34"><text:span text:style-name="T34_1">(α)<text:s/>Ως<text:s/>καύσιμα<text:s/>νοούνται<text:s/>τα<text:s/>ενεργειακά<text:s/>προϊόντα<text:s/>των<text:s/>περ.<text:s/>α),<text:s/>β),<text:s/>γ),<text:s/>δ),<text:s/>στ),<text:s/>ζ),<text:s/>η),<text:s/>θ),<text:s/>ι),<text:s/>ια),<text:s/>ιβ),<text:s/>ιγ),<text:s/>ιδ),<text:s/>ιε)<text:s/>και<text:s/>κστ)<text:s/>της<text:s/>παρ.1<text:s/>του<text:s/>άρθρου<text:s/>73<text:s/>του<text:s/>ν.<text:s/>2960/2001.</text:span></text:p>
      <text:p text:style-name="P35"><text:span text:style-name="T35_1">(β)<text:s/>Ως<text:s/>εγκαταστάσεις<text:s/>κατόχων<text:s/>άδειας<text:s/>εμπορίας<text:s/>πετρελαιοειδών<text:s/>προϊόντων<text:s/>νοούνται<text:s/>οι<text:s/>εγκαταστάσεις<text:s/>των<text:s/>νομικών<text:s/>προσώπων<text:s/>που<text:s/>προβλέπονται<text:s/>στο<text:s/>άρθρο<text:s/>6<text:s/>του<text:s/>ν.3054/2002.<text:s/>(γ)<text:s/>Ως<text:s/>εγκαταστάσεις<text:s/>κατόχων<text:s/>άδειας<text:s/>λιανικής<text:s/>εμπορίας<text:s/>πετρελαιοειδών<text:s/>προϊόντων<text:s/>νοούνται<text:s/>οι<text:s/>εγκαταστάσεις<text:s/>των<text:s/>φυσικών<text:s/>και<text:s/>νομικών<text:s/>προσώπων<text:s/>που<text:s/>προβλέπονται<text:s/>στο<text:s/>άρθρο<text:s/>7<text:s/>του<text:s/>ν.3054/2002.</text:span></text:p>
      <text:h text:style-name="P36" text:outline-level="6"><text:span text:style-name="T36_1">Άρθρο<text:s/>2</text:span><text:span text:style-name="T36_2"><text:s/></text:span></text:h>
      <text:h text:style-name="P37" text:outline-level="6"><text:span text:style-name="T37_1">Διαπίστωση<text:s/>νοθείας<text:s/>-<text:s/>Έκδοση<text:s/>αποφάσεων<text:s/>σφράγισης<text:s/>εγκατάστασης<text:s/>και<text:s/>δημοσιοποίησης<text:s/>στοιχείων<text:s/></text:span></text:h>
      <text:p text:style-name="P38"><text:span text:style-name="T38_1">-Δικαστική<text:s/>προστασία</text:span></text:p>
      <text:p text:style-name="P39"><text:span text:style-name="T39_1">1.</text:span><text:span text:style-name="T39_2"><text:s/></text:span><text:span text:style-name="T39_3">Σε<text:s/>περίπτωση<text:s/>που,<text:s/>κατόπιν<text:s/>διενέργειας<text:s/>ελέγχου<text:s/>από<text:s/>τις<text:s/>Τελωνειακές<text:s/>Υπηρεσίες<text:s/>της<text:s/>ΑΑΔΕ,<text:s/>διαπιστωθεί<text:s/>στις<text:s/>ανωτέρω<text:s/>εγκαταστάσεις<text:s/>κατοχή,<text:s/>διακίνηση<text:s/>και<text:s/>εμπορία<text:s/>νοθευμένων<text:s/>καυσίμων:<text:s/>α)<text:s/>σφραγίζεται<text:s/>η<text:s/>εγκατάσταση</text:span></text:p>
      <text:p text:style-name="P40"><text:span text:style-name="T40_1">και</text:span></text:p>
      <text:p text:style-name="P41"><text:span text:style-name="T41_1">β)</text:span><text:span text:style-name="T41_2"><text:tab/></text:span><text:span text:style-name="T41_3">δημοσιοποιούνται<text:s/>τα<text:s/>στοιχεία<text:s/>των<text:s/>παραβατών,<text:s/>των<text:s/>παραβάσεων<text:s/>και<text:s/>των<text:s/>κυρώσεων.</text:span></text:p>
      <text:p text:style-name="P42"><text:span text:style-name="T42_1">Η<text:s/>νοθεία<text:s/>διαπιστώνεται,<text:s/>βάσει<text:s/>έκθεσης<text:s/>χημικής<text:s/>ανάλυσης.<text:s/>Ειδικότερα,<text:s/>για<text:s/>τη<text:s/>χημική<text:s/>ανάλυση<text:s/>λαμβάνεται<text:s/>δείγμα<text:s/>καυσίμων<text:s/>από<text:s/>την<text:s/>ελεγχόμενη<text:s/>εγκατάσταση,<text:s/>με<text:s/>πρωτόκολλο<text:s/>δειγματοληψίας,<text:s/>στο<text:s/>οποίο<text:s/>αναφέρεται<text:s/>η<text:s/>συνολική<text:s/>ποσότητα<text:s/>και<text:s/>το<text:s/>είδος<text:s/>των<text:s/>καυσίμων,<text:s/>από<text:s/>την<text:s/>οποία<text:s/>λαμβάνεται<text:s/>το<text:s/>δείγμα<text:s/>και<text:s/>εκδίδεται<text:s/>έκθεση<text:s/>χημικής<text:s/>ανάλυσης<text:s/>από<text:s/>το<text:s/>Γενικό<text:s/>Χημείο<text:s/>του<text:s/>Κράτους<text:s/>(Γ.Χ.Κ.),<text:s/>σύμφωνα<text:s/>με<text:s/>τις<text:s/>α)<text:s/>αριθ.<text:s/>54/2015/12-02-2016<text:s/>κοινή<text:s/>απόφαση<text:s/>του<text:s/>Υπουργού<text:s/>Οικονομίας,<text:s/>Ανάπτυξης<text:s/>και<text:s/>Τουρισμού<text:s/>και<text:s/>του<text:s/>Αναπληρωτή<text:s/>Υπουργού<text:s/>Οικονομικών<text:s/>«Διαδικασίες<text:s/>δειγματοληψίας,<text:s/>εξέτασης<text:s/>και<text:s/>γνωμοδότησης<text:s/>περί<text:s/>της<text:s/>κανονικότητας<text:s/>ή<text:s/>μη<text:s/>δειγμάτων<text:s/>υγρών<text:s/>καυσίμων»<text:s/>και<text:s/>β)<text:s/>αριθμ.<text:s/>78/2016/9.12.2016<text:s/>κοινή<text:s/>απόφαση<text:s/>του<text:s/>Υπουργού<text:s/>Οικονομίας<text:s/>και<text:s/>Ανάπτυξης<text:s/>και<text:s/>του<text:s/>Αναπληρωτή<text:s/>Υπουργού<text:s/>Οικονομικών,<text:s/>«Διαδικασίες<text:s/>δειγματοληψίας,<text:s/>εξέτασης<text:s/>και<text:s/>γνωμοδότησης<text:s/>περί<text:s/>της<text:s/>κανονικότητας<text:s/>ή<text:s/>μη<text:s/>δειγμάτων<text:s/>υγραερίου».</text:span></text:p>
      <text:p text:style-name="P43"><text:span text:style-name="T43_1">Για<text:s/>τη<text:s/>διαπίστωση<text:s/>της<text:s/>νοθείας,<text:s/>στο<text:s/>πλαίσιο<text:s/>εφαρμογής<text:s/>της<text:s/>παρούσας,<text:s/>λαμβάνεται<text:s/>υπόψη<text:s/>το<text:s/>αποτέλεσμα<text:s/>του<text:s/>κατ’<text:s/>έφεση<text:s/>δείγματος<text:s/>ή<text:s/>της<text:s/>σχετικής<text:s/>απόφασης<text:s/>του<text:s/>Ανώτατου<text:s/>Χημικού<text:s/>Συμβουλίου,<text:s/>σε<text:s/>περίπτωση<text:s/>που<text:s/>υπάρχει<text:s/>διαφορά<text:s/>μεταξύ<text:s/>της<text:s/>ανάλυσης<text:s/>του<text:s/>πρώτου<text:s/>και<text:s/>του<text:s/>κατ’<text:s/>έφεση<text:s/>δείγματος.</text:span></text:p>
      <text:p text:style-name="P44"><text:span text:style-name="T44_1">2.</text:span><text:span text:style-name="T44_2"><text:s/></text:span><text:span text:style-name="T44_3">Για<text:s/>τη<text:s/>σφράγιση<text:s/>της<text:s/>εγκατάστασης<text:s/>και<text:s/>τη<text:s/>δημοσιοποίηση<text:s/>των<text:s/>στοιχείων,<text:s/>εκδίδονται<text:s/>από<text:s/>τον<text:s/>προϊστάμενο<text:s/>της<text:s/>ελέγχουσας<text:s/>τελωνειακής<text:s/>αρχής,<text:s/>σύμφωνα<text:s/>με<text:s/>τη<text:s/>διαδικασία,<text:s/>τους<text:s/>όρους<text:s/>και<text:s/>προϋποθέσεις<text:s/>που<text:s/>ορίζονται<text:s/>στα<text:s/>κεφάλαια<text:s/>Β΄<text:s/>και<text:s/>Γ΄,<text:s/>αντίστοιχα,<text:s/>της<text:s/>παρούσας:<text:s/>α)<text:s/>απόφαση<text:s/>σφράγισης<text:s/>της<text:s/>εγκατάστασης<text:s/>και</text:span></text:p>
      <text:p text:style-name="P45"><text:span text:style-name="T45_1">β)</text:span><text:span text:style-name="T45_2"><text:tab/></text:span><text:span text:style-name="T45_3">απόφαση<text:s/>δημοσιοποίησης<text:s/>των<text:s/>στοιχείων<text:s/>των<text:s/>παραβατών,<text:s/>των<text:s/>παραβάσεων<text:s/>και<text:s/>των<text:s/>κυρώσεων.</text:span></text:p>
      <text:p text:style-name="P46"><text:span text:style-name="T46_1">3.</text:span><text:span text:style-name="T46_2"><text:s/></text:span><text:span text:style-name="T46_3">Κατά<text:s/>της<text:s/>απόφασης<text:s/>σφράγισης<text:s/>της<text:s/>εγκατάστασης,<text:s/>καθώς<text:s/>και<text:s/>κατά<text:s/>της<text:s/>απόφασης<text:s/>δημοσιοποίησης<text:s/>των<text:s/>στοιχείων<text:s/>των<text:s/>παραβατών,<text:s/>των<text:s/>παραβάσεων<text:s/>και<text:s/>των<text:s/>κυρώσεων,<text:s/>δύναται<text:s/>να<text:s/>ασκηθούν<text:s/>προσφυγές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<text:s/>2717/1999,<text:s/>Α΄97).</text:span></text:p>
      <text:h text:style-name="P47" text:outline-level="1"><text:span text:style-name="T47_1">ΚΕΦΑΛΑΙΟ<text:s/></text:span></text:h>
      <text:h text:style-name="P48" text:outline-level="1"><text:span text:style-name="T48_1">Β΄ΔΙΑΔΙΚΑΣΙΑ<text:s/>ΣΦΡΑΓΙΣΗΣ<text:s/>ΚΑΙ<text:s/>ΑΠΟΣΦΡΑΓΙΣΗΣ</text:span></text:h>
      <text:h text:style-name="P49" text:outline-level="6"><text:span text:style-name="T49_1">Άρθρο<text:s/></text:span></text:h>
      <text:h text:style-name="P50" text:outline-level="6"><text:span text:style-name="T50_1">3Διαδικασία<text:s/>σφράγισης,<text:s/>όργανα<text:s/>και<text:s/>τρόπος<text:s/>επιβολής<text:s/>της</text:span></text:h>
      <text:p text:style-name="P51"><text:span text:style-name="T51_1">1.</text:span><text:span text:style-name="T51_2"><text:s/></text:span><text:span text:style-name="T51_3">Όταν<text:s/>ελεγχόμενος<text:s/>κάτοχος<text:s/>άδειας<text:s/>εμπορίας<text:s/>ή<text:s/>άδειας<text:s/>λιανικής<text:s/>εμπορίας<text:s/>πετρελαιοειδών<text:s/>προϊόντων,<text:s/>διαπιστώνεται<text:s/>ότι<text:s/>κατέχει,<text:s/>διακινεί<text:s/>και<text:s/>εμπορεύεται<text:s/>νοθευμένα<text:s/>καύσιμα,<text:s/>σφραγίζεται<text:s/>η<text:s/>εγκατάσταση<text:s/>από<text:s/>την<text:s/>τελωνειακή<text:s/>αρχή<text:s/>που<text:s/>διενεργεί<text:s/>τον<text:s/>έλεγχο<text:s/>για<text:s/>χρονικό<text:s/>διάστημα<text:s/>από<text:s/>δέκα<text:s/>(10)<text:s/>έως<text:s/>ενενήντα<text:s/>(90)<text:s/>ημέρες,<text:s/>ανάλογα<text:s/>με<text:s/>τη<text:s/>βαρύτητα<text:s/>της<text:s/>παράβασης.</text:span></text:p>
      <text:p text:style-name="P52"><text:span text:style-name="T52_1">Κριτήριο<text:s/>της<text:s/>βαρύτητας<text:s/>της<text:s/>παράβασης<text:s/>αποτελεί<text:s/>η<text:s/>ποσότητα<text:s/>των<text:s/>νοθευμένων<text:s/>καυσίμων,<text:s/>όπως<text:s/>αυτά<text:s/>χαρακτηρίζονται<text:s/>με<text:s/>βάση<text:s/>την<text:s/>έκθεση<text:s/>ανάλυσης<text:s/>του<text:s/>κατ’<text:s/>έφεση<text:s/>δείγματος<text:s/>του<text:s/>Γενικού<text:s/>Χημείου<text:s/>του<text:s/>Κράτους<text:s/>ή<text:s/>τη<text:s/>σχετική<text:s/>απόφαση<text:s/>του<text:s/>Ανώτατου<text:s/>Χημικού<text:s/>Συμβουλίου.</text:span></text:p>
      <text:p text:style-name="P53"><text:span text:style-name="T53_1">Ειδικότερα,<text:s/>οι<text:s/>ημέρες<text:s/>σφράγισης,<text:s/>ανάλογα<text:s/>με<text:s/>την<text:s/>ποσότητα<text:s/>των<text:s/>νοθευμένων<text:s/>καυσίμων,<text:s/>είναι<text:s/>οι<text:s/>ακόλουθε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><text:span text:style-name="T54_1">ΠΟΣΟΤΗΤΑ<text:s/>ΝΟΘΕΥΜΕΝΩΝ<text:s/>ΚΑΥΣΙΜΩΝ</text:span></text:p>
          </table:table-cell>
          <table:table-cell table:style-name="Cell2">
            <text:p text:style-name="P55"><text:span text:style-name="T55_1">ΗΜΕΡΕΣ<text:s/>ΣΦΡΑΓΙΣΗΣ</text:span></text:p>
          </table:table-cell>
        </table:table-row>
        <table:table-row table:style-name="Row2">
          <table:table-cell table:style-name="Cell3">
            <text:p text:style-name="P56"><text:span text:style-name="T56_1">ΜΕΧΡΙ<text:s/>5.000<text:s/>ΛΙΤΡΑ</text:span></text:p>
          </table:table-cell>
          <table:table-cell table:style-name="Cell4">
            <text:p text:style-name="P57"><text:span text:style-name="T57_1">10<text:s/>ΗΜΕΡΕΣ</text:span></text:p>
          </table:table-cell>
        </table:table-row>
        <table:table-row table:style-name="Row3">
          <table:table-cell table:style-name="Cell5">
            <text:p text:style-name="P58"><text:span text:style-name="T58_1">ΑΝΩ<text:s/>ΤΩΝ<text:s/>5.000<text:s/>ΛΙΤΡΩΝ<text:s/>ΜΕΧΡΙ<text:s/>20.000<text:s/>ΛΙΤΡΑ</text:span></text:p>
          </table:table-cell>
          <table:table-cell table:style-name="Cell6">
            <text:p text:style-name="P59"><text:span text:style-name="T59_1">30<text:s/>ΗΜΕΡΕΣ</text:span></text:p>
          </table:table-cell>
        </table:table-row>
        <table:table-row table:style-name="Row4">
          <table:table-cell table:style-name="Cell7">
            <text:p text:style-name="P60"><text:span text:style-name="T60_1">ΑΝΩ<text:s/>ΤΩΝ<text:s/>20.000<text:s/>ΛΙΤΡΩΝ<text:s/>ΜΕΧΡΙ<text:s/>45.000<text:s/>ΛΙΤΡΑ</text:span></text:p>
          </table:table-cell>
          <table:table-cell table:style-name="Cell8">
            <text:p text:style-name="P61"><text:span text:style-name="T61_1">50<text:s/>ΗΜΕΡΕΣ</text:span></text:p>
          </table:table-cell>
        </table:table-row>
        <table:table-row table:style-name="Row5">
          <table:table-cell table:style-name="Cell9">
            <text:p text:style-name="P62"><text:span text:style-name="T62_1">ΑΝΩ<text:s/>ΤΩΝ<text:s/>45.000<text:s/>ΛΙΤΡΩΝ</text:span></text:p>
          </table:table-cell>
          <table:table-cell table:style-name="Cell10">
            <text:p text:style-name="P63"><text:span text:style-name="T63_1">90<text:s/>ΗΜΕΡΕΣ</text:span></text:p>
          </table:table-cell>
        </table:table-row>
      </table:table>
      <text:p text:style-name="P64"><text:span text:style-name="T64_1">Ο<text:s/>προσδιορισμός<text:s/>της<text:s/>ποσότητας<text:s/>των<text:s/>νοθευμένων<text:s/>καυσίμων<text:s/>για<text:s/>τον<text:s/>καθορισμό<text:s/>του<text:s/>χρόνου<text:s/>σφράγισης<text:s/>της<text:s/>εγκατάστασης,<text:s/>διενεργείται,<text:s/>με<text:s/>τον<text:s/>πλέον<text:s/>πρόσφορο<text:s/>τρόπο.</text:span></text:p>
      <text:p text:style-name="P65"><text:span text:style-name="T65_1">2.</text:span><text:span text:style-name="T65_2"><text:s/></text:span><text:span text:style-name="T65_3">Κατά<text:s/>τη<text:s/>διαπίστωση<text:s/>των<text:s/>αναφερομένων<text:s/>στην<text:s/>παρ.<text:s/>1,<text:s/>κατάσχονται<text:s/>τα<text:s/>νοθευμένα<text:s/>καύσιμα,<text:s/>σύμφωνα<text:s/>με<text:s/>τα<text:s/>άρθρα<text:s/>164<text:s/>επ.<text:s/>του<text:s/>ν.2960/2001,<text:s/>λόγω<text:s/>λαθρεμπορίας<text:s/>(<text:s/>παρ.<text:s/>2<text:s/>άρθρου<text:s/>119Α,<text:s/>παρ.<text:s/>2<text:s/>άρθρου<text:s/>142<text:s/>και<text:s/>άρθρα<text:s/>155<text:s/>επ.<text:s/>του<text:s/>ίδιου<text:s/>νόμου)<text:s/>και<text:s/>συντάσσεται<text:s/>από<text:s/>την<text:s/>τελωνειακή<text:s/>αρχή<text:s/>που<text:s/>διενεργεί<text:s/>τον<text:s/>έλεγχο<text:s/>σημείωμα<text:s/>διαπιστώσεων<text:s/>ελέγχου<text:s/>εντός<text:s/>δύο<text:s/>(2)<text:s/>εργασίμων<text:s/>ημερών<text:s/>από<text:s/>την<text:s/>παραλαβή<text:s/>της<text:s/>έκθεσης<text:s/>ανάλυσης<text:s/>του<text:s/>Γ.Χ.Κ.<text:s/>ή<text:s/>τη<text:s/>σχετική<text:s/>απόφαση<text:s/>του<text:s/>Α.Χ.Σ.,<text:s/>κατά<text:s/>περίπτωση,<text:s/>ως<text:s/>ΠΑΡΑΡΤΗΜΑ<text:s/>1,<text:s/>με<text:s/>τα<text:s/>αποτελέσματα<text:s/>του<text:s/>ελέγχου,<text:s/>όπου<text:s/>αναγράφεται<text:s/>ότι<text:s/>οι<text:s/>συγκεκριμένες<text:s/>διαπιστώσεις<text:s/>επισύρουν<text:s/>την<text:s/>σφράγιση<text:s/>της<text:s/>εγκατάστασης<text:s/>και<text:s/>τη<text:s/>δημοσιοποίηση<text:s/>των<text:s/>στοιχείων<text:s/>των<text:s/>παραβατών,<text:s/>των<text:s/>παραβάσεων<text:s/>και<text:s/>των<text:s/>κυρώσεων,<text:s/>σύμφωνα<text:s/>με<text:s/>την<text:s/>παρ.<text:s/>4<text:s/>του<text:s/>άρθρου<text:s/>119<text:s/>Α<text:s/>του<text:s/>ν.2960/2001.</text:span></text:p>
      <text:p text:style-name="P66"><text:span text:style-name="T66_1">3.</text:span><text:span text:style-name="T66_2"><text:s/></text:span><text:span text:style-name="T66_3">Ακολούθως,<text:s/>και<text:s/>εντός<text:s/>της<text:s/>ίδιας<text:s/>προθεσμίας<text:s/>της<text:s/>παρ.2<text:s/>του<text:s/>παρόντος,<text:s/>εκδίδεται<text:s/>απόφαση<text:s/>σφράγισης,<text:s/>ως<text:s/>ΠΑΡΑΡΤΗΜΑ<text:s/>2,<text:s/>όλων<text:s/>των<text:s/>δεξαμενών<text:s/>της<text:s/>εγκατάστασης<text:s/>από<text:s/>τον<text:s/>προϊστάμενο<text:s/>της<text:s/>ελέγχουσας<text:s/>τελωνειακής<text:s/>αρχής.<text:s/>Στην<text:s/>απόφαση<text:s/>σφράγισης<text:s/>αναφέρονται:<text:s/>α)<text:s/>τα<text:s/>στοιχεία<text:s/>της<text:s/>εγκατάστασης,<text:s/>β)<text:s/>τα<text:s/>στοιχεία<text:s/>των<text:s/>υπαλλήλων<text:s/>που<text:s/>θα<text:s/>προβούν<text:s/>στη<text:s/>διενέργειά<text:s/>της,<text:s/>οι<text:s/>οποίοι<text:s/>δεν<text:s/>δύναται<text:s/>να<text:s/>είναι<text:s/>λιγότεροι<text:s/>από<text:s/>δύο<text:s/>(2)<text:s/>άτομα,<text:s/>γ)<text:s/>οι<text:s/>διαπιστωθείσες<text:s/>παραβάσεις,<text:s/>η<text:s/>ποσότητα<text:s/>των<text:s/>νοθευμένων<text:s/>καυσίμων<text:s/>και<text:s/>η<text:s/>χρονική<text:s/>διάρκεια<text:s/>της<text:s/>σφράγισης,<text:s/>δ)<text:s/>η<text:s/>σφράγιση<text:s/>δεξαμενών<text:s/>ή<text:s/>άλλων<text:s/>αποθηκευτικών<text:s/>χώρων,<text:s/>ε)<text:s/>η<text:s/>υποχρέωση<text:s/>του<text:s/>εκμεταλλευτή<text:s/>για<text:s/>απάντληση<text:s/>των<text:s/>νοθευμένων<text:s/>καυσίμων,<text:s/>τα<text:s/>οποία<text:s/>βρίσκονται<text:s/>στην<text:s/>εγκατάσταση<text:s/>τη<text:s/>στιγμή<text:s/>της<text:s/>σφράγισης<text:s/>και<text:s/>στ)<text:s/>η<text:s/>ημερομηνία<text:s/>και<text:s/>ώρα<text:s/>που<text:s/>θα<text:s/>πραγματοποιηθεί<text:s/>η<text:s/>σφράγιση.</text:span></text:p>
      <text:p text:style-name="P67"><text:span text:style-name="T67_1">Η<text:s/>απόφαση<text:s/>σφράγισης<text:s/>κοινοποιείται,<text:s/>αμελλητί,<text:s/>στον<text:s/>εκμεταλλευτή<text:s/>της<text:s/>εγκατάστασης,<text:s/>στην<text:s/>αδειοδοτούσα<text:s/>αρχή<text:s/>του<text:s/>άρθρου<text:s/>4<text:s/>του<text:s/>ν.3054/2002<text:s/>και<text:s/>στην<text:s/>εταιρία<text:s/>εμπορίας<text:s/>πετρελαιοειδών,<text:s/>τα<text:s/>προϊόντα<text:s/>της<text:s/>οποίας<text:s/>εμπορεύεται<text:s/>και<text:s/>διακινεί<text:s/>η<text:s/>εγκατάσταση.</text:span></text:p>
      <text:p text:style-name="P68"><text:span text:style-name="T68_1">4.</text:span><text:span text:style-name="T68_2"><text:s/></text:span><text:span text:style-name="T68_3">Η<text:s/>σφράγιση<text:s/>της<text:s/>εγκατάστασης<text:s/>διενεργείται<text:s/>από<text:s/>την<text:s/>τελωνειακή<text:s/>αρχή<text:s/>που<text:s/>διενήργησε<text:s/>τον<text:s/>έλεγχο,<text:s/>με<text:s/>τη<text:s/>συνδρομή<text:s/>αστυνομικής<text:s/>ή<text:s/>λιμενικής<text:s/>αρχής,<text:s/>όπου<text:s/>απαιτείται<text:s/>κατά<text:s/>τις<text:s/>περιστάσεις,<text:s/>εντός<text:s/>είκοσι<text:s/>τεσσάρων<text:s/>(24)<text:s/>ωρών<text:s/>από<text:s/>την<text:s/>κοινοποίηση<text:s/>της<text:s/>απόφασης<text:s/>σφράγισης<text:s/>στον<text:s/>εκμεταλλευτή<text:s/>της<text:s/>εγκατάστασης,<text:s/>σύμφωνα<text:s/>με<text:s/>τα<text:s/>ανωτέρω<text:s/>αναφερόμενα.</text:span></text:p>
      <text:p text:style-name="P69"><text:span text:style-name="T69_1">5.</text:span><text:span text:style-name="T69_2"><text:s/></text:span><text:span text:style-name="T69_3">Κατά<text:s/>τη<text:s/>διαδικασία<text:s/>της<text:s/>σφράγισης<text:s/>λαμβάνεται<text:s/>νέο<text:s/>δείγμα<text:s/>καυσίμου<text:s/>από<text:s/>τις<text:s/>δεξαμενές<text:s/>της<text:s/>εγκατάστασης,<text:s/>για<text:s/>να<text:s/>εκδοθεί<text:s/>έκθεση<text:s/>χημικής<text:s/>ανάλυσης<text:s/>από<text:s/>το<text:s/>Γενικό<text:s/>Χημείο<text:s/>του<text:s/>Κράτους,<text:s/>ώστε<text:s/>να<text:s/>διαπιστωθεί<text:s/>η<text:s/>αναγκαιότητα<text:s/>ή<text:s/>μη<text:s/>απάντλησης<text:s/>των<text:s/>καυσίμων,<text:s/>σύμφωνα<text:s/>με<text:s/>τα<text:s/>ειδικότερα<text:s/>αναφερόμενα<text:s/>στο<text:s/>άρθρο<text:s/>4.<text:s/>Αν<text:s/>το<text:s/>νέο<text:s/>δείγμα<text:s/>χαρακτηριστεί<text:s/>κανονικό,<text:s/>δεν<text:s/>υπάρχει<text:s/>υποχρέωση<text:s/>απάντλησης,<text:s/>εκτός<text:s/>εάν<text:s/>συντρέχουν<text:s/>λόγοι<text:s/>ασφάλειας.<text:s/>Σε<text:s/>περίπτωση<text:s/>που<text:s/>το<text:s/>νέο<text:s/>δείγμα<text:s/>χαρακτηριστεί<text:s/>ως<text:s/>μη<text:s/>κανονικό,<text:s/>ο<text:s/>εκμεταλλευτής<text:s/>της<text:s/>εγκατάστασης<text:s/>υποχρεούται<text:s/>σε<text:s/>απάντληση<text:s/>των<text:s/>καυσίμων,<text:s/>σύμφωνα<text:s/>με<text:s/>το<text:s/>άρθρο<text:s/>4.</text:span></text:p>
      <text:p text:style-name="P70"><text:span text:style-name="T70_1">6.</text:span><text:span text:style-name="T70_2"><text:s/></text:span><text:span text:style-name="T70_3">Κατά<text:s/>τη<text:s/>σφράγιση<text:s/>τοποθετείται<text:s/>στην<text:s/>κεντρική<text:s/>είσοδο<text:s/>της<text:s/>εγκατάστασης<text:s/>και<text:s/>στις<text:s/>αντλίες<text:s/>διάθεσης<text:s/>καυσίμων<text:s/>αυτοκόλλητη<text:s/>ταινία<text:s/>με<text:s/>τον<text:s/>τίτλο<text:s/>της<text:s/>τελωνειακής<text:s/>υπηρεσίας<text:s/>της<text:s/>Α.Α.Δ.Ε.<text:s/>η<text:s/>οποία<text:s/>διενεργεί<text:s/>τη<text:s/>σφράγιση,<text:s/>καθώς<text:s/>και<text:s/>με<text:s/>την<text:s/>ένδειξη<text:s/>στην<text:s/>ελληνική<text:s/>γλώσσα<text:s/>«Σφράγιση<text:s/>λόγω<text:s/>νοθείας<text:s/>καυσίμων,<text:s/>σε<text:s/>εφαρμογή<text:s/>της<text:s/>παρ.<text:s/>4<text:s/>του<text:s/>άρθρου<text:s/>119Α<text:s/>του<text:s/>ν.2960/2001<text:s/>-<text:s/>Σφραγίστηκε<text:s/>από<text:s/>την<text:s/>…….(ημερομηνία<text:s/>και<text:s/>ώρα)<text:s/>μέχρι<text:s/>την<text:s/>……..(ημερομηνία<text:s/>και<text:s/>ώρα)<text:s/>βάσει<text:s/>της<text:s/>αρ.<text:s/>…………<text:s/>απόφασης<text:s/>σφράγισης»,<text:s/>και<text:s/>στην<text:s/>αγγλική<text:s/>γλώσσα<text:s/>«sealed<text:s/>due<text:s/>to<text:s/>fuel<text:s/>fraud<text:s/>from<text:s/>…….<text:s/>(date<text:s/>and<text:s/>time)<text:s/>until<text:s/>………<text:s/>(date<text:s/>and<text:s/>time)».<text:s/>Επίσης,<text:s/>τοποθετούνται<text:s/>ταινίες<text:s/>περιμετρικά<text:s/>του<text:s/>χώρου<text:s/>της<text:s/>εγκατάστασης<text:s/>που<text:s/>πιστοποιούν<text:s/>την<text:s/>παύση<text:s/>της<text:s/>λειτουργίας<text:s/>της.<text:s/>Για<text:s/>τη<text:s/>σφράγιση<text:s/>κάθε<text:s/>σημείου<text:s/>χρησιμοποιείται<text:s/>γαλβανισμένο<text:s/>σύρμα,<text:s/>σφραγίδες,<text:s/>καθώς<text:s/>και<text:s/>οποιοδήποτε<text:s/>άλλο<text:s/>μέσο<text:s/>σφράγισης<text:s/>διαθέτει<text:s/>η<text:s/>τελωνειακή<text:s/>αρχή<text:s/>που<text:s/>επιβάλλει<text:s/>τη<text:s/>σφράγιση.<text:s/>Η<text:s/>απο-<text:s/>σύνδεση<text:s/>και<text:s/>η<text:s/>τοποθέτηση<text:s/>πωμάτων,<text:s/>κατά<text:s/>τη<text:s/>σφράγιση,<text:s/>δεν<text:s/>πραγματοποιείται<text:s/>στις<text:s/>σωληνώσεις<text:s/>εξαέρωσης.</text:span></text:p>
      <text:p text:style-name="P71"><text:span text:style-name="T71_1">7.</text:span><text:span text:style-name="T71_2"><text:s/></text:span><text:span text:style-name="T71_3">Στην<text:s/>περίπτωση<text:s/>μικτού<text:s/>πρατηρίου,<text:s/>στην<text:s/>άδεια<text:s/>λειτουργίας<text:s/>του<text:s/>οποίου<text:s/>περιλαμβάνονται<text:s/>και<text:s/>λοιπά<text:s/>καύσιμα<text:s/>πλέον<text:s/>των<text:s/>υγρών<text:s/>καυσίμων,<text:s/>όπως<text:s/>υγραέριο<text:s/>(LPG)<text:s/>ή<text:s/>πεπιεσμένο<text:s/>φυσικό<text:s/>αέριο<text:s/>(CNG),<text:s/>η<text:s/>σφράγιση<text:s/>πραγματοποιείται<text:s/>και<text:s/>στις<text:s/>εγκαταστάσεις<text:s/>των<text:s/>καυσίμων<text:s/>αυτών.</text:span></text:p>
      <text:p text:style-name="P72"><text:span text:style-name="T72_1">8.</text:span><text:span text:style-name="T72_2"><text:s/></text:span><text:span text:style-name="T72_3">Κατά<text:s/>τη<text:s/>διενέργεια<text:s/>της<text:s/>σφράγισης,<text:s/>συντάσσεται<text:s/>έκθεση<text:s/>σφράγισης,<text:s/>ως<text:s/>ΠΑΡΑΡΤΗΜΑ<text:s/>3,<text:s/>στην<text:s/>οποία<text:s/>αναφέρονται:<text:s/>α)<text:s/>τα<text:s/>στοιχεία<text:s/>της<text:s/>τελωνειακής<text:s/>αρχής<text:s/>που<text:s/>επιβάλλει<text:s/>τη<text:s/>σφράγιση,<text:s/>β)<text:s/>τα<text:s/>στοιχεία<text:s/>των<text:s/>υπαλλήλων<text:s/>αυτής<text:s/>που<text:s/>διενεργούν<text:s/>τη<text:s/>σφράγιση<text:s/>και<text:s/>των<text:s/>υπαλλήλων<text:s/>της<text:s/>αστυνομικής<text:s/>ή<text:s/>λιμενικής<text:s/>αρχής<text:s/>που<text:s/>τυχόν<text:s/>συνδράμουν<text:s/>για<text:s/>τη<text:s/>διενέργειά<text:s/>της,<text:s/>γ)<text:s/>τα<text:s/>στοιχεία<text:s/>της<text:s/>εγκατάστασης<text:s/>που<text:s/>σφραγίζεται,<text:s/>δ)<text:s/>τα<text:s/>στοιχεία<text:s/>της<text:s/>απόφασης<text:s/>για<text:s/>τη<text:s/>διενέργεια<text:s/>της<text:s/>σφράγισης<text:s/>ε)<text:s/>τα<text:s/>σημεία<text:s/>της<text:s/>εγκατάστασης<text:s/>που<text:s/>σφραγίστηκαν<text:s/>στ)<text:s/>τα<text:s/>στοιχεία<text:s/>των<text:s/>σφραγίδων<text:s/>που<text:s/>τοποθετήθηκαν,<text:s/>ζ)<text:s/>η<text:s/>ημερομηνία<text:s/>και<text:s/>η<text:s/>ώρα<text:s/>διενέργειας<text:s/>της<text:s/>σφράγισης<text:s/>και<text:s/>η<text:s/>ποσότητα<text:s/>καυσίμου<text:s/>που<text:s/>βρέθηκε<text:s/>κατά<text:s/>τη<text:s/>σφράγιση<text:s/>και<text:s/>η)<text:s/>τα<text:s/>στοιχεία<text:s/>της<text:s/>έκθεσης<text:s/>κατάσχεσης<text:s/>των<text:s/>νοθευμένων<text:s/>καυσίμων.</text:span></text:p>
      <text:p text:style-name="P73"><text:span text:style-name="T73_1">Η<text:s/>έκθεση<text:s/>σφράγισης<text:s/>υπογράφεται<text:s/>από<text:s/>τους<text:s/>υπαλλήλους<text:s/>που<text:s/>τη<text:s/>διενήργησαν<text:s/>και<text:s/>τυχόν<text:s/>συνέδραμαν<text:s/>σε<text:s/>αυτή,<text:s/>καθώς<text:s/>και<text:s/>από<text:s/>τον<text:s/>παρευρισκόμενο<text:s/>εκμεταλλευτή<text:s/>της<text:s/>εγκατάστασης<text:s/>ή<text:s/>τον<text:s/>εκπρόσωπό<text:s/>του.<text:s/>Σε<text:s/>περίπτωση<text:s/>που<text:s/>οι<text:s/>τελευταίοι<text:s/>είναι<text:s/>απόντες,<text:s/>κατά<text:s/>τον<text:s/>χρόνο<text:s/>διενέργειάς<text:s/>της,<text:s/>γίνεται<text:s/>σχετική<text:s/>μνεία<text:s/>στην<text:s/>έκθεση.<text:s/>Επίσης,<text:s/>σχετική<text:s/>μνεία<text:s/>γίνεται<text:s/>σε<text:s/>περίπτωση<text:s/>που<text:s/>αυτοί<text:s/>αρνηθούν<text:s/>να<text:s/>προσυπογράψουν<text:s/>την<text:s/>έκθεση.<text:s/>Η<text:s/>σφράγιση<text:s/>διενεργείται<text:s/>καθ'<text:s/>όλη<text:s/>τη<text:s/>διάρκεια<text:s/>του<text:s/>εικοσιτετραώρου<text:s/>και<text:s/>όλες<text:s/>τις<text:s/>ημέρες<text:s/>της<text:s/>εβδομάδας.</text:span></text:p>
      <text:p text:style-name="P74"><text:span text:style-name="T74_1">Αντίγραφο<text:s/>της<text:s/>έκθεσης<text:s/>σφράγισης<text:s/>παραδίδεται<text:s/>στον<text:s/>εκμεταλλευτή<text:s/>της<text:s/>εγκατάστασης<text:s/>ή<text:s/>εκπρόσωπό<text:s/>του<text:s/>ή<text:s/>θυροκολλείται,<text:s/>σε<text:s/>περίπτωση<text:s/>απουσίας<text:s/>τους<text:s/>ή<text:s/>άρνησης<text:s/>παραλαβής.<text:s/>Αντίγραφό<text:s/>της<text:s/>έκθεσης<text:s/>σφράγισης<text:s/>αποστέλλεται,<text:s/>επίσης<text:s/>στην<text:s/>αδειοδοτούσα<text:s/>αρχή<text:s/>του<text:s/>άρθρου<text:s/>4<text:s/>του<text:s/>ν.3054/2002.</text:span></text:p>
      <text:p text:style-name="P75"><text:span text:style-name="T75_1">Από<text:s/>την<text:s/>ημέρα<text:s/>της<text:s/>σφράγισης<text:s/>των<text:s/>εγκαταστάσεων<text:s/>και<text:s/>για<text:s/>όσο<text:s/>χρόνο<text:s/>διαρκεί<text:s/>η<text:s/>σφράγιση,<text:s/>απαγορεύεται<text:s/>η<text:s/>είσοδος<text:s/>οχημάτων<text:s/>για<text:s/>ανεφοδιασμό<text:s/>όλων<text:s/>των<text:s/>τύπων<text:s/>καυσίμων.</text:span></text:p>
      <text:h text:style-name="P76" text:outline-level="6"><text:span text:style-name="T76_1">Άρθρο<text:s/></text:span></text:h>
      <text:h text:style-name="P77" text:outline-level="6"><text:span text:style-name="T77_1">4</text:span></text:h>
      <text:p text:style-name="P78"><text:span text:style-name="T78_1">Τήρηση<text:s/>κανόνων<text:s/>ασφαλείας<text:s/>από<text:s/>τον<text:s/>εκμεταλλευτή<text:s/>της<text:s/>εγκατάστασης-Απάντληση<text:s/>καυσίμων</text:span></text:p>
      <text:p text:style-name="P79"><text:span text:style-name="T79_1">1.</text:span><text:span text:style-name="T79_2"><text:s/></text:span><text:span text:style-name="T79_3">Ο<text:s/>εκμεταλλευτής<text:s/>της<text:s/>εγκατάστασης<text:s/>υποχρεούται,<text:s/>για<text:s/>όσο<text:s/>χρόνο<text:s/>διαρκεί<text:s/>η<text:s/>σφράγιση,<text:s/>να<text:s/>τηρεί<text:s/>τους<text:s/>προβλεπόμενους<text:s/>κανόνες<text:s/>ασφάλειας<text:s/>των<text:s/>εγκαταστάσεων.</text:span></text:p>
      <text:p text:style-name="P80"><text:span text:style-name="T80_1">2.</text:span><text:span text:style-name="T80_2"><text:s/></text:span><text:span text:style-name="T80_3">Ο<text:s/>εκμεταλλευτής<text:s/>της<text:s/>εγκατάστασης,<text:s/>υποχρεούται<text:s/>να<text:s/>απαντλήσει<text:s/>από<text:s/>τις<text:s/>εγκαταστάσεις<text:s/>τα<text:s/>νοθευμένα<text:s/>και<text:s/>κατασχεμένα<text:s/>καύσιμα<text:s/>τα<text:s/>οποία<text:s/>βρίσκονται<text:s/>στην<text:s/>εγκατάσταση<text:s/>κατά<text:s/>τη<text:s/>σφράγιση,<text:s/>προς<text:s/>καταστροφή<text:s/>σε<text:s/>αδειοδοτημένο<text:s/>φορέα<text:s/>καταστροφής<text:s/>επικίνδυνων<text:s/>αποβλήτων,<text:s/>εντός<text:s/>του<text:s/>χρονικού</text:span></text:p>
      <text:p text:style-name="P81"><text:span text:style-name="T81_1">διαστήματος<text:s/>της<text:s/>σφράγισης,<text:s/>υποβάλλοντας<text:s/>προς<text:s/>τούτο<text:s/>έγγραφη<text:s/>αίτηση<text:s/>προς<text:s/>την<text:s/>τελωνειακή<text:s/>αρχή<text:s/>που<text:s/>προέβη<text:s/>στη<text:s/>σφράγιση.<text:s/>Ειδικότερα:</text:span></text:p>
      <text:p text:style-name="P82"><text:span text:style-name="T82_1">α)</text:span><text:span text:style-name="T82_2"><text:tab/></text:span><text:span text:style-name="T82_3">για<text:s/>τη<text:s/>μεταφορά<text:s/>προς<text:s/>καταστροφή,<text:s/>μαζί<text:s/>με<text:s/>την<text:s/>αίτηση<text:s/>συνυποβάλλεται<text:s/>και<text:s/>επιστολή<text:s/>της<text:s/>εταιρείας<text:s/>που<text:s/>θα<text:s/>προβεί<text:s/>στην<text:s/>καταστροφή,<text:s/>με<text:s/>την<text:s/>οποία<text:s/>δηλώνει<text:s/>ότι<text:s/>αποδέχεται<text:s/>τη<text:s/>μεταφορά<text:s/>των<text:s/>νοθευμένων<text:s/>και<text:s/>κατασχεμένων<text:s/>καυσίμων<text:s/>στις<text:s/>εγκαταστάσεις<text:s/>της<text:s/>προς<text:s/>καταστροφή,</text:span></text:p>
      <text:p text:style-name="P83"><text:span text:style-name="T83_1">β)</text:span><text:span text:style-name="T83_2"><text:tab/></text:span><text:span text:style-name="T83_3">για<text:s/>τη<text:s/>μεταφορά<text:s/>των<text:s/>νοθευμένων<text:s/>και<text:s/>κατασχεμένων<text:s/>καυσίμων<text:s/>από<text:s/>τις<text:s/>εγκαταστάσεις<text:s/>του<text:s/>εκμεταλλευτή,<text:s/>στις<text:s/>εγκαταστάσεις<text:s/>της<text:s/>εταιρείας<text:s/>καταστροφής,<text:s/>συντάσσεται<text:s/>άδεια<text:s/>μεταφοράς,<text:s/>ως<text:s/>ΠΑΡΑΡΤΗΜΑ<text:s/>4,</text:span></text:p>
      <text:p text:style-name="P84"><text:span text:style-name="T84_1">γ)</text:span><text:span text:style-name="T84_2"><text:tab/></text:span><text:span text:style-name="T84_3">η<text:s/>απάντληση<text:s/>των<text:s/>νοθευμένων<text:s/>και<text:s/>κατασχεμένων<text:s/>καυσίμων<text:s/>είναι<text:s/>απαραίτητη<text:s/>προϋπόθεση<text:s/>για<text:s/>την<text:s/>αποσφράγιση<text:s/>και<text:s/>την<text:s/>εκ<text:s/>νέου<text:s/>λειτουργία<text:s/>των<text:s/>εγκαταστάσεων<text:s/>και<text:s/>προς<text:s/>τούτο,<text:s/>πριν<text:s/>την<text:s/>αποσφράγιση,<text:s/>διενεργείται<text:s/>σχετικός<text:s/>έλεγχος<text:s/>από<text:s/>το<text:s/>τελωνείο<text:s/>που<text:s/>προέβη<text:s/>στη<text:s/>σφράγιση,<text:s/>για<text:s/>τη<text:s/>διαπίστωση<text:s/>της<text:s/>πλήρους<text:s/>απομάκρυνσης<text:s/>των<text:s/>νοθευμένων<text:s/>και<text:s/>κατασχεμένων<text:s/>καυσίμων.</text:span></text:p>
      <text:p text:style-name="P85"><text:span text:style-name="T85_1">Μετά<text:s/>το<text:s/>πέρας<text:s/>του<text:s/>χρόνου<text:s/>σφράγισης<text:s/>και<text:s/>σε<text:s/>περίπτωση<text:s/>που<text:s/>δεν<text:s/>έχει<text:s/>πραγματοποιηθεί<text:s/>η<text:s/>απάντληση<text:s/>από<text:s/>τον<text:s/>υπόχρεο,<text:s/>κατά<text:s/>τα<text:s/>προαναφερόμενα,<text:s/>των<text:s/>νοθευμένων<text:s/>και<text:s/>κατασχεμένων<text:s/>καυσίμων,<text:s/>τα<text:s/>οποία<text:s/>βρίσκονται<text:s/>στην<text:s/>εγκατάσταση<text:s/>τη<text:s/>στιγμή<text:s/>της<text:s/>σφράγισης,<text:s/>διατηρείται<text:s/>η<text:s/>σφράγιση<text:s/>σύμφωνα<text:s/>με<text:s/>την<text:s/>παρ.<text:s/>2<text:s/>του<text:s/>άρθρου<text:s/>119Α<text:s/>και<text:s/>την<text:s/>παρ.<text:s/>1<text:s/>του<text:s/>άρθρου<text:s/>167<text:s/>του<text:s/>ν.<text:s/>2960/2001,<text:s/>κατά<text:s/>τη<text:s/>διαδικασία<text:s/>που<text:s/>προβλέπεται<text:s/>για<text:s/>τα<text:s/>κατασχεμένα<text:s/>αντικείμενα<text:s/>λαθρεμπορίας.</text:span></text:p>
      <text:p text:style-name="P86"><text:span text:style-name="T86_1">3.</text:span><text:span text:style-name="T86_2"><text:s/></text:span><text:span text:style-name="T86_3">Μετά<text:s/>την<text:s/>έγγραφη<text:s/>έγκριση<text:s/>της<text:s/>απάντλησης<text:s/>για<text:s/>την<text:s/>απομάκρυνση<text:s/>των<text:s/>καυσίμων,<text:s/>κατά<text:s/>τα<text:s/>οριζόμενα<text:s/>στην<text:s/>παρ.<text:s/>2,<text:s/>τα<text:s/>καύσιμα<text:s/>απαντλούνται<text:s/>και<text:s/>μεταφέρονται,<text:s/>με<text:s/>μέριμνα<text:s/>και<text:s/>δαπάνες<text:s/>του<text:s/>εκμεταλλευτή<text:s/>της<text:s/>εγκατάστασης,<text:s/>προς<text:s/>καταστροφή.<text:s/>Η<text:s/>απάντληση<text:s/>των<text:s/>καυσίμων<text:s/>διενεργείται<text:s/>παρουσία<text:s/>της<text:s/>τελωνειακής<text:s/>αρχής<text:s/>που<text:s/>επέβαλε<text:s/>τη<text:s/>σφράγιση<text:s/>και<text:s/>του<text:s/>εκμεταλλευτή<text:s/>της<text:s/>εγκατάστασης<text:s/>ή<text:s/>εκπρόσωπου<text:s/>του,<text:s/>με<text:s/>τη<text:s/>συνδρομή<text:s/>αστυνομικής<text:s/>ή<text:s/>λιμενικής<text:s/>αρχής,<text:s/>όπου<text:s/>απαιτείται<text:s/>κατά<text:s/>τις<text:s/>περιστάσεις.<text:s/>Η<text:s/>καταστροφή<text:s/>διενεργείται,<text:s/>αποκλειστικά,<text:s/>από<text:s/>αδειοδοτημένους<text:s/>φορείς<text:s/>διαχείρισης<text:s/>επικίνδυνων<text:s/>αποβλήτων<text:s/>προς<text:s/>καταστροφή,<text:s/>σύμφωνα<text:s/>με<text:s/>την<text:s/>παρ.<text:s/>1Α<text:s/>του<text:s/>άρθρου<text:s/>171<text:s/>του<text:s/>νόμου<text:s/>2960/2001.</text:span></text:p>
      <text:p text:style-name="P87"><text:span text:style-name="T87_1">4.</text:span><text:span text:style-name="T87_2"><text:s/></text:span><text:span text:style-name="T87_3">Κατά<text:s/>την<text:s/>απάντληση<text:s/>των<text:s/>καυσίμων<text:s/>συντάσσεται<text:s/>έκθεση<text:s/>απάντλησης<text:s/>καυσίμων,<text:s/>ως<text:s/>ΠΑΡΑΡΤΗΜΑ<text:s/>5,<text:s/>στην<text:s/>οποία<text:s/>αναφέρονται:<text:s/>α)<text:s/>τα<text:s/>στοιχεία<text:s/>της<text:s/>τελωνειακής<text:s/>αρχής<text:s/>που<text:s/>επέβαλε<text:s/>τη<text:s/>κατάσχεση<text:s/>και<text:s/>τη<text:s/>σφράγιση<text:s/>και<text:s/>προβαίνει<text:s/>στην<text:s/>απάντληση<text:s/>των<text:s/>καυσίμων,<text:s/>β)<text:s/>τα<text:s/>στοιχεία<text:s/>των<text:s/>υπαλλήλων<text:s/>αυτής<text:s/>που<text:s/>παρίστανται<text:s/>στην<text:s/>απάντληση<text:s/>και<text:s/>τυχόν<text:s/>υπαλλήλων<text:s/>της<text:s/>αστυνομικής<text:s/>ή<text:s/>λιμενικής<text:s/>αρχής<text:s/>που<text:s/>συνδράμουν<text:s/>για<text:s/>τη<text:s/>διενέργειά<text:s/>της,<text:s/>γ)<text:s/>τα<text:s/>στοιχεία<text:s/>της<text:s/>εγκατάστασης,<text:s/>δ)<text:s/>τα<text:s/>στοιχεία<text:s/>της<text:s/>απόφασης<text:s/>σφράγισης,<text:s/>στην<text:s/>οποία<text:s/>προβλέπεται<text:s/>και<text:s/>η<text:s/>απάντληση<text:s/>των<text:s/>καυσίμων,<text:s/>ε)<text:s/>τα<text:s/>στοιχεία<text:s/>των<text:s/>σφραγίδων<text:s/>που<text:s/>απομακρύνθηκαν<text:s/>στ)<text:s/>τα<text:s/>είδη<text:s/>και<text:s/>οι<text:s/>ποσότητες<text:s/>των<text:s/>καυσίμων<text:s/>που<text:s/>απαντλήθηκαν,<text:s/>ζ)<text:s/>τα<text:s/>στοιχεία<text:s/>των<text:s/>νέων<text:s/>σφραγίδων<text:s/>που<text:s/>τοποθετήθηκαν,<text:s/>η)<text:s/>η<text:s/>ημερομηνία<text:s/>και<text:s/>η<text:s/>ώρα<text:s/>διενέργειά<text:s/>της,<text:s/>καθώς<text:s/>και<text:s/>τυχόν<text:s/>λοιπά<text:s/>στοιχεία<text:s/>κατά<text:s/>την<text:s/>κρίση<text:s/>της<text:s/>ελέγχουσας<text:s/>τελωνειακής<text:s/>αρχής.</text:span></text:p>
      <text:p text:style-name="P88"><text:span text:style-name="T88_1">Η<text:s/>έκθεση<text:s/>απάντλησης<text:s/>καυσίμων<text:s/>συνυπογράφεται<text:s/>από<text:s/>την<text:s/>ως<text:s/>άνω<text:s/>αρμόδια<text:s/>τελωνειακή<text:s/>αρχή<text:s/>και<text:s/>τον<text:s/>εκμεταλλευτή<text:s/>της<text:s/>εγκατάστασης<text:s/>ή<text:s/>από<text:s/>τον<text:s/>εκπρόσωπό<text:s/>του.<text:s/>Σε<text:s/>περίπτωση<text:s/>μη<text:s/>παρουσίας<text:s/>του<text:s/>εκμεταλλευτή<text:s/>της<text:s/>εγκατάστασης<text:s/>ή<text:s/>εκπρόσωπου<text:s/>του<text:s/>ή<text:s/>σε<text:s/>περίπτωση<text:s/>άρνησης<text:s/>υπογραφής,<text:s/>γίνεται<text:s/>σχετική<text:s/>μνεία<text:s/>στην<text:s/>εν<text:s/>λόγω<text:s/>έκθεση.</text:span></text:p>
      <text:p text:style-name="P89"><text:span text:style-name="T89_1">Αντίγραφο<text:s/>της<text:s/>έκθεσης<text:s/>απάντλησης<text:s/>καυσίμων<text:s/>παραδίδεται<text:s/>στον<text:s/>εκμεταλλευτή<text:s/>της<text:s/>εγκατάστασης<text:s/>ή<text:s/>στον<text:s/>εκπρόσωπό<text:s/>του<text:s/>ή<text:s/>θυροκολλείται,<text:s/>σε<text:s/>περίπτωση<text:s/>άρνησης<text:s/>παραλαβής.<text:s/>Αντίγραφο<text:s/>της<text:s/>έκθεσης<text:s/>αποστέλλεται,<text:s/>επίσης,<text:s/>στην<text:s/>αδειοδοτούσα<text:s/>αρχή<text:s/>του<text:s/>άρθρου<text:s/>4<text:s/>του<text:s/>ν.<text:s/>3054/2002.</text:span></text:p>
      <text:h text:style-name="P90" text:outline-level="6"><text:span text:style-name="T90_1">Άρθρο<text:s/></text:span></text:h>
      <text:h text:style-name="P91" text:outline-level="6"><text:span text:style-name="T91_1">5Διαδικασία<text:s/>αποσφράγισης</text:span></text:h>
      <text:p text:style-name="P92"><text:span text:style-name="T92_1">1.</text:span><text:span text:style-name="T92_2"><text:s/></text:span><text:span text:style-name="T92_3">Μετά<text:s/>το<text:s/>πέρας<text:s/>του<text:s/>χρόνου<text:s/>επιβολής<text:s/>σφράγισης<text:s/>και<text:s/>με<text:s/>την<text:s/>προϋπόθεση<text:s/>ότι<text:s/>έχει<text:s/>τηρηθεί<text:s/>η<text:s/>διαδικασία<text:s/>άρθρου<text:s/>4<text:s/>ή<text:s/>για<text:s/>την<text:s/>αποτροπή<text:s/>επικείμενου<text:s/>κινδύνου<text:s/>και<text:s/>για<text:s/>λόγους<text:s/>ανωτέρας<text:s/>βίας,<text:s/>διενεργείται<text:s/>από<text:s/>την<text:s/>τελωνειακή<text:s/>αρχή<text:s/>που<text:s/>επέβαλε<text:s/>την<text:s/>σφράγιση,<text:s/>αποσφράγιση,<text:s/>με<text:s/>τη<text:s/>συνδρομή<text:s/>της<text:s/>αστυνομικής<text:s/>ή<text:s/>λιμενικής<text:s/>αρχής,<text:s/>όπου<text:s/>απαιτείται,<text:s/>κατά<text:s/>τις<text:s/>περιστάσεις,<text:s/>κατόπιν<text:s/>έκδοσης<text:s/>απόφασης<text:s/>αποσφράγισης,<text:s/>ως<text:s/>ΠΑΡΑΡΤΗΜΑ<text:s/>6,<text:s/>από<text:s/>την<text:s/>ως<text:s/>άνω<text:s/>τελωνειακή<text:s/>αρχή.<text:s/>Στην<text:s/>απόφαση<text:s/>αποσφράγισης<text:s/>αναφέρονται:<text:s/>α)<text:s/>τα<text:s/>στοιχεία<text:s/>της<text:s/>απόφασης<text:s/>και<text:s/>της<text:s/>έκθεσης<text:s/>σφράγισης,<text:s/>β)<text:s/>τα<text:s/>στοιχεία<text:s/>των<text:s/>υπαλλήλων<text:s/>που<text:s/>θα<text:s/>προβούν<text:s/>στη<text:s/>διενέργειά<text:s/>της,<text:s/>καθώς<text:s/>και<text:s/>ο<text:s/>αριθμός<text:s/>αυτών<text:s/>που<text:s/>δεν<text:s/>δύναται<text:s/>να<text:s/>είναι<text:s/>κατώτερος<text:s/>των<text:s/>δύο<text:s/>(2)<text:s/>ατόμων,<text:s/>γ)<text:s/>ο<text:s/>λόγος<text:s/>αποσφράγισης<text:s/>και<text:s/>δ)<text:s/>η<text:s/>ημερομηνία<text:s/>και<text:s/>ώρα<text:s/>που<text:s/>αυτή<text:s/>θα<text:s/>πραγματοποιηθεί.</text:span></text:p>
      <text:p text:style-name="P93"><text:span text:style-name="T93_1">Η<text:s/>απόφαση<text:s/>αποσφράγισης<text:s/>κοινοποιείται<text:s/>στον<text:s/>εκμεταλλευτή<text:s/>της<text:s/>εγκατάστασης<text:s/>ή<text:s/>τον<text:s/>εκπρόσωπό<text:s/>του,<text:s/>στην<text:s/>αδειοδοτούσα<text:s/>αρχή<text:s/>του<text:s/>άρθρου<text:s/>4<text:s/>του<text:s/>ν.<text:s/>3054/2002<text:s/>και<text:s/>στην<text:s/>εταιρία<text:s/>εμπορίας<text:s/>πετρελαιοειδών,<text:s/>της<text:s/>οποίας<text:s/>τα<text:s/>προϊόντα<text:s/>εμπορεύεται<text:s/>η<text:s/>εγκατάσταση.</text:span></text:p>
      <text:p text:style-name="P94"><text:span text:style-name="T94_1">2.</text:span><text:span text:style-name="T94_2"><text:s/></text:span><text:span text:style-name="T94_3">Κατά<text:s/>την<text:s/>αποσφράγιση<text:s/>απομακρύνονται<text:s/>οι<text:s/>ταινίες<text:s/>που<text:s/>είχαν<text:s/>τοποθετηθεί<text:s/>στην<text:s/>κεντρική<text:s/>είσοδο<text:s/>της<text:s/>εγκατάστασης<text:s/>με<text:s/>την<text:s/>ένδειξη<text:s/>της<text:s/>σφράγισης,<text:s/>καθώς<text:s/>και<text:s/>περιμετρικά<text:s/>του<text:s/>χώρου<text:s/>της<text:s/>εγκατάστασης,<text:s/>και<text:s/>αποκόπτεται<text:s/>το<text:s/>γαλβανισμένο<text:s/>σύρμα.<text:s/>Κατά<text:s/>τη<text:s/>διενέργεια<text:s/>της<text:s/>αποσφράγισης<text:s/>συντάσσεται<text:s/>έκθεση<text:s/>αποσφράγισης,<text:s/>ως<text:s/>ΠΑΡΑΡΤΗΜΑ<text:s/>7,<text:s/>στην<text:s/>οποία<text:s/>αναφέρονται:<text:s/>α)<text:s/>τα<text:s/>στοιχεία<text:s/>της<text:s/>τελωνειακής<text:s/>αρχής<text:s/>που<text:s/>προβαίνει<text:s/>στην<text:s/>αποσφράγιση,<text:s/>β)<text:s/>τα<text:s/>στοιχεία<text:s/>των<text:s/>υπαλλήλων<text:s/>αυτής<text:s/>που<text:s/>διενεργούν<text:s/>την<text:s/>αποσφράγιση<text:s/>και<text:s/>της<text:s/>αστυνομικής<text:s/>ή<text:s/>λιμενικής<text:s/>αρχής<text:s/>που<text:s/>τυχόν<text:s/>συνδράμουν<text:s/>για<text:s/>τη<text:s/>διενέργειά<text:s/>της,<text:s/>γ)<text:s/>τα<text:s/>στοιχεία<text:s/>της<text:s/>εγκατάστασης<text:s/>που<text:s/>αποσφραγίζεται,<text:s/>δ)<text:s/>τα<text:s/>στοιχεία<text:s/>της<text:s/>απόφασης<text:s/>για<text:s/>τη<text:s/>διενέργειά<text:s/>της<text:s/>ε)<text:s/>τα<text:s/>στοιχεία<text:s/>των<text:s/>σφραγίδων<text:s/>που<text:s/>απομακρύνθηκαν<text:s/>και<text:s/>στ)<text:s/>η<text:s/>ημερομηνία<text:s/>και<text:s/>η<text:s/>ώρα<text:s/>διενέργειά<text:s/>της.<text:s/>Σε<text:s/>κάθε<text:s/>περίπτωση,<text:s/>γίνεται<text:s/>μνεία<text:s/>περί<text:s/>του<text:s/>άθικτου<text:s/>ή<text:s/>μη<text:s/>των<text:s/>σφραγίδων<text:s/>που<text:s/>είχαν<text:s/>τεθεί.</text:span></text:p>
      <text:p text:style-name="P95"><text:span text:style-name="T95_1">Η<text:s/>έκθεση<text:s/>αποσφράγισης<text:s/>υπογράφεται<text:s/>από<text:s/>τους<text:s/>υπαλλήλους<text:s/>που<text:s/>τη<text:s/>διενήργησαν<text:s/>και<text:s/>τυχόν<text:s/>συνέδραμαν<text:s/>σε<text:s/>αυτή,<text:s/>καθώς<text:s/>και<text:s/>από<text:s/>τον<text:s/>παρευρισκόμενο<text:s/>εκμεταλλευτή<text:s/>της<text:s/>εγκατάστασης<text:s/>ή<text:s/>εκπρόσωπό<text:s/>του<text:s/>ή<text:s/>από<text:s/>τον<text:s/>ιδιοκτήτη<text:s/>του<text:s/>ακινήτου.<text:s/>Σε<text:s/>περίπτωση<text:s/>που<text:s/>αυτοί<text:s/>είναι<text:s/>απόντες<text:s/>κατά<text:s/>τον<text:s/>χρόνο<text:s/>διενέργειά<text:s/>της,<text:s/>γίνεται<text:s/>σχετική<text:s/>μνεία<text:s/>στην<text:s/>έκθεση<text:s/>αποσφράγισης.<text:s/>Επίσης,<text:s/>σχετική<text:s/>μνεία<text:s/>γίνεται<text:s/>σε<text:s/>περίπτωση<text:s/>που<text:s/>αυτοί<text:s/>αρνηθούν<text:s/>να<text:s/>προσυπογράψουν<text:s/>την<text:s/>έκθεση<text:s/>αποσφράγισης.<text:s/>Στις<text:s/>περιπτώσεις<text:s/>απουσίας<text:s/>ή<text:s/>άρνησης<text:s/>υπογραφής,<text:s/>η<text:s/>έκθεση<text:s/>αποσφράγισης<text:s/>θυροκολλείται<text:s/>στην<text:s/>εγκατάσταση,<text:s/>ομοίως<text:s/>με<text:s/>σχετική<text:s/>μνεία<text:s/>επ'<text:s/>αυτής.<text:s/>Η<text:s/>αποσφράγιση<text:s/>διενεργείται<text:s/>καθ’<text:s/>όλη<text:s/>τη<text:s/>διάρκεια<text:s/>του<text:s/>εικοσιτετραώρου<text:s/>και<text:s/>όλες<text:s/>τις<text:s/>ημέρες<text:s/>της<text:s/>εβδομάδας.<text:s/>Αντίγραφο<text:s/>της<text:s/>Έκθεσης<text:s/>Αποσφράγισης<text:s/>κοινοποιείται<text:s/>επίσης<text:s/>στην<text:s/>αδειοδοτούσα<text:s/>αρχή<text:s/>του<text:s/>άρθρου<text:s/>4<text:s/>του<text:s/>ν.<text:s/>3054/2002.</text:span></text:p>
      <text:h text:style-name="P96" text:outline-level="1"><text:span text:style-name="T96_1">ΚΕΦΑΛΑΙΟ<text:s/></text:span></text:h>
      <text:h text:style-name="P97" text:outline-level="1"><text:span text:style-name="T97_1">Γ΄ΔΗΜΟΣΙΟΠΟΙΗΣΗ</text:span></text:h>
      <text:h text:style-name="P98" text:outline-level="6"><text:span text:style-name="T98_1">Άρθρο<text:s/></text:span></text:h>
      <text:h text:style-name="P99" text:outline-level="6"><text:span text:style-name="T99_1">6Προϋποθέσεις<text:s/>δημοσιοποίησης<text:s/>στοιχείων</text:span></text:h>
      <text:p text:style-name="P100"><text:span text:style-name="T100_1">Προϋποθέσεις<text:s/>για<text:s/>δημοσιοποίηση<text:s/>των<text:s/>στοιχείων<text:s/>των<text:s/>παραβατών,<text:s/>των<text:s/>παραβάσεων<text:s/>και<text:s/>των<text:s/>κυρώσεων,<text:s/>αποτελούν<text:s/>η<text:s/>διαπίστωση<text:s/>κατοχής,<text:s/>διακίνησης<text:s/>και<text:s/>εμπορίας<text:s/>νοθευμένων<text:s/>καυσίμων<text:s/>από<text:s/>εγκατάσταση<text:s/>κατόχου<text:s/>άδειας<text:s/>εμπορίας<text:s/>ή<text:s/>άδειας<text:s/>λιανικής<text:s/>εμπορίας<text:s/>πετρελαιοειδών<text:s/>προϊόντων<text:s/>και<text:s/>η<text:s/>σφράγιση<text:s/>της<text:s/>εγκατάστασης,<text:s/>σύμφωνα<text:s/>με<text:s/>τα<text:s/>ειδικότερα<text:s/>αναφερόμενα<text:s/>στα<text:s/>άρθρα<text:s/>2<text:s/>και<text:s/>3<text:s/>της<text:s/>παρούσας.</text:span></text:p>
      <text:h text:style-name="P101" text:outline-level="6"><text:span text:style-name="T101_1">Άρθρο<text:s/></text:span></text:h>
      <text:h text:style-name="P102" text:outline-level="6"><text:span text:style-name="T102_1">7Όροι,<text:s/>τρόπος,<text:s/>χρόνος<text:s/>και<text:s/>μέσο<text:s/>δημοσιοποίησης</text:span></text:h>
      <text:p text:style-name="P103"><text:span text:style-name="T103_1">1.</text:span><text:span text:style-name="T103_2"><text:s/></text:span><text:span text:style-name="T103_3">Σε<text:s/>περίπτωση<text:s/>που<text:s/>συντρέχουν<text:s/>οι<text:s/>προϋποθέσεις<text:s/>του<text:s/>άρθρου<text:s/>6<text:s/>της<text:s/>παρούσας,<text:s/>εκδίδεται<text:s/>απόφαση<text:s/>δημοσιοποίησης<text:s/>των<text:s/>στοιχείων<text:s/>των<text:s/>παραβατών,<text:s/>των<text:s/>παραβάσεων<text:s/>και<text:s/>των<text:s/>κυρώσεων,<text:s/>ως<text:s/>ΠΑΡΑΡΤΗΜΑ<text:s/>8,<text:s/>από<text:s/>τον<text:s/>προϊστάμενο<text:s/>της<text:s/>ελέγχουσας<text:s/>τελωνειακής<text:s/>αρχής.<text:s/>Η<text:s/>απόφαση<text:s/>δημοσιοποίησης<text:s/>κοινοποιείται<text:s/>με<text:s/>αποδεικτικό<text:s/>επίδοσης,<text:s/>άμεσα,<text:s/>στον<text:s/>εκμεταλλευτή<text:s/>της<text:s/>εγκατάστασης.</text:span></text:p>
      <text:p text:style-name="P104"><text:span text:style-name="T104_1">2.</text:span><text:span text:style-name="T104_2"><text:s/></text:span><text:span text:style-name="T104_3">Σε<text:s/>περίπτωση<text:s/>που<text:s/>ο<text:s/>εκμεταλλευτής<text:s/>της<text:s/>εγκατάστασης<text:s/>είναι<text:s/>φυσικό<text:s/>πρόσωπο<text:s/>ή<text:s/>νομικό<text:s/>πρόσωπο,<text:s/>η<text:s/>επωνυμία<text:s/>του<text:s/>οποίου<text:s/>αποτελείται<text:s/>από<text:s/>το<text:s/>ονοματεπώνυμο<text:s/>ενός<text:s/>ή<text:s/>περισσότερων<text:s/>φυσικών<text:s/>προσώπων,<text:s/>ο<text:s/>εν<text:s/>λόγω<text:s/>εκμεταλλευτής<text:s/>ενημερώνεται,<text:s/>με<text:s/>την<text:s/>ως<text:s/>άνω<text:s/>απόφαση,<text:s/>κατ’<text:s/>άρθρα<text:s/>13<text:s/>και<text:s/>14<text:s/>του<text:s/>Γενικού<text:s/>Κανονισμού<text:s/>για<text:s/>την<text:s/>Προστασία<text:s/>Δεδομένων<text:s/>[Κανονισμός<text:s/>(ΕΕ)<text:s/>2016/679],<text:s/>για<text:s/>την<text:s/>επικείμενη<text:s/>δημοσιοποίηση<text:s/>των<text:s/>κατ’<text:s/>άρθρο<text:s/>8<text:s/>της<text:s/>παρούσας<text:s/>στοιχείων<text:s/>του<text:s/>στην<text:s/>ιστοσελίδα<text:s/>της<text:s/>Α.Α.Δ.Ε.,<text:s/>καθώς<text:s/>και<text:s/>για<text:s/>τα<text:s/>απορρέοντα<text:s/>από<text:s/>τον<text:s/>ΓΚΠΔ<text:s/>δικαιώματά<text:s/>του,<text:s/>ως<text:s/>υποκειμένου<text:s/>των<text:s/>δεδομένων,<text:s/>σύμφωνα<text:s/>με<text:s/>το<text:s/>κεφάλαιο<text:s/>ΙΙΙ<text:s/>του<text:s/>ΓΚΠΔ<text:s/>και<text:s/>τον<text:s/>ν.<text:s/>4624/2019,<text:s/>τα<text:s/>οποία<text:s/>δύναται<text:s/>να<text:s/>ασκήσει<text:s/>εντός<text:s/>δέκα<text:s/>(10)<text:s/>ημερών<text:s/>από<text:s/>την<text:s/>επίδοση<text:s/>της<text:s/>ανωτέρω<text:s/>απόφασης,<text:s/>ενώπιον<text:s/>του<text:s/>προϊσταμένου<text:s/>της<text:s/>ελέγχουσας<text:s/>τελωνειακής<text:s/>αρχής.</text:span></text:p>
      <text:p text:style-name="P105"><text:span text:style-name="T105_1">3.</text:span><text:span text:style-name="T105_2"><text:s/></text:span><text:span text:style-name="T105_3">O<text:s/>Προϊστάμενος<text:s/>της<text:s/>ελέγχουσας<text:s/>τελωνειακής<text:s/>αρχής<text:s/>απαντά<text:s/>στο<text:s/>αίτημα<text:s/>του<text:s/>εκμεταλλευτή<text:s/>που<text:s/>αφορά<text:s/>στην<text:s/>άσκηση<text:s/>δικαιωμάτων<text:s/>του<text:s/>που<text:s/>απορρέουν<text:s/>από<text:s/>τον<text:s/>ΓΚΠΔ,<text:s/>σύμφωνα<text:s/>με<text:s/>το<text:s/>κεφάλαιο<text:s/>ΙΙΙ<text:s/>ΓΚΠΔ<text:s/>και<text:s/>τον<text:s/>ν.<text:s/>4624/2019,<text:s/>εντός<text:s/>πέντε<text:s/>(5)<text:s/>ημερών<text:s/>από<text:s/>την<text:s/>παραλαβή<text:s/>του<text:s/>αιτήματος.</text:span></text:p>
      <text:p text:style-name="P106"><text:span text:style-name="T106_1">4.</text:span><text:span text:style-name="T106_2"><text:s/></text:span><text:span text:style-name="T106_3">Μετά<text:s/>την<text:s/>άσκηση<text:s/>των<text:s/>ανωτέρω<text:s/>δικαιωμάτων<text:s/>και<text:s/>την<text:s/>εξέτασή<text:s/>τους<text:s/>από<text:s/>τον<text:s/>προϊστάμενο<text:s/>της<text:s/>ελέγ-<text:s/>χουσας<text:s/>τελωνειακής<text:s/>αρχής<text:s/>ή<text:s/>την<text:s/>άπρακτη<text:s/>παρέλευση<text:s/>της<text:s/>προθεσμίας<text:s/>των<text:s/>δέκα<text:s/>(10)<text:s/>ημερών<text:s/>για<text:s/>την<text:s/>άσκηση<text:s/>των<text:s/>δικαιωμάτων<text:s/>αυτών,<text:s/>ο<text:s/>προϊστάμενος<text:s/>της<text:s/>ελέγχουσας<text:s/>τελωνειακής<text:s/>αρχής,<text:s/>υποχρεούται<text:s/>να<text:s/>αποστείλει<text:s/>στη<text:s/>Διεύθυνση<text:s/>Στρατηγικής<text:s/>Τελωνειακών<text:s/>Ελέγχων<text:s/>και<text:s/>Παραβάσεων<text:s/>(ΔΣΤΕΠ),<text:s/>με<text:s/>εμπιστευτι-<text:s/>κή<text:s/>διαδικασία,<text:s/>την<text:s/>απόφαση<text:s/>δημοσιοποίησης<text:s/>της<text:s/>παρ.<text:s/>1<text:s/>του<text:s/>παρόντος,<text:s/>η<text:s/>οποία<text:s/>περιέχει<text:s/>τα<text:s/>στοιχεία<text:s/>που<text:s/>αναφέρονται<text:s/>στο<text:s/>άρθρο<text:s/>8<text:s/>της<text:s/>παρούσας,<text:s/>προς<text:s/>δημοσιοποίηση.<text:s/>Ακολούθως,<text:s/>καταρτίζεται<text:s/>πίνακας<text:s/>ο<text:s/>οποίος<text:s/>διαβιβάζεται<text:s/>από<text:s/>τη<text:s/>ΔΣΤΕΠ,<text:s/>με<text:s/>εμπιστευτική<text:s/>διαδικασία,<text:s/>στην<text:s/>αρμόδια<text:s/>προς<text:s/>δημοσιοποίηση<text:s/>Υπηρεσία<text:s/>της<text:s/>ΑΑΔΕ,<text:s/>Διεύθυνση<text:s/>Στρατηγικής<text:s/>Τεχνολογιών<text:s/>Πληροφορικής<text:s/>(ΔΙΣΤΕΠΛ).</text:span></text:p>
      <text:p text:style-name="P107"><text:span text:style-name="T107_1">5.</text:span><text:span text:style-name="T107_2"><text:s/></text:span><text:span text:style-name="T107_3">Τα<text:s/>στοιχεία<text:s/>του<text:s/>άρθρου<text:s/>8<text:s/>δημοσιοποιούνται<text:s/>στο<text:s/>διαδίκτυο<text:s/>και<text:s/>συγκεκριμένα<text:s/>αναρτώνται<text:s/>στην<text:s/>ιστοσελίδα<text:s/>της<text:s/>ΑΑΔΕ</text:span><text:span text:style-name="T107_4"><text:a xlink:type="simple" xlink:href="http://www.aade.gr/"><text:span text:style-name="T107_5">www.aade.gr.</text:span></text:a></text:span></text:p>
      <text:p text:style-name="P108"><text:span text:style-name="T108_1">6.</text:span><text:span text:style-name="T108_2"><text:s/></text:span><text:span text:style-name="T108_3">Τα<text:s/>στοιχεία<text:s/>που<text:s/>δημοσιεύονται,<text:s/>σύμφωνα<text:s/>με<text:s/>τους<text:s/>όρους<text:s/>της<text:s/>παρούσας,<text:s/>παραμένουν<text:s/>σε<text:s/>δημοσιότητα<text:s/>για<text:s/>ένα<text:s/>(1)<text:s/>έτος<text:s/>από<text:s/>την<text:s/>ημερομηνία<text:s/>δημοσιοποίησης,<text:s/>με<text:s/>την<text:s/>ανάρτηση<text:s/>τους<text:s/>στην<text:s/>ως<text:s/>άνω<text:s/>ιστοσελίδα<text:s/>της<text:s/>ΑΑΔΕ.</text:span></text:p>
      <text:h text:style-name="P109" text:outline-level="6"><text:span text:style-name="T109_1">Άρθρο<text:s/>8</text:span><text:span text:style-name="T109_2"><text:s/></text:span></text:h>
      <text:h text:style-name="P110" text:outline-level="6"><text:span text:style-name="T110_1">Δημοσιοποιούμενα<text:s/>στοιχεία</text:span></text:h>
      <text:p text:style-name="P111"><text:span text:style-name="T111_1">1.</text:span><text:span text:style-name="T111_2"><text:s/></text:span><text:span text:style-name="T111_3">Τα<text:s/>στοιχεία<text:s/>που<text:s/>δημοσιεύονται<text:s/>και<text:s/>αναρτώνται<text:s/>στην<text:s/>ως<text:s/>άνω<text:s/>ιστοσελίδα<text:s/>της<text:s/>ΑΑΔΕ,<text:s/>είναι<text:s/>τα<text:s/>ακόλουθα:<text:s/>α)<text:s/>το<text:s/>ονοματεπώνυμο<text:s/>και<text:s/>πατρώνυμο<text:s/>του<text:s/>φυσικού<text:s/>προσώπου<text:s/>ή<text:s/>επωνυμία<text:s/>νομικού<text:s/>προσώπου<text:s/>και<text:s/>ο<text:s/>διακριτικός<text:s/>τίτλος<text:s/>αυτού,<text:s/>β)<text:s/>η<text:s/>πλήρης<text:s/>ταχυδρομική<text:s/>διεύθυνση<text:s/>του<text:s/>φυσικού<text:s/>ή<text:s/>νομικού<text:s/>προσώπου,<text:s/>γ)<text:s/>ο<text:s/>αριθμός<text:s/>και<text:s/>η<text:s/>ημερομηνία<text:s/>έκδοσης<text:s/>της<text:s/>απόφασης<text:s/>δημοσιοποίησης<text:s/>της<text:s/>παράβασης,<text:s/>δ)<text:s/>η<text:s/>περιγραφή<text:s/>της<text:s/>παράβασης<text:s/>της<text:s/>παρ.<text:s/>4<text:s/>του<text:s/>άρθρου<text:s/>119Α<text:s/>του<text:s/>ν.<text:s/>2960/2001,<text:s/>ε)<text:s/>η<text:s/>ποσότητα<text:s/>των<text:s/>νοθευμένων<text:s/>καυσίμων<text:s/>που<text:s/>εντοπίσθηκε<text:s/>στην<text:s/>εγκατάσταση,<text:s/>στ)<text:s/>το<text:s/>χρονικό<text:s/>διάστημα<text:s/>της<text:s/>σφράγισης<text:s/>της<text:s/>εγκατάστασης,<text:s/>ζ)<text:s/>η<text:s/>τυχόν<text:s/>άσκηση<text:s/>προσφυγής<text:s/>κατά<text:s/>της<text:s/>απόφασης<text:s/>δημοσιοποίησης,<text:s/>η)<text:s/>ο<text:s/>αριθμός<text:s/>της<text:s/>απόφασης<text:s/>επί<text:s/>της<text:s/>προσφυγής<text:s/>και<text:s/>η<text:s/>τυχόν<text:s/>άσκηση<text:s/>ένδικων<text:s/>μέσων.</text:span></text:p>
      <text:p text:style-name="P112"><text:span text:style-name="T112_1">2.</text:span><text:span text:style-name="T112_2"><text:s/></text:span><text:span text:style-name="T112_3">Σε<text:s/>περίπτωση<text:s/>άσκησης<text:s/>προσφυγής,<text:s/>κατά<text:s/>της<text:s/>απόφασης<text:s/>δημοσιοποίησης<text:s/>των<text:s/>ανωτέρω<text:s/>στοιχείων,<text:s/>καθώς<text:s/>και<text:s/>έκδοσης<text:s/>απόφασης<text:s/>επ’<text:s/>αυτής,<text:s/>το<text:s/>υποκείμενο<text:s/>των<text:s/>δεδομένων<text:s/>και<text:s/>εκμεταλλευτής<text:s/>της<text:s/>εγκατάστασης<text:s/>ενημερώνει<text:s/>τον<text:s/>προϊστάμενο<text:s/>της<text:s/>ελέγχουσας<text:s/>τελωνειακής<text:s/>αρχής,<text:s/>αποστέλλοντας<text:s/>αντίγραφα<text:s/>αυτών.<text:s/>Κατόπιν<text:s/>της<text:s/>ενημέρωσης<text:s/>αυτής,<text:s/>επικαιροποιείται,<text:s/>αντίστοιχα,<text:s/>η<text:s/>σχετική<text:s/>δημοσιοποίηση<text:s/>-<text:s/>ανάρτηση<text:s/>στην<text:s/>ιστοσελίδα<text:s/>της<text:s/>ΑΑΔΕ.</text:span></text:p>
      <text:p text:style-name="P113"><text:span text:style-name="T113_1">3.</text:span><text:span text:style-name="T113_2"><text:s/></text:span><text:span text:style-name="T113_3">Αρμόδιος<text:s/>και<text:s/>υπεύθυνος<text:s/>για<text:s/>την<text:s/>ορθότητα,<text:s/>την<text:s/>πληρότητα,<text:s/>την<text:s/>ακρίβεια<text:s/>και<text:s/>την<text:s/>επικαιροποίηση<text:s/>των<text:s/>στοιχείων<text:s/>που<text:s/>αποστέλλονται<text:s/>στη<text:s/>ΔΣΤΕΠ<text:s/>είναι<text:s/>ο<text:s/>προϊστάμενος<text:s/>της<text:s/>ελέγχουσας<text:s/>τελωνειακής<text:s/>αρχής.</text:span></text:p>
      <text:h text:style-name="P114" text:outline-level="1"><text:span text:style-name="T114_1">ΚΕΦΑΛΑΙΟ<text:s/></text:span></text:h>
      <text:h text:style-name="P115" text:outline-level="1"><text:span text:style-name="T115_1">Δ΄ΕΝΑΡΞΗ<text:s/>ΙΣΧΥΟΣ</text:span></text:h>
      <text:h text:style-name="P116" text:outline-level="6"><text:span text:style-name="T116_1">Άρθρο<text:s/></text:span></text:h>
      <text:h text:style-name="P117" text:outline-level="6"><text:span text:style-name="T117_1">9Έναρξη<text:s/>ισχύος</text:span></text:h>
      <text:p text:style-name="P118"><text:span text:style-name="T118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Η<text:s/>παρούσα<text:s/>απόφαση<text:s/>να<text:s/>δημοσιευτεί<text:s/>στην<text:s/>Εφημερίδα<text:s/>της<text:s/>Κυβερνήσεως.</text:span></text:p>
      <text:p text:style-name="P119"><text:span text:style-name="T119_1">Ο<text:s/>ΔΙΟΙΚΗΤΗΣ<text:s/>ΤΗΣ<text:s/>ΑΝΕΞΑΡΤΗΤΗΣ<text:s/>ΑΡΧΗΣ<text:s/>ΔΗΜΟΣΙΩΝ<text:s/>ΕΣΟΔΩΝ</text:span></text:p>
      <text:p text:style-name="P120"><text:span text:style-name="T120_1">ΓΕΩΡΓΙΟΣ<text:s/>ΠΙΤΣΙΛΗΣ</text:span></text:p>
      <text:p text:style-name="P121"><text:span text:style-name="T121_1">ΠΑΡΑΡΤΗΜΑ<text:s/>1-<text:s/>Υπόδειγμα<text:s/>Σημειώματος<text:s/>διαπιστώσεων<text:s/>ελέγχου</text:span></text:p>
      <text:p text:style-name="P122"><text:span text:style-name="T122_1">ΑΑΔΕ</text:span></text:p>
      <text:p text:style-name="P123"><text:span text:style-name="T123_1">Λνΐξόρτητη<text:s/>Λρ^ή</text:span></text:p>
      <text:p text:style-name="P124"><text:span text:style-name="T124_1">Δη|ΐθι3ί«ν<text:s/></text:span><text:span text:style-name="T124_2">E&lt;n56«v</text:span></text:p>
      <text:p text:style-name="P125"><text:span text:style-name="T125_1">Αριθμός<text:s/>Πρωτ.:<text:s/></text:span></text:p>
      <text:p text:style-name="P126"><text:span text:style-name="T126_1">Ημερ.:<text:s/>...<text:s/>/<text:s/>...<text:s/>/<text:s/></text:span></text:p>
      <text:p text:style-name="P127"><text:span text:style-name="T127_1">ΘΕΜΑ:<text:s/>Σημείωμα<text:s/>διαπιστώσεων<text:s/>ελέγχου</text:span></text:p>
      <text:p text:style-name="P128"><text:span text:style-name="T128_1">Έχοντας<text:s/>υπόψη:</text:span></text:p>
      <text:p text:style-name="P129"><text:span text:style-name="T129_1">1.</text:span><text:span text:style-name="T129_2"><text:s/>Την<text:s/>παρ.<text:s/>4<text:s/>του<text:s/>άρθρου<text:s/>119Α<text:s/>του<text:s/>Εθνικού<text:s/>Τελωνειακού<text:s/>κώδικα<text:s/>(ν.2960/01,Α΄265).</text:span></text:p>
      <text:p text:style-name="P130"><text:span text:style-name="T130_1">2.</text:span><text:span text:style-name="T130_2"><text:s/>Την<text:s/>υπ’<text:s/>αριθμ.<text:s/>…………<text:s/>απόφαση<text:s/>του<text:s/>Διοικητή<text:s/>της<text:s/>Α.Α.Δ.Ε.<text:s/>«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κατόχων<text:s/>άδειας<text:s/>εμπορίας<text:s/>ή<text:s/>άδειας<text:s/>λιανικής<text:s/>εμπορίας<text:s/>πετρελαιοειδών<text:s/>προϊόντων,<text:s/>σε<text:s/>περίπτωση<text:s/>που<text:s/>διαπιστώνεται<text:s/>κατοχή,<text:s/>διακίνηση<text:s/>και<text:s/>εμπορία<text:s/>νοθευμένων<text:s/>καυσίμων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»<text:s/>(Β΄…).</text:span></text:p>
      <text:p text:style-name="P131"><text:span text:style-name="T131_1">και<text:s/>σε<text:s/>συνέχεια<text:s/>της<text:s/>αριθμ.<text:s/>………..<text:s/>εντολής<text:s/>ελέγχου,<text:s/>κλιμάκιο<text:s/>αποτελούμενο<text:s/>από<text:s/>τους<text:s/>υπαλλήλους<text:s/>της<text:s/>υπηρεσίας<text:s/>μας</text:span></text:p>
      <text:p text:style-name="P132"><text:span text:style-name="T132_1">1.</text:span><text:span text:style-name="T132_2"><text:s/>……………………</text:span></text:p>
      <text:p text:style-name="P133"><text:span text:style-name="T133_1">2.</text:span><text:span text:style-name="T133_2"><text:s/>……………………,</text:span></text:p>
      <text:p text:style-name="P134"><text:span text:style-name="T134_1">διενήργησε<text:s/>την<text:s/>…………………<text:s/>(ημέρα/μήνας/έτος)<text:s/>επιτόπιο<text:s/>έλεγχο<text:s/>στην<text:s/>κατωτέρω<text:s/>εγκατάσταση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35"><text:span text:style-name="T135_1">Στοιχεία<text:s/>φυσικού<text:s/>ή<text:s/>νομικού<text:s/>προσώπου:</text:span></text:p>
          </table:table-cell>
          <table:table-cell table:style-name="Cell12">
            <text:p text:style-name="P136"><text:span text:style-name="T136_1">Σφραγίδα<text:s/>επιχείρησης</text:span></text:p>
          </table:table-cell>
        </table:table-row>
        <table:table-row table:style-name="Row7">
          <table:table-cell table:style-name="Cell13">
            <text:p text:style-name="P137"><text:span text:style-name="T137_1">Επώνυμο/<text:s/>Όνομα/<text:s/>Όν.<text:s/>πατέρα<text:s/>ή<text:s/>Επωνυμία:</text:span></text:p>
          </table:table-cell>
          <table:table-cell table:style-name="Cell14">
            <text:p text:style-name="P138"/>
          </table:table-cell>
        </table:table-row>
        <table:table-row table:style-name="Row8">
          <table:table-cell table:style-name="Cell15">
            <text:p text:style-name="P139"><text:span text:style-name="T139_1">Οδός:<text:s/>|<text:s/>Αριθμός:</text:span></text:p>
          </table:table-cell>
          <table:table-cell table:style-name="Cell16">
            <text:p text:style-name="P140"/>
          </table:table-cell>
        </table:table-row>
        <table:table-row table:style-name="Row9">
          <table:table-cell table:style-name="Cell17">
            <text:p text:style-name="P141"><text:span text:style-name="T141_1">ΤΚ:<text:s/>|<text:s/>Πόλη:</text:span></text:p>
          </table:table-cell>
          <table:table-cell table:style-name="Cell18">
            <text:p text:style-name="P142"/>
          </table:table-cell>
        </table:table-row>
        <table:table-row table:style-name="Row10">
          <table:table-cell table:style-name="Cell19">
            <text:p text:style-name="P143"><text:span text:style-name="T143_1">Περιφ.<text:s/>Ενότητα:</text:span></text:p>
          </table:table-cell>
          <table:table-cell table:style-name="Cell20">
            <text:p text:style-name="P144"/>
          </table:table-cell>
        </table:table-row>
        <table:table-row table:style-name="Row11">
          <table:table-cell table:style-name="Cell21">
            <text:p text:style-name="P145"><text:span text:style-name="T145_1">ΑΦΜ:<text:s/>Δ.Ο.Υ.:</text:span></text:p>
          </table:table-cell>
          <table:table-cell table:style-name="Cell22">
            <text:p text:style-name="P146"/>
          </table:table-cell>
        </table:table-row>
        <table:table-row table:style-name="Row12">
          <table:table-cell table:style-name="Cell23">
            <text:p text:style-name="P147"><text:span text:style-name="T147_1">Α.Δ.Τ.:<text:s/>ΕΚΔΟΥΣΑ<text:s/>ΑΡΧΗ:</text:span></text:p>
          </table:table-cell>
          <table:table-cell table:style-name="Cell24">
            <text:p text:style-name="P148"/>
          </table:table-cell>
        </table:table-row>
      </table:table>
      <text:p text:style-name="P149"><text:span text:style-name="T149_1">Ευρήματα<text:s/>Ελέγχου:</text:span></text:p>
      <text:p text:style-name="P150"><text:span text:style-name="T150_1">1)<text:s/>Κατά<text:s/>τον<text:s/>επιτόπιο<text:s/>έλεγχο<text:s/>που<text:s/>διενέργησε<text:s/>η<text:s/>τελωνειακή<text:s/>υπηρεσία<text:s/>μας<text:s/>διαπιστώθηκε</text:span></text:p>
      <text:p text:style-name="P151"><text:span text:style-name="T151_1">2)<text:s/>Κατά<text:s/>τον<text:s/>έλεγχο<text:s/>που<text:s/>διενήργησε<text:s/>η<text:s/>χημική<text:s/>υπηρεσία<text:s/>της<text:s/>Γενικής<text:s/>Διεύθυνσης<text:s/>του<text:s/>Γ.Χ.Κ.<text:s/>διαπιστώθηκε</text:span></text:p>
      <text:p text:style-name="P152"><text:span text:style-name="T152_1">Συμπεράσματα:</text:span></text:p>
      <text:p text:style-name="P153"><text:span text:style-name="T153_1">Η<text:s/>διαπιστωθείσα<text:s/>παράβαση<text:s/>επισύρει<text:s/>το<text:s/>μέτρο<text:s/>της<text:s/>σφράγισης<text:s/>της<text:s/>εγκατάστασης<text:s/>και<text:s/>το<text:s/>μέτρο<text:s/>της<text:s/>δημοσιοποίησης<text:s/>των<text:s/>στοιχείων<text:s/>των<text:s/>παραβατών,<text:s/>των<text:s/>παραβάσεων<text:s/>και<text:s/>των<text:s/>κυρώσεων,<text:s/>κατ΄εφαρμογή<text:s/>της<text:s/>παρ.<text:s/>4<text:s/>του<text:s/>άρθρου<text:s/>119<text:s/>Α<text:s/>του<text:s/>ν.2960/01.</text:span></text:p>
      <text:p text:style-name="P154"><text:span text:style-name="T154_1">Ο<text:s/>προϊστάμενος<text:s/>της<text:s/>ελέγχουσας<text:s/>αρχής</text:span></text:p>
      <text:p text:style-name="P155"><text:span text:style-name="T155_1">ΠΑΡΑΡΤΗΜΑ<text:s/>2<text:s/>-<text:s/>Υπόδειγμα<text:s/>Απόφασης<text:s/>Σφράγισης</text:span></text:p>
      <text:p text:style-name="P156"><text:span text:style-name="T156_1">Αριθμός<text:s/>Πρωτ.:<text:s/></text:span></text:p>
      <text:p text:style-name="P157"><text:span text:style-name="T157_1">Ημερ.:<text:s/>...<text:s/>/<text:s/>...<text:s/>/<text:s/></text:span></text:p>
      <text:p text:style-name="P158"><text:span text:style-name="T158_1">ΑΠΟΦΑΣΗ</text:span></text:p>
      <text:p text:style-name="P159"><text:span text:style-name="T159_1">ΘΕΜΑ:<text:s/>Σφράγιση<text:s/>εγκατάστασης<text:s/>κατόχου<text:s/>άδειας<text:s/>εμπορίας/άδειας<text:s/>λιανικής<text:s/>εμπορίας<text:s/>πετρελαιοειδών<text:s/>προϊόντων</text:span></text:p>
      <text:p text:style-name="P160"><text:span text:style-name="T160_1">Έχοντας<text:s/>υπόψη:</text:span></text:p>
      <text:p text:style-name="P161"><text:span text:style-name="T161_1">1.</text:span><text:span text:style-name="T161_2"><text:s/>Την<text:s/>παρ.<text:s/>4<text:s/>του<text:s/>άρθρου<text:s/>119Α<text:s/>του<text:s/>Εθνικού<text:s/>Τελωνειακού<text:s/>Κώδικα<text:s/>(ν.2960/01,Α’<text:s/>265).</text:span></text:p>
      <text:p text:style-name="P162"><text:span text:style-name="T162_1">2.</text:span><text:span text:style-name="T162_2"><text:s/>Την<text:s/>υπ’<text:s/>αριθμ.<text:s/>…………<text:s/>απόφαση<text:s/>του<text:s/>Διοικητή<text:s/>της<text:s/>Α.Α.Δ.Ε.<text:s/>«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κατόχων<text:s/>άδειας<text:s/>εμπορίας<text:s/>ή<text:s/>άδειας<text:s/>λιανικής<text:s/>εμπορίας<text:s/>πετρελαιοειδών<text:s/>προϊόντων,<text:s/>σε<text:s/>περίπτωση<text:s/>που<text:s/>διαπιστώνεται<text:s/>κατοχή,<text:s/>διακίνηση<text:s/>και<text:s/>εμπορία<text:s/>νοθευμένων<text:s/>καυσίμων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»<text:s/>(Β΄…).</text:span></text:p>
      <text:p text:style-name="P163"><text:span text:style-name="T163_1">3.</text:span><text:span text:style-name="T163_2"><text:s/>Το<text:s/>γεγονός<text:s/>ότι:<text:s/>(ιστορικό<text:s/>υπόθεσης,<text:s/>διαπιστώσεις<text:s/>ελέγχουσας<text:s/>τελωνειακής<text:s/>αρχής,<text:s/>διαπιστώσεις<text:s/>χημικής<text:s/>υπηρεσίας<text:s/>της<text:s/>Γενικής<text:s/>Διεύθυνσης<text:s/>του<text:s/>Γ.Χ.Κ.)</text:span></text:p>
      <text:p text:style-name="P164"><text:span text:style-name="T164_1">Αποφασίζουμε:</text:span></text:p>
      <text:p text:style-name="P165"><text:span text:style-name="T165_1">1.</text:span><text:span text:style-name="T165_2"><text:s/>Τη<text:s/>σφράγιση<text:s/>της<text:s/>κατωτέρω<text:s/>εγκατάστασης: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166"><text:span text:style-name="T166_1">Στοιχεία<text:s/>φυσικού<text:s/>ή<text:s/>νομικού<text:s/>προσώπου:</text:span></text:p>
          </table:table-cell>
          <table:table-cell table:style-name="Cell26">
            <text:p text:style-name="P167"><text:span text:style-name="T167_1">Σφραγίδα<text:s/>επιχείρησης</text:span></text:p>
          </table:table-cell>
        </table:table-row>
        <table:table-row table:style-name="Row14">
          <table:table-cell table:style-name="Cell27">
            <text:p text:style-name="P168"><text:span text:style-name="T168_1">Επώνυμο/<text:s/>Όνομα/<text:s/>Όν.<text:s/>πατέρα<text:s/>ή<text:s/>Επωνυμία:</text:span></text:p>
          </table:table-cell>
          <table:table-cell table:style-name="Cell28">
            <text:p text:style-name="P169"/>
          </table:table-cell>
        </table:table-row>
        <table:table-row table:style-name="Row15">
          <table:table-cell table:style-name="Cell29">
            <text:p text:style-name="P170"><text:span text:style-name="T170_1">Οδός:<text:s/>|<text:s/>Αριθμός:</text:span></text:p>
          </table:table-cell>
          <table:table-cell table:style-name="Cell30">
            <text:p text:style-name="P171"/>
          </table:table-cell>
        </table:table-row>
        <table:table-row table:style-name="Row16">
          <table:table-cell table:style-name="Cell31">
            <text:p text:style-name="P172"><text:span text:style-name="T172_1">ΤΚ:<text:s/>|<text:s/>Πόλη:</text:span></text:p>
          </table:table-cell>
          <table:table-cell table:style-name="Cell32">
            <text:p text:style-name="P173"/>
          </table:table-cell>
        </table:table-row>
        <table:table-row table:style-name="Row17">
          <table:table-cell table:style-name="Cell33">
            <text:p text:style-name="P174"><text:span text:style-name="T174_1">Περιφ.<text:s/>Ενότητα:</text:span></text:p>
          </table:table-cell>
          <table:table-cell table:style-name="Cell34">
            <text:p text:style-name="P175"/>
          </table:table-cell>
        </table:table-row>
        <table:table-row table:style-name="Row18">
          <table:table-cell table:style-name="Cell35">
            <text:p text:style-name="P176"><text:span text:style-name="T176_1">ΑΦΜ:<text:s/>Δ.Ο.Υ.:</text:span></text:p>
          </table:table-cell>
          <table:table-cell table:style-name="Cell36">
            <text:p text:style-name="P177"/>
          </table:table-cell>
        </table:table-row>
        <table:table-row table:style-name="Row19">
          <table:table-cell table:style-name="Cell37">
            <text:p text:style-name="P178"><text:span text:style-name="T178_1">Α.Δ.Τ.:<text:s/>ΕΚΔΟΥΣΑ<text:s/>ΑΡΧΗ:</text:span></text:p>
          </table:table-cell>
          <table:table-cell table:style-name="Cell38">
            <text:p text:style-name="P179"/>
          </table:table-cell>
        </table:table-row>
      </table:table>
      <text:p text:style-name="P180"><text:span text:style-name="T180_1">και<text:s/>συγκεκριμένα<text:s/>τη<text:s/>σφράγιση<text:s/>των<text:s/>δεξαμενών/ή<text:s/>άλλων<text:s/>αποθηκευτικών<text:s/>χώρων,<text:s/>όπου<text:s/>διαπιστώθηκαν<text:s/>τα<text:s/>ανωτέρω.</text:span></text:p>
      <text:p text:style-name="P181"><text:span text:style-name="T181_1">2.</text:span><text:span text:style-name="T181_2"><text:s/>Η<text:s/>σφράγιση<text:s/>θα<text:s/>διενεργηθεί<text:s/>την<text:s/>…………….<text:s/>(ημέρα/μήνας/έτος)<text:s/>ώρα<text:s/>……………….<text:s/>από<text:s/>τους<text:s/>υπαλλήλους<text:s/>της<text:s/>υπηρεσίας<text:s/>μας</text:span></text:p>
      <text:p text:style-name="P182"><text:span text:style-name="T182_1">A.<text:s/>……………….</text:span></text:p>
      <text:p text:style-name="P183"><text:span text:style-name="T183_1">B.<text:s/>……………….</text:span></text:p>
      <text:p text:style-name="P184"><text:span text:style-name="T184_1">σύμφωνα<text:s/>με<text:s/>όσα<text:s/>ορίζονται<text:s/>στην<text:s/>ανωτέρω<text:s/>υπ’<text:s/>αριθμ.<text:s/>2<text:s/>σχετική<text:s/>απόφαση.</text:span></text:p>
      <text:p text:style-name="P185"><text:span text:style-name="T185_1">Ο<text:s/>εκμεταλλευτής<text:s/>της<text:s/>εγκατάστασης<text:s/>στον<text:s/>οποίο<text:s/>κοινοποιείται<text:s/>η<text:s/>παρούσα<text:s/>απόφαση<text:s/>με<text:s/>απόδειξη,<text:s/>υποχρεούται<text:s/>το<text:s/>αργότερο<text:s/>έως<text:s/>τη<text:s/>λήξη<text:s/>της<text:s/>διάρκειας<text:s/>σφράγισης,<text:s/>να<text:s/>απαντλήσει<text:s/>και<text:s/>να<text:s/>απομακρύνει<text:s/>από<text:s/>τις<text:s/>εγκαταστάσεις<text:s/>τα<text:s/>νοθευμένα<text:s/>και<text:s/>κατασχεμένα<text:s/>καύσιμα,<text:s/>προς<text:s/>καταστροφή<text:s/>σε<text:s/>αδειοδοτημένο<text:s/>φορέα<text:s/>καταστροφής<text:s/>επικίνδυνων<text:s/>αποβλήτων<text:s/>υποβάλλοντας<text:s/>έγγραφη<text:s/>αίτηση<text:s/>προς<text:s/>την<text:s/>υπηρεσίας<text:s/>μας.<text:s/>Η<text:s/>απομάκρυνση<text:s/>των<text:s/>νοθευμένων<text:s/>και<text:s/>κατασχεμένων<text:s/>καυσίμων<text:s/>είναι<text:s/>απαραίτητη<text:s/>προϋπόθεση<text:s/>για<text:s/>την<text:s/>αποσφράγιση<text:s/>και<text:s/>την<text:s/>εκ<text:s/>νέου<text:s/>λειτουργία<text:s/>των<text:s/>εγκαταστάσεων.</text:span></text:p>
      <text:p text:style-name="P186"><text:span text:style-name="T186_1">Η<text:s/>ποσότητα<text:s/>των<text:s/>νοθευμένων<text:s/>καυσίμων<text:s/>κατά<text:s/>τον<text:s/>χρόνο<text:s/>του<text:s/>επιτόπιου<text:s/>ελέγχου<text:s/>ήταν<text:s/>…………………</text:span></text:p>
      <text:p text:style-name="P187"><text:span text:style-name="T187_1">Η<text:s/>σφράγιση<text:s/>θα<text:s/>έχει<text:s/>διάρκεια<text:s/>……………..<text:s/>ημερών.</text:span></text:p>
      <text:p text:style-name="P188"><text:span text:style-name="T188_1">Κατά<text:s/>της<text:s/>παρούσας<text:s/>απόφασης<text:s/>σφράγι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189"><text:span text:style-name="T189_1">ΠΑΡΑΡΤΗΜΑ<text:s/>3<text:s/>-<text:s/>Υπόδειγμα<text:s/>Έκθεσης<text:s/>Σφράγισης</text:span></text:p>
      <text:p text:style-name="P190"><text:span text:style-name="T190_1">ΑΑΔΕ</text:span></text:p>
      <text:p text:style-name="P191"><text:span text:style-name="T191_1">Λνΐξόρτητη<text:s/>Λρ^ή</text:span></text:p>
      <text:p text:style-name="P192"><text:span text:style-name="T192_1">Δη|ΐθι3ί«ν<text:s/></text:span><text:span text:style-name="T192_2">E&lt;n56«v</text:span></text:p>
      <text:p text:style-name="P193"><text:span text:style-name="T193_1">(Στοιχεία<text:s/>της<text:s/>ελέγχουσας<text:s/>υπηρεσίας)</text:span></text:p>
      <text:p text:style-name="P194"><text:span text:style-name="T194_1">ΠΑΡΑΡΤΗΜΑ<text:s/>4<text:s/>-<text:s/>Υπόδειγμα<text:s/>Άδειας<text:s/>Μεταφοράς</text:span></text:p>
      <text:p text:style-name="P195"><text:span text:style-name="T195_1">ΕΛΛΗΝΙΚΗ<text:s/>ΔΗΜΟΚΡΑΤΙΑ</text:span></text:p>
      <text:p text:style-name="P196"><text:span text:style-name="T196_1">Ταχ.<text:s/>Δ/νση</text:span></text:p>
      <text:p text:style-name="P197"><text:span text:style-name="T197_1">Ταχ.<text:s/>Κώδ.</text:span></text:p>
      <text:p text:style-name="P198"><text:span text:style-name="T198_1">Πληροφορίες</text:span></text:p>
      <text:p text:style-name="P199"><text:span text:style-name="T199_1">Τηλέφωνο<text:s/>e-mail</text:span></text:p>
      <text:p text:style-name="P200"><text:span text:style-name="T200_1">ΑΔΕΙΑ<text:s/>ΜΕΤΑΦΟΡΑΣ</text:span></text:p>
      <text:p text:style-name="P201"><text:span text:style-name="T201_1">Επιτρέπουμε<text:s/>στον(</text:span><text:span text:style-name="T201_2"><text:note text:note-class="footnote"><text:note-citation/><text:note-body><text:p text:style-name="P202"><text:span text:style-name="T202_1"><text:s/>αναγράφονται<text:s/>τα<text:s/>ακριβή<text:s/>στοιχεία<text:s/>(ονοματεπώνυμο<text:s/>&amp;<text:s/>ΑΔΤ)</text:span></text:p></text:note-body></text:note></text:span><text:span text:style-name="T202_2">)<text:s/>να<text:s/>φορτώσει<text:s/>στο<text:s/>με<text:s/>αριθμό<text:s/>κυκλοφορίας</text:span></text:p>
      <text:p text:style-name="P203"><text:span text:style-name="T203_1">βυτιοφόρο<text:s/>όχημα<text:s/>και<text:s/>να<text:s/>μεταφέρει<text:s/>στη<text:s/>Διεύθυνση<text:s/>για<text:s/>να<text:s/>παραληφθούν<text:s/>από<text:s/>τον(*)</text:span></text:p>
      <text:p text:style-name="P204"><text:span text:style-name="T204_1">τα<text:s/>ακόλουθα<text:s/>είδη(</text:span><text:span text:style-name="T204_2"><text:note text:note-class="footnote"><text:note-citation/><text:note-body><text:p text:style-name="P205"><text:span text:style-name="T205_1"><text:s/>αναγράφεται<text:s/>η<text:s/>ακριβής<text:s/>περιγραφή<text:s/>και<text:s/>η<text:s/>ποσότητα<text:s/>των<text:s/>ειδών</text:span></text:p></text:note-body></text:note></text:span><text:span text:style-name="T205_2">):</text:span></text:p>
      <text:p text:style-name="P206"><text:span text:style-name="T206_1">Βεβαιώνεται<text:s/>η<text:s/>φόρτωση<text:s/>των<text:s/>ως<text:s/>άνω<text:s/>αναφερομένων</text:span></text:p>
      <text:p text:style-name="P207"><text:span text:style-name="T207_1">Ο<text:s/>φορτώσας<text:s/>Οι<text:s/>επιβλέποντες<text:s/>τη<text:s/>φόρτωση<text:s/>Τελωνειακοί<text:s/>Υπάλληλοι<text:s/>Ο<text:s/>Διευθυντής<text:s/>του<text:s/>Τελωνείου<text:s/>1)</text:span></text:p>
      <text:p text:style-name="P208"><text:span text:style-name="T208_1">2)</text:span></text:p>
      <text:p text:style-name="P209"><text:span text:style-name="T209_1">ΠΑΡΑΡΤΗΜΑ<text:s/>5<text:s/>-<text:s/>Υπόδειγμα<text:s/>Έκθεσης<text:s/>Απάντλησης</text:span></text:p>
      <text:p text:style-name="P210"><text:span text:style-name="T210_1">ΑΑΔΕ</text:span></text:p>
      <text:p text:style-name="P211"><text:span text:style-name="T211_1">Aveξάpint<text:s/>η<text:s/>Αρχή<text:s/>Δημοσίων<text:s/>Εσόδων</text:span></text:p>
      <text:p text:style-name="P212"><text:span text:style-name="T212_1">(Στοιχεία<text:s/>της<text:s/>ελέγχουσας<text:s/>υπηρεσίας)</text:span></text:p>
      <text:p text:style-name="P213"><text:span text:style-name="T213_1">Ημερ.:<text:s/>...<text:s/>/<text:s/>...<text:s/>/<text:s/></text:span></text:p>
      <text:p text:style-name="P214"><text:span text:style-name="T214_1">Έκθεση<text:s/>Απάντλησης<text:s/>Καυσίμων</text:span></text:p>
      <text:p text:style-name="P215"><text:span text:style-name="T215_1">σε<text:s/>εφαρμογή<text:s/>της<text:s/>παρ.<text:s/>4<text:s/>του<text:s/>άρθρου<text:s/>119Α<text:s/>του<text:s/>ν.2960/01<text:s/>και<text:s/>της<text:s/>κατ’<text:s/>εξουσιοδότηση<text:s/>εκδοθείσας<text:s/>αρ.<text:s/>………………….</text:span></text:p>
      <text:p text:style-name="P216"><text:span text:style-name="T216_1">απόφασης<text:s/>του<text:s/>Διοικητή<text:s/>της<text:s/>Α.Α.Δ.Ε.</text:span></text:p>
      <text:p text:style-name="P217"><text:span text:style-name="T217_1">Σε<text:s/>συνέχεια<text:s/>της<text:s/>αριθμ<text:s/>απόφασης<text:s/>σφράγισης<text:s/>που<text:s/>εξέδωσε<text:s/>η<text:s/>υπηρεσία<text:s/>μας,<text:s/>η<text:s/>οποία<text:s/>προβλέπει<text:s/>την<text:s/>απάντληση<text:s/>των<text:s/>νοθευμένων<text:s/>και<text:s/>κατασχεμένων<text:s/>βάσει<text:s/>της<text:s/>αριθμ………<text:s/>έκθεσης<text:s/>κατάσχεσης<text:s/>καυσίμων,<text:s/>τα<text:s/>οποία<text:s/>εντοπίστηκαν<text:s/>στην<text:s/>κατωτέρω<text:s/>εγκατάσταση: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20">
          <table:table-cell table:style-name="Cell39" table:number-columns-spanned="2">
            <text:p text:style-name="P218"><text:span text:style-name="T218_1">Στοιχεία<text:s/>φυσικού<text:s/>ή<text:s/>νομικού<text:s/>προσώπου:</text:span></text:p>
          </table:table-cell>
          <table:covered-table-cell/>
          <table:table-cell table:style-name="Cell40">
            <text:p text:style-name="P219"><text:span text:style-name="T219_1">Σφραγίδα<text:s/>επιχείρησης</text:span></text:p>
          </table:table-cell>
        </table:table-row>
        <table:table-row table:style-name="Row21">
          <table:table-cell table:style-name="Cell41" table:number-columns-spanned="2">
            <text:p text:style-name="P220"><text:span text:style-name="T220_1">Επώνυμο/<text:s/>Όνομα/<text:s/>Όν.<text:s/>πατέρα<text:s/>ή<text:s/>Επωνυμία:</text:span></text:p>
          </table:table-cell>
          <table:covered-table-cell/>
          <table:table-cell table:style-name="Cell42">
            <text:p text:style-name="P221"/>
          </table:table-cell>
        </table:table-row>
        <table:table-row table:style-name="Row22">
          <table:table-cell table:style-name="Cell43">
            <text:p text:style-name="P222"><text:span text:style-name="T222_1">Οδός:</text:span></text:p>
          </table:table-cell>
          <table:table-cell table:style-name="Cell44">
            <text:p text:style-name="P223"><text:span text:style-name="T223_1">I<text:s/>Αριθμός:</text:span></text:p>
          </table:table-cell>
          <table:table-cell table:style-name="Cell45">
            <text:p text:style-name="P224"/>
          </table:table-cell>
        </table:table-row>
        <table:table-row table:style-name="Row23">
          <table:table-cell table:style-name="Cell46">
            <text:p text:style-name="P225"><text:span text:style-name="T225_1">ΤΚ:</text:span></text:p>
          </table:table-cell>
          <table:table-cell table:style-name="Cell47">
            <text:p text:style-name="P226"><text:span text:style-name="T226_1">1<text:s/>Πόλη:</text:span></text:p>
          </table:table-cell>
          <table:table-cell table:style-name="Cell48">
            <text:p text:style-name="P227"/>
          </table:table-cell>
        </table:table-row>
        <table:table-row table:style-name="Row24">
          <table:table-cell table:style-name="Cell49" table:number-columns-spanned="2">
            <text:p text:style-name="P228"><text:span text:style-name="T228_1">Περιφ.<text:s/>Ενότητα:</text:span></text:p>
          </table:table-cell>
          <table:covered-table-cell/>
          <table:table-cell table:style-name="Cell50">
            <text:p text:style-name="P229"/>
          </table:table-cell>
        </table:table-row>
        <table:table-row table:style-name="Row25">
          <table:table-cell table:style-name="Cell51">
            <text:p text:style-name="P230"><text:span text:style-name="T230_1">ΑΦΜ:</text:span></text:p>
          </table:table-cell>
          <table:table-cell table:style-name="Cell52">
            <text:p text:style-name="P231"><text:span text:style-name="T231_1">Δ.Ο.Υ.:</text:span></text:p>
          </table:table-cell>
          <table:table-cell table:style-name="Cell53">
            <text:p text:style-name="P232"/>
          </table:table-cell>
        </table:table-row>
        <table:table-row table:style-name="Row26">
          <table:table-cell table:style-name="Cell54">
            <text:p text:style-name="P233"><text:span text:style-name="T233_1">Α.Δ.Τ.:</text:span></text:p>
          </table:table-cell>
          <table:table-cell table:style-name="Cell55">
            <text:p text:style-name="P234"><text:span text:style-name="T234_1">ΕΚΔΟΥΣΑ<text:s/>ΑΡΧΗ:</text:span></text:p>
          </table:table-cell>
          <table:table-cell table:style-name="Cell56">
            <text:p text:style-name="P235"/>
          </table:table-cell>
        </table:table-row>
      </table:table>
      <text:p text:style-name="P236"><text:span text:style-name="T236_1">οι<text:s/>κατωτέρω<text:s/>υπάλληλοι<text:s/>της<text:s/>(ελέγχουσα<text:s/>υπηρεσία):</text:span></text:p>
      <text:p text:style-name="P237"><text:span text:style-name="T237_1">μεταβήκαμε<text:s/>στην<text:s/>ανωτέρω<text:s/>εγκατάσταση<text:s/>σήμερα,<text:s/>ημέρα<text:s/>,<text:s/>/<text:s/>/<text:s/>(ημέρα/μήνας/έτος),<text:s/>και</text:span></text:p>
      <text:p text:style-name="P238"><text:span text:style-name="T238_1">ώρα<text:s/>,<text:s/>και<text:s/>παραστήκαμε<text:s/>στην<text:s/>απάντληση<text:s/>των<text:s/>ακόλουθων<text:s/>ποσοτήτων<text:s/>καυσίμων:</text:span></text:p>
      <table:table table:style-name="Table5">
        <table:table-column table:style-name="Column10"/>
        <table:table-column table:style-name="Column11"/>
        <table:table-row table:style-name="Row27">
          <table:table-cell table:style-name="Cell57">
            <text:p text:style-name="P239"><text:span text:style-name="T239_1">Είδος<text:s/>καυσίμου</text:span></text:p>
          </table:table-cell>
          <table:table-cell table:style-name="Cell58">
            <text:p text:style-name="P240"><text:span text:style-name="T240_1">Ποσότητα</text:span></text:p>
          </table:table-cell>
        </table:table-row>
        <table:table-row table:style-name="Row28">
          <table:table-cell table:style-name="Cell59">
            <text:p text:style-name="P241"><text:span text:style-name="T241_1">1.</text:span></text:p>
          </table:table-cell>
          <table:table-cell table:style-name="Cell60">
            <text:p text:style-name="P242"/>
          </table:table-cell>
        </table:table-row>
        <table:table-row table:style-name="Row29">
          <table:table-cell table:style-name="Cell61">
            <text:p text:style-name="P243"><text:span text:style-name="T243_1">2.</text:span></text:p>
          </table:table-cell>
          <table:table-cell table:style-name="Cell62">
            <text:p text:style-name="P244"/>
          </table:table-cell>
        </table:table-row>
        <table:table-row table:style-name="Row30">
          <table:table-cell table:style-name="Cell63">
            <text:p text:style-name="P245"><text:span text:style-name="T245_1">3.</text:span></text:p>
          </table:table-cell>
          <table:table-cell table:style-name="Cell64">
            <text:p text:style-name="P246"/>
          </table:table-cell>
        </table:table-row>
        <table:table-row table:style-name="Row31">
          <table:table-cell table:style-name="Cell65">
            <text:p text:style-name="P247"><text:span text:style-name="T247_1">4.</text:span></text:p>
          </table:table-cell>
          <table:table-cell table:style-name="Cell66">
            <text:p text:style-name="P248"/>
          </table:table-cell>
        </table:table-row>
        <table:table-row table:style-name="Row32">
          <table:table-cell table:style-name="Cell67">
            <text:p text:style-name="P249"><text:span text:style-name="T249_1">5.</text:span></text:p>
          </table:table-cell>
          <table:table-cell table:style-name="Cell68">
            <text:p text:style-name="P250"/>
          </table:table-cell>
        </table:table-row>
        <table:table-row table:style-name="Row33">
          <table:table-cell table:style-name="Cell69">
            <text:p text:style-name="P251"><text:span text:style-name="T251_1">6.</text:span></text:p>
          </table:table-cell>
          <table:table-cell table:style-name="Cell70">
            <text:p text:style-name="P252"/>
          </table:table-cell>
        </table:table-row>
        <table:table-row table:style-name="Row34">
          <table:table-cell table:style-name="Cell71">
            <text:p text:style-name="P253"><text:span text:style-name="T253_1">7.</text:span></text:p>
          </table:table-cell>
          <table:table-cell table:style-name="Cell72">
            <text:p text:style-name="P254"/>
          </table:table-cell>
        </table:table-row>
        <table:table-row table:style-name="Row35">
          <table:table-cell table:style-name="Cell73">
            <text:p text:style-name="P255"><text:span text:style-name="T255_1">8.</text:span></text:p>
          </table:table-cell>
          <table:table-cell table:style-name="Cell74">
            <text:p text:style-name="P256"/>
          </table:table-cell>
        </table:table-row>
        <table:table-row table:style-name="Row36">
          <table:table-cell table:style-name="Cell75">
            <text:p text:style-name="P257"><text:span text:style-name="T257_1">9.</text:span></text:p>
          </table:table-cell>
          <table:table-cell table:style-name="Cell76">
            <text:p text:style-name="P258"/>
          </table:table-cell>
        </table:table-row>
        <table:table-row table:style-name="Row37">
          <table:table-cell table:style-name="Cell77">
            <text:p text:style-name="P259"><text:span text:style-name="T259_1">10.</text:span></text:p>
          </table:table-cell>
          <table:table-cell table:style-name="Cell78">
            <text:p text:style-name="P260"/>
          </table:table-cell>
        </table:table-row>
        <table:table-row table:style-name="Row38">
          <table:table-cell table:style-name="Cell79">
            <text:p text:style-name="P261"><text:span text:style-name="T261_1">11.</text:span></text:p>
          </table:table-cell>
          <table:table-cell table:style-name="Cell80">
            <text:p text:style-name="P262"/>
          </table:table-cell>
        </table:table-row>
        <table:table-row table:style-name="Row39">
          <table:table-cell table:style-name="Cell81">
            <text:p text:style-name="P263"><text:span text:style-name="T263_1">12.</text:span></text:p>
          </table:table-cell>
          <table:table-cell table:style-name="Cell82">
            <text:p text:style-name="P264"/>
          </table:table-cell>
        </table:table-row>
        <table:table-row table:style-name="Row40">
          <table:table-cell table:style-name="Cell83">
            <text:p text:style-name="P265"><text:span text:style-name="T265_1">13.</text:span></text:p>
          </table:table-cell>
          <table:table-cell table:style-name="Cell84">
            <text:p text:style-name="P266"/>
          </table:table-cell>
        </table:table-row>
        <table:table-row table:style-name="Row41">
          <table:table-cell table:style-name="Cell85">
            <text:p text:style-name="P267"><text:span text:style-name="T267_1">14.</text:span></text:p>
          </table:table-cell>
          <table:table-cell table:style-name="Cell86">
            <text:p text:style-name="P268"/>
          </table:table-cell>
        </table:table-row>
        <table:table-row table:style-name="Row42">
          <table:table-cell table:style-name="Cell87">
            <text:p text:style-name="P269"><text:span text:style-name="T269_1">15.</text:span></text:p>
          </table:table-cell>
          <table:table-cell table:style-name="Cell88">
            <text:p text:style-name="P270"/>
          </table:table-cell>
        </table:table-row>
      </table:table>
      <text:p text:style-name="P271"><text:span text:style-name="T271_1">Σημεία<text:s/>που<text:s/>αποσφραγίστηκαν,<text:s/>στοιχεία<text:s/>σφραγίδων<text:s/>που<text:s/>απομακρύνθηκαν<text:s/>και<text:s/>στοιχεία<text:s/>νέων<text:s/>σφραγίδων<text:s/>που<text:s/>τοποθετήθηκαν.</text:span></text:p>
      <text:p text:style-name="P272"><text:span text:style-name="T272_1">Αντλίες:</text:span></text:p>
      <text:p text:style-name="P273"><text:span text:style-name="T273_1">Δεξαμενές:</text:span></text:p>
      <text:p text:style-name="P274"><text:span text:style-name="T274_1">Λοιπά:</text:span></text:p>
      <text:p text:style-name="P275"><text:span text:style-name="T275_1">Η<text:s/>απάντληση<text:s/>διενεργήθηκε<text:s/>παρουσία<text:s/>του:<text:s/>λευτή<text:s/>-<text:s/>Ονομ/νο<text:s/>και<text:s/>ιδιότητα).</text:span></text:p>
      <text:p text:style-name="P276"><text:span text:style-name="T276_1">Άρνηση<text:s/>υπογραφής</text:span></text:p>
      <text:p text:style-name="P277"><text:span text:style-name="T277_1">Απουσία</text:span></text:p>
      <text:p text:style-name="P278"><text:span text:style-name="T278_1">Η<text:s/>παρούσα<text:s/>θυροκολλήθηκε</text:span></text:p>
      <text:p text:style-name="P279"><text:span text:style-name="T279_1">ΠΑΡΑΡΤΗΜΑ<text:s/>6<text:s/>-<text:s/>Υπόδειγμα<text:s/>Απόφασης<text:s/>Αποσφράγισης</text:span></text:p>
      <text:p text:style-name="P280"><text:span text:style-name="T280_1">Αριθμός<text:s/>Πρωτ.:<text:s/></text:span></text:p>
      <text:p text:style-name="P281"><text:span text:style-name="T281_1">Ημερ.:<text:s/>...<text:s/>/<text:s/>...<text:s/>/<text:s/></text:span></text:p>
      <text:p text:style-name="P282"><text:span text:style-name="T282_1">ΑΠΟΦΑΣΗ</text:span></text:p>
      <text:p text:style-name="P283"><text:span text:style-name="T283_1">ΘΕΜΑ:<text:s/>Αποσφράγιση<text:s/>εγκατάστασης<text:s/>κατόχου<text:s/>άδειας<text:s/>εμπορίας/άδειας<text:s/>λιανικής<text:s/>εμπορίας<text:s/>πετρελαιοειδών<text:s/>προϊόντων</text:span></text:p>
      <text:p text:style-name="P284"><text:span text:style-name="T284_1">Έχοντας<text:s/>υπόψη:</text:span></text:p>
      <text:p text:style-name="P285"><text:span text:style-name="T285_1">1.</text:span><text:span text:style-name="T285_2"><text:s/>Την<text:s/>παρ.<text:s/>4<text:s/>του<text:s/>άρθρου<text:s/>119Α<text:s/>του<text:s/>Εθνικού<text:s/>Τελωνειακού<text:s/>Κώδικα<text:s/>(ν.2960/01,Α’<text:s/>265).</text:span></text:p>
      <text:p text:style-name="P286"><text:span text:style-name="T286_1">Την<text:s/>υπ’<text:s/>αριθμ.<text:s/>…………..<text:s/>απόφαση<text:s/>του<text:s/>Διοικητή<text:s/>της<text:s/>Α.Α.Δ.Ε.<text:s/>«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κατόχων<text:s/>άδειας<text:s/>εμπορίας<text:s/>ή<text:s/>άδειας<text:s/>λιανικής<text:s/>εμπορίας<text:s/>πετρελαιοειδών<text:s/>προϊόντων,<text:s/>σε<text:s/>περίπτωση<text:s/>που<text:s/>διαπιστώνεται<text:s/>κατοχή,<text:s/>διακίνηση<text:s/>και<text:s/>εμπορία<text:s/>νοθευμένων<text:s/>καυσίμων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»<text:s/>(Β΄…).</text:span></text:p>
      <text:p text:style-name="P287"><text:span text:style-name="T287_1">3.</text:span><text:span text:style-name="T287_2"><text:s/>Την<text:s/>αριθμ.<text:s/>…………<text:s/>απόφαση<text:s/>της<text:s/>υπηρεσίας<text:s/>μας<text:s/>«Σφράγιση<text:s/>εγκατάστασης<text:s/>κατόχου<text:s/>άδειας<text:s/>εμπορίας/άδειας<text:s/>λιανικής<text:s/>εμπορίας<text:s/>πετρελαιοειδών<text:s/>προϊόντων».</text:span></text:p>
      <text:p text:style-name="P288"><text:span text:style-name="T288_1">4.</text:span><text:span text:style-name="T288_2"><text:s/>Την<text:s/>αριθμ.<text:s/>…………<text:s/>έκθεση<text:s/>σφράγισης<text:s/>της<text:s/>υπηρεσίας<text:s/>μας.</text:span></text:p>
      <text:p text:style-name="P289"><text:span text:style-name="T289_1">σύμφωνα<text:s/>με<text:s/>όσα<text:s/>ορίζονται<text:s/>στην<text:s/>ανωτέρω<text:s/>υπ’<text:s/>αριθμ.<text:s/>2<text:s/>σχετική<text:s/>απόφαση.</text:span></text:p>
      <text:p text:style-name="P290"><text:span text:style-name="T290_1">Αιτιολογία<text:s/>της<text:s/>αποσφράγισης<text:s/>(αιτιολογούνται<text:s/>πλήρως<text:s/>οι<text:s/>λόγοι<text:s/>της<text:s/>αποσφράγισης):</text:span></text:p>
      <text:p text:style-name="P291"><text:span text:style-name="T291_1">Ο<text:s/>προϊστάμενος<text:s/>της<text:s/>ελέγχουσας<text:s/>αρχής</text:span></text:p>
      <text:p text:style-name="P292"><text:span text:style-name="T292_1">ΠΑΡΑΡΤΗΜΑ<text:s/>7<text:s/>-<text:s/>Υπόδειγμα<text:s/>Έκθεσης<text:s/>Αποσφράγισης</text:span></text:p>
      <text:p text:style-name="P293"><text:span text:style-name="T293_1">ΑΑΔΕ</text:span></text:p>
      <text:p text:style-name="P294"><text:span text:style-name="T294_1">Aveξάpint<text:s/>η<text:s/>Αρχή<text:s/>Δημοσίων<text:s/>Εσόδων</text:span></text:p>
      <text:p text:style-name="P295"><text:span text:style-name="T295_1">(Στοιχεία<text:s/>της<text:s/>ελέγχουσας<text:s/>υπηρεσίας)<text:s/>Αριθμός<text:s/>Πρωτ.:<text:s/></text:span></text:p>
      <text:p text:style-name="P296"><text:span text:style-name="T296_1">Ημερ.:<text:s/>...<text:s/>/<text:s/>...<text:s/>/<text:s/></text:span></text:p>
      <text:p text:style-name="P297"><text:span text:style-name="T297_1">Έκθεση<text:s/>Αποσφράγισης</text:span></text:p>
      <text:p text:style-name="P298"><text:span text:style-name="T298_1">σε<text:s/>εφαρμογή<text:s/>της<text:s/>παρ.<text:s/>4<text:s/>του<text:s/>άρθρου<text:s/>119Α<text:s/>του<text:s/>ν.2960/01<text:s/>και<text:s/>της<text:s/>κατ’<text:s/>εξουσιοδότηση<text:s/>εκδοθείσας<text:s/>αρ.<text:s/>…………………..απόφασης<text:s/>του<text:s/>Διοικητή<text:s/>της<text:s/>Α.Α.Δ.Ε.</text:span></text:p>
      <text:p text:style-name="P299"><text:span text:style-name="T299_1">Στ<text:s/>(τόπος),<text:s/>σήμερα,<text:s/>ημέρα<text:s/>,<text:s/>/<text:s/>/<text:s/>(ημέρα/μήνας/έτος),<text:s/>και<text:s/>ώρα<text:s/>,<text:s/>οι<text:s/>κατωτέρω<text:s/>υπάλληλοι<text:s/>της<text:s/>(ελέγχουσα<text:s/>υπηρεσία):<text:s/>1.<text:s/></text:span></text:p>
      <text:p text:style-name="P300"><text:span text:style-name="T300_1">σε<text:s/>εκτέλεση<text:s/>της<text:s/>υπ’<text:s/>αριθμ<text:s/>εντολής<text:s/>και<text:s/>σε<text:s/>συνέχεια<text:s/>της<text:s/>υπ’<text:s/>αριθμ<text:s/>Έκθεσης<text:s/>σφράγισης,<text:s/>διενεργήσαμε<text:s/>αποσφράγιση<text:s/>στην<text:s/>κατωτέρω<text:s/>εγκατάσταση,<text:s/>σύμφωνα<text:s/>με<text:s/>την<text:s/>αρ<text:s/>από<text:s/>/<text:s/>/<text:s/>απόφαση<text:s/>αποσφράγισης<text:s/>της<text:s/>υπηρεσίας<text:s/>μας:</text:span></text:p>
      <table:table table:style-name="Table6">
        <table:table-column table:style-name="Column12"/>
        <table:table-column table:style-name="Column13"/>
        <table:table-row table:style-name="Row43">
          <table:table-cell table:style-name="Cell89">
            <text:p text:style-name="P301"><text:span text:style-name="T301_1">Στοιχεία<text:s/>φυσικού<text:s/>ή<text:s/>νομικού<text:s/>προσώπου:</text:span></text:p>
          </table:table-cell>
          <table:table-cell table:style-name="Cell90">
            <text:p text:style-name="P302"><text:span text:style-name="T302_1">Σφραγίδα<text:s/>επιχείρησης</text:span></text:p>
          </table:table-cell>
        </table:table-row>
        <table:table-row table:style-name="Row44">
          <table:table-cell table:style-name="Cell91">
            <text:p text:style-name="P303"><text:span text:style-name="T303_1">Επώνυμο/<text:s/>Όνομα/<text:s/>Όν.<text:s/>πατέρα<text:s/>ή<text:s/>Επωνυμία:</text:span></text:p>
          </table:table-cell>
          <table:table-cell table:style-name="Cell92">
            <text:p text:style-name="P304"/>
          </table:table-cell>
        </table:table-row>
        <table:table-row table:style-name="Row45">
          <table:table-cell table:style-name="Cell93">
            <text:p text:style-name="P305"><text:span text:style-name="T305_1">Οδός:<text:s/>|<text:s/>Αριθμός:</text:span></text:p>
          </table:table-cell>
          <table:table-cell table:style-name="Cell94">
            <text:p text:style-name="P306"/>
          </table:table-cell>
        </table:table-row>
        <table:table-row table:style-name="Row46">
          <table:table-cell table:style-name="Cell95">
            <text:p text:style-name="P307"><text:span text:style-name="T307_1">ΤΚ:<text:s/>1<text:s/>Πόλη:</text:span></text:p>
          </table:table-cell>
          <table:table-cell table:style-name="Cell96">
            <text:p text:style-name="P308"/>
          </table:table-cell>
        </table:table-row>
        <table:table-row table:style-name="Row47">
          <table:table-cell table:style-name="Cell97">
            <text:p text:style-name="P309"><text:span text:style-name="T309_1">Περιφ.<text:s/>Ενότητα:</text:span></text:p>
          </table:table-cell>
          <table:table-cell table:style-name="Cell98">
            <text:p text:style-name="P310"/>
          </table:table-cell>
        </table:table-row>
        <table:table-row table:style-name="Row48">
          <table:table-cell table:style-name="Cell99">
            <text:p text:style-name="P311"><text:span text:style-name="T311_1">ΑΦΜ:<text:s/>Δ.Ο.Υ.:</text:span></text:p>
          </table:table-cell>
          <table:table-cell table:style-name="Cell100">
            <text:p text:style-name="P312"/>
          </table:table-cell>
        </table:table-row>
        <table:table-row table:style-name="Row49">
          <table:table-cell table:style-name="Cell101">
            <text:p text:style-name="P313"><text:span text:style-name="T313_1">Α.Δ.Τ.:<text:s/>ΕΚΔΟΥΣΑ<text:s/>ΑΡΧΗ:</text:span></text:p>
          </table:table-cell>
          <table:table-cell table:style-name="Cell102">
            <text:p text:style-name="P314"/>
          </table:table-cell>
        </table:table-row>
      </table:table>
      <text:p text:style-name="P315"><text:span text:style-name="T315_1">Υποδομές<text:s/>που<text:s/>αποσφραγίστηκαν<text:s/>και<text:s/>στοιχεία<text:s/>σφραγίδων<text:s/>που<text:s/>απομακρύνθηκαν:</text:span></text:p>
      <text:p text:style-name="P316"><text:span text:style-name="T316_1">Αντλίες:</text:span></text:p>
      <text:p text:style-name="P317"><text:span text:style-name="T317_1">Δεξαμενές:</text:span></text:p>
      <text:p text:style-name="P318"><text:span text:style-name="T318_1">Λοιπά:</text:span></text:p>
      <text:p text:style-name="P319"><text:span text:style-name="T319_1">Ειδική<text:s/>μνεία<text:s/>περί<text:s/>του<text:s/>άθικτου<text:s/>ή<text:s/>μη<text:s/>των<text:s/>τεθέντων<text:s/>σφραγίδων<text:s/>…………………………………………….</text:span></text:p>
      <text:p text:style-name="P320"><text:span text:style-name="T320_1">Η<text:s/>αποσφράγιση<text:s/>διενεργήθηκε<text:s/>παρουσία<text:s/>του:<text:s/>………………………………………………………<text:s/>(εκμεταλλευτής<text:s/>της<text:s/>εγκατάστασης<text:s/>ή<text:s/>εκπρόσωπος<text:s/>του<text:s/>εκμεταλλευτή<text:s/>ή<text:s/>ιδιοκτήτης<text:s/>του<text:s/>ακινήτου-<text:s/>Ονομ/νο<text:s/>και<text:s/>ιδιότητα)</text:span></text:p>
      <text:p text:style-name="P321"><text:span text:style-name="T321_1">Η<text:s/>αποσφράγιση<text:s/>διενεργήθηκε<text:s/>παρουσία<text:s/>της<text:s/>αστυνομικής/λιμενικής<text:s/>αρχής…………:<text:s/>ΝΑΙ<text:s/>ΟΧΙ</text:span></text:p>
      <text:p text:style-name="P322"><text:span text:style-name="T322_1">Υπάλληλος/οι<text:s/>αστυνομικής<text:s/>/<text:s/>λιμενικής<text:s/>αρχής<text:s/>που<text:s/>τυχόν<text:s/>συνέδραμε/αν<text:s/>στην<text:s/>αποσφράγιση:<text:s/></text:span></text:p>
      <text:p text:style-name="P323"><text:span text:style-name="T323_1">Αριθμός<text:s/>Πρωτ.:<text:s/></text:span></text:p>
      <text:p text:style-name="P324"><text:span text:style-name="T324_1">Ημερ.:<text:s/>...<text:s/>/<text:s/>...<text:s/>/<text:s/></text:span></text:p>
      <text:p text:style-name="P325"><text:span text:style-name="T325_1">ΑΠΟΦΑΣΗ</text:span></text:p>
      <text:p text:style-name="P326"><text:span text:style-name="T326_1">ΘΕΜΑ:<text:s/>Δημοσιοποίηση<text:s/>των<text:s/>στοιχείων<text:s/>παραβατών,<text:s/>παραβάσεων<text:s/>και<text:s/>κυρώσεων</text:span></text:p>
      <text:p text:style-name="P327"><text:span text:style-name="T327_1">Έχοντας<text:s/>υπόψη:</text:span></text:p>
      <text:p text:style-name="P328"><text:span text:style-name="T328_1">1.</text:span><text:span text:style-name="T328_2"><text:s/>Την<text:s/>παρ.<text:s/>4<text:s/>του<text:s/>άρθρου<text:s/>119Α<text:s/>του<text:s/>Εθνικού<text:s/>Τελωνειακού<text:s/>Κώδικα<text:s/>(ν.2960/01,Α’<text:s/>265).</text:span></text:p>
      <text:p text:style-name="P329"><text:span text:style-name="T329_1">2.</text:span><text:span text:style-name="T329_2"><text:s/>Την<text:s/>υπ’<text:s/>αριθμ.<text:s/>…………<text:s/>απόφαση<text:s/>του<text:s/>Διοικητή<text:s/>της<text:s/>Α.Α.Δ.Ε.<text:s/>«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κατόχων<text:s/>άδειας<text:s/>εμπορίας<text:s/>ή<text:s/>άδειας<text:s/>λιανικής<text:s/>εμπορίας<text:s/>πετρελαιοειδών<text:s/>προϊόντων,<text:s/>σε<text:s/>περίπτωση<text:s/>που<text:s/>διαπιστώνεται<text:s/>κατοχή,<text:s/>διακίνηση<text:s/>και<text:s/>εμπορία<text:s/>νοθευμένων<text:s/>καυσίμων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»<text:s/>(Β΄…).</text:span></text:p>
      <text:p text:style-name="P330"><text:span text:style-name="T330_1">3.</text:span><text:span text:style-name="T330_2"><text:s/>Tην<text:s/>αριθμ.<text:s/>………..<text:s/>εντολή<text:s/>ελέγχου,<text:s/>σε<text:s/>εκτέλεση<text:s/>της<text:s/>οποίας<text:s/>διενεργήθηκε<text:s/>έλεγχος<text:s/>από<text:s/>υπαλλήλους<text:s/>της<text:s/>υπηρεσίας<text:s/>μας<text:s/>την<text:s/>…………………<text:s/>(ημέρα/μήνας/έτος)<text:s/>στην<text:s/>κατωτέρω<text:s/>εγκατάσταση:</text:span></text:p>
      <text:p text:style-name="P331"><text:span text:style-name="T331_1">Επώνυμο/<text:s/>Όνομα/<text:s/>Όν.<text:s/>πατέρα<text:s/>ή<text:s/>Επωνυμία:</text:span></text:p>
      <text:p text:style-name="P332"><text:span text:style-name="T332_1">Διακριτικός<text:s/>τίτλος:<text:s/></text:span></text:p>
      <text:p text:style-name="P333"><text:span text:style-name="T333_1">Οδός:<text:s/>|<text:s/>Αριθμός:</text:span></text:p>
      <text:p text:style-name="P334"><text:span text:style-name="T334_1">ΤΚ:<text:s/>|<text:s/>Πόλη:</text:span></text:p>
      <text:p text:style-name="P335"><text:span text:style-name="T335_1">Περιφ.<text:s/>Ενότητα:</text:span></text:p>
      <text:p text:style-name="P336"><text:span text:style-name="T336_1">4.</text:span><text:span text:style-name="T336_2"><text:s/>Tην<text:s/>αριθμ.<text:s/>………..<text:s/>απόφαση<text:s/>της<text:s/>υπηρεσίας<text:s/>μας<text:s/>«Σφράγιση<text:s/>εγκατάστασης<text:s/>κατόχου<text:s/>άδειας<text:s/>εμπορίας/άδειας<text:s/>λιανικής<text:s/>εμπορίας<text:s/>πετρελαιοειδών<text:s/>προϊόντων».</text:span></text:p>
      <text:p text:style-name="P337"><text:span text:style-name="T337_1">5.</text:span><text:span text:style-name="T337_2"><text:s/>Το<text:s/>γεγονός<text:s/>ότι:<text:s/>(ιστορικό<text:s/>υπόθεσης,<text:s/>διαπιστώσεις<text:s/>ελέγχουσας<text:s/>τελωνειακής<text:s/>αρχής,<text:s/>ρητή<text:s/>αναγραφή<text:s/>των<text:s/>διαπιστώσεων<text:s/>της<text:s/>χημικής<text:s/>υπηρεσίας<text:s/>της<text:s/>Γενικής<text:s/>Διεύθυνσης<text:s/>του<text:s/>Γ.Χ.Κ.<text:s/>περί<text:s/>νοθείας)</text:span></text:p>
      <text:p text:style-name="P338"><text:span text:style-name="T338_1">Αποφασίζουμε:</text:span></text:p>
      <text:p text:style-name="P339"><text:span text:style-name="T339_1">Τη<text:s/>δημοσιοποίηση<text:s/>στην<text:s/>ιστοσελίδα<text:s/>της<text:s/>Ανεξάρτητης<text:s/>Αρχής<text:s/>Δημοσίων<text:s/>Εσόδων<text:s/>(Α.Α.Δ.Ε.)</text:span><text:span text:style-name="T339_2"><text:a xlink:type="simple" xlink:href="http://www.aade.gr/"><text:span text:style-name="T339_3">www.aade.gr<text:s/></text:span></text:a></text:span><text:span text:style-name="T339_4">των<text:s/>κατωτέρω<text:s/>στοιχείων<text:s/>παραβατών,<text:s/>παραβάσεων<text:s/>και<text:s/>κυρώσεων<text:s/>κατ’<text:s/>άρθρο<text:s/>8<text:s/>της<text:s/>υπ’<text:s/>αριθμ.<text:s/>2<text:s/>ανωτέρω<text:s/>σχετικής<text:s/>απόφασης:<text:s/>α)<text:s/>Ονοματεπώνυμο<text:s/>και<text:s/>πατρώνυμο<text:s/>του<text:s/>φυσικού<text:s/>προσώπου<text:s/>ή<text:s/>επωνυμία<text:s/>νομικού<text:s/>προσώπου<text:s/>και<text:s/>διακριτικός<text:s/>τίτλος<text:s/>αυτού:<text:s/>(ως<text:s/>ανωτέρω)<text:s/>β)<text:s/>Πλήρης<text:s/>ταχυδρομική<text:s/>διεύθυνση<text:s/>της<text:s/>εγκατάστασης:<text:s/>(ως<text:s/>ανωτέρω)<text:s/>γ)<text:s/>Αριθμός<text:s/>και<text:s/>η<text:s/>ημερομηνία<text:s/>έκδοσης<text:s/>της<text:s/>παρούσας<text:s/>απόφασης<text:s/>δημοσιοποίησης<text:s/>της<text:s/>παράβασης:<text:s/>δ)<text:s/>Περιγραφή<text:s/>της<text:s/>παράβασης<text:s/>της<text:s/>παρ.<text:s/>4<text:s/>του<text:s/>άρθρου<text:s/>119Α<text:s/>του<text:s/>ν.<text:s/>2960/2001:<text:s/>ε)<text:s/>Ποσότητα<text:s/>των<text:s/>νοθευμένων<text:s/>καυσίμων<text:s/>που<text:s/>εντοπίσθηκαν<text:s/>στην<text:s/>εγκατάσταση<text:s/>στ)<text:s/>Χρονικό<text:s/>διάστημα<text:s/>της<text:s/>σφράγισης<text:s/>της<text:s/>εγκατάστασης<text:s/>ζ)<text:s/>Τυχόν<text:s/>άσκηση<text:s/>προσφυγής<text:s/>κατά<text:s/>της<text:s/>απόφασης<text:s/>δημοσιοποίησης.<text:s/>η)<text:s/>Αριθμός<text:s/>της<text:s/>απόφασης<text:s/>επί<text:s/>της<text:s/>προσφυγής<text:s/>και<text:s/>τυχόν<text:s/>άσκηση<text:s/>ένδικων<text:s/>μέσων.</text:span></text:p>
      <text:p text:style-name="P340"><text:span text:style-name="T340_1">Τα<text:s/>στοιχεία<text:s/>που<text:s/>δημοσιεύονται<text:s/>παραμένουν<text:s/>σε<text:s/>δημοσιότητα<text:s/>για<text:s/>ένα<text:s/>(1)<text:s/>έτος<text:s/>από<text:s/>την<text:s/>ημερομηνία<text:s/>δημοσιοποίησης<text:s/>με<text:s/>την<text:s/>ανάρτηση<text:s/>τους<text:s/>στην<text:s/>ανωτέρω<text:s/>ιστοσελίδα<text:s/>της<text:s/>ΑΑΔΕ.</text:span></text:p>
      <text:p text:style-name="P341"><text:span text:style-name="T341_1">Κατά<text:s/>της<text:s/>παρούσας<text:s/>απόφασης<text:s/>δημοσιοποίη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342"><text:span text:style-name="T342_1">Περαιτέρω,<text:s/>σε<text:s/>περίπτωση<text:s/>που<text:s/>ο<text:s/>εκμεταλλευτής<text:s/>της<text:s/>εγκατάστασης<text:s/>είναι<text:s/>φυσικό<text:s/>πρόσωπο,<text:s/>ή<text:s/>νομικό<text:s/>πρόσωπο<text:s/>η<text:s/>επωνυμία<text:s/>του<text:s/>οποίου<text:s/>αποτελείται<text:s/>από<text:s/>το<text:s/>ονοματεπώνυμο<text:s/>ενός<text:s/>ή<text:s/>περισσότερων<text:s/>φυσικών<text:s/>προσώπων,<text:s/>αυτός<text:s/>δύναται<text:s/>να<text:s/>ασκήσει<text:s/>ενώπιον<text:s/>του<text:s/>προϊσταμένου<text:s/>της<text:s/>υπηρεσίας<text:s/>μας,<text:s/>εντός<text:s/>10<text:s/>ημερών<text:s/>από<text:s/>την<text:s/>επίδοση<text:s/>της<text:s/>παρούσας<text:s/>απόφασης,<text:s/>τα<text:s/>απορρέοντα<text:s/>από<text:s/>τον<text:s/>Κανονισμό<text:s/>για<text:s/>την<text:s/>Προστασία<text:s/>Δεδομένων<text:s/>[Κανονισμός<text:s/>(ΕΕ)<text:s/>2016/679<text:s/>κεφάλαιο<text:s/>ΙΙΙ,<text:s/>L<text:s/>119]<text:s/>και<text:s/>από<text:s/>τον<text:s/>ν.<text:s/>4624/2019<text:s/>δικαιώματά<text:s/>του,<text:s/>ως<text:s/>υποκειμένου<text:s/>των<text:s/>δεδομένων.</text:span></text:p>
      <text:p text:style-name="P343"><text:span text:style-name="T343_1">Ο<text:s/>προϊστάμενος<text:s/>της<text:s/>ελέγχουσας<text:s/>αρχής</text:span></text:p>
      <text:p text:style-name="P344"><text:span text:style-name="T344_1">ΕΝΗΜΕΡΩΣΗ<text:s/>ΓΙΑ<text:s/>ΤΗΝ<text:s/>ΕΠΕΞΕΡΓΑΣΙΑ<text:s/>ΔΕΔΟΜΕΝΩΝ<text:s/>ΠΡΟΣΩΠΙΚΟΥ<text:s/>ΧΑΡΑΚΤΗΡΑ<text:s/>ΑΠΟ<text:s/>ΤΗΝ<text:s/>Α.Α.Δ.Ε.</text:span><text:span text:style-name="T344_2"><text:note text:note-class="footnote"><text:note-citation/><text:note-body><text:p text:style-name="P345"><text:span text:style-name="T345_1"><text:s/>Αφορά<text:s/>εκμεταλλευτές<text:s/>εγκατάστασης<text:s/>φυσικά<text:s/>πρόσωπα<text:s/>ή<text:s/>νομικά<text:s/>πρόσωπα<text:s/>των<text:s/>οποίων<text:s/>η<text:s/>επωνυμία<text:s/>αποτελείται<text:s/>από<text:s/>το<text:s/>ονοματεπώνυμο<text:s/>ενός<text:s/>ή<text:s/>περισσότερων<text:s/>φυσικών<text:s/>προσώπων.</text:span></text:p></text:note-body></text:note></text:span></text:p>
      <text:p text:style-name="P346"><text:span text:style-name="T346_1">Σας<text:s/>ενημερώνουμε<text:s/>ότι<text:s/>η<text:s/>Ανεξάρτητη<text:s/>Αρχή<text:s/>Δημοσίων<text:s/>Εσόδων<text:s/>(εφεξής<text:s/>Α.Α.Δ.Ε.)<text:s/>η<text:s/>οποία<text:s/>εδρεύει<text:s/>στην<text:s/>Αθήνα,<text:s/>οδός<text:s/>Καρα-<text:s/>γιώργη<text:s/>Σερβίας<text:s/>10,<text:s/>Τ.Κ.<text:s/>10184<text:s/>(ιστοσελίδα<text:s/></text:span><text:span text:style-name="T346_2"><text:a xlink:type="simple" xlink:href="http://www.aade.gr"><text:span text:style-name="T346_3">www.aade.gr</text:span></text:a></text:span><text:span text:style-name="T346_4">,<text:s/>τηλ.<text:s/>επικοινωνίας<text:s/>+30<text:s/>213<text:s/>162<text:s/>1000)<text:s/>ως<text:s/>Υπεύθυνος<text:s/>Επεξεργασίας<text:s/>κατ’<text:s/>εφαρμογή<text:s/>της<text:s/>παρ.<text:s/>4<text:s/>του<text:s/>άρθρου<text:s/>119Α<text:s/>του<text:s/>Εθνικού<text:s/>Τελωνειακού<text:s/>Κώδικα<text:s/>(ν.2960/01,Α’<text:s/>265),<text:s/>της<text:s/>υπ’<text:s/>αριθμ.<text:s/>…………<text:s/>απόφασης<text:s/>του<text:s/>Διοικητή<text:s/>της<text:s/>Α.Α.Δ.Ε.<text:s/>«Καθορισμός<text:s/>της<text:s/>διαδικασίας,<text:s/>των<text:s/>οργάνων<text:s/>και<text:s/>του<text:s/>τρόπου<text:s/>επιβολής<text:s/>σφράγισης<text:s/>και<text:s/>αποσφράγισης<text:s/>των<text:s/>εγκαταστάσεων<text:s/>κατόχων<text:s/>άδειας<text:s/>εμπορίας<text:s/>ή<text:s/>άδειας<text:s/>λιανικής<text:s/>εμπορίας<text:s/>πετρελαιοειδών<text:s/>προϊόντων,<text:s/>σε<text:s/>περίπτωση<text:s/>που<text:s/>διαπιστώνεται<text:s/>κατοχή,<text:s/>διακίνηση<text:s/>και<text:s/>εμπορία<text:s/>νοθευμένων<text:s/>καυσίμων,<text:s/>καθώς<text:s/>και<text:s/>καθορισμός<text:s/>των<text:s/>όρων<text:s/>και<text:s/>των<text:s/>προϋποθέσεων<text:s/>για<text:s/>τη<text:s/>δημοσιοποίηση<text:s/>των<text:s/>στοιχείων<text:s/>των<text:s/>παραβατών,<text:s/>των<text:s/>παραβάσεων,<text:s/>των<text:s/>κυρώσεων,<text:s/>του<text:s/>τρόπου,<text:s/>του<text:s/>χρόνου<text:s/>και<text:s/>του<text:s/>μέσου<text:s/>δημοσιοποίησης,<text:s/>σύμφωνα<text:s/>με<text:s/>την<text:s/>παρ.<text:s/>4<text:s/>του<text:s/>άρθρου<text:s/>119<text:s/>Α<text:s/>του<text:s/>Εθνικού<text:s/>Τελωνειακού<text:s/>Κώδικα<text:s/>(ν.<text:s/>2960/2001,<text:s/>Α΄<text:s/>265)»<text:s/>(Β΄…),<text:s/>και<text:s/>του<text:s/>αρ.<text:s/>6<text:s/>παρ.<text:s/>1<text:s/>περ.<text:s/>γ’<text:s/>και<text:s/>ε’<text:s/>του<text:s/>Γενικού<text:s/>Κανονισμού<text:s/>για<text:s/>την<text:s/>Προστασία<text:s/>Δεδομένων<text:s/>(ΓΚΠΔ)<text:s/>θα<text:s/>δημοσιεύσει<text:s/>στην<text:s/>ιστοσελίδα<text:s/>της</text:span><text:span text:style-name="T346_5"><text:a xlink:type="simple" xlink:href="http://www.aade.gr/"><text:span text:style-name="T346_6">www.aade.gr<text:s/></text:span></text:a></text:span><text:span text:style-name="T346_7">τα<text:s/>στοιχεία<text:s/>που<text:s/>αναγράφονται<text:s/>στην<text:s/>σε<text:s/>βάρος<text:s/>σας<text:s/>εκδοθείσα<text:s/>απόφαση<text:s/>δημοσιοποίησης<text:s/>των<text:s/>στοιχείων<text:s/>παραβατών,<text:s/>παραβάσεων<text:s/>και<text:s/>κυρώσεων.<text:s/>Σκοπός<text:s/>της<text:s/>δημοσιοποίησης<text:s/>των<text:s/>στοιχείων<text:s/>είναι<text:s/>η<text:s/>λήψη<text:s/>μέτρων<text:s/>έναντι<text:s/>των<text:s/>παραβατών<text:s/>στο<text:s/>πλαίσιο<text:s/>καταπολέμησης<text:s/>της<text:s/>διακίνησης<text:s/>νοθευμένων<text:s/>καυσίμων<text:s/>και<text:s/>αντιμετώπισης<text:s/>του<text:s/>φαινομένου<text:s/>της<text:s/>λαθρεμπορίας<text:s/>και<text:s/>η<text:s/>προστασία<text:s/>των<text:s/>καταναλωτών.<text:s/>Τα<text:s/>στοιχεία<text:s/>που<text:s/>δημοσιεύονται<text:s/>παραμένουν<text:s/>σε<text:s/>δημοσιότητα<text:s/>για<text:s/>ένα<text:s/>(1)<text:s/>έτος<text:s/>από<text:s/>την<text:s/>ημερομηνία<text:s/>δημοσιοποίησης<text:s/>με<text:s/>την<text:s/>ανάρτηση<text:s/>τους<text:s/>στην<text:s/>ως<text:s/>άνω<text:s/>ιστοσελίδα<text:s/>της<text:s/>ΑΑΔΕ,<text:s/>ενώ<text:s/>μετά<text:s/>το<text:s/>χρονικό<text:s/>διάστημα<text:s/>αυτό<text:s/>θα<text:s/>διαγραφούν.<text:s/>Έχετε<text:s/>δικαίωμα<text:s/>να<text:s/>ασκήσετε<text:s/>ενώπιον<text:s/>του<text:s/>προϊσταμένου<text:s/>της<text:s/>ελέγχουσας<text:s/>αρχής<text:s/>εντός<text:s/>10<text:s/>ημερών<text:s/>από<text:s/>την<text:s/>κοινοποίηση<text:s/>της<text:s/>απόφασης<text:s/>δημοσιοποίησης<text:s/>των<text:s/>στοιχείων<text:s/>παραβατών,<text:s/>παραβάσεων<text:s/>και<text:s/>κυρώσεων<text:s/>τα<text:s/>απορρέοντα<text:s/>από<text:s/>τον<text:s/>ΓΚΠΔ<text:s/>δικαιώματά<text:s/>σας,<text:s/>ως<text:s/>υποκείμενο<text:s/>των<text:s/>δεδομένων,<text:s/>σύμφωνα<text:s/>με<text:s/>το<text:s/>κεφάλαιο<text:s/>ΙΙΙ<text:s/>του<text:s/>ΓΚΠΔ<text:s/>και<text:s/>τον<text:s/>ν.<text:s/>4624/2019.<text:s/>Σε<text:s/>περίπτωση<text:s/>που<text:s/>θεωρείτε<text:s/>ότι<text:s/>δεν<text:s/>έχουν<text:s/>ικανοποιηθεί<text:s/>τα<text:s/>δικαιώματά<text:s/>σας<text:s/>έχετε<text:s/>το<text:s/>δικαίωμα<text:s/>να<text:s/>προσφύγετε<text:s/>στην<text:s/>Αρχή<text:s/>Προστασίας<text:s/>Δεδομένων<text:s/>Προσωπικού<text:s/>Χαρακτήρα<text:s/>(Α.Π.Δ.Π.Χ.).<text:s/>Υπεύθυνος<text:s/>Προστασίας<text:s/>Δεδομένων<text:s/>της<text:s/>ΑΑΔΕ<text:s/>είναι<text:s/>ο<text:s/>προϊστάμενος<text:s/>του<text:s/>Αυτοτελούς<text:s/>Τμήματος<text:s/>Υποστήριξης<text:s/>Υπευθύνου<text:s/>Προστασίας<text:s/>Δεδομένων<text:s/>της<text:s/>Α.Α.Δ.Ε.<text:s/>(τηλ.<text:s/>213-2113127,29,<text:s/>213-2113130<text:s/>και<text:s/>213-2113132,<text:s/>ταχ.<text:s/>διεύθυνση:<text:s/>Πανεπιστημίου<text:s/>20,<text:s/>Τ.Κ.<text:s/>10672,<text:s/>Αθήνα).</text:span></text:p>
      <text:p text:style-name="P347"><text:span text:style-name="T347_1">ΠΙΝΑΚΑΣ<text:s/>ΔΙΑΝΟΜΗΣ:</text:span></text:p>
      <text:p text:style-name="P348"><text:span text:style-name="T348_1">Α.<text:s/>ΑΠΟΔΕΚΤΕΣ<text:s/>ΓΙΑ<text:s/>ΕΝΕΡΓΕΙΑ</text:span></text:p>
      <text:p text:style-name="P349"><text:span text:style-name="T349_1">1.</text:span><text:span text:style-name="T349_2"><text:s/></text:span><text:span text:style-name="T349_3">ΕΘΝΙΚΟ<text:s/>ΤΥΠΟΓΡΑΦΕΙΟ<text:s/>(Για<text:s/>δημοσίευση<text:s/>της<text:s/>παρούσας<text:s/>στην<text:s/>Εφημερίδα<text:s/>της<text:s/>Κυβερνήσεως)</text:span></text:p>
      <text:p text:style-name="P350"><text:span text:style-name="T350_1">2.</text:span><text:span text:style-name="T350_2"><text:s/></text:span><text:span text:style-name="T350_3">ΤΕΛΩΝΕΙΑΚΕΣ<text:s/>ΠΕΡΙΦΕΡΕΙΕΣ</text:span></text:p>
      <text:p text:style-name="P351"><text:span text:style-name="T351_1">3.</text:span><text:span text:style-name="T351_2"><text:s/></text:span><text:span text:style-name="T351_3">ΟΛΕΣ<text:s/>ΟΙ<text:s/>ΤΕΛΩΝΕΙΑΚΕΣ<text:s/>ΑΡΧΕΣ</text:span></text:p>
      <text:p text:style-name="P352"><text:span text:style-name="T352_1">4.</text:span><text:span text:style-name="T352_2"><text:s/></text:span><text:span text:style-name="T352_3">ΕΛ.Υ.Τ.<text:s/>ΑΤΤΙΚΗΣ,<text:s/>ΘΕΣΣΑΛΟΝΙΚΗΣ</text:span></text:p>
      <text:p text:style-name="P353"><text:span text:style-name="T353_1">5.</text:span><text:span text:style-name="T353_2"><text:s/></text:span><text:span text:style-name="T353_3">ΧΗΜΙΚΕΣ<text:s/>ΥΠΗΡΕΣΙΕΣ</text:span></text:p>
      <text:p text:style-name="P354"><text:span text:style-name="T354_1">6.</text:span><text:span text:style-name="T354_2"><text:s/></text:span><text:span text:style-name="T354_3">Δ/ΝΣΗ<text:s/>ΣΤΡΑΤΗΓΙΚΗΣ<text:s/>ΤΕΧΝΟΛΟΓΙΩΝ<text:s/>ΠΛΗΡΟΦΟΡΙΚΗΣ<text:s/>(ΔΙ.Σ.ΤΕ.ΠΛ.)</text:span></text:p>
      <text:p text:style-name="P355"><text:span text:style-name="T355_1">7.</text:span><text:span text:style-name="T355_2"><text:s/></text:span><text:span text:style-name="T355_3">Δ/ΝΣΗ<text:s/>ΑΝΑΠΤΥΞΗΣ<text:s/>ΤΕΛΩΝΕΙΑΚΩΝ<text:s/>ΕΛΕΓΚΤΙΚΩΝ<text:s/>&amp;<text:s/>ΕΠΙΧΕΙΡΗΣΙΑΚΩΝ<text:s/>ΕΦΑΡΜΟΓΩΝ<text:s/>(Δ.Α.Τ.Ε.)</text:span></text:p>
      <text:p text:style-name="P356"><text:span text:style-name="T356_1">8.</text:span><text:span text:style-name="T356_2"><text:s/></text:span><text:span text:style-name="T356_3">Ε.Υ.Τ.Ε.</text:span></text:p>
      <text:p text:style-name="P357"><text:span text:style-name="T357_1">Β.<text:s/>ΚΟΙΝΟΠΟΙΗΣΗ</text:span></text:p>
      <text:p text:style-name="P358"><text:span text:style-name="T358_1">1.</text:span><text:span text:style-name="T358_2"><text:s/></text:span><text:span text:style-name="T358_3">ΓΡΑΦΕΙΟ<text:s/>ΥΠΟΥΡΓΟΥ<text:s/>ΟΙΚΟΝΟΜΙΚΩΝ</text:span></text:p>
      <text:p text:style-name="P359"><text:span text:style-name="T359_1">2.</text:span><text:span text:style-name="T359_2"><text:s/></text:span><text:span text:style-name="T359_3">ΓΡΑΦΕΙΟ<text:s/>ΥΦΥΠΟΥΡΓΟΥ<text:s/>ΟΙΚΟΝΟΜΙΚΩΝ</text:span></text:p>
      <text:p text:style-name="P360"><text:span text:style-name="T360_1">Γ.<text:s/>ΕΣΩΤΕΡΙΚΗ<text:s/>ΔΙΑΝΟΜΗ</text:span></text:p>
      <text:p text:style-name="P361"><text:span text:style-name="T361_1">1.</text:span><text:span text:style-name="T361_2"><text:s/></text:span><text:span text:style-name="T361_3">ΓΡΑΦΕΙΟ<text:s/>ΔΙΟΙΚΗΤΗ<text:s/>ΑΝΕΞΑΡΤΗΤΗΣ<text:s/>ΑΡΧΗΣ<text:s/>ΔΗΜΟΣΙΩΝ<text:s/>ΕΣΟΔΩΝ</text:span></text:p>
      <text:p text:style-name="P362"><text:span text:style-name="T362_1">2.</text:span><text:span text:style-name="T362_2"><text:s/></text:span><text:span text:style-name="T362_3">ΑΥΤΟΤΕΛΕΣ<text:s/>ΤΜΗΜΑ<text:s/>ΥΠΟΣΤΗΡΙΞΗΣ<text:s/>ΤΗΣ<text:s/>ΓΕΝ.<text:s/>Δ/ΝΣΗΣ<text:s/>ΤΕΛΩΝΕΙΩΝ<text:s/>&amp;<text:s/>Ε.Φ.Κ.</text:span></text:p>
      <text:p text:style-name="P363"><text:span text:style-name="T363_1">3.</text:span><text:span text:style-name="T363_2"><text:s/></text:span><text:span text:style-name="T363_3">ΑΥΤΟΤΕΛΕΣ<text:s/>ΤΜΗΜΑ<text:s/>ΥΠΟΣΤΗΡΙΞΗΣ<text:s/>ΥΠΕΥΘΥΝΟΥ<text:s/>ΠΡΟΣΤΑΣΙΑΣ<text:s/>ΔΕΔΟΜΕΝΩΝ</text:span></text:p>
      <text:p text:style-name="P364"><text:span text:style-name="T364_1">4.</text:span><text:span text:style-name="T364_2"><text:s/></text:span><text:span text:style-name="T364_3">Δ/ΝΣΗ<text:s/>ΥΠΗΡΕΣΙΩΝ<text:s/>ΔΕΔΟΜΕΝΩΝ<text:s/>(Δ.ΥΠΗ.ΔΕΔ.)</text:span></text:p>
      <text:p text:style-name="P365"><text:span text:style-name="T365_1">5.</text:span><text:span text:style-name="T365_2"><text:s/></text:span><text:span text:style-name="T365_3">Δ/ΝΣΗ<text:s/>ΕΙΔΙΚΩΝ<text:s/>ΦΟΡΩΝ<text:s/>ΚΑΤΑΝΑΛΩΣΗΣ<text:s/>&amp;<text:s/>Φ.Π.Α.</text:span></text:p>
      <text:p text:style-name="P366"><text:span text:style-name="T366_1">6.</text:span><text:span text:style-name="T366_2"><text:s/></text:span><text:span text:style-name="T366_3">ΑΥΤΟΤΕΛΕΣ<text:s/>ΤΜΗΜΑ<text:s/>ΜΕΤΑΡΡΥΘΜΙΣΤΙΚΩΝ<text:s/>ΔΡΑΣΕΩΝ<text:s/>ΚΑΙ<text:s/>ΕΠΙΚΟΙΝΩΝΙΑΣ</text:span></text:p>
      <text:p text:style-name="P367"><text:span text:style-name="T367_1">7.</text:span><text:span text:style-name="T367_2"><text:s/></text:span><text:span text:style-name="T367_3">ΓΡΑΦΕΙΟ<text:s/>ΤΥΠΟΥ<text:s/>ΑΑΔΕ</text:span></text:p>
      <text:p text:style-name="P368"><text:span text:style-name="T368_1">8.</text:span><text:span text:style-name="T368_2"><text:s/></text:span><text:span text:style-name="T368_3">Δ/ΝΣΗ<text:s/>ΝΟΜΙΚΗΣ<text:s/>ΥΠΟΣΤΗΡΙΞΗΣ</text:span></text:p>
      <text:p text:style-name="P369"><text:span text:style-name="T369_1">9.</text:span><text:span text:style-name="T369_2"><text:s/></text:span><text:span text:style-name="T369_3">Δ/ΝΣΗ<text:s/>ΣΤΡΑΤΗΓΙΚΗΣ<text:s/>ΤΕΛΩΝΕΙΑΚΩΝ<text:s/>ΕΛΕΓΧΩΝ<text:s/>&amp;<text:s/>ΠΑΡΑΒΑΣΕΩΝ</text:span></text:p>
      <text:p text:style-name="P370"><text:span text:style-name="T370_1">10.</text:span><text:span text:style-name="T370_2"><text:s/></text:span><text:span text:style-name="T370_3">Δ/ΝΣΗ<text:s/>ΕΝΕΡΓΕΙΑΚΩΝ,<text:s/>ΒΙΟΜΗΧΑΝΙΚΩΝ<text:s/>&amp;<text:s/>ΧΗΜΙΚΩΝ<text:s/>ΠΡΟΪΌΝ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