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8_4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style:text-position="super 58%" fo:font-size="15pt" style:font-size-asian="15pt" style:font-size-complex="15pt" fo:language="el" fo:language-asian="el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T102_2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style:text-underline-style="solid" style:text-underline-color="font-color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3.944cm"/>
    </style:style>
    <style:style style:name="Column2" style:family="table-column">
      <style:table-column-properties style:column-width="4.216cm"/>
    </style:style>
    <style:style style:name="Column3" style:family="table-column">
      <style:table-column-properties style:column-width="1.986cm"/>
    </style:style>
    <style:style style:name="Column4" style:family="table-column">
      <style:table-column-properties style:column-width="6.36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" style:family="paragraph" style:parent-style-name="Normal">
      <style:paragraph-properties fo:text-align="justify" fo:margin-top="0.423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Table2" style:family="table">
      <style:table-properties table:align="left" style:width="16.512cm" fo:margin-left="0cm"/>
    </style:style>
    <style:style style:name="Column5" style:family="table-column">
      <style:table-column-properties style:column-width="3.431cm"/>
    </style:style>
    <style:style style:name="Column6" style:family="table-column">
      <style:table-column-properties style:column-width="4.607cm"/>
    </style:style>
    <style:style style:name="Column7" style:family="table-column">
      <style:table-column-properties style:column-width="8.474cm"/>
    </style:style>
    <style:style style:name="Row15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P168" style:family="paragraph" style:parent-style-name="Normal">
      <style:paragraph-properties fo:text-align="justify" fo:margin-top="0.423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8" style:family="table-column">
      <style:table-column-properties style:column-width="3.618cm"/>
    </style:style>
    <style:style style:name="Column9" style:family="table-column">
      <style:table-column-properties style:column-width="4.607cm"/>
    </style:style>
    <style:style style:name="Column10" style:family="table-column">
      <style:table-column-properties style:column-width="8.285cm"/>
    </style:style>
    <style:style style:name="Row25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9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P200" style:family="paragraph" style:parent-style-name="Normal">
      <style:paragraph-properties fo:text-align="justify" fo:margin-top="0.423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T225_2" style:family="text">
      <style:text-properties fo:language="el" fo:language-asian="el" style:text-underline-style="solid" style:text-underline-color="font-color"/>
    </style:style>
    <style:style style:name="T225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 fo:margin-bottom="0.423cm"/>
    </style:style>
    <style:style style:name="T243_1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T247_2" style:family="text">
      <style:text-properties fo:language="el" fo:language-asian="el" style:text-underline-style="solid" style:text-underline-color="font-color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T253_2" style:family="text">
      <style:text-properties fo:language="el" fo:language-asian="el" style:text-underline-style="solid" style:text-underline-color="font-color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T2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5_3" style:family="text">
      <style:text-properties fo:language="el" fo:language-asian="el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/>
    </style:style>
    <style:style style:name="Table4" style:family="table">
      <style:table-properties table:align="left" style:width="16.482cm" fo:margin-left="0cm"/>
    </style:style>
    <style:style style:name="Column11" style:family="table-column">
      <style:table-column-properties style:column-width="2.558cm"/>
    </style:style>
    <style:style style:name="Column12" style:family="table-column">
      <style:table-column-properties style:column-width="2.413cm"/>
    </style:style>
    <style:style style:name="Column13" style:family="table-column">
      <style:table-column-properties style:column-width="2.877cm"/>
    </style:style>
    <style:style style:name="Column14" style:family="table-column">
      <style:table-column-properties style:column-width="2.877cm"/>
    </style:style>
    <style:style style:name="Column15" style:family="table-column">
      <style:table-column-properties style:column-width="2.877cm"/>
    </style:style>
    <style:style style:name="Column16" style:family="table-column">
      <style:table-column-properties style:column-width="2.88cm"/>
    </style:style>
    <style:style style:name="Row34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6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2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6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T307_2" style:family="text">
      <style:text-properties fo:font-style="italic" style:font-style-asian="italic" style:font-style-complex="italic"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font-style="italic" style:font-style-asian="italic" style:font-style-complex="italic"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font-style="italic" style:font-style-asian="italic" style:font-style-complex="italic"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font-style="italic" style:font-style-asian="italic" style:font-style-complex="italic"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T314_2" style:family="text">
      <style:text-properties fo:font-style="italic" style:font-style-asian="italic" style:font-style-complex="italic"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font-style="italic" style:font-style-asian="italic" style:font-style-complex="italic"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font-style="italic" style:font-style-asian="italic" style:font-style-complex="italic"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font-style="italic" style:font-style-asian="italic" style:font-style-complex="italic"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>
      <style:text-properties fo:language="el" fo:language-asian="el" fo:font-weight="bold" style:font-weight-asian="bold" style:font-weight-complex="bold"/>
    </style:style>
    <style:style style:name="T328_5" style:family="text">
      <style:text-properties fo:language="el" fo:language-asian="el"/>
    </style:style>
    <style:style style:name="T328_6" style:family="text">
      <style:text-properties fo:language="el" fo:language-asian="el" fo:font-weight="bold" style:font-weight-asian="bold" style:font-weight-complex="bold"/>
    </style:style>
    <style:style style:name="T328_7" style:family="text">
      <style:text-properties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 fo:font-weight="bold" style:font-weight-asian="bold" style:font-weight-complex="bold"/>
    </style:style>
    <style:style style:name="T329_4" style:family="text">
      <style:text-properties fo:language="el" fo:language-asian="el"/>
    </style:style>
    <style:style style:name="T329_5" style:family="text">
      <style:text-properties fo:language="el" fo:language-asian="el" fo:font-weight="bold" style:font-weight-asian="bold" style:font-weight-complex="bold"/>
    </style:style>
    <style:style style:name="T329_6" style:family="text">
      <style:text-properties fo:language="el" fo:language-asian="el"/>
    </style:style>
    <style:style style:name="T329_7" style:family="text">
      <style:text-properties fo:language="el" fo:language-asian="el" fo:font-weight="bold" style:font-weight-asian="bold" style:font-weight-complex="bold"/>
    </style:style>
    <style:style style:name="T329_8" style:family="text">
      <style:text-properties fo:language="el" fo:language-asian="el"/>
    </style:style>
    <style:style style:name="P330" style:family="paragraph" style:parent-style-name="StructureList1">
      <style:paragraph-properties fo:margin-top="0.212cm"/>
    </style:style>
    <style:style style:name="T330_1" style:family="text">
      <style:text-properties fo:language="el" fo:language-asian="el"/>
    </style:style>
    <style:style style:name="T330_2" style:family="text">
      <style:text-properties fo:language="en" fo:language-asian="en"/>
    </style:style>
    <style:style style:name="T330_3" style:family="text">
      <style:text-properties fo:language="el" fo:language-asian="el" fo:font-weight="bold" style:font-weight-asian="bold" style:font-weight-complex="bold"/>
    </style:style>
    <style:style style:name="T330_4" style:family="text">
      <style:text-properties fo:language="el" fo:language-asian="el"/>
    </style:style>
    <style:style style:name="T330_5" style:family="text">
      <style:text-properties fo:language="el" fo:language-asian="el" fo:font-weight="bold" style:font-weight-asian="bold" style:font-weight-complex="bold"/>
    </style:style>
    <style:style style:name="T330_6" style:family="text">
      <style:text-properties fo:language="el" fo:language-asian="el"/>
    </style:style>
    <style:style style:name="T330_7" style:family="text">
      <style:text-properties fo:language="el" fo:language-asian="el" fo:font-weight="bold" style:font-weight-asian="bold" style:font-weight-complex="bold"/>
    </style:style>
    <style:style style:name="T330_8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 fo:font-weight="bold" style:font-weight-asian="bold" style:font-weight-complex="bold"/>
    </style:style>
    <style:style style:name="T331_4" style:family="text">
      <style:text-properties fo:language="el" fo:language-asian="el"/>
    </style:style>
    <style:style style:name="T331_5" style:family="text">
      <style:text-properties fo:language="el" fo:language-asian="el" fo:font-weight="bold" style:font-weight-asian="bold" style:font-weight-complex="bold"/>
    </style:style>
    <style:style style:name="T331_6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4" style:family="paragraph" style:parent-style-name="Normal">
      <style:paragraph-properties fo:margin-top="0.423cm" fo:margin-bottom="0.423cm"/>
    </style:style>
    <style:style style:name="T334_1" style:family="text">
      <style:text-properties fo:language="el" fo:language-asian="el"/>
    </style:style>
    <style:style style:name="T334_2" style:family="text">
      <style:text-properties fo:font-style="italic" style:font-style-asian="italic" style:font-style-complex="italic"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font-style="italic" style:font-style-asian="italic" style:font-style-complex="italic"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font-style="italic" style:font-style-asian="italic" style:font-style-complex="italic" fo:language="el" fo:language-asian="el"/>
    </style:style>
    <style:style style:name="T33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6_5" style:family="text">
      <style:text-properties fo:font-style="italic" style:font-style-asian="italic" style:font-style-complex="italic" fo:language="el" fo:language-asian="el"/>
    </style:style>
    <style:style style:name="T336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36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36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font-style="italic" style:font-style-asian="italic" style:font-style-complex="italic"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font-style="italic" style:font-style-asian="italic" style:font-style-complex="italic" fo:language="el" fo:language-asian="el"/>
    </style:style>
    <style:style style:name="T33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8_5" style:family="text">
      <style:text-properties fo:font-style="italic" style:font-style-asian="italic" style:font-style-complex="italic"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T339_2" style:family="text">
      <style:text-properties fo:font-style="italic" style:font-style-asian="italic" style:font-style-complex="italic"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font-style="italic" style:font-style-asian="italic" style:font-style-complex="italic"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font-style="italic" style:font-style-asian="italic" style:font-style-complex="italic" fo:language="el" fo:language-asian="el"/>
    </style:style>
    <style:style style:name="T34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1_5" style:family="text">
      <style:text-properties fo:font-style="italic" style:font-style-asian="italic" style:font-style-complex="italic" fo:language="el" fo:language-asian="el"/>
    </style:style>
    <style:style style:name="T341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41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41_8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341_9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41_10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font-style="italic" style:font-style-asian="italic" style:font-style-complex="italic"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font-style="italic" style:font-style-asian="italic" style:font-style-complex="italic" fo:language="el" fo:language-asian="el"/>
    </style:style>
    <style:style style:name="T34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43_5" style:family="text">
      <style:text-properties fo:font-style="italic" style:font-style-asian="italic" style:font-style-complex="italic"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T344_2" style:family="text">
      <style:text-properties fo:font-style="italic" style:font-style-asian="italic" style:font-style-complex="italic" fo:language="el" fo:language-asian="el"/>
    </style:style>
    <style:style style:name="T3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>
      <style:text-properties fo:font-style="italic" style:font-style-asian="italic" style:font-style-complex="italic" fo:language="el" fo:language-asian="el"/>
    </style:style>
    <style:style style:name="T347_3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Table5" style:family="table">
      <style:table-properties table:align="left" style:width="16.041cm" fo:margin-left="0cm"/>
    </style:style>
    <style:style style:name="Column17" style:family="table-column">
      <style:table-column-properties style:column-width="9.86cm"/>
    </style:style>
    <style:style style:name="Column18" style:family="table-column">
      <style:table-column-properties style:column-width="6.181cm"/>
    </style:style>
    <style:style style:name="Row43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T381_2" style:family="text">
      <style:text-properties fo:language="el" fo:language-asian="el" fo:font-weight="bold" style:font-weight-asian="bold" style:font-weight-complex="bold"/>
    </style:style>
    <style:style style:name="T381_3" style:family="text">
      <style:text-properties fo:language="el" fo:language-asian="el"/>
    </style:style>
    <style:style style:name="T381_4" style:family="text">
      <style:text-properties fo:language="el" fo:language-asian="el" style:text-underline-style="solid" style:text-underline-color="font-color"/>
    </style:style>
    <style:style style:name="T381_5" style:family="text">
      <style:text-properties fo:language="el" fo:language-asian="el"/>
    </style:style>
    <style:style style:name="T381_6" style:family="text">
      <style:text-properties fo:font-style="italic" style:font-style-asian="italic" style:font-style-complex="italic" fo:language="el" fo:language-asian="el"/>
    </style:style>
    <style:style style:name="T381_7" style:family="text">
      <style:text-properties fo:language="el" fo:language-asian="el"/>
    </style:style>
    <style:style style:name="T381_8" style:family="text">
      <style:text-properties fo:language="el" fo:language-asian="el" style:text-underline-style="solid" style:text-underline-color="font-color"/>
    </style:style>
    <style:style style:name="T381_9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T382_2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T383_2" style:family="text">
      <style:text-properties fo:language="el" fo:language-asian="el" style:text-underline-style="solid" style:text-underline-color="font-color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T385_2" style:family="text">
      <style:text-properties fo:language="el" fo:language-asian="el" fo:font-weight="bold" style:font-weight-asian="bold" style:font-weight-complex="bold"/>
    </style:style>
    <style:style style:name="T385_3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T386_2" style:family="text"/>
    <style:style style:name="T3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386_4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T397_2" style:family="text">
      <style:text-properties fo:language="el" fo:language-asian="el" fo:font-weight="bold" style:font-weight-asian="bold" style:font-weight-complex="bold"/>
    </style:style>
    <style:style style:name="T397_3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T398_2" style:family="text">
      <style:text-properties fo:language="el" fo:language-asian="el" fo:font-weight="bold" style:font-weight-asian="bold" style:font-weight-complex="bold"/>
    </style:style>
    <style:style style:name="T398_3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T402_2" style:family="text">
      <style:text-properties fo:language="el" fo:language-asian="el" fo:font-weight="bold" style:font-weight-asian="bold" style:font-weight-complex="bold"/>
    </style:style>
    <style:style style:name="T402_3" style:family="text">
      <style:text-properties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T407_2" style:family="text">
      <style:text-properties fo:language="el" fo:language-asian="el" fo:font-weight="bold" style:font-weight-asian="bold" style:font-weight-complex="bold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T412_2" style:family="text">
      <style:text-properties fo:language="el" fo:language-asian="el" fo:font-weight="bold" style:font-weight-asian="bold" style:font-weight-complex="bold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T422_2" style:family="text">
      <style:text-properties fo:language="el" fo:language-asian="el" style:text-underline-style="solid" style:text-underline-color="font-color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T433_2" style:family="text">
      <style:text-properties fo:language="el" fo:language-asian="el" fo:font-weight="bold" style:font-weight-asian="bold" style:font-weight-complex="bold"/>
    </style:style>
    <style:style style:name="T433_3" style:family="text">
      <style:text-properties fo:language="el" fo:language-asian="el"/>
    </style:style>
    <style:style style:name="T433_4" style:family="text">
      <style:text-properties fo:language="el" fo:language-asian="el" fo:font-weight="bold" style:font-weight-asian="bold" style:font-weight-complex="bold"/>
    </style:style>
    <style:style style:name="T433_5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T434_2" style:family="text">
      <style:text-properties fo:language="el" fo:language-asian="el" fo:font-weight="bold" style:font-weight-asian="bold" style:font-weight-complex="bold"/>
    </style:style>
    <style:style style:name="T434_3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T436_2" style:family="text">
      <style:text-properties fo:language="el" fo:language-asian="el" fo:font-weight="bold" style:font-weight-asian="bold" style:font-weight-complex="bold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T440_2" style:family="text">
      <style:text-properties fo:language="el" fo:language-asian="el" style:text-underline-style="solid" style:text-underline-color="font-color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T4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1_3" style:family="text">
      <style:text-properties fo:language="el" fo:language-asian="el"/>
    </style:style>
    <style:style style:name="T441_4" style:family="text">
      <style:text-properties fo:language="el" fo:language-asian="el" fo:font-weight="bold" style:font-weight-asian="bold" style:font-weight-complex="bold"/>
    </style:style>
    <style:style style:name="T441_5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>
      <style:text-properties fo:font-style="italic" style:font-style-asian="italic" style:font-style-complex="italic" fo:language="el" fo:language-asian="el"/>
    </style:style>
    <style:style style:name="T442_3" style:family="text">
      <style:text-properties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T443_2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T447_2" style:family="text">
      <style:text-properties fo:font-style="italic" style:font-style-asian="italic" style:font-style-complex="italic" fo:language="el" fo:language-asian="el"/>
    </style:style>
    <style:style style:name="T447_3" style:family="text">
      <style:text-properties fo:language="el" fo:language-asian="el"/>
    </style:style>
    <style:style style:name="T447_4" style:family="text">
      <style:text-properties fo:font-style="italic" style:font-style-asian="italic" style:font-style-complex="italic" fo:language="el" fo:language-asian="el"/>
    </style:style>
    <style:style style:name="T447_5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T450_2" style:family="text">
      <style:text-properties fo:font-style="italic" style:font-style-asian="italic" style:font-style-complex="italic" fo:language="el" fo:language-asian="el"/>
    </style:style>
    <style:style style:name="T450_3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T452_2" style:family="text">
      <style:text-properties fo:language="el" fo:language-asian="el" style:text-underline-style="solid" style:text-underline-color="font-color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6_2" style:family="text">
      <style:text-properties fo:language="el" fo:language-asian="el" style:text-underline-style="solid" style:text-underline-color="font-color"/>
    </style:style>
    <style:style style:name="T456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56_4" style:family="text">
      <style:text-properties fo:language="el" fo:language-asian="el" style:text-underline-style="solid" style:text-underline-color="font-color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T458_2" style:family="text">
      <style:text-properties fo:language="el" fo:language-asian="el" fo:font-weight="bold" style:font-weight-asian="bold" style:font-weight-complex="bold"/>
    </style:style>
    <style:style style:name="T458_3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T459_2" style:family="text">
      <style:text-properties fo:language="el" fo:language-asian="el" style:text-underline-style="solid" style:text-underline-color="font-color"/>
    </style:style>
    <style:style style:name="T459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59_4" style:family="text">
      <style:text-properties fo:language="el" fo:language-asian="el"/>
    </style:style>
    <style:style style:name="T459_5" style:family="text">
      <style:text-properties fo:font-style="italic" style:font-style-asian="italic" style:font-style-complex="italic" fo:language="el" fo:language-asian="el"/>
    </style:style>
    <style:style style:name="T459_6" style:family="text">
      <style:text-properties fo:language="el" fo:language-asian="el" style:text-underline-style="solid" style:text-underline-color="font-color"/>
    </style:style>
    <style:style style:name="T459_7" style:family="text">
      <style:text-properties fo:language="el" fo:language-asian="el"/>
    </style:style>
    <style:style style:name="T459_8" style:family="text">
      <style:text-properties fo:language="el" fo:language-asian="el" fo:font-weight="bold" style:font-weight-asian="bold" style:font-weight-complex="bold"/>
    </style:style>
    <style:style style:name="T459_9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T460_2" style:family="text">
      <style:text-properties fo:language="el" fo:language-asian="el" style:text-underline-style="solid" style:text-underline-color="font-color"/>
    </style:style>
    <style:style style:name="T460_3" style:family="text">
      <style:text-properties fo:language="el" fo:language-asian="el"/>
    </style:style>
    <style:style style:name="T460_4" style:family="text">
      <style:text-properties fo:language="el" fo:language-asian="el" style:text-underline-style="solid" style:text-underline-color="font-color"/>
    </style:style>
    <style:style style:name="T460_5" style:family="text">
      <style:text-properties fo:language="el" fo:language-asian="el"/>
    </style:style>
    <style:style style:name="T460_6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style:text-underline-style="solid" style:text-underline-color="font-color"/>
    </style:style>
    <style:style style:name="T462_2" style:family="text">
      <style:text-properties fo:language="el" fo:language-asian="el"/>
    </style:style>
    <style:style style:name="T462_3" style:family="text">
      <style:text-properties fo:language="el" fo:language-asian="el" style:text-underline-style="solid" style:text-underline-color="font-color"/>
    </style:style>
    <style:style style:name="T462_4" style:family="text">
      <style:text-properties fo:language="el" fo:language-asian="el"/>
    </style:style>
    <style:style style:name="T462_5" style:family="text">
      <style:text-properties fo:language="el" fo:language-asian="el" fo:font-weight="bold" style:font-weight-asian="bold" style:font-weight-complex="bold"/>
    </style:style>
    <style:style style:name="T462_6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T464_2" style:family="text">
      <style:text-properties fo:language="el" fo:language-asian="el" fo:font-weight="bold" style:font-weight-asian="bold" style:font-weight-complex="bold"/>
    </style:style>
    <style:style style:name="T464_3" style:family="text">
      <style:text-properties fo:language="el" fo:language-asian="el"/>
    </style:style>
    <style:style style:name="P465" style:family="paragraph" style:parent-style-name="StructureList1">
      <style:paragraph-properties fo:margin-top="0.212cm"/>
    </style:style>
    <style:style style:name="T465_1" style:family="text">
      <style:text-properties fo:language="el" fo:language-asian="el"/>
    </style:style>
    <style:style style:name="T465_2" style:family="text">
      <style:text-properties fo:language="en" fo:language-asian="en"/>
    </style:style>
    <style:style style:name="T465_3" style:family="text">
      <style:text-properties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P467" style:family="paragraph" style:parent-style-name="StructureList1">
      <style:paragraph-properties fo:margin-top="0.212cm"/>
    </style:style>
    <style:style style:name="T467_1" style:family="text">
      <style:text-properties fo:language="el" fo:language-asian="el"/>
    </style:style>
    <style:style style:name="T467_2" style:family="text">
      <style:text-properties fo:language="en" fo:language-asian="en"/>
    </style:style>
    <style:style style:name="T467_3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 style:text-underline-style="solid" style:text-underline-color="font-color"/>
    </style:style>
    <style:style style:name="T468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68_3" style:family="text">
      <style:text-properties fo:language="el" fo:language-asian="el"/>
    </style:style>
    <style:style style:name="T468_4" style:family="text">
      <style:text-properties fo:font-style="italic" style:font-style-asian="italic" style:font-style-complex="italic" fo:language="el" fo:language-asian="el"/>
    </style:style>
    <style:style style:name="T468_5" style:family="text">
      <style:text-properties fo:language="el" fo:language-asian="el"/>
    </style:style>
    <style:style style:name="T468_6" style:family="text">
      <style:text-properties fo:font-style="italic" style:font-style-asian="italic" style:font-style-complex="italic" fo:language="el" fo:language-asian="el"/>
    </style:style>
    <style:style style:name="T468_7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T469_2" style:family="text">
      <style:text-properties fo:language="el" fo:language-asian="el" fo:font-weight="bold" style:font-weight-asian="bold" style:font-weight-complex="bold"/>
    </style:style>
    <style:style style:name="T469_3" style:family="text">
      <style:text-properties fo:language="el" fo:language-asian="el"/>
    </style:style>
    <style:style style:name="T469_4" style:family="text">
      <style:text-properties fo:language="el" fo:language-asian="el" fo:font-weight="bold" style:font-weight-asian="bold" style:font-weight-complex="bold"/>
    </style:style>
    <style:style style:name="T469_5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T470_2" style:family="text">
      <style:text-properties fo:font-style="italic" style:font-style-asian="italic" style:font-style-complex="italic" fo:language="el" fo:language-asian="el"/>
    </style:style>
    <style:style style:name="T470_3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font-style="italic" style:font-style-asian="italic" style:font-style-complex="italic"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T473_2" style:family="text">
      <style:text-properties fo:language="el" fo:language-asian="el" fo:font-weight="bold" style:font-weight-asian="bold" style:font-weight-complex="bold"/>
    </style:style>
    <style:style style:name="T473_3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T474_2" style:family="text">
      <style:text-properties fo:language="el" fo:language-asian="el" fo:font-weight="bold" style:font-weight-asian="bold" style:font-weight-complex="bold"/>
    </style:style>
    <style:style style:name="T474_3" style:family="text">
      <style:text-properties fo:language="el" fo:language-asian="el"/>
    </style:style>
    <style:style style:name="T474_4" style:family="text">
      <style:text-properties fo:language="el" fo:language-asian="el" fo:font-weight="bold" style:font-weight-asian="bold" style:font-weight-complex="bold"/>
    </style:style>
    <style:style style:name="T474_5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T475_2" style:family="text">
      <style:text-properties fo:language="el" fo:language-asian="el" fo:font-weight="bold" style:font-weight-asian="bold" style:font-weight-complex="bold"/>
    </style:style>
    <style:style style:name="T475_3" style:family="text">
      <style:text-properties fo:language="el" fo:language-asian="el"/>
    </style:style>
    <style:style style:name="T475_4" style:family="text">
      <style:text-properties fo:language="el" fo:language-asian="el" fo:font-weight="bold" style:font-weight-asian="bold" style:font-weight-complex="bold"/>
    </style:style>
    <style:style style:name="T475_5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>
      <style:text-properties fo:language="el" fo:language-asian="el" fo:font-weight="bold" style:font-weight-asian="bold" style:font-weight-complex="bold"/>
    </style:style>
    <style:style style:name="T476_3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style:text-underline-style="solid" style:text-underline-color="font-color"/>
    </style:style>
    <style:style style:name="T47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79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2_3" style:family="text">
      <style:text-properties fo:language="el" fo:language-asian="el" style:text-underline-style="solid" style:text-underline-color="font-color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T485_2" style:family="text">
      <style:text-properties fo:language="el" fo:language-asian="el" fo:font-weight="bold" style:font-weight-asian="bold" style:font-weight-complex="bold"/>
    </style:style>
    <style:style style:name="T485_3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T486_2" style:family="text">
      <style:text-properties fo:language="el" fo:language-asian="el" fo:font-weight="bold" style:font-weight-asian="bold" style:font-weight-complex="bold"/>
    </style:style>
    <style:style style:name="T486_3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T487_2" style:family="text">
      <style:text-properties fo:language="el" fo:language-asian="el" fo:font-weight="bold" style:font-weight-asian="bold" style:font-weight-complex="bold"/>
    </style:style>
    <style:style style:name="T487_3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8_3" style:family="text">
      <style:text-properties fo:language="el" fo:language-asian="el" style:text-underline-style="solid" style:text-underline-color="font-color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style:text-underline-style="solid" style:text-underline-color="font-color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style:text-underline-style="solid" style:text-underline-color="font-color"/>
    </style:style>
    <style:style style:name="T4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0_3" style:family="text">
      <style:text-properties fo:language="el" fo:language-asian="el" style:text-underline-style="solid" style:text-underline-color="font-color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style:text-underline-style="solid" style:text-underline-color="font-color"/>
    </style:style>
    <style:style style:name="T4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1_3" style:family="text">
      <style:text-properties fo:language="el" fo:language-asian="el" style:text-underline-style="solid" style:text-underline-color="font-color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style:text-underline-style="solid" style:text-underline-color="font-color"/>
    </style:style>
    <style:style style:name="T4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2_3" style:family="text">
      <style:text-properties fo:language="el" fo:language-asian="el" style:text-underline-style="solid" style:text-underline-color="font-color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style:text-underline-style="solid" style:text-underline-color="font-color"/>
    </style:style>
    <style:style style:name="T49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3_3" style:family="text">
      <style:text-properties fo:language="el" fo:language-asian="el" style:text-underline-style="solid" style:text-underline-color="font-color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style:text-underline-style="solid" style:text-underline-color="font-color"/>
    </style:style>
    <style:style style:name="T49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4_3" style:family="text">
      <style:text-properties fo:language="el" fo:language-asian="el" style:text-underline-style="solid" style:text-underline-color="font-color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style:text-underline-style="solid" style:text-underline-color="font-color"/>
    </style:style>
    <style:style style:name="T4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5_3" style:family="text">
      <style:text-properties fo:language="el" fo:language-asian="el" style:text-underline-style="solid" style:text-underline-color="font-color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style:text-underline-style="solid" style:text-underline-color="font-color"/>
    </style:style>
    <style:style style:name="T49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6_3" style:family="text">
      <style:text-properties fo:language="el" fo:language-asian="el" style:text-underline-style="solid" style:text-underline-color="font-color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9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7_3" style:family="text">
      <style:text-properties fo:language="el" fo:language-asian="el" style:text-underline-style="solid" style:text-underline-color="font-color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style:text-underline-style="solid" style:text-underline-color="font-color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style:text-underline-style="solid" style:text-underline-color="font-color"/>
    </style:style>
    <style:style style:name="T4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9_3" style:family="text">
      <style:text-properties fo:language="el" fo:language-asian="el" style:text-underline-style="solid" style:text-underline-color="font-color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style:text-underline-style="solid" style:text-underline-color="font-color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style:text-underline-style="solid" style:text-underline-color="font-color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style:text-underline-style="solid" style:text-underline-color="font-color"/>
    </style:style>
    <style:style style:name="T5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2_3" style:family="text">
      <style:text-properties fo:language="el" fo:language-asian="el" style:text-underline-style="solid" style:text-underline-color="font-color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 style:text-underline-style="solid" style:text-underline-color="font-color"/>
    </style:style>
    <style:style style:name="T5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3_3" style:family="text">
      <style:text-properties fo:language="el" fo:language-asian="el" style:text-underline-style="solid" style:text-underline-color="font-color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 style:text-underline-style="solid" style:text-underline-color="font-color"/>
    </style:style>
    <style:style style:name="T5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4_3" style:family="text">
      <style:text-properties fo:language="el" fo:language-asian="el" style:text-underline-style="solid" style:text-underline-color="font-color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style:text-underline-style="solid" style:text-underline-color="font-color"/>
    </style:style>
    <style:style style:name="T5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5_3" style:family="text">
      <style:text-properties fo:language="el" fo:language-asian="el" style:text-underline-style="solid" style:text-underline-color="font-color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style:text-underline-style="solid" style:text-underline-color="font-color"/>
    </style:style>
    <style:style style:name="T5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6_3" style:family="text">
      <style:text-properties fo:language="el" fo:language-asian="el" style:text-underline-style="solid" style:text-underline-color="font-color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style:text-underline-style="solid" style:text-underline-color="font-color"/>
    </style:style>
    <style:style style:name="T50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7_3" style:family="text">
      <style:text-properties fo:language="el" fo:language-asian="el" style:text-underline-style="solid" style:text-underline-color="font-color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08_2" style:family="text">
      <style:text-properties fo:language="el" fo:language-asian="el" style:text-underline-style="solid" style:text-underline-color="font-color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style:text-underline-style="solid" style:text-underline-color="font-color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style:text-underline-style="solid" style:text-underline-color="font-color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style:text-underline-style="solid" style:text-underline-color="font-color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style:text-underline-style="solid" style:text-underline-color="font-color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style:text-underline-style="solid" style:text-underline-color="font-color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style:text-underline-style="solid" style:text-underline-color="font-color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style:text-underline-style="solid" style:text-underline-color="font-color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 style:text-underline-style="solid" style:text-underline-color="font-color"/>
    </style:style>
    <style:style style:name="T518_2" style:family="text">
      <style:text-properties fo:language="el" fo:language-asian="el" style:text-underline-style="solid" style:text-underline-color="font-color"/>
    </style:style>
    <style:style style:name="T518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18_4" style:family="text">
      <style:text-properties fo:language="el" fo:language-asian="el" style:text-underline-style="solid" style:text-underline-color="font-color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 style:text-underline-style="solid" style:text-underline-color="font-color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 style:text-underline-style="solid" style:text-underline-color="font-color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style:text-underline-style="solid" style:text-underline-color="font-color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style:text-underline-style="solid" style:text-underline-color="font-color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style:text-underline-style="solid" style:text-underline-color="font-color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style:text-underline-style="solid" style:text-underline-color="font-color"/>
    </style:style>
    <style:style style:name="T524_2" style:family="text">
      <style:text-properties fo:language="el" fo:language-asian="el" style:text-underline-style="solid" style:text-underline-color="font-color"/>
    </style:style>
    <style:style style:name="T524_3" style:family="text">
      <style:text-properties fo:language="el" fo:language-asian="el" style:text-underline-style="solid" style:text-underline-color="font-color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style:text-underline-style="solid" style:text-underline-color="font-color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style:text-underline-style="solid" style:text-underline-color="font-color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style:text-underline-style="solid" style:text-underline-color="font-color"/>
    </style:style>
    <style:style style:name="T527_2" style:family="text">
      <style:text-properties fo:language="el" fo:language-asian="el" style:text-underline-style="solid" style:text-underline-color="font-color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style:text-underline-style="solid" style:text-underline-color="font-color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9_2" style:family="text">
      <style:text-properties fo:language="el" fo:language-asian="el" style:text-underline-style="solid" style:text-underline-color="font-color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style:text-underline-style="solid" style:text-underline-color="font-color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style:text-underline-style="solid" style:text-underline-color="font-color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style:text-underline-style="solid" style:text-underline-color="font-color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style:text-underline-style="solid" style:text-underline-color="font-color"/>
    </style:style>
    <style:style style:name="T533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33_3" style:family="text">
      <style:text-properties fo:language="el" fo:language-asian="el" style:text-underline-style="solid" style:text-underline-color="font-color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style:text-underline-style="solid" style:text-underline-color="font-color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style:text-underline-style="solid" style:text-underline-color="font-color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6_2" style:family="text">
      <style:text-properties fo:language="el" fo:language-asian="el" style:text-underline-style="solid" style:text-underline-color="font-color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style:text-underline-style="solid" style:text-underline-color="font-color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style:text-underline-style="solid" style:text-underline-color="font-color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style:text-underline-style="solid" style:text-underline-color="font-color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style:text-underline-style="solid" style:text-underline-color="font-color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style:text-underline-style="solid" style:text-underline-color="font-color"/>
    </style:style>
    <style:style style:name="T541_2" style:family="text">
      <style:text-properties fo:language="el" fo:language-asian="el" style:text-underline-style="solid" style:text-underline-color="font-color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style:text-underline-style="solid" style:text-underline-color="font-color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style:text-underline-style="solid" style:text-underline-color="font-color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style:text-underline-style="solid" style:text-underline-color="font-color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style:text-underline-style="solid" style:text-underline-color="font-color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 style:text-underline-style="solid" style:text-underline-color="font-color"/>
    </style:style>
    <style:style style:name="P547" style:family="paragraph" style:parent-style-name="StructureList1">
      <style:paragraph-properties fo:margin-top="0.212cm"/>
    </style:style>
    <style:style style:name="T547_1" style:family="text">
      <style:text-properties fo:language="el" fo:language-asian="el" style:text-underline-style="solid" style:text-underline-color="font-color"/>
    </style:style>
    <style:style style:name="T547_2" style:family="text">
      <style:text-properties fo:language="en" fo:language-asian="en" style:text-underline-style="solid" style:text-underline-color="font-color"/>
    </style:style>
    <style:style style:name="T5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7_4" style:family="text">
      <style:text-properties fo:language="el" fo:language-asian="el" style:text-underline-style="solid" style:text-underline-color="font-color"/>
    </style:style>
    <style:style style:name="P548" style:family="paragraph" style:parent-style-name="StructureList1">
      <style:paragraph-properties fo:margin-top="0.212cm"/>
    </style:style>
    <style:style style:name="T548_1" style:family="text">
      <style:text-properties fo:language="el" fo:language-asian="el" style:text-underline-style="solid" style:text-underline-color="font-color"/>
    </style:style>
    <style:style style:name="T548_2" style:family="text">
      <style:text-properties fo:language="en" fo:language-asian="en" style:text-underline-style="solid" style:text-underline-color="font-color"/>
    </style:style>
    <style:style style:name="T5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8_4" style:family="text">
      <style:text-properties fo:language="el" fo:language-asian="el" style:text-underline-style="solid" style:text-underline-color="font-color"/>
    </style:style>
    <style:style style:name="P549" style:family="paragraph" style:parent-style-name="StructureList1">
      <style:paragraph-properties fo:margin-top="0.212cm"/>
    </style:style>
    <style:style style:name="T549_1" style:family="text">
      <style:text-properties fo:language="el" fo:language-asian="el" style:text-underline-style="solid" style:text-underline-color="font-color"/>
    </style:style>
    <style:style style:name="T549_2" style:family="text">
      <style:text-properties fo:language="en" fo:language-asian="en" style:text-underline-style="solid" style:text-underline-color="font-color"/>
    </style:style>
    <style:style style:name="T5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9_4" style:family="text">
      <style:text-properties fo:language="el" fo:language-asian="el" style:text-underline-style="solid" style:text-underline-color="font-color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 style:text-underline-style="solid" style:text-underline-color="font-color"/>
    </style:style>
    <style:style style:name="T550_2" style:family="text">
      <style:text-properties fo:language="en" fo:language-asian="en" style:text-underline-style="solid" style:text-underline-color="font-color"/>
    </style:style>
    <style:style style:name="T5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0_4" style:family="text">
      <style:text-properties fo:language="el" fo:language-asian="el" style:text-underline-style="solid" style:text-underline-color="font-color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style:text-underline-style="solid" style:text-underline-color="font-color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style:text-underline-style="solid" style:text-underline-color="font-color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style:text-underline-style="solid" style:text-underline-color="font-color"/>
    </style:style>
    <style:style style:name="T553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53_3" style:family="text">
      <style:text-properties fo:language="el" fo:language-asian="el" style:text-underline-style="solid" style:text-underline-color="font-color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style:text-underline-style="solid" style:text-underline-color="font-color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style:text-underline-style="solid" style:text-underline-color="font-color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style:text-underline-style="solid" style:text-underline-color="font-color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style:text-underline-style="solid" style:text-underline-color="font-color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 style:text-underline-style="solid" style:text-underline-color="font-color"/>
    </style:style>
    <style:style style:name="P559" style:family="paragraph" style:parent-style-name="StructureList1">
      <style:paragraph-properties fo:margin-top="0.212cm"/>
    </style:style>
    <style:style style:name="T559_1" style:family="text">
      <style:text-properties fo:language="el" fo:language-asian="el" style:text-underline-style="solid" style:text-underline-color="font-color"/>
    </style:style>
    <style:style style:name="T559_2" style:family="text">
      <style:text-properties fo:language="en" fo:language-asian="en" style:text-underline-style="solid" style:text-underline-color="font-color"/>
    </style:style>
    <style:style style:name="T559_3" style:family="text">
      <style:text-properties fo:language="el" fo:language-asian="el" style:text-underline-style="solid" style:text-underline-color="font-color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 style:text-underline-style="solid" style:text-underline-color="font-color"/>
    </style:style>
    <style:style style:name="T560_2" style:family="text">
      <style:text-properties fo:language="en" fo:language-asian="en" style:text-underline-style="solid" style:text-underline-color="font-color"/>
    </style:style>
    <style:style style:name="T560_3" style:family="text">
      <style:text-properties fo:language="el" fo:language-asian="el" style:text-underline-style="solid" style:text-underline-color="font-color"/>
    </style:style>
    <style:style style:name="P561" style:family="paragraph" style:parent-style-name="StructureList1">
      <style:paragraph-properties fo:margin-top="0.212cm"/>
    </style:style>
    <style:style style:name="T561_1" style:family="text">
      <style:text-properties fo:language="el" fo:language-asian="el" style:text-underline-style="solid" style:text-underline-color="font-color"/>
    </style:style>
    <style:style style:name="T561_2" style:family="text">
      <style:text-properties fo:language="en" fo:language-asian="en" style:text-underline-style="solid" style:text-underline-color="font-color"/>
    </style:style>
    <style:style style:name="T561_3" style:family="text">
      <style:text-properties fo:language="el" fo:language-asian="el" style:text-underline-style="solid" style:text-underline-color="font-color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style:text-underline-style="solid" style:text-underline-color="font-color"/>
    </style:style>
    <style:style style:name="T56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62_3" style:family="text">
      <style:text-properties fo:language="el" fo:language-asian="el" style:text-underline-style="solid" style:text-underline-color="font-color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style:text-underline-style="solid" style:text-underline-color="font-color"/>
    </style:style>
    <style:style style:name="T5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3_3" style:family="text">
      <style:text-properties fo:language="el" fo:language-asian="el" style:text-underline-style="solid" style:text-underline-color="font-color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style:text-underline-style="solid" style:text-underline-color="font-color"/>
    </style:style>
    <style:style style:name="T564_2" style:family="text">
      <style:text-properties fo:language="el" fo:language-asian="el" style:text-underline-style="solid" style:text-underline-color="font-color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style:text-underline-style="solid" style:text-underline-color="font-color"/>
    </style:style>
    <style:style style:name="T5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5_3" style:family="text">
      <style:text-properties fo:language="el" fo:language-asian="el" style:text-underline-style="solid" style:text-underline-color="font-color"/>
    </style:style>
    <style:style style:name="T565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65_5" style:family="text">
      <style:text-properties fo:language="el" fo:language-asian="el" style:text-underline-style="solid" style:text-underline-color="font-color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style:text-underline-style="solid" style:text-underline-color="font-color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style:text-underline-style="solid" style:text-underline-color="font-color"/>
    </style:style>
    <style:style style:name="T567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67_3" style:family="text">
      <style:text-properties fo:language="el" fo:language-asian="el" style:text-underline-style="solid" style:text-underline-color="font-color"/>
    </style:style>
    <style:style style:name="T567_4" style:family="text">
      <style:text-properties fo:language="el" fo:language-asian="el" style:text-underline-style="solid" style:text-underline-color="font-color"/>
    </style:style>
    <style:style style:name="T567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67_6" style:family="text">
      <style:text-properties fo:language="el" fo:language-asian="el" style:text-underline-style="solid" style:text-underline-color="font-color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style:text-underline-style="solid" style:text-underline-color="font-color"/>
    </style:style>
    <style:style style:name="T568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68_3" style:family="text">
      <style:text-properties fo:language="el" fo:language-asian="el" style:text-underline-style="solid" style:text-underline-color="font-color"/>
    </style:style>
    <style:style style:name="T568_4" style:family="text">
      <style:text-properties fo:language="el" fo:language-asian="el" style:text-underline-style="solid" style:text-underline-color="font-color"/>
    </style:style>
    <style:style style:name="T568_5" style:family="text">
      <style:text-properties fo:language="el" fo:language-asian="el" style:text-underline-style="solid" style:text-underline-color="font-color"/>
    </style:style>
    <style:style style:name="T568_6" style:family="text">
      <style:text-properties fo:language="el" fo:language-asian="el" style:text-underline-style="solid" style:text-underline-color="font-color"/>
    </style:style>
    <style:style style:name="T568_7" style:family="text">
      <style:text-properties fo:language="el" fo:language-asian="el" style:text-underline-style="solid" style:text-underline-color="font-color"/>
    </style:style>
    <style:style style:name="T568_8" style:family="text">
      <style:text-properties fo:language="el" fo:language-asian="el" style:text-underline-style="solid" style:text-underline-color="font-color"/>
    </style:style>
    <style:style style:name="T568_9" style:family="text">
      <style:text-properties fo:language="el" fo:language-asian="el" style:text-underline-style="solid" style:text-underline-color="font-color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style:text-underline-style="solid" style:text-underline-color="font-color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 style:text-underline-style="solid" style:text-underline-color="font-color"/>
    </style:style>
    <style:style style:name="T5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0_3" style:family="text">
      <style:text-properties fo:language="el" fo:language-asian="el" style:text-underline-style="solid" style:text-underline-color="font-color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 style:text-underline-style="solid" style:text-underline-color="font-color"/>
    </style:style>
    <style:style style:name="T57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71_3" style:family="text">
      <style:text-properties fo:language="el" fo:language-asian="el" style:text-underline-style="solid" style:text-underline-color="font-color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 style:text-underline-style="solid" style:text-underline-color="font-color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style:text-underline-style="solid" style:text-underline-color="font-color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style:text-underline-style="solid" style:text-underline-color="font-color"/>
    </style:style>
    <style:style style:name="T574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574_3" style:family="text">
      <style:text-properties fo:language="el" fo:language-asian="el" style:text-underline-style="solid" style:text-underline-color="font-color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style:text-underline-style="solid" style:text-underline-color="font-color"/>
    </style:style>
    <style:style style:name="T576_2" style:family="text">
      <style:text-properties fo:language="el" fo:language-asian="el" style:text-underline-style="solid" style:text-underline-color="font-color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style:text-underline-style="solid" style:text-underline-color="font-color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style:text-underline-style="solid" style:text-underline-color="font-color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style:text-underline-style="solid" style:text-underline-color="font-color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style:text-underline-style="solid" style:text-underline-color="font-color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style:text-underline-style="solid" style:text-underline-color="font-color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 style:text-underline-style="solid" style:text-underline-color="font-color"/>
    </style:style>
    <style:style style:name="T5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style:text-underline-style="solid" style:text-underline-color="font-color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style:text-underline-style="solid" style:text-underline-color="font-color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style:text-underline-style="solid" style:text-underline-color="font-color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style:text-underline-style="solid" style:text-underline-color="font-color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style:text-underline-style="solid" style:text-underline-color="font-color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style:text-underline-style="solid" style:text-underline-color="font-color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style:text-underline-style="solid" style:text-underline-color="font-color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style:text-underline-style="solid" style:text-underline-color="font-color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 style:text-underline-style="solid" style:text-underline-color="font-color"/>
    </style:style>
    <style:style style:name="T591_2" style:family="text">
      <style:text-properties fo:language="el" fo:language-asian="el" style:text-underline-style="solid" style:text-underline-color="font-color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 style:text-underline-style="solid" style:text-underline-color="font-color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 style:text-underline-style="solid" style:text-underline-color="font-color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 style:text-underline-style="solid" style:text-underline-color="font-color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 style:text-underline-style="solid" style:text-underline-color="font-color"/>
    </style:style>
    <style:style style:name="T59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5_3" style:family="text">
      <style:text-properties fo:language="el" fo:language-asian="el" style:text-underline-style="solid" style:text-underline-color="font-color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 style:text-underline-style="solid" style:text-underline-color="font-color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style:text-underline-style="solid" style:text-underline-color="font-color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style:text-underline-style="solid" style:text-underline-color="font-color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 style:text-underline-style="solid" style:text-underline-color="font-color"/>
    </style:style>
    <style:style style:name="T5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9_3" style:family="text">
      <style:text-properties fo:language="el" fo:language-asian="el" style:text-underline-style="solid" style:text-underline-color="font-color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 style:text-underline-style="solid" style:text-underline-color="font-color"/>
    </style:style>
    <style:style style:name="T6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0_3" style:family="text">
      <style:text-properties fo:language="el" fo:language-asian="el" style:text-underline-style="solid" style:text-underline-color="font-color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 style:text-underline-style="solid" style:text-underline-color="font-color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 style:text-underline-style="solid" style:text-underline-color="font-color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style:text-underline-style="solid" style:text-underline-color="font-color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style:text-underline-style="solid" style:text-underline-color="font-color"/>
    </style:style>
    <style:style style:name="T604_2" style:family="text">
      <style:text-properties fo:language="el" fo:language-asian="el" style:text-underline-style="solid" style:text-underline-color="font-color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 style:text-underline-style="solid" style:text-underline-color="font-color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style:text-underline-style="solid" style:text-underline-color="font-color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 style:text-underline-style="solid" style:text-underline-color="font-color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 style:text-underline-style="solid" style:text-underline-color="font-color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 style:text-underline-style="solid" style:text-underline-color="font-color"/>
    </style:style>
    <style:style style:name="T6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0_3" style:family="text">
      <style:text-properties fo:language="el" fo:language-asian="el" style:text-underline-style="solid" style:text-underline-color="font-color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 style:text-underline-style="solid" style:text-underline-color="font-color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style:text-underline-style="solid" style:text-underline-color="font-color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style:text-underline-style="solid" style:text-underline-color="font-color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style:text-underline-style="solid" style:text-underline-color="font-color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style:text-underline-style="solid" style:text-underline-color="font-color"/>
    </style:style>
    <style:style style:name="P616" style:family="paragraph" style:parent-style-name="Normal">
      <style:paragraph-properties fo:margin-top="0.423cm"/>
    </style:style>
    <style:style style:name="T616_1" style:family="text">
      <style:text-properties fo:language="el" fo:language-asian="el" style:text-underline-style="solid" style:text-underline-color="font-color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 style:text-underline-style="solid" style:text-underline-color="font-color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 style:text-underline-style="solid" style:text-underline-color="font-color"/>
    </style:style>
    <style:style style:name="P619" style:family="paragraph" style:parent-style-name="StructureList1">
      <style:paragraph-properties fo:margin-top="0.212cm"/>
    </style:style>
    <style:style style:name="T619_1" style:family="text">
      <style:text-properties fo:language="el" fo:language-asian="el" style:text-underline-style="solid" style:text-underline-color="font-color"/>
    </style:style>
    <style:style style:name="T619_2" style:family="text">
      <style:text-properties fo:language="en" fo:language-asian="en" style:text-underline-style="solid" style:text-underline-color="font-color"/>
    </style:style>
    <style:style style:name="T619_3" style:family="text">
      <style:text-properties fo:language="el" fo:language-asian="el" style:text-underline-style="solid" style:text-underline-color="font-color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 style:text-underline-style="solid" style:text-underline-color="font-color"/>
    </style:style>
    <style:style style:name="T620_2" style:family="text">
      <style:text-properties fo:language="en" fo:language-asian="en" style:text-underline-style="solid" style:text-underline-color="font-color"/>
    </style:style>
    <style:style style:name="T620_3" style:family="text">
      <style:text-properties fo:language="el" fo:language-asian="el" style:text-underline-style="solid" style:text-underline-color="font-color"/>
    </style:style>
    <style:style style:name="P621" style:family="paragraph" style:parent-style-name="StructureList1">
      <style:paragraph-properties fo:margin-top="0.212cm"/>
    </style:style>
    <style:style style:name="T621_1" style:family="text">
      <style:text-properties fo:language="el" fo:language-asian="el" style:text-underline-style="solid" style:text-underline-color="font-color"/>
    </style:style>
    <style:style style:name="T621_2" style:family="text">
      <style:text-properties fo:language="en" fo:language-asian="en" style:text-underline-style="solid" style:text-underline-color="font-color"/>
    </style:style>
    <style:style style:name="T621_3" style:family="text">
      <style:text-properties fo:language="el" fo:language-asian="el" style:text-underline-style="solid" style:text-underline-color="font-color"/>
    </style:style>
    <style:style style:name="P622" style:family="paragraph" style:parent-style-name="StructureList1">
      <style:paragraph-properties fo:margin-top="0.212cm"/>
    </style:style>
    <style:style style:name="T622_1" style:family="text">
      <style:text-properties fo:language="el" fo:language-asian="el" style:text-underline-style="solid" style:text-underline-color="font-color"/>
    </style:style>
    <style:style style:name="T622_2" style:family="text">
      <style:text-properties fo:language="en" fo:language-asian="en" style:text-underline-style="solid" style:text-underline-color="font-color"/>
    </style:style>
    <style:style style:name="T622_3" style:family="text">
      <style:text-properties fo:language="el" fo:language-asian="el" style:text-underline-style="solid" style:text-underline-color="font-color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 style:text-underline-style="solid" style:text-underline-color="font-color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 style:text-underline-style="solid" style:text-underline-color="font-color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style:text-underline-style="solid" style:text-underline-color="font-color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 style:text-underline-style="solid" style:text-underline-color="font-color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language="el" fo:language-asian="el" style:text-underline-style="solid" style:text-underline-color="font-color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style:text-underline-style="solid" style:text-underline-color="font-color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 style:text-underline-style="solid" style:text-underline-color="font-color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1" style:family="paragraph" style:parent-style-name="Normal">
      <style:paragraph-properties fo:margin-top="0.423cm"/>
    </style:style>
    <style:style style:name="T631_1" style:family="text">
      <style:text-properties fo:language="el" fo:language-asian="el" style:text-underline-style="solid" style:text-underline-color="font-color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 style:text-underline-style="solid" style:text-underline-color="font-color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 style:text-underline-style="solid" style:text-underline-color="font-color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style:text-underline-style="solid" style:text-underline-color="font-color"/>
    </style:style>
    <style:style style:name="P635" style:family="paragraph" style:parent-style-name="Normal">
      <style:paragraph-properties fo:margin-top="0.423cm"/>
    </style:style>
    <style:style style:name="T635_1" style:family="text">
      <style:text-properties fo:language="el" fo:language-asian="el" style:text-underline-style="solid" style:text-underline-color="font-color"/>
    </style:style>
    <style:style style:name="P636" style:family="paragraph" style:parent-style-name="Normal">
      <style:paragraph-properties fo:margin-top="0.423cm"/>
    </style:style>
    <style:style style:name="T636_1" style:family="text">
      <style:text-properties fo:language="el" fo:language-asian="el" style:text-underline-style="solid" style:text-underline-color="font-color"/>
    </style:style>
    <style:style style:name="T63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36_3" style:family="text">
      <style:text-properties fo:language="el" fo:language-asian="el" style:text-underline-style="solid" style:text-underline-color="font-color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language="el" fo:language-asian="el" style:text-underline-style="solid" style:text-underline-color="font-color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 style:text-underline-style="solid" style:text-underline-color="font-color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style:text-underline-style="solid" style:text-underline-color="font-color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 style:text-underline-style="solid" style:text-underline-color="font-color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 style:text-underline-style="solid" style:text-underline-color="font-color"/>
    </style:style>
    <style:style style:name="T64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42_3" style:family="text">
      <style:text-properties fo:language="el" fo:language-asian="el" style:text-underline-style="solid" style:text-underline-color="font-color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 style:text-underline-style="solid" style:text-underline-color="font-color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 style:text-underline-style="solid" style:text-underline-color="font-color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 style:text-underline-style="solid" style:text-underline-color="font-color"/>
    </style:style>
    <style:style style:name="T645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45_3" style:family="text">
      <style:text-properties fo:language="el" fo:language-asian="el" style:text-underline-style="solid" style:text-underline-color="font-color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 style:text-underline-style="solid" style:text-underline-color="font-color"/>
    </style:style>
    <style:style style:name="T64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46_3" style:family="text">
      <style:text-properties fo:language="el" fo:language-asian="el" style:text-underline-style="solid" style:text-underline-color="font-color"/>
    </style:style>
    <style:style style:name="P647" style:family="paragraph" style:parent-style-name="Normal">
      <style:paragraph-properties fo:margin-top="0.423cm"/>
    </style:style>
    <style:style style:name="T647_1" style:family="text">
      <style:text-properties fo:language="el" fo:language-asian="el" style:text-underline-style="solid" style:text-underline-color="font-color"/>
    </style:style>
    <style:style style:name="T647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 style:text-underline-style="solid" style:text-underline-color="font-color"/>
    </style:style>
    <style:style style:name="P649" style:family="paragraph" style:parent-style-name="Normal">
      <style:paragraph-properties fo:margin-top="0.423cm"/>
    </style:style>
    <style:style style:name="T649_1" style:family="text">
      <style:text-properties fo:language="el" fo:language-asian="el" style:text-underline-style="solid" style:text-underline-color="font-color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 style:text-underline-style="solid" style:text-underline-color="font-color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 style:text-underline-style="solid" style:text-underline-color="font-color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style:text-underline-style="solid" style:text-underline-color="font-color"/>
    </style:style>
    <style:style style:name="T652_2" style:family="text">
      <style:text-properties fo:language="el" fo:language-asian="el" style:text-underline-style="solid" style:text-underline-color="font-color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 style:text-underline-style="solid" style:text-underline-color="font-color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 style:text-underline-style="solid" style:text-underline-color="font-color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 style:text-underline-style="solid" style:text-underline-color="font-color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 style:text-underline-style="solid" style:text-underline-color="font-color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 style:text-underline-style="solid" style:text-underline-color="font-color"/>
    </style:style>
    <style:style style:name="P659" style:family="paragraph" style:parent-style-name="Normal">
      <style:paragraph-properties fo:margin-top="0.423cm"/>
    </style:style>
    <style:style style:name="T6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 style:text-underline-style="solid" style:text-underline-color="font-color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 style:text-underline-style="solid" style:text-underline-color="font-color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 style:text-underline-style="solid" style:text-underline-color="font-color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 style:text-underline-style="solid" style:text-underline-color="font-color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 style:text-underline-style="solid" style:text-underline-color="font-color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 style:text-underline-style="solid" style:text-underline-color="font-color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 style:text-underline-style="solid" style:text-underline-color="font-color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 style:text-underline-style="solid" style:text-underline-color="font-color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 style:text-underline-style="solid" style:text-underline-color="font-color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 style:text-underline-style="solid" style:text-underline-color="font-color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 style:text-underline-style="solid" style:text-underline-color="font-color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 style:text-underline-style="solid" style:text-underline-color="font-color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 style:text-underline-style="solid" style:text-underline-color="font-color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 style:text-underline-style="solid" style:text-underline-color="font-color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 style:text-underline-style="solid" style:text-underline-color="font-color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 style:text-underline-style="solid" style:text-underline-color="font-color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 style:text-underline-style="solid" style:text-underline-color="font-color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 style:text-underline-style="solid" style:text-underline-color="font-color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 style:text-underline-style="solid" style:text-underline-color="font-color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 style:text-underline-style="solid" style:text-underline-color="font-color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style:text-underline-style="solid" style:text-underline-color="font-color"/>
    </style:style>
    <style:style style:name="T680_2" style:family="text">
      <style:text-properties fo:language="el" fo:language-asian="el" style:text-underline-style="solid" style:text-underline-color="font-color"/>
    </style:style>
    <style:style style:name="T680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80_4" style:family="text">
      <style:text-properties fo:language="el" fo:language-asian="el" style:text-underline-style="solid" style:text-underline-color="font-color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 style:text-underline-style="solid" style:text-underline-color="font-color"/>
    </style:style>
    <style:style style:name="T681_2" style:family="text">
      <style:text-properties fo:language="el" fo:language-asian="el" style:text-underline-style="solid" style:text-underline-color="font-color"/>
    </style:style>
    <style:style style:name="T681_3" style:family="text">
      <style:text-properties fo:language="el" fo:language-asian="el" style:text-underline-style="solid" style:text-underline-color="font-color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style:text-underline-style="solid" style:text-underline-color="font-color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 style:text-underline-style="solid" style:text-underline-color="font-color"/>
    </style:style>
    <style:style style:name="T6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3_3" style:family="text">
      <style:text-properties fo:language="el" fo:language-asian="el" style:text-underline-style="solid" style:text-underline-color="font-color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 style:text-underline-style="solid" style:text-underline-color="font-color"/>
    </style:style>
    <style:style style:name="T684_2" style:family="text">
      <style:text-properties fo:language="en" fo:language-asian="en" style:text-underline-style="solid" style:text-underline-color="font-color"/>
    </style:style>
    <style:style style:name="T684_3" style:family="text">
      <style:text-properties fo:language="el" fo:language-asian="el" style:text-underline-style="solid" style:text-underline-color="font-color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 style:text-underline-style="solid" style:text-underline-color="font-color"/>
    </style:style>
    <style:style style:name="T685_2" style:family="text">
      <style:text-properties fo:language="en" fo:language-asian="en" style:text-underline-style="solid" style:text-underline-color="font-color"/>
    </style:style>
    <style:style style:name="T685_3" style:family="text">
      <style:text-properties fo:language="el" fo:language-asian="el" style:text-underline-style="solid" style:text-underline-color="font-color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style:text-underline-style="solid" style:text-underline-color="font-color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 style:text-underline-style="solid" style:text-underline-color="font-color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 style:text-underline-style="solid" style:text-underline-color="font-color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 style:text-underline-style="solid" style:text-underline-color="font-color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 style:text-underline-style="solid" style:text-underline-color="font-color"/>
    </style:style>
    <style:style style:name="T690_2" style:family="text">
      <style:text-properties fo:language="el" fo:language-asian="el" style:text-underline-style="solid" style:text-underline-color="font-color"/>
    </style:style>
    <style:style style:name="T690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690_4" style:family="text">
      <style:text-properties fo:language="el" fo:language-asian="el" style:text-underline-style="solid" style:text-underline-color="font-color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 style:text-underline-style="solid" style:text-underline-color="font-color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 style:text-underline-style="solid" style:text-underline-color="font-color"/>
    </style:style>
    <style:style style:name="T692_2" style:family="text">
      <style:text-properties fo:language="el" fo:language-asian="el" style:text-underline-style="solid" style:text-underline-color="font-color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 style:text-underline-style="solid" style:text-underline-color="font-color"/>
    </style:style>
    <style:style style:name="T693_2" style:family="text">
      <style:text-properties fo:language="el" fo:language-asian="el" style:text-underline-style="solid" style:text-underline-color="font-color"/>
    </style:style>
    <style:style style:name="T693_3" style:family="text">
      <style:text-properties fo:language="el" fo:language-asian="el" style:text-underline-style="solid" style:text-underline-color="font-color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 style:text-underline-style="solid" style:text-underline-color="font-color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 style:text-underline-style="solid" style:text-underline-color="font-color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style:text-underline-style="solid" style:text-underline-color="font-color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 style:text-underline-style="solid" style:text-underline-color="font-color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 style:text-underline-style="solid" style:text-underline-color="font-color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 style:text-underline-style="solid" style:text-underline-color="font-color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 style:text-underline-style="solid" style:text-underline-color="font-color"/>
    </style:style>
    <style:style style:name="T7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0_3" style:family="text">
      <style:text-properties fo:language="el" fo:language-asian="el" style:text-underline-style="solid" style:text-underline-color="font-color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 style:text-underline-style="solid" style:text-underline-color="font-color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 style:text-underline-style="solid" style:text-underline-color="font-color"/>
    </style:style>
    <style:style style:name="T70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02_3" style:family="text">
      <style:text-properties fo:language="el" fo:language-asian="el" style:text-underline-style="solid" style:text-underline-color="font-color"/>
    </style:style>
    <style:style style:name="T702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02_5" style:family="text">
      <style:text-properties fo:language="el" fo:language-asian="el" style:text-underline-style="solid" style:text-underline-color="font-color"/>
    </style:style>
    <style:style style:name="T702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02_7" style:family="text">
      <style:text-properties fo:language="el" fo:language-asian="el" style:text-underline-style="solid" style:text-underline-color="font-color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 style:text-underline-style="solid" style:text-underline-color="font-color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style:text-underline-style="solid" style:text-underline-color="font-color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style:text-underline-style="solid" style:text-underline-color="font-color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style:text-underline-style="solid" style:text-underline-color="font-color"/>
    </style:style>
    <style:style style:name="T70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06_3" style:family="text">
      <style:text-properties fo:language="el" fo:language-asian="el" style:text-underline-style="solid" style:text-underline-color="font-color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style:text-underline-style="solid" style:text-underline-color="font-color"/>
    </style:style>
    <style:style style:name="T707_2" style:family="text">
      <style:text-properties fo:language="el" fo:language-asian="el" style:text-underline-style="solid" style:text-underline-color="font-color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 style:text-underline-style="solid" style:text-underline-color="font-color"/>
    </style:style>
    <style:style style:name="T708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08_3" style:family="text">
      <style:text-properties fo:language="el" fo:language-asian="el" style:text-underline-style="solid" style:text-underline-color="font-color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style:text-underline-style="solid" style:text-underline-color="font-color"/>
    </style:style>
    <style:style style:name="T7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9_3" style:family="text">
      <style:text-properties fo:language="el" fo:language-asian="el" style:text-underline-style="solid" style:text-underline-color="font-color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 style:text-underline-style="solid" style:text-underline-color="font-color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 style:text-underline-style="solid" style:text-underline-color="font-color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 style:text-underline-style="solid" style:text-underline-color="font-color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 style:text-underline-style="solid" style:text-underline-color="font-color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 style:text-underline-style="solid" style:text-underline-color="font-color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 style:text-underline-style="solid" style:text-underline-color="font-color"/>
    </style:style>
    <style:style style:name="T715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15_3" style:family="text">
      <style:text-properties fo:language="el" fo:language-asian="el" style:text-underline-style="solid" style:text-underline-color="font-color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 style:text-underline-style="solid" style:text-underline-color="font-color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 style:text-underline-style="solid" style:text-underline-color="font-color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 style:text-underline-style="solid" style:text-underline-color="font-color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 style:text-underline-style="solid" style:text-underline-color="font-color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 style:text-underline-style="solid" style:text-underline-color="font-color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 style:text-underline-style="solid" style:text-underline-color="font-color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 style:text-underline-style="solid" style:text-underline-color="font-color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 style:text-underline-style="solid" style:text-underline-color="font-color"/>
    </style:style>
    <style:style style:name="T723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23_3" style:family="text">
      <style:text-properties fo:language="el" fo:language-asian="el" style:text-underline-style="solid" style:text-underline-color="font-color"/>
    </style:style>
    <style:style style:name="T723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23_5" style:family="text">
      <style:text-properties fo:language="el" fo:language-asian="el" style:text-underline-style="solid" style:text-underline-color="font-color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 style:text-underline-style="solid" style:text-underline-color="font-color"/>
    </style:style>
    <style:style style:name="T7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 style:text-underline-style="solid" style:text-underline-color="font-color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 style:text-underline-style="solid" style:text-underline-color="font-color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 style:text-underline-style="solid" style:text-underline-color="font-color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 style:text-underline-style="solid" style:text-underline-color="font-color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 style:text-underline-style="solid" style:text-underline-color="font-color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 style:text-underline-style="solid" style:text-underline-color="font-color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style:text-underline-style="solid" style:text-underline-color="font-color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style:text-underline-style="solid" style:text-underline-color="font-color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 style:text-underline-style="solid" style:text-underline-color="font-color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34_2" style:family="text">
      <style:text-properties fo:language="el" fo:language-asian="el" style:text-underline-style="solid" style:text-underline-color="font-color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style:text-underline-style="solid" style:text-underline-color="font-color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 style:text-underline-style="solid" style:text-underline-color="font-color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 style:text-underline-style="solid" style:text-underline-color="font-color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 style:text-underline-style="solid" style:text-underline-color="font-color"/>
    </style:style>
    <style:style style:name="T738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 style:text-underline-style="solid" style:text-underline-color="font-color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 style:text-underline-style="solid" style:text-underline-color="font-color"/>
    </style:style>
    <style:style style:name="T740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40_3" style:family="text">
      <style:text-properties fo:language="el" fo:language-asian="el" style:text-underline-style="solid" style:text-underline-color="font-color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 style:text-underline-style="solid" style:text-underline-color="font-color"/>
    </style:style>
    <style:style style:name="T7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 style:text-underline-style="solid" style:text-underline-color="font-color"/>
    </style:style>
    <style:style style:name="T742_2" style:family="text">
      <style:text-properties fo:language="el" fo:language-asian="el" style:text-underline-style="solid" style:text-underline-color="font-color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style:text-underline-style="solid" style:text-underline-color="font-color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style:text-underline-style="solid" style:text-underline-color="font-color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 style:text-underline-style="solid" style:text-underline-color="font-color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 style:text-underline-style="solid" style:text-underline-color="font-color"/>
    </style:style>
    <style:style style:name="T746_2" style:family="text">
      <style:text-properties fo:language="el" fo:language-asian="el" style:text-underline-style="solid" style:text-underline-color="font-color"/>
    </style:style>
    <style:style style:name="T746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46_4" style:family="text">
      <style:text-properties fo:language="el" fo:language-asian="el" style:text-underline-style="solid" style:text-underline-color="font-color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style:text-underline-style="solid" style:text-underline-color="font-color"/>
    </style:style>
    <style:style style:name="T747_2" style:family="text">
      <style:text-properties fo:language="el" fo:language-asian="el" style:text-underline-style="solid" style:text-underline-color="font-color"/>
    </style:style>
    <style:style style:name="T747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47_4" style:family="text">
      <style:text-properties fo:language="el" fo:language-asian="el" style:text-underline-style="solid" style:text-underline-color="font-color"/>
    </style:style>
    <style:style style:name="T747_5" style:family="text">
      <style:text-properties fo:language="el" fo:language-asian="el" style:text-underline-style="solid" style:text-underline-color="font-color"/>
    </style:style>
    <style:style style:name="T747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47_7" style:family="text">
      <style:text-properties fo:language="el" fo:language-asian="el" style:text-underline-style="solid" style:text-underline-color="font-color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style:text-underline-style="solid" style:text-underline-color="font-color"/>
    </style:style>
    <style:style style:name="T748_2" style:family="text">
      <style:text-properties fo:language="el" fo:language-asian="el" style:text-underline-style="solid" style:text-underline-color="font-color"/>
    </style:style>
    <style:style style:name="T748_3" style:family="text">
      <style:text-properties fo:language="el" fo:language-asian="el" style:text-underline-style="solid" style:text-underline-color="font-color"/>
    </style:style>
    <style:style style:name="T748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48_5" style:family="text">
      <style:text-properties fo:language="el" fo:language-asian="el" style:text-underline-style="solid" style:text-underline-color="font-color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style:text-underline-style="solid" style:text-underline-color="font-color"/>
    </style:style>
    <style:style style:name="T749_2" style:family="text">
      <style:text-properties fo:language="el" fo:language-asian="el" style:text-underline-style="solid" style:text-underline-color="font-color"/>
    </style:style>
    <style:style style:name="T749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49_4" style:family="text">
      <style:text-properties fo:language="el" fo:language-asian="el" style:text-underline-style="solid" style:text-underline-color="font-color"/>
    </style:style>
    <style:style style:name="T749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49_6" style:family="text">
      <style:text-properties fo:language="el" fo:language-asian="el" style:text-underline-style="solid" style:text-underline-color="font-color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style:text-underline-style="solid" style:text-underline-color="font-color"/>
    </style:style>
    <style:style style:name="T750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50_3" style:family="text">
      <style:text-properties fo:language="el" fo:language-asian="el" style:text-underline-style="solid" style:text-underline-color="font-color"/>
    </style:style>
    <style:style style:name="T750_4" style:family="text">
      <style:text-properties fo:language="el" fo:language-asian="el" style:text-underline-style="solid" style:text-underline-color="font-color"/>
    </style:style>
    <style:style style:name="T750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50_6" style:family="text">
      <style:text-properties fo:language="el" fo:language-asian="el" style:text-underline-style="solid" style:text-underline-color="font-color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style:text-underline-style="solid" style:text-underline-color="font-color"/>
    </style:style>
    <style:style style:name="T75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51_3" style:family="text">
      <style:text-properties fo:language="el" fo:language-asian="el" style:text-underline-style="solid" style:text-underline-color="font-color"/>
    </style:style>
    <style:style style:name="T751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51_5" style:family="text">
      <style:text-properties fo:language="el" fo:language-asian="el" style:text-underline-style="solid" style:text-underline-color="font-color"/>
    </style:style>
    <style:style style:name="T751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51_7" style:family="text">
      <style:text-properties fo:language="el" fo:language-asian="el" style:text-underline-style="solid" style:text-underline-color="font-color"/>
    </style:style>
    <style:style style:name="T751_8" style:family="text">
      <style:text-properties fo:language="el" fo:language-asian="el" style:text-underline-style="solid" style:text-underline-color="font-color"/>
    </style:style>
    <style:style style:name="T751_9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51_10" style:family="text">
      <style:text-properties fo:language="el" fo:language-asian="el" style:text-underline-style="solid" style:text-underline-color="font-color"/>
    </style:style>
    <style:style style:name="T751_11" style:family="text">
      <style:text-properties fo:language="el" fo:language-asian="el" style:text-underline-style="solid" style:text-underline-color="font-color"/>
    </style:style>
    <style:style style:name="T751_1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51_13" style:family="text">
      <style:text-properties fo:language="el" fo:language-asian="el" style:text-underline-style="solid" style:text-underline-color="font-color"/>
    </style:style>
    <style:style style:name="T751_1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51_15" style:family="text">
      <style:text-properties fo:language="el" fo:language-asian="el" style:text-underline-style="solid" style:text-underline-color="font-color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 style:text-underline-style="solid" style:text-underline-color="font-color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 style:text-underline-style="solid" style:text-underline-color="font-color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 style:text-underline-style="solid" style:text-underline-color="font-color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style:text-underline-style="solid" style:text-underline-color="font-color"/>
    </style:style>
    <style:style style:name="T755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55_3" style:family="text">
      <style:text-properties fo:language="el" fo:language-asian="el" style:text-underline-style="solid" style:text-underline-color="font-color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 style:text-underline-style="solid" style:text-underline-color="font-color"/>
    </style:style>
    <style:style style:name="T756_2" style:family="text">
      <style:text-properties fo:language="el" fo:language-asian="el" style:text-underline-style="solid" style:text-underline-color="font-color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 style:text-underline-style="solid" style:text-underline-color="font-color"/>
    </style:style>
    <style:style style:name="T757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57_3" style:family="text">
      <style:text-properties fo:language="el" fo:language-asian="el" style:text-underline-style="solid" style:text-underline-color="font-color"/>
    </style:style>
    <style:style style:name="T757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57_5" style:family="text">
      <style:text-properties fo:language="el" fo:language-asian="el" style:text-underline-style="solid" style:text-underline-color="font-color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style:text-underline-style="solid" style:text-underline-color="font-color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 style:text-underline-style="solid" style:text-underline-color="font-color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 style:text-underline-style="solid" style:text-underline-color="font-color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 style:text-underline-style="solid" style:text-underline-color="font-color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style:text-underline-style="solid" style:text-underline-color="font-color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 style:text-underline-style="solid" style:text-underline-color="font-color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 style:text-underline-style="solid" style:text-underline-color="font-color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 style:text-underline-style="solid" style:text-underline-color="font-color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style:text-underline-style="solid" style:text-underline-color="font-color"/>
    </style:style>
    <style:style style:name="T767_2" style:family="text">
      <style:text-properties fo:language="el" fo:language-asian="el" style:text-underline-style="solid" style:text-underline-color="font-color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 style:text-underline-style="solid" style:text-underline-color="font-color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 style:text-underline-style="solid" style:text-underline-color="font-color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 style:text-underline-style="solid" style:text-underline-color="font-color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 style:text-underline-style="solid" style:text-underline-color="font-color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 style:text-underline-style="solid" style:text-underline-color="font-color"/>
    </style:style>
    <style:style style:name="T77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72_3" style:family="text">
      <style:text-properties fo:language="el" fo:language-asian="el" style:text-underline-style="solid" style:text-underline-color="font-color"/>
    </style:style>
    <style:style style:name="P773" style:family="paragraph" style:parent-style-name="Normal">
      <style:paragraph-properties fo:margin-top="0.423cm"/>
    </style:style>
    <style:style style:name="T773_1" style:family="text">
      <style:text-properties fo:language="el" fo:language-asian="el" style:text-underline-style="solid" style:text-underline-color="font-color"/>
    </style:style>
    <style:style style:name="P774" style:family="paragraph" style:parent-style-name="Normal">
      <style:paragraph-properties fo:margin-top="0.423cm"/>
    </style:style>
    <style:style style:name="T774_1" style:family="text">
      <style:text-properties fo:language="el" fo:language-asian="el" style:text-underline-style="solid" style:text-underline-color="font-color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 style:text-underline-style="solid" style:text-underline-color="font-color"/>
    </style:style>
    <style:style style:name="P776" style:family="paragraph" style:parent-style-name="Normal">
      <style:paragraph-properties fo:margin-top="0.423cm" fo:margin-bottom="0.423cm"/>
    </style:style>
    <style:style style:name="T776_1" style:family="text">
      <style:text-properties fo:language="el" fo:language-asian="el" style:text-underline-style="solid" style:text-underline-color="font-color"/>
    </style:style>
    <style:style style:name="P777" style:family="paragraph" style:parent-style-name="StructureList1">
      <style:paragraph-properties fo:margin-top="0.212cm"/>
    </style:style>
    <style:style style:name="T777_1" style:family="text">
      <style:text-properties fo:language="el" fo:language-asian="el" style:text-underline-style="solid" style:text-underline-color="font-color"/>
    </style:style>
    <style:style style:name="T777_2" style:family="text">
      <style:text-properties fo:language="en" fo:language-asian="en" style:text-underline-style="solid" style:text-underline-color="font-color"/>
    </style:style>
    <style:style style:name="T777_3" style:family="text">
      <style:text-properties fo:language="el" fo:language-asian="el" style:text-underline-style="solid" style:text-underline-color="font-color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 style:text-underline-style="solid" style:text-underline-color="font-color"/>
    </style:style>
    <style:style style:name="T778_2" style:family="text">
      <style:text-properties fo:language="en" fo:language-asian="en" style:text-underline-style="solid" style:text-underline-color="font-color"/>
    </style:style>
    <style:style style:name="T778_3" style:family="text">
      <style:text-properties fo:language="el" fo:language-asian="el" style:text-underline-style="solid" style:text-underline-color="font-color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 style:text-underline-style="solid" style:text-underline-color="font-color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style:text-underline-style="solid" style:text-underline-color="font-color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 style:text-underline-style="solid" style:text-underline-color="font-color"/>
    </style:style>
    <style:style style:name="T78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81_3" style:family="text">
      <style:text-properties fo:language="el" fo:language-asian="el" style:text-underline-style="solid" style:text-underline-color="font-color"/>
    </style:style>
    <style:style style:name="T781_4" style:family="text"/>
    <style:style style:name="T78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81_6" style:family="text">
      <style:text-properties fo:language="el" fo:language-asian="el" style:text-underline-style="solid" style:text-underline-color="font-color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style:text-underline-style="solid" style:text-underline-color="font-color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 style:text-underline-style="solid" style:text-underline-color="font-color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 style:text-underline-style="solid" style:text-underline-color="font-color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style:text-underline-style="solid" style:text-underline-color="font-color"/>
    </style:style>
    <style:style style:name="T785_2" style:family="text">
      <style:text-properties fo:language="el" fo:language-asian="el" style:text-underline-style="solid" style:text-underline-color="font-color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 style:text-underline-style="solid" style:text-underline-color="font-color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 style:text-underline-style="solid" style:text-underline-color="font-color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 style:text-underline-style="solid" style:text-underline-color="font-color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 style:text-underline-style="solid" style:text-underline-color="font-color"/>
    </style:style>
    <style:style style:name="P790" style:family="paragraph" style:parent-style-name="Normal">
      <style:paragraph-properties fo:margin-top="0.423cm"/>
    </style:style>
    <style:style style:name="T790_1" style:family="text">
      <style:text-properties fo:language="el" fo:language-asian="el" style:text-underline-style="solid" style:text-underline-color="font-color"/>
    </style:style>
    <style:style style:name="P791" style:family="paragraph" style:parent-style-name="Normal">
      <style:paragraph-properties fo:margin-top="0.423cm"/>
    </style:style>
    <style:style style:name="T791_1" style:family="text">
      <style:text-properties fo:language="el" fo:language-asian="el" style:text-underline-style="solid" style:text-underline-color="font-color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language="el" fo:language-asian="el" style:text-underline-style="solid" style:text-underline-color="font-color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 style:text-underline-style="solid" style:text-underline-color="font-color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 style:text-underline-style="solid" style:text-underline-color="font-color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 style:text-underline-style="solid" style:text-underline-color="font-color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 style:text-underline-style="solid" style:text-underline-color="font-color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 style:text-underline-style="solid" style:text-underline-color="font-color"/>
    </style:style>
    <style:style style:name="T797_2" style:family="text">
      <style:text-properties fo:language="el" fo:language-asian="el" style:text-underline-style="solid" style:text-underline-color="font-color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 style:text-underline-style="solid" style:text-underline-color="font-color"/>
    </style:style>
    <style:style style:name="T798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798_3" style:family="text">
      <style:text-properties fo:language="el" fo:language-asian="el" style:text-underline-style="solid" style:text-underline-color="font-color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 style:text-underline-style="solid" style:text-underline-color="font-color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 style:text-underline-style="solid" style:text-underline-color="font-color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 style:text-underline-style="solid" style:text-underline-color="font-color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 style:text-underline-style="solid" style:text-underline-color="font-color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 style:text-underline-style="solid" style:text-underline-color="font-color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 style:text-underline-style="solid" style:text-underline-color="font-color"/>
    </style:style>
    <style:style style:name="P805" style:family="paragraph" style:parent-style-name="Normal">
      <style:paragraph-properties fo:margin-top="0.423cm" fo:margin-bottom="0.423cm"/>
    </style:style>
    <style:style style:name="T805_1" style:family="text">
      <style:text-properties fo:language="el" fo:language-asian="el" style:text-underline-style="solid" style:text-underline-color="font-color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 style:text-underline-style="solid" style:text-underline-color="font-color"/>
    </style:style>
    <style:style style:name="T806_2" style:family="text">
      <style:text-properties fo:language="en" fo:language-asian="en" style:text-underline-style="solid" style:text-underline-color="font-color"/>
    </style:style>
    <style:style style:name="T806_3" style:family="text">
      <style:text-properties fo:language="el" fo:language-asian="el" style:text-underline-style="solid" style:text-underline-color="font-color"/>
    </style:style>
    <style:style style:name="T806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06_5" style:family="text">
      <style:text-properties fo:language="el" fo:language-asian="el" style:text-underline-style="solid" style:text-underline-color="font-color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 style:text-underline-style="solid" style:text-underline-color="font-color"/>
    </style:style>
    <style:style style:name="T807_2" style:family="text">
      <style:text-properties fo:language="en" fo:language-asian="en" style:text-underline-style="solid" style:text-underline-color="font-color"/>
    </style:style>
    <style:style style:name="T807_3" style:family="text">
      <style:text-properties fo:language="el" fo:language-asian="el" style:text-underline-style="solid" style:text-underline-color="font-color"/>
    </style:style>
    <style:style style:name="T807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07_5" style:family="text">
      <style:text-properties fo:language="el" fo:language-asian="el" style:text-underline-style="solid" style:text-underline-color="font-color"/>
    </style:style>
    <style:style style:name="P808" style:family="paragraph" style:parent-style-name="Normal">
      <style:paragraph-properties fo:margin-top="0.423cm" fo:margin-bottom="0.423cm"/>
    </style:style>
    <style:style style:name="T808_1" style:family="text">
      <style:text-properties fo:language="el" fo:language-asian="el" style:text-underline-style="solid" style:text-underline-color="font-color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 style:text-underline-style="solid" style:text-underline-color="font-color"/>
    </style:style>
    <style:style style:name="T809_2" style:family="text">
      <style:text-properties fo:language="en" fo:language-asian="en" style:text-underline-style="solid" style:text-underline-color="font-color"/>
    </style:style>
    <style:style style:name="T809_3" style:family="text">
      <style:text-properties fo:language="el" fo:language-asian="el" style:text-underline-style="solid" style:text-underline-color="font-color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 style:text-underline-style="solid" style:text-underline-color="font-color"/>
    </style:style>
    <style:style style:name="T810_2" style:family="text">
      <style:text-properties fo:language="en" fo:language-asian="en" style:text-underline-style="solid" style:text-underline-color="font-color"/>
    </style:style>
    <style:style style:name="T810_3" style:family="text">
      <style:text-properties fo:language="el" fo:language-asian="el" style:text-underline-style="solid" style:text-underline-color="font-color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 style:text-underline-style="solid" style:text-underline-color="font-color"/>
    </style:style>
    <style:style style:name="T8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 style:text-underline-style="solid" style:text-underline-color="font-color"/>
    </style:style>
    <style:style style:name="T812_2" style:family="text">
      <style:text-properties fo:language="el" fo:language-asian="el" style:text-underline-style="solid" style:text-underline-color="font-color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13_2" style:family="text">
      <style:text-properties fo:language="el" fo:language-asian="el" style:text-underline-style="solid" style:text-underline-color="font-color"/>
    </style:style>
    <style:style style:name="T81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3_4" style:family="text">
      <style:text-properties fo:language="el" fo:language-asian="el" style:text-underline-style="solid" style:text-underline-color="font-color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style:text-underline-style="solid" style:text-underline-color="font-color"/>
    </style:style>
    <style:style style:name="T814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 style:text-underline-style="solid" style:text-underline-color="font-color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 style:text-underline-style="solid" style:text-underline-color="font-color"/>
    </style:style>
    <style:style style:name="T81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16_3" style:family="text">
      <style:text-properties fo:language="el" fo:language-asian="el" style:text-underline-style="solid" style:text-underline-color="font-color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 style:text-underline-style="solid" style:text-underline-color="font-color"/>
    </style:style>
    <style:style style:name="T817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17_3" style:family="text">
      <style:text-properties fo:language="el" fo:language-asian="el" style:text-underline-style="solid" style:text-underline-color="font-color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 style:text-underline-style="solid" style:text-underline-color="font-color"/>
    </style:style>
    <style:style style:name="T818_2" style:family="text">
      <style:text-properties fo:language="el" fo:language-asian="el" style:text-underline-style="solid" style:text-underline-color="font-color"/>
    </style:style>
    <style:style style:name="P819" style:family="paragraph" style:parent-style-name="Normal">
      <style:paragraph-properties fo:margin-top="0.423cm"/>
    </style:style>
    <style:style style:name="T819_1" style:family="text">
      <style:text-properties fo:language="el" fo:language-asian="el" style:text-underline-style="solid" style:text-underline-color="font-color"/>
    </style:style>
    <style:style style:name="P820" style:family="paragraph" style:parent-style-name="Normal">
      <style:paragraph-properties fo:margin-top="0.423cm"/>
    </style:style>
    <style:style style:name="T820_1" style:family="text">
      <style:text-properties fo:language="el" fo:language-asian="el" style:text-underline-style="solid" style:text-underline-color="font-color"/>
    </style:style>
    <style:style style:name="T820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20_3" style:family="text">
      <style:text-properties fo:language="el" fo:language-asian="el" style:text-underline-style="solid" style:text-underline-color="font-color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style:text-underline-style="solid" style:text-underline-color="font-color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style:text-underline-style="solid" style:text-underline-color="font-color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style:text-underline-style="solid" style:text-underline-color="font-color"/>
    </style:style>
    <style:style style:name="T823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23_3" style:family="text">
      <style:text-properties fo:language="el" fo:language-asian="el" style:text-underline-style="solid" style:text-underline-color="font-color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style:text-underline-style="solid" style:text-underline-color="font-color"/>
    </style:style>
    <style:style style:name="T824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24_3" style:family="text">
      <style:text-properties fo:language="el" fo:language-asian="el" style:text-underline-style="solid" style:text-underline-color="font-color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style:text-underline-style="solid" style:text-underline-color="font-color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language="el" fo:language-asian="el" style:text-underline-style="solid" style:text-underline-color="font-color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 style:text-underline-style="solid" style:text-underline-color="font-color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 style:text-underline-style="solid" style:text-underline-color="font-color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style:text-underline-style="solid" style:text-underline-color="font-color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 style:text-underline-style="solid" style:text-underline-color="font-color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 style:text-underline-style="solid" style:text-underline-color="font-color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style:text-underline-style="solid" style:text-underline-color="font-color"/>
    </style:style>
    <style:style style:name="T83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32_3" style:family="text">
      <style:text-properties fo:language="el" fo:language-asian="el" style:text-underline-style="solid" style:text-underline-color="font-color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style:text-underline-style="solid" style:text-underline-color="font-color"/>
    </style:style>
    <style:style style:name="T833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33_3" style:family="text">
      <style:text-properties fo:language="el" fo:language-asian="el" style:text-underline-style="solid" style:text-underline-color="font-color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style:text-underline-style="solid" style:text-underline-color="font-color"/>
    </style:style>
    <style:style style:name="T834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34_3" style:family="text">
      <style:text-properties fo:language="el" fo:language-asian="el" style:text-underline-style="solid" style:text-underline-color="font-color"/>
    </style:style>
    <style:style style:name="T834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34_5" style:family="text">
      <style:text-properties fo:language="el" fo:language-asian="el" style:text-underline-style="solid" style:text-underline-color="font-color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style:text-underline-style="solid" style:text-underline-color="font-color"/>
    </style:style>
    <style:style style:name="T8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style:text-underline-style="solid" style:text-underline-color="font-color"/>
    </style:style>
    <style:style style:name="T83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36_3" style:family="text">
      <style:text-properties fo:language="el" fo:language-asian="el" style:text-underline-style="solid" style:text-underline-color="font-color"/>
    </style:style>
    <style:style style:name="T836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36_5" style:family="text">
      <style:text-properties fo:language="el" fo:language-asian="el" style:text-underline-style="solid" style:text-underline-color="font-color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style:text-underline-style="solid" style:text-underline-color="font-color"/>
    </style:style>
    <style:style style:name="T837_2" style:family="text"/>
    <style:style style:name="T837_3" style:family="text" style:parent-style-name="Internet_20_link">
      <style:text-properties fo:color="#0000ee" fo:language="el" fo:language-asian="el"/>
    </style:style>
    <style:style style:name="T837_4" style:family="text">
      <style:text-properties fo:language="el" fo:language-asian="el" style:text-underline-style="solid" style:text-underline-color="font-color"/>
    </style:style>
    <style:style style:name="T837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37_6" style:family="text">
      <style:text-properties fo:language="el" fo:language-asian="el" style:text-underline-style="solid" style:text-underline-color="font-color"/>
    </style:style>
    <style:style style:name="T837_7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37_8" style:family="text">
      <style:text-properties fo:language="el" fo:language-asian="el" style:text-underline-style="solid" style:text-underline-color="font-color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 style:text-underline-style="solid" style:text-underline-color="font-color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 style:text-underline-style="solid" style:text-underline-color="font-color"/>
    </style:style>
    <style:style style:name="T8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 style:text-underline-style="solid" style:text-underline-color="font-color"/>
    </style:style>
    <style:style style:name="T840_2" style:family="text">
      <style:text-properties fo:language="el" fo:language-asian="el" style:text-underline-style="solid" style:text-underline-color="font-color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 style:text-underline-style="solid" style:text-underline-color="font-color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style:text-underline-style="solid" style:text-underline-color="font-color"/>
    </style:style>
    <style:style style:name="T8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 style:text-underline-style="solid" style:text-underline-color="font-color"/>
    </style:style>
    <style:style style:name="T845_2" style:family="text">
      <style:text-properties fo:language="el" fo:language-asian="el" style:text-underline-style="solid" style:text-underline-color="font-color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 style:text-underline-style="solid" style:text-underline-color="font-color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 style:text-underline-style="solid" style:text-underline-color="font-color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 style:text-underline-style="solid" style:text-underline-color="font-color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 style:text-underline-style="solid" style:text-underline-color="font-color"/>
    </style:style>
    <style:style style:name="T84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49_3" style:family="text">
      <style:text-properties fo:language="el" fo:language-asian="el" style:text-underline-style="solid" style:text-underline-color="font-color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 style:text-underline-style="solid" style:text-underline-color="font-color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style:text-underline-style="solid" style:text-underline-color="font-color"/>
    </style:style>
    <style:style style:name="T8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 style:text-underline-style="solid" style:text-underline-color="font-color"/>
    </style:style>
    <style:style style:name="T85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52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52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 style:text-underline-style="solid" style:text-underline-color="font-color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 style:text-underline-style="solid" style:text-underline-color="font-color"/>
    </style:style>
    <style:style style:name="T854_2" style:family="text"/>
    <style:style style:name="T85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4_4" style:family="text">
      <style:text-properties fo:language="el" fo:language-asian="el" style:text-underline-style="solid" style:text-underline-color="font-color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style:text-underline-style="solid" style:text-underline-color="font-color"/>
    </style:style>
    <style:style style:name="T855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55_3" style:family="text">
      <style:text-properties fo:language="el" fo:language-asian="el" style:text-underline-style="solid" style:text-underline-color="font-color"/>
    </style:style>
    <style:style style:name="T855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55_5" style:family="text">
      <style:text-properties fo:language="el" fo:language-asian="el" style:text-underline-style="solid" style:text-underline-color="font-color"/>
    </style:style>
    <style:style style:name="T855_6" style:family="text">
      <style:text-properties fo:language="el" fo:language-asian="el" style:text-underline-style="solid" style:text-underline-color="font-color"/>
    </style:style>
    <style:style style:name="T855_7" style:family="text">
      <style:text-properties fo:language="el" fo:language-asian="el" style:text-underline-style="solid" style:text-underline-color="font-color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style:text-underline-style="solid" style:text-underline-color="font-color"/>
    </style:style>
    <style:style style:name="T8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56_3" style:family="text">
      <style:text-properties fo:language="el" fo:language-asian="el" style:text-underline-style="solid" style:text-underline-color="font-color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style:text-underline-style="solid" style:text-underline-color="font-color"/>
    </style:style>
    <style:style style:name="T857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 style:text-underline-style="solid" style:text-underline-color="font-color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 style:text-underline-style="solid" style:text-underline-color="font-color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 style:text-underline-style="solid" style:text-underline-color="font-color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style:text-underline-style="solid" style:text-underline-color="font-color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style:text-underline-style="solid" style:text-underline-color="font-color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 style:text-underline-style="solid" style:text-underline-color="font-color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 style:text-underline-style="solid" style:text-underline-color="font-color"/>
    </style:style>
    <style:style style:name="P865" style:family="paragraph" style:parent-style-name="Normal">
      <style:paragraph-properties fo:margin-top="0.423cm"/>
    </style:style>
    <style:style style:name="T865_1" style:family="text">
      <style:text-properties fo:language="el" fo:language-asian="el" style:text-underline-style="solid" style:text-underline-color="font-color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 style:text-underline-style="solid" style:text-underline-color="font-color"/>
    </style:style>
    <style:style style:name="P867" style:family="paragraph" style:parent-style-name="Normal">
      <style:paragraph-properties fo:margin-top="0.423cm"/>
    </style:style>
    <style:style style:name="T867_1" style:family="text">
      <style:text-properties fo:language="el" fo:language-asian="el" style:text-underline-style="solid" style:text-underline-color="font-color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 style:text-underline-style="solid" style:text-underline-color="font-color"/>
    </style:style>
    <style:style style:name="T868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style:text-underline-style="solid" style:text-underline-color="font-color"/>
    </style:style>
    <style:style style:name="T86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69_3" style:family="text">
      <style:text-properties fo:language="el" fo:language-asian="el" style:text-underline-style="solid" style:text-underline-color="font-color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style:text-underline-style="solid" style:text-underline-color="font-color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style:text-underline-style="solid" style:text-underline-color="font-color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 style:text-underline-style="solid" style:text-underline-color="font-color"/>
    </style:style>
    <style:style style:name="T872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72_3" style:family="text">
      <style:text-properties fo:language="el" fo:language-asian="el" style:text-underline-style="solid" style:text-underline-color="font-color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73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73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73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873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language="el" fo:language-asian="el" style:text-underline-style="solid" style:text-underline-color="font-color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 style:text-underline-style="solid" style:text-underline-color="font-color"/>
    </style:style>
    <style:style style:name="P876" style:family="paragraph" style:parent-style-name="Normal">
      <style:paragraph-properties fo:margin-top="0.423cm" fo:margin-bottom="0.423cm"/>
    </style:style>
    <style:style style:name="T876_1" style:family="text">
      <style:text-properties fo:language="el" fo:language-asian="el" style:text-underline-style="solid" style:text-underline-color="font-color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 style:text-underline-style="solid" style:text-underline-color="font-color"/>
    </style:style>
    <style:style style:name="T877_2" style:family="text">
      <style:text-properties fo:language="en" fo:language-asian="en" style:text-underline-style="solid" style:text-underline-color="font-color"/>
    </style:style>
    <style:style style:name="T877_3" style:family="text">
      <style:text-properties fo:language="el" fo:language-asian="el" style:text-underline-style="solid" style:text-underline-color="font-color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style:text-underline-style="solid" style:text-underline-color="font-color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 style:text-underline-style="solid" style:text-underline-color="font-color"/>
    </style:style>
    <style:style style:name="Table6" style:family="table">
      <style:table-properties table:align="left" style:width="16.51cm" fo:margin-left="0cm"/>
    </style:style>
    <style:style style:name="Column19" style:family="table-column">
      <style:table-column-properties style:column-width="1.383cm"/>
    </style:style>
    <style:style style:name="Column20" style:family="table-column">
      <style:table-column-properties style:column-width="5.237cm"/>
    </style:style>
    <style:style style:name="Column21" style:family="table-column">
      <style:table-column-properties style:column-width="1.563cm"/>
    </style:style>
    <style:style style:name="Column22" style:family="table-column">
      <style:table-column-properties style:column-width="8.327cm"/>
    </style:style>
    <style:style style:name="Row58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0" style:family="paragraph" style:parent-style-name="Normal">
      <style:paragraph-properties fo:text-align="justify" fo:margin-top="0.423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1" style:family="paragraph" style:parent-style-name="Normal">
      <style:paragraph-properties fo:text-align="justify" fo:margin-top="0.423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2" style:family="paragraph" style:parent-style-name="Normal">
      <style:paragraph-properties fo:text-align="justify" fo:margin-top="0.423cm" fo:margin-bottom="0cm"/>
    </style:style>
    <style:style style:name="T89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5" style:family="paragraph" style:parent-style-name="Normal">
      <style:paragraph-properties fo:text-align="justify" fo:margin-top="0.423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6" style:family="paragraph" style:parent-style-name="Normal">
      <style:paragraph-properties fo:text-align="justify" fo:margin-top="0.423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7" style:family="paragraph" style:parent-style-name="Normal">
      <style:paragraph-properties fo:text-align="justify" fo:margin-top="0.423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8" style:family="paragraph" style:parent-style-name="Normal">
      <style:paragraph-properties fo:text-align="justify" fo:margin-top="0.423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09" style:family="paragraph" style:parent-style-name="Normal">
      <style:paragraph-properties fo:text-align="justify" fo:margin-top="0.423cm"/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0" style:family="paragraph" style:parent-style-name="Normal">
      <style:paragraph-properties fo:text-align="justify" fo:margin-top="0.423cm" fo:margin-bottom="0cm"/>
    </style:style>
    <style:style style:name="T91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9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23" style:family="table-column">
      <style:table-column-properties style:column-width="1.383cm"/>
    </style:style>
    <style:style style:name="Column24" style:family="table-column">
      <style:table-column-properties style:column-width="8.957cm"/>
    </style:style>
    <style:style style:name="Column25" style:family="table-column">
      <style:table-column-properties style:column-width="1.563cm"/>
    </style:style>
    <style:style style:name="Column26" style:family="table-column">
      <style:table-column-properties style:column-width="4.607cm"/>
    </style:style>
    <style:style style:name="Row6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1" style:family="paragraph" style:parent-style-name="Normal">
      <style:paragraph-properties fo:text-align="justify" fo:margin-top="0.423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2" style:family="paragraph" style:parent-style-name="Normal">
      <style:paragraph-properties fo:text-align="justify" fo:margin-top="0.423cm" fo:margin-bottom="0cm"/>
    </style:style>
    <style:style style:name="T93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5" style:family="paragraph" style:parent-style-name="Normal">
      <style:paragraph-properties fo:text-align="justify" fo:margin-top="0.423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6" style:family="paragraph" style:parent-style-name="Normal">
      <style:paragraph-properties fo:text-align="justify" fo:margin-top="0.423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7" style:family="paragraph" style:parent-style-name="Normal">
      <style:paragraph-properties fo:text-align="justify" fo:margin-top="0.423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8" style:family="paragraph" style:parent-style-name="Normal">
      <style:paragraph-properties fo:text-align="justify" fo:margin-top="0.423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style:text-underline-style="solid" style:text-underline-color="font-color"/>
    </style:style>
    <style:style style:name="T940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 style:text-underline-style="solid" style:text-underline-color="font-color"/>
    </style:style>
    <style:style style:name="T9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1_3" style:family="text">
      <style:text-properties fo:language="el" fo:language-asian="el" style:text-underline-style="solid" style:text-underline-color="font-color"/>
    </style:style>
    <style:style style:name="T94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41_5" style:family="text">
      <style:text-properties fo:language="el" fo:language-asian="el" style:text-underline-style="solid" style:text-underline-color="font-color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 style:text-underline-style="solid" style:text-underline-color="font-color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 style:text-underline-style="solid" style:text-underline-color="font-color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 style:text-underline-style="solid" style:text-underline-color="font-color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 style:text-underline-style="solid" style:text-underline-color="font-color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style:text-underline-style="solid" style:text-underline-color="font-color"/>
    </style:style>
    <style:style style:name="T946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946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946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946_5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946_6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style:text-underline-style="solid" style:text-underline-color="font-color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 style:text-underline-style="solid" style:text-underline-color="font-color"/>
    </style:style>
    <style:style style:name="T948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948_3" style:family="text">
      <style:text-properties fo:language="el" fo:language-asian="el" style:text-underline-style="solid" style:text-underline-color="font-color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 style:text-underline-style="solid" style:text-underline-color="font-color"/>
    </style:style>
    <style:style style:name="T9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style:text-underline-style="solid" style:text-underline-color="font-color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 style:text-underline-style="solid" style:text-underline-color="font-color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 style:text-underline-style="solid" style:text-underline-color="font-color"/>
    </style:style>
    <style:style style:name="P953" style:family="paragraph" style:parent-style-name="Normal">
      <style:paragraph-properties fo:margin-top="0.423cm"/>
    </style:style>
    <style:style style:name="T953_1" style:family="text">
      <style:text-properties fo:language="el" fo:language-asian="el" style:text-underline-style="solid" style:text-underline-color="font-color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style:text-underline-style="solid" style:text-underline-color="font-color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style:text-underline-style="solid" style:text-underline-color="font-color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style:text-underline-style="solid" style:text-underline-color="font-color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 style:text-underline-style="solid" style:text-underline-color="font-color"/>
    </style:style>
    <style:style style:name="T9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57_3" style:family="text">
      <style:text-properties fo:language="el" fo:language-asian="el" style:text-underline-style="solid" style:text-underline-color="font-color"/>
    </style:style>
    <style:style style:name="P958" style:family="paragraph" style:parent-style-name="Normal">
      <style:paragraph-properties fo:margin-top="0.423cm"/>
    </style:style>
    <style:style style:name="T958_1" style:family="text">
      <style:text-properties fo:language="el" fo:language-asian="el" style:text-underline-style="solid" style:text-underline-color="font-color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style:text-underline-style="solid" style:text-underline-color="font-color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 style:text-underline-style="solid" style:text-underline-color="font-color"/>
    </style:style>
    <style:style style:name="P961" style:family="paragraph" style:parent-style-name="Normal">
      <style:paragraph-properties fo:margin-top="0.423cm"/>
    </style:style>
    <style:style style:name="T961_1" style:family="text">
      <style:text-properties fo:language="el" fo:language-asian="el" style:text-underline-style="solid" style:text-underline-color="font-color"/>
    </style:style>
    <style:style style:name="P962" style:family="paragraph" style:parent-style-name="Normal">
      <style:paragraph-properties fo:margin-top="0.423cm"/>
    </style:style>
    <style:style style:name="T962_1" style:family="text">
      <style:text-properties fo:language="el" fo:language-asian="el" style:text-underline-style="solid" style:text-underline-color="font-color"/>
    </style:style>
    <style:style style:name="P963" style:family="paragraph" style:parent-style-name="Normal">
      <style:paragraph-properties fo:margin-top="0.423cm"/>
    </style:style>
    <style:style style:name="T963_1" style:family="text">
      <style:text-properties fo:language="el" fo:language-asian="el" style:text-underline-style="solid" style:text-underline-color="font-color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style:text-underline-style="solid" style:text-underline-color="font-color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 style:text-underline-style="solid" style:text-underline-color="font-color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style:text-underline-style="solid" style:text-underline-color="font-color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style:text-underline-style="solid" style:text-underline-color="font-color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style:text-underline-style="solid" style:text-underline-color="font-color"/>
    </style:style>
    <style:style style:name="P969" style:family="paragraph" style:parent-style-name="Normal">
      <style:paragraph-properties fo:margin-top="0.423cm"/>
    </style:style>
    <style:style style:name="T969_1" style:family="text">
      <style:text-properties fo:language="el" fo:language-asian="el" style:text-underline-style="solid" style:text-underline-color="font-color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 style:text-underline-style="solid" style:text-underline-color="font-color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 style:text-underline-style="solid" style:text-underline-color="font-color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style:text-underline-style="solid" style:text-underline-color="font-color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 style:text-underline-style="solid" style:text-underline-color="font-color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style:text-underline-style="solid" style:text-underline-color="font-color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language="el" fo:language-asian="el" style:text-underline-style="solid" style:text-underline-color="font-color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 style:text-underline-style="solid" style:text-underline-color="font-color"/>
    </style:style>
    <style:style style:name="P977" style:family="paragraph" style:parent-style-name="Normal">
      <style:paragraph-properties fo:margin-top="0.423cm"/>
    </style:style>
    <style:style style:name="T977_1" style:family="text">
      <style:text-properties fo:language="el" fo:language-asian="el" style:text-underline-style="solid" style:text-underline-color="font-color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 style:text-underline-style="solid" style:text-underline-color="font-color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 style:text-underline-style="solid" style:text-underline-color="font-color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style:text-underline-style="solid" style:text-underline-color="font-color"/>
    </style:style>
    <style:style style:name="T9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 style:text-underline-style="solid" style:text-underline-color="font-color"/>
    </style:style>
    <style:style style:name="T983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style:text-underline-style="solid" style:text-underline-color="font-color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 style:text-underline-style="solid" style:text-underline-color="font-color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style:text-underline-style="solid" style:text-underline-color="font-color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style:text-underline-style="solid" style:text-underline-color="font-color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style:text-underline-style="solid" style:text-underline-color="font-color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style:text-underline-style="solid" style:text-underline-color="font-color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style:text-underline-style="solid" style:text-underline-color="font-color"/>
    </style:style>
    <style:style style:name="T990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 style:text-underline-style="solid" style:text-underline-color="font-color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 style:text-underline-style="solid" style:text-underline-color="font-color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 style:text-underline-style="solid" style:text-underline-color="font-color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 style:text-underline-style="solid" style:text-underline-color="font-color"/>
    </style:style>
    <style:style style:name="T99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99_3" style:family="text">
      <style:text-properties fo:language="el" fo:language-asian="el" style:text-underline-style="solid" style:text-underline-color="font-color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 style:text-underline-style="solid" style:text-underline-color="font-color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 style:text-underline-style="solid" style:text-underline-color="font-color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2_2" style:family="text">
      <style:text-properties fo:language="el" fo:language-asian="el" style:text-underline-style="solid" style:text-underline-color="font-color"/>
    </style:style>
    <style:style style:name="P1003" style:family="paragraph" style:parent-style-name="Normal">
      <style:paragraph-properties fo:margin-top="0.423cm"/>
    </style:style>
    <style:style style:name="T1003_1" style:family="text">
      <style:text-properties fo:language="el" fo:language-asian="el" style:text-underline-style="solid" style:text-underline-color="font-color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 style:text-underline-style="solid" style:text-underline-color="font-color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 style:text-underline-style="solid" style:text-underline-color="font-color"/>
    </style:style>
    <style:style style:name="P1006" style:family="paragraph" style:parent-style-name="Normal">
      <style:paragraph-properties fo:margin-top="0.423cm"/>
    </style:style>
    <style:style style:name="T1006_1" style:family="text">
      <style:text-properties fo:language="el" fo:language-asian="el" style:text-underline-style="solid" style:text-underline-color="font-color"/>
    </style:style>
    <style:style style:name="T10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06_3" style:family="text">
      <style:text-properties fo:language="el" fo:language-asian="el" style:text-underline-style="solid" style:text-underline-color="font-color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 style:text-underline-style="solid" style:text-underline-color="font-color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 style:text-underline-style="solid" style:text-underline-color="font-color"/>
    </style:style>
    <style:style style:name="T1009_2" style:family="text">
      <style:text-properties fo:language="el" fo:language-asian="el" style:text-underline-style="solid" style:text-underline-color="font-color"/>
    </style:style>
    <style:style style:name="T1009_3" style:family="text">
      <style:text-properties fo:language="el" fo:language-asian="el" style:text-underline-style="solid" style:text-underline-color="font-color"/>
    </style:style>
    <style:style style:name="P1010" style:family="paragraph" style:parent-style-name="StructureList1">
      <style:paragraph-properties fo:margin-top="0.212cm"/>
    </style:style>
    <style:style style:name="T1010_1" style:family="text">
      <style:text-properties fo:language="el" fo:language-asian="el" style:text-underline-style="solid" style:text-underline-color="font-color"/>
    </style:style>
    <style:style style:name="T1010_2" style:family="text">
      <style:text-properties fo:language="en" fo:language-asian="en" style:text-underline-style="solid" style:text-underline-color="font-color"/>
    </style:style>
    <style:style style:name="T1010_3" style:family="text">
      <style:text-properties fo:language="el" fo:language-asian="el" style:text-underline-style="solid" style:text-underline-color="font-color"/>
    </style:style>
    <style:style style:name="P1011" style:family="paragraph" style:parent-style-name="StructureList1">
      <style:paragraph-properties fo:margin-top="0.212cm"/>
    </style:style>
    <style:style style:name="T1011_1" style:family="text">
      <style:text-properties fo:language="el" fo:language-asian="el" style:text-underline-style="solid" style:text-underline-color="font-color"/>
    </style:style>
    <style:style style:name="T1011_2" style:family="text">
      <style:text-properties fo:language="en" fo:language-asian="en" style:text-underline-style="solid" style:text-underline-color="font-color"/>
    </style:style>
    <style:style style:name="T1011_3" style:family="text">
      <style:text-properties fo:language="el" fo:language-asian="el" style:text-underline-style="solid" style:text-underline-color="font-color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3" style:family="paragraph" style:parent-style-name="Normal">
      <style:paragraph-properties fo:margin-top="0.423cm" fo:margin-bottom="0.423cm"/>
    </style:style>
    <style:style style:name="T1013_1" style:family="text">
      <style:text-properties fo:language="el" fo:language-asian="el" style:text-underline-style="solid" style:text-underline-color="font-color"/>
    </style:style>
    <style:style style:name="T1013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013_3" style:family="text">
      <style:text-properties fo:language="el" fo:language-asian="el" style:text-underline-style="solid" style:text-underline-color="font-color"/>
    </style:style>
    <style:style style:name="T1013_4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013_5" style:family="text">
      <style:text-properties fo:language="el" fo:language-asian="el" style:text-underline-style="solid" style:text-underline-color="font-color"/>
    </style:style>
    <style:style style:name="T1013_6" style:family="text">
      <style:text-properties fo:language="el" fo:language-asian="el" style:text-underline-style="solid" style:text-underline-color="font-color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 style:text-underline-style="solid" style:text-underline-color="font-color"/>
    </style:style>
    <style:style style:name="T1014_2" style:family="text">
      <style:text-properties fo:language="en" fo:language-asian="en" style:text-underline-style="solid" style:text-underline-color="font-color"/>
    </style:style>
    <style:style style:name="T1014_3" style:family="text">
      <style:text-properties fo:language="el" fo:language-asian="el" style:text-underline-style="solid" style:text-underline-color="font-color"/>
    </style:style>
    <style:style style:name="P1015" style:family="paragraph" style:parent-style-name="StructureList1">
      <style:paragraph-properties fo:margin-top="0.212cm"/>
    </style:style>
    <style:style style:name="T1015_1" style:family="text">
      <style:text-properties fo:language="el" fo:language-asian="el" style:text-underline-style="solid" style:text-underline-color="font-color"/>
    </style:style>
    <style:style style:name="T1015_2" style:family="text">
      <style:text-properties fo:language="en" fo:language-asian="en" style:text-underline-style="solid" style:text-underline-color="font-color"/>
    </style:style>
    <style:style style:name="T1015_3" style:family="text">
      <style:text-properties fo:language="el" fo:language-asian="el" style:text-underline-style="solid" style:text-underline-color="font-color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 style:text-underline-style="solid" style:text-underline-color="font-color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 style:text-underline-style="solid" style:text-underline-color="font-color"/>
    </style:style>
    <style:style style:name="T10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7_3" style:family="text">
      <style:text-properties fo:language="el" fo:language-asian="el" style:text-underline-style="solid" style:text-underline-color="font-color"/>
    </style:style>
    <style:style style:name="T101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7_5" style:family="text">
      <style:text-properties fo:language="el" fo:language-asian="el" style:text-underline-style="solid" style:text-underline-color="font-color"/>
    </style:style>
    <style:style style:name="T101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17_7" style:family="text">
      <style:text-properties fo:language="el" fo:language-asian="el" style:text-underline-style="solid" style:text-underline-color="font-color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 style:text-underline-style="solid" style:text-underline-color="font-color"/>
    </style:style>
    <style:style style:name="T10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style:text-underline-style="solid" style:text-underline-color="font-color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 style:text-underline-style="solid" style:text-underline-color="font-color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 style:text-underline-style="solid" style:text-underline-color="font-color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style:text-underline-style="solid" style:text-underline-color="font-color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 style:text-underline-style="solid" style:text-underline-color="font-color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 style:text-underline-style="solid" style:text-underline-color="font-color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 style:text-underline-style="solid" style:text-underline-color="font-color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 style:text-underline-style="solid" style:text-underline-color="font-color"/>
    </style:style>
    <style:style style:name="P1027" style:family="paragraph" style:parent-style-name="Normal">
      <style:paragraph-properties fo:margin-top="0.423cm"/>
    </style:style>
    <style:style style:name="T1027_1" style:family="text">
      <style:text-properties fo:language="el" fo:language-asian="el" style:text-underline-style="solid" style:text-underline-color="font-color"/>
    </style:style>
    <style:style style:name="P1028" style:family="paragraph" style:parent-style-name="Normal">
      <style:paragraph-properties fo:margin-top="0.423cm"/>
    </style:style>
    <style:style style:name="T1028_1" style:family="text">
      <style:text-properties fo:language="el" fo:language-asian="el" style:text-underline-style="solid" style:text-underline-color="font-color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 style:text-underline-style="solid" style:text-underline-color="font-color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 style:text-underline-style="solid" style:text-underline-color="font-color"/>
    </style:style>
    <style:style style:name="T10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 style:text-underline-style="solid" style:text-underline-color="font-color"/>
    </style:style>
    <style:style style:name="T1031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031_3" style:family="text">
      <style:text-properties fo:language="el" fo:language-asian="el" style:text-underline-style="solid" style:text-underline-color="font-color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 style:text-underline-style="solid" style:text-underline-color="font-color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 style:text-underline-style="solid" style:text-underline-color="font-color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style:text-underline-style="solid" style:text-underline-color="font-color"/>
    </style:style>
    <style:style style:name="T1034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1034_3" style:family="text">
      <style:text-properties fo:language="el" fo:language-asian="el" style:text-underline-style="solid" style:text-underline-color="font-color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 style:text-underline-style="solid" style:text-underline-color="font-color"/>
    </style:style>
    <style:style style:name="T10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8" style:family="table">
      <style:table-properties table:align="left" style:width="16.51cm" fo:margin-left="0cm"/>
    </style:style>
    <style:style style:name="Column27" style:family="table-column">
      <style:table-column-properties style:column-width="1.383cm"/>
    </style:style>
    <style:style style:name="Column28" style:family="table-column">
      <style:table-column-properties style:column-width="6.798cm"/>
    </style:style>
    <style:style style:name="Column29" style:family="table-column">
      <style:table-column-properties style:column-width="1.219cm"/>
    </style:style>
    <style:style style:name="Column30" style:family="table-column">
      <style:table-column-properties style:column-width="7.11cm"/>
    </style:style>
    <style:style style:name="Row70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/>
    </style:style>
    <style:style style:name="T104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5" style:family="paragraph" style:parent-style-name="Normal">
      <style:paragraph-properties fo:text-align="justify" fo:margin-top="0.423cm" fo:margin-bottom="0cm"/>
    </style:style>
    <style:style style:name="T104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</style:style>
    <style:style style:name="T10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7" style:family="paragraph" style:parent-style-name="Normal">
      <style:paragraph-properties fo:text-align="justify" fo:margin-top="0cm" fo:margin-bottom="0cm"/>
    </style:style>
    <style:style style:name="T10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</style:style>
    <style:style style:name="T10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</style:style>
    <style:style style:name="T10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8" style:family="paragraph" style:parent-style-name="Normal">
      <style:paragraph-properties fo:text-align="justify" fo:margin-top="0cm" fo:margin-bottom="0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9" style:family="paragraph" style:parent-style-name="Normal">
      <style:paragraph-properties fo:text-align="justify" fo:margin-top="0cm" fo:margin-bottom="0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2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31" style:family="table-column">
      <style:table-column-properties style:column-width="1.383cm"/>
    </style:style>
    <style:style style:name="Column32" style:family="table-column">
      <style:table-column-properties style:column-width="6.962cm"/>
    </style:style>
    <style:style style:name="Column33" style:family="table-column">
      <style:table-column-properties style:column-width="1.219cm"/>
    </style:style>
    <style:style style:name="Column34" style:family="table-column">
      <style:table-column-properties style:column-width="6.946cm"/>
    </style:style>
    <style:style style:name="Row76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7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6" style:family="paragraph" style:parent-style-name="Normal">
      <style:paragraph-properties fo:margin-top="0.423cm"/>
    </style:style>
    <style:style style:name="T10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 style:text-underline-style="solid" style:text-underline-color="font-color"/>
    </style:style>
    <style:style style:name="T1078_2" style:family="text">
      <style:text-properties fo:language="el" fo:language-asian="el" style:text-underline-style="solid" style:text-underline-color="font-color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 style:text-underline-style="solid" style:text-underline-color="font-color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 style:text-underline-style="solid" style:text-underline-color="font-color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 style:text-underline-style="solid" style:text-underline-color="font-color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 style:text-underline-style="solid" style:text-underline-color="font-color"/>
    </style:style>
    <style:style style:name="P1083" style:family="paragraph" style:parent-style-name="Normal">
      <style:paragraph-properties fo:margin-top="0.423cm" fo:margin-bottom="0.423cm"/>
    </style:style>
    <style:style style:name="T1083_1" style:family="text">
      <style:text-properties fo:language="el" fo:language-asian="el" style:text-underline-style="solid" style:text-underline-color="font-color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 style:text-underline-style="solid" style:text-underline-color="font-color"/>
    </style:style>
    <style:style style:name="T1084_2" style:family="text">
      <style:text-properties fo:language="en" fo:language-asian="en" style:text-underline-style="solid" style:text-underline-color="font-color"/>
    </style:style>
    <style:style style:name="T1084_3" style:family="text">
      <style:text-properties fo:language="el" fo:language-asian="el" style:text-underline-style="solid" style:text-underline-color="font-color"/>
    </style:style>
    <style:style style:name="P1085" style:family="paragraph" style:parent-style-name="StructureList1">
      <style:paragraph-properties fo:margin-top="0.212cm"/>
    </style:style>
    <style:style style:name="T1085_1" style:family="text">
      <style:text-properties fo:language="el" fo:language-asian="el" style:text-underline-style="solid" style:text-underline-color="font-color"/>
    </style:style>
    <style:style style:name="T1085_2" style:family="text">
      <style:text-properties fo:language="en" fo:language-asian="en" style:text-underline-style="solid" style:text-underline-color="font-color"/>
    </style:style>
    <style:style style:name="T1085_3" style:family="text">
      <style:text-properties fo:language="el" fo:language-asian="el" style:text-underline-style="solid" style:text-underline-color="font-color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 style:text-underline-style="solid" style:text-underline-color="font-color"/>
    </style:style>
    <style:style style:name="T1086_2" style:family="text">
      <style:text-properties fo:language="en" fo:language-asian="en" style:text-underline-style="solid" style:text-underline-color="font-color"/>
    </style:style>
    <style:style style:name="T1086_3" style:family="text">
      <style:text-properties fo:language="el" fo:language-asian="el" style:text-underline-style="solid" style:text-underline-color="font-color"/>
    </style:style>
    <style:style style:name="P1087" style:family="paragraph" style:parent-style-name="StructureList1">
      <style:paragraph-properties fo:margin-top="0.212cm"/>
    </style:style>
    <style:style style:name="T1087_1" style:family="text">
      <style:text-properties fo:language="el" fo:language-asian="el" style:text-underline-style="solid" style:text-underline-color="font-color"/>
    </style:style>
    <style:style style:name="T1087_2" style:family="text">
      <style:text-properties fo:language="en" fo:language-asian="en" style:text-underline-style="solid" style:text-underline-color="font-color"/>
    </style:style>
    <style:style style:name="T1087_3" style:family="text">
      <style:text-properties fo:language="el" fo:language-asian="el" style:text-underline-style="solid" style:text-underline-color="font-color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 style:text-underline-style="solid" style:text-underline-color="font-color"/>
    </style:style>
    <style:style style:name="T1088_2" style:family="text">
      <style:text-properties fo:language="en" fo:language-asian="en" style:text-underline-style="solid" style:text-underline-color="font-color"/>
    </style:style>
    <style:style style:name="T1088_3" style:family="text">
      <style:text-properties fo:language="el" fo:language-asian="el" style:text-underline-style="solid" style:text-underline-color="font-color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 style:text-underline-style="solid" style:text-underline-color="font-color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 style:text-underline-style="solid" style:text-underline-color="font-color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style:text-underline-style="solid" style:text-underline-color="font-color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 style:text-underline-style="solid" style:text-underline-color="font-color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style:text-underline-style="solid" style:text-underline-color="font-color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 style:text-underline-style="solid" style:text-underline-color="font-color"/>
    </style:style>
    <style:style style:name="P1095" style:family="paragraph" style:parent-style-name="Normal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ριθμ.<text:s/>ΥΠΕΝ/ΕΣΠΑΕΝ</text:span><text:span text:style-name="T1_2">/61929/864</text:span></text:p>
      <text:p text:style-name="P2"><text:span text:style-name="T2_1">Προκήρυξητουπρογράμματος«Ανακυκλώνω-<text:s/>ΑλλάζωΣυσκευή»πουθαυλοποιηθείστοπλαίσιοτουΕΣΠΑ2014-2020.</text:span></text:p>
      <text:p text:style-name="P3"><text:span text:style-name="T3_1">Ο<text:s/>ΥΠΟΥΡΓΟΣ<text:s/>ΠΕΡΙΒΑΛΛΟΝΤΟΣΚΑΙΕΝΕΡΓΕΙΑΣ</text:span></text:p>
      <text:p text:style-name="P4"><text:span text:style-name="T4_1">Έχοντας<text:s/>υπόψη:</text:span></text:p>
      <text:p text:style-name="P5"><text:span text:style-name="T5_1">1.<text:s/>Το<text:s/>άρθρο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6"><text:span text:style-name="T6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3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<text:s/>114).</text:span></text:p>
      <text:p text:style-name="P8"><text:span text:style-name="T8_1">4.<text:s/>Το<text:s/>π.δ.<text:s/>132/2017<text:s/>«Οργανισμός<text:s/>Υπουργείου<text:s/>Περιβάλλοντος<text:s/>και<text:s/>Ενέργειας<text:s/>(Υ.Π.ΕΝ.)»<text:s/>(Α’<text:s/>160).</text:span></text:p>
      <text:p text:style-name="P9"><text:span text:style-name="T9_1">5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0"><text:span text:style-name="T10_1">6.<text:s/>Το<text:s/>π.δ.<text:s/>63/2020<text:s/>«Σύσταση<text:s/>και<text:s/>κατάργηση<text:s/>Γενικών<text:s/>και<text:s/>Ειδικών<text:s/>Γραμματειών,<text:s/>μεταφορά<text:s/>αρμοδιοτήτων<text:s/>μεταξύ<text:s/>Γενικών<text:s/>Γραμματειών»<text:s/>(Α’<text:s/>156).</text:span></text:p>
      <text:p text:style-name="P11"><text:span text:style-name="T11_1">7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-<text:s/>ΠΔΕ»<text:s/>(Τροποποίηση<text:s/>και<text:s/>αντικατάσταση<text:s/>της<text:s/>κοινής<text:s/>υπουργικής<text:s/>απόφασης<text:s/>46274/26.09.2014<text:s/>(Β’<text:s/>2573)»<text:s/>(Β’<text:s/>2857).</text:span></text:p>
      <text:p text:style-name="P12"><text:span text:style-name="T12_1">8.<text:s/>Το<text:s/>άρθρο<text:s/>24<text:s/>του<text:s/>ν.<text:s/>3769/2009<text:s/>«Εφαρμογή<text:s/>της<text:s/>αρχής<text:s/>της<text:s/>ίσης<text:s/>μεταχείρισης<text:s/>ανδρών<text:s/>και<text:s/>γυναικών<text:s/>όσον<text:s/>αφορά<text:s/>την<text:s/>πρόσβαση<text:s/>σε<text:s/>αγαθά<text:s/>και<text:s/>υπηρεσίες<text:s/>και<text:s/>την<text:s/>παροχή<text:s/>αυτών<text:s/>και<text:s/>άλλες<text:s/>διατάξεις»<text:s/>(Α’<text:s/>105),<text:s/>όπως<text:s/>τροποποιήθηκε<text:s/>με<text:s/>το<text:s/>άρθρο<text:s/>31<text:s/>του<text:s/>ν.<text:s/>4936/2022<text:s/>«Εθνικός<text:s/>Κλιματικός<text:s/>Νόμος<text:s/>-<text:s/>Μετάβαση<text:s/>στην<text:s/>κλιματική<text:s/>ουδετερότητα<text:s/>και<text:s/>προσαρμογή<text:s/>στην<text:s/>κλιματική<text:s/>αλλαγή,<text:s/>επείγουσες<text:s/>διατάξεις<text:s/>για<text:s/>την<text:s/>αντιμετώπιση<text:s/>της<text:s/>ενεργειακής<text:s/>κρίσης<text:s/>και<text:s/>την<text:s/>προστασία<text:s/>του<text:s/>περιβάλλοντος»<text:s/>(Α’<text:s/>105).</text:span></text:p>
      <text:p text:style-name="P13"><text:span text:style-name="T13_1">9.<text:s/>Τον<text:s/>ν.<text:s/>4314/2014<text:s/>«Α)<text:s/>Για<text:s/>τη<text:s/>διαχείριση,<text:s/>τον<text:s/>έλεγχο<text:s/>και<text:s/>την<text:s/>εφαρμογή<text:s/>αναπτυξιακών<text:s/>παρεμβάσεων<text:s/>για<text:s/>την<text:s/>προγραμματική<text:s/>περίοδο<text:s/>2014-2020,<text:s/>Β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06.2012)<text:s/>στο<text:s/>ελληνικό<text:s/>δίκαιο,<text:s/>τροποποίηση<text:s/>του<text:s/>ν.<text:s/>3419/2005<text:s/>(Α’<text:s/>297)<text:s/>και<text:s/>άλλες<text:s/>διατάξεις»<text:s/>(Α’<text:s/>265).</text:span></text:p>
      <text:p text:style-name="P14"><text:span text:style-name="T14_1">10.<text:s/>Τον<text:s/>ν.<text:s/>4914/2022<text:s/>«Διαχείριση,<text:s/>έλεγχος<text:s/>και<text:s/>εφαρμογή<text:s/>αναπτυξιακών<text:s/>παρεμβάσεων<text:s/>για<text:s/>την<text:s/>Προγραμματική<text:s/>Περίοδο<text:s/>2021-2027,<text:s/>σύσταση<text:s/>Ανώνυμης<text:s/>Εταιρείας<text:s/>«Εθνικό<text:s/>Μητρώο<text:s/>Νεοφυών<text:s/>Επιχειρήσεων<text:s/>Α.Ε.»<text:s/>και<text:s/>άλλες<text:s/>διατάξεις»<text:s/>(Α’<text:s/>61).</text:span></text:p>
      <text:p text:style-name="P15"><text:span text:style-name="T15_1">11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6"><text:span text:style-name="T16_1">12.<text:s/>Τον<text:s/>Κανονισμό<text:s/>(ΕΕ)<text:s/>αριθ.<text:s/>1301/2013<text:s/>του<text:s/>Ευρωπαϊκού<text:s/>Κοινοβουλίου<text:s/>και<text:s/>του<text:s/>Συμβουλίου<text:s/>της<text:s/>17ης<text:s/>Δεκεμβρίου<text:s/>2013<text:s/>για<text:s/>το<text:s/>Ευρωπαϊκό<text:s/>Ταμείο<text:s/>Περιφερειακής<text:s/>Ανάπτυξης<text:s/>και<text:s/>την<text:s/>κατάργηση<text:s/>του<text:s/>υπ’<text:s/>αρ.<text:s/>1080/2006<text:s/>Κανονισμού<text:s/>του<text:s/>Συμβουλίου.</text:span></text:p>
      <text:p text:style-name="P17"><text:span text:style-name="T17_1">13.<text:s/>Τον<text:s/>Κανονισμό<text:s/>(ΕΕ)<text:s/>αριθ.<text:s/>1303/2013<text:s/>του<text:s/>Ευρωπαϊκού<text:s/>Κοινοβουλίου<text:s/>και<text:s/>του<text:s/>Συμβουλίου,<text:s/>της<text:s/>17ης<text:s/>Δεκεμβρίου<text:s/>2013,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αριθ.<text:s/>1083/2006.</text:span></text:p>
      <text:p text:style-name="P18"><text:span text:style-name="T18_1">14.<text:s/>Την<text:s/>υπό<text:s/>στοιχεία<text:s/>C<text:s/>(2014)<text:s/>10160<text:s/>final/18.12.2014<text:s/>(CCI<text:s/>2014GR16M1OP001)<text:s/>απόφαση<text:s/>της<text:s/>Ευρωπαϊκής<text:s/>Επιτροπής<text:s/>περί<text:s/>έγκρισης<text:s/>του<text:s/>Ε.Π.<text:s/>«Υποδομές<text:s/>Μεταφορών,<text:s/>Περιβάλλον<text:s/>και<text:s/>Αειφόρος<text:s/>Ανάπτυξη»<text:s/>2014-2020.</text:span></text:p>
      <text:p text:style-name="P19"><text:span text:style-name="T19_1">15.<text:s/>Την<text:s/>υπ’<text:s/>αρ.<text:s/>173729/12.12.2014<text:s/>κοινή<text:s/>υπουργική<text:s/>απόφαση<text:s/>(ΚΥΑ)<text:s/>για<text:s/>την<text:s/>έγκριση<text:s/>της<text:s/>Στρατηγικής<text:s/>Μελέτης<text:s/>Περιβαλλοντικών<text:s/>Επιπτώσεων<text:s/>για<text:s/>το<text:s/>Ε.Π.<text:s/>«Υποδομές<text:s/>Μεταφορών,<text:s/>Περιβάλλον<text:s/>και<text:s/>Αειφόρος<text:s/>Ανάπτυξη»<text:s/>20142020<text:s/>(ΑΔΑ:<text:s/>6ΨΣΗ0-ΑΨ9).</text:span></text:p>
      <text:p text:style-name="P20"><text:span text:style-name="T20_1">16.<text:s/>Την<text:s/>υπό<text:s/>στοιχεία<text:s/>88238/ΕΥΘΥ<text:s/>811/29-08-2016<text:s/>κοινή<text:s/>απόφαση<text:s/>των<text:s/>Υπουργών<text:s/>Εσωτερικών<text:s/>και<text:s/>Διοικητικής<text:s/>Ανασυγκρότησης,<text:s/>Οικονομίας,<text:s/>Ανάπτυξης<text:s/>και<text:s/>Τουρισμού,<text:s/>Οικονομικών<text:s/>και<text:s/>Περιβάλλοντος<text:s/>και<text:s/>Ενέργειας<text:s/>με<text:s/>τίτλο<text:s/>«Σύσταση<text:s/>της<text:s/>Ειδικής<text:s/>Υπηρεσίας<text:s/>«Επιτελική<text:s/>Δομή<text:s/>ΕΣΠΑ<text:s/>Υπουργείου<text:s/>Περιβάλλοντος<text:s/>και<text:s/>Ενέργειας,<text:s/>Τομέα<text:s/>Ενέργειας<text:s/>και<text:s/>αντικατάσταση<text:s/>των<text:s/>υπό<text:s/>στοιχεία<text:s/>Δ13/Φ7.11/18797/29.7.2008<text:s/>(Β’<text:s/>1540)<text:s/>και<text:s/>Δ13/<text:s/>Φ7.11/18801/29.07.2008<text:s/>(Β’<text:s/>1577)<text:s/>κοινή<text:s/>υπουργική<text:s/>απόφαση,<text:s/>όπως<text:s/>ισχύουν»<text:s/>(Β’<text:s/>2733).</text:span></text:p>
      <text:p text:style-name="P21"><text:span text:style-name="T21_1">17.<text:s/>Την<text:s/>υπό<text:s/>στοιχεία<text:s/>137675/EΥΘΥ1016/19.12.2018<text:s/>υπουργική<text:s/>απόφαση<text:s/>του<text:s/>Υφυπουργού<text:s/>Οικονομίας<text:s/>και<text:s/>Ανάπτυξης<text:s/>«Αντικατάσταση<text:s/>της<text:s/>υπό<text:s/>στοιχεία<text:s/>110427/<text:s/>EΥΘΥ/1020/20.10.2016<text:s/>υπουργικής<text:s/>απόφασης<text:s/>με<text:s/>τίτλο<text:s/>«Τροποποίηση<text:s/>και<text:s/>αντικατάσταση<text:s/>της<text:s/>υπ’<text:s/>αρ.<text:s/>81986/<text:s/>ΕΥΘΥ712/31.07.2015<text:s/>(ΦΕΚ<text:s/>Β’1822)<text:s/>υπουργικής<text:s/>απόφασης<text:s/>“Εθνικοί<text:s/>κανόνες<text:s/>επιλεξιμότητας<text:s/>δαπανών<text:s/>για<text:s/>τα<text:s/>προγράμματα<text:s/>του<text:s/>ΕΣΠΑ<text:s/>2014<text:s/>-<text:s/>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<text:s/>(Β’3521)”»<text:s/>(Β’<text:s/>5968).</text:span></text:p>
      <text:p text:style-name="P22"><text:span text:style-name="T22_1">18.<text:s/>Την<text:s/>υπό<text:s/>στοιχεία<text:s/>Α.Π.<text:s/>5928/01-06-2022<text:s/>«Γραπτή<text:s/>διαδικασία<text:s/>για<text:s/>την<text:s/>έγκριση<text:s/>του<text:s/>εγγράφου<text:s/>20ης<text:s/>Εξειδίκευσης<text:s/>του<text:s/>ΕΠ<text:s/>”Υποδομές<text:s/>Μεταφορών,<text:s/>Περιβάλλον<text:s/>&amp;<text:s/>Αειφόρος<text:s/>Ανάπτυξη”<text:s/>2014-<text:s/>2020<text:s/>(ΕΠ-ΥΜΕΠΕΡΑΑ)»,<text:s/>στην<text:s/>οποία<text:s/>συμπεριλαμβάνεται<text:s/>και<text:s/>η<text:s/>δράση<text:s/>«Αντικατάσταση<text:s/>και<text:s/>ανακύκλωση<text:s/>ενεργοβόρων<text:s/>οικιακών<text:s/>ηλεκτρικών<text:s/>συσκευών».</text:span></text:p>
      <text:p text:style-name="P23"><text:span text:style-name="T23_1">19.<text:s/>Την<text:s/>υπό<text:s/>στοιχεία<text:s/>Α.Π.:ΕΥΔ/ΕΠ<text:s/>ΥΜΕΠΕΡΑΑ<text:s/>6431/<text:s/>10-06-2022<text:s/>πρόσκληση<text:s/>για<text:s/>την<text:s/>υποβολή<text:s/>προτάσεων,<text:s/>με<text:s/>κωδικό<text:s/>10.4c.15.3.7.1,<text:s/>α/α<text:s/>ΟΠΣ<text:s/>ΕΣΠΑ<text:s/>6043<text:s/>και<text:s/>τίτλο<text:s/>«Αντικατάσταση<text:s/>και<text:s/>ανακύκλωση<text:s/>ενεργοβόρων<text:s/>οικιακών<text:s/>ηλεκτρικών<text:s/>συσκευών».</text:span></text:p>
      <text:p text:style-name="P24"><text:span text:style-name="T24_1">20.<text:s/>Την<text:s/>υπό<text:s/>στοιχεία<text:s/>ΥΠΕΝ/ΕΣΠΑΕΝ/60822/846/<text:s/>14.06.2022<text:s/>(Β’<text:s/>3006)<text:s/>κοινή<text:s/>υπουργική<text:s/>απόφαση<text:s/>(ΚΥΑ)<text:s/>σύμφωνα<text:s/>με<text:s/>την<text:s/>οποία<text:s/>ορίζεται<text:s/>η<text:s/>«Ανακύκλωση<text:s/>Συσκευών<text:s/>Α.Ε.»<text:s/>ως<text:s/>φορέας<text:s/>πιστοποίησης<text:s/>της<text:s/>αντικατάστασης<text:s/>και<text:s/>απόσυρσης<text:s/>συσκευών<text:s/>και<text:s/>καταβολής<text:s/>της<text:s/>χρηματοδότησης.</text:span></text:p>
      <text:p text:style-name="P25"><text:span text:style-name="T25_1">21.<text:s/>Τον<text:s/>ν.<text:s/>4819/2021<text:s/>«Ολοκληρωμένο<text:s/>πλαίσιο<text:s/>για<text:s/>τη<text:s/>διαχείριση<text:s/>των<text:s/>αποβλήτων<text:s/>-<text:s/>Ενσωμάτωση<text:s/>των<text:s/>Οδηγιών<text:s/>2018/851<text:s/>και<text:s/>2018/852<text:s/>του<text:s/>Ευρωπαϊκού<text:s/>Κοινοβουλίου<text:s/>και<text:s/>του<text:s/>Συμβουλίου<text:s/>της<text:s/>30ής<text:s/>Μαΐου<text:s/>2018<text:s/>για<text:s/>την<text:s/>τροποποίηση<text:s/>της<text:s/>Οδηγίας<text:s/>2008/98/ΕΚ<text:s/>περί<text:s/>αποβλήτων<text:s/>και<text:s/>της<text:s/>Οδηγίας<text:s/>94/62/ΕΚ<text:s/>περί<text:s/>συσκευασιών<text:s/>και<text:s/>απορριμμάτων<text:s/>συσκευασιών,<text:s/>πλαίσιο<text:s/>οργάνωσης<text:s/>του<text:s/>Ελληνικού<text:s/>Οργανισμού<text:s/>Ανακύκλωσης,<text:s/>διατάξεις<text:s/>για<text:s/>τα<text:s/>πλαστικά<text:s/>προϊόντα<text:s/>και<text:s/>την<text:s/>προστασία<text:s/>του<text:s/>φυσικού<text:s/>περιβάλλοντος,<text:s/>χωροταξικές<text:s/>-<text:s/>πολεοδομικές,<text:s/>ενεργειακές<text:s/>και<text:s/>συναφείς<text:s/>επείγουσες<text:s/>ρυθμίσεις.»<text:s/>(Α’<text:s/>129).</text:span></text:p>
      <text:p text:style-name="P26"><text:span text:style-name="T26_1">22.<text:s/>Την<text:s/>υπό<text:s/>στοιχεία<text:s/>ΕΥΚΕ<text:s/>1016/60489-10-06-2022<text:s/>γνωμοδότηση<text:s/>της<text:s/>Ειδικής<text:s/>Υπηρεσίας<text:s/>Κρατικών<text:s/>Ενισχύσεων,<text:s/>του<text:s/>Υπουργείου<text:s/>Ανάπτυξης<text:s/>και<text:s/>Επενδύσεων.</text:span></text:p>
      <text:p text:style-name="P27"><text:span text:style-name="T27_1">23.<text:s/>Την<text:s/>υπό<text:s/>στοιχεία<text:s/>ΥΠΕΝ/ΔΠΔΑ/60505/1347/<text:s/>15.06.2022<text:s/>εισήγηση<text:s/>(περ.<text:s/>ε’)<text:s/>της<text:s/>παρ.<text:s/>5<text:s/>του<text:s/>άρθρου<text:s/>24<text:s/>του<text:s/>ν.<text:s/>4270/2014<text:s/>(Α’<text:s/>143),<text:s/>της<text:s/>Διεύθυνσης<text:s/>Προϋπολογισμού<text:s/>και<text:s/>Δημοσιονομικών<text:s/>Αναφορών<text:s/>του<text:s/>Υπουργείου<text:s/>Περιβάλλοντος<text:s/>και<text:s/>Ενέργειας.</text:span></text:p>
      <text:p text:style-name="P28"><text:span text:style-name="T28_1">24.<text:s/>Το<text:s/>γεγονός<text:s/>ότι<text:s/>από<text:s/>την<text:s/>παρούσα<text:s/>απόφαση<text:s/>προκαλείται<text:s/>δαπάνη,<text:s/>ύψους<text:s/>κατ’<text:s/>ανώτατο<text:s/>148<text:s/>εκ.<text:s/>ευρώ,<text:s/>σε<text:s/>βάρος<text:s/>του<text:s/>ΠΔΕ<text:s/>(ΣΑΕ<text:s/>275/1),<text:s/>η<text:s/>οποία<text:s/>καλύπτεται<text:s/>με<text:s/>ενωσιακή<text:s/>συγχρηματοδότηση<text:s/>(Ευρωπαϊκό<text:s/>Ταμείο<text:s/>Περιφερειακής<text:s/>Ανάπτυξης),<text:s/>αποφασίζουμε:</text:span></text:p>
      <text:p text:style-name="P29"><text:span text:style-name="T29_1">Προκηρύσσουμε<text:s/>το<text:s/>πρόγραμμα<text:s/>με<text:s/>τίτλο<text:s/>«Ανακυκλώνω-Αλλάζω<text:s/>Συσκευή»<text:s/>με<text:s/>στόχο<text:s/>την<text:s/>εξοικονόμηση<text:s/>ενέργειας<text:s/>στον<text:s/>οικιακό<text:s/>κτηριακό<text:s/>τομέα,<text:s/>τη<text:s/>μείωση<text:s/>των<text:s/>εκπομπών<text:s/>ρύπων<text:s/>που<text:s/>συμβάλλουν<text:s/>στην<text:s/>επιδείνωση<text:s/>του<text:s/>φαινομένου<text:s/>του<text:s/>θερμοκηπίου<text:s/>και<text:s/>την<text:s/>επίτευξη<text:s/>καθαρότερου<text:s/>περιβάλλοντος,<text:s/>τη<text:s/>βελτίωση<text:s/>του<text:s/>ισοζυγίου<text:s/>εισαγωγών<text:s/>ενέργειας<text:s/>και<text:s/>τη<text:s/>συρρίκνωση<text:s/>της<text:s/>εξάρτησης<text:s/>από<text:s/>τρίτες<text:s/>πηγές,<text:s/>καθώς<text:s/>και<text:s/>τη<text:s/>μείωση<text:s/>του<text:s/>ενεργειακού<text:s/>κόστους<text:s/>και<text:s/>τη<text:s/>συμβολή<text:s/>στην<text:s/>αύξηση<text:s/>της<text:s/>ποιότητας<text:s/>ζωής<text:s/>των<text:s/>πολιτών.</text:span></text:p>
      <text:p text:style-name="P30"><text:span text:style-name="T30_1">Το<text:s/>πρόγραμμα<text:s/>«Ανακυκλώνω-Αλλάζω<text:s/>Συσκευή»<text:s/>υλοποιείται<text:s/>σύμφωνα<text:s/>με<text:s/>τις<text:s/>διαδικασίες<text:s/>και<text:s/>τους<text:s/>όρους<text:s/>που<text:s/>περιγράφονται<text:s/>στον<text:s/>Οδηγό<text:s/>Εφαρμογής<text:s/>και<text:s/>τα<text:s/>Παραρτήματά<text:s/>του.</text:span></text:p>
      <text:p text:style-name="P31"><text:span text:style-name="T31_1">Τα<text:s/>εν<text:s/>λόγω<text:s/>κείμενα<text:s/>ενσωματώνονται<text:s/>στην<text:s/>παρούσα<text:s/>και<text:s/>αποτελούν<text:s/>αναπόσπαστο<text:s/>τμήμα<text:s/>αυτής.</text:span></text:p>
      <text:p text:style-name="P32"><text:span text:style-name="T32_1">ΕΛΛΗΝΙΚΗ<text:s/>ΔΗΜΟΚΡΑΤΙΑ</text:span></text:p>
      <text:p text:style-name="P33"><text:span text:style-name="T33_1">ΥΠΟΥΡΓΕΙΟ<text:s/>ΠΕΡΙΒΑΛΛΟΝΤΟΣ<text:s/>ΚΑΙ<text:s/>ΕΝΕΡΓΕΙΑΣ</text:span></text:p>
      <text:p text:style-name="P34"><text:span text:style-name="T34_1">ΕΠΙΤΕΛΙΚΗ<text:s/>ΔΟΜΗ<text:s/>ΕΣΠΑ<text:s/>ΥΠΕΝ</text:span></text:p>
      <text:p text:style-name="P35"><text:span text:style-name="T35_1">ΤΟΜΕΑΣ<text:s/>ΕΝΕΡΓΕΙΑΣ</text:span></text:p>
      <text:p text:style-name="P36"><text:span text:style-name="T36_1">ΟΔΗΓΟΣ<text:s/>ΕΦΑΡΜΟΓΗΣ<text:s/>ΠΡΟΓΡΑΜΜΑΤΟΣ</text:span></text:p>
      <text:p text:style-name="P37"><text:span text:style-name="T37_1">ΑΝΑΚΥΚΛΩΝΩ-<text:s/>ΑΛΛΑΖΩ<text:s/>ΣΥΣΚΕΥΗ</text:span></text:p>
      <text:p text:style-name="P38"><text:span text:style-name="T38_1">Αθήνα,<text:s/>Ιούνιος<text:s/>2022</text:span></text:p>
      <text:p text:style-name="P39"><text:span text:style-name="T39_1">1.<text:s/></text:span><text:span text:style-name="T39_2">Αντικείμενο<text:s/>και<text:s/>στόχος<text:s/>του<text:s/>Προγράμματος</text:span></text:p>
      <text:p text:style-name="P40"><text:span text:style-name="T40_1">2.<text:s/></text:span><text:span text:style-name="T40_2">Όροι<text:s/>επιλεξιμότητας</text:span></text:p>
      <text:p text:style-name="P41"><text:span text:style-name="T41_1">2.1.<text:s/>Προϋποθέσεις<text:s/>συμμετοχής<text:s/>ωφελούμενων<text:s/>στο<text:s/>Πρόγραμμα</text:span></text:p>
      <text:p text:style-name="P42"><text:span text:style-name="T42_1">2.2.<text:s/>Επιλέξιμες<text:s/>συσκευές<text:s/>προς<text:s/>αγορά</text:span></text:p>
      <text:p text:style-name="P43"><text:span text:style-name="T43_1">2.3.<text:s/>Υποχρέωση<text:s/>ανακύκλωσης<text:s/>παλαιών<text:s/>συσκευών</text:span></text:p>
      <text:p text:style-name="P44"><text:span text:style-name="T44_1">3.<text:s/></text:span><text:span text:style-name="T44_2">Είδος<text:s/>και<text:s/>ύφος<text:s/>ενίσχυσης</text:span></text:p>
      <text:p text:style-name="P45"><text:span text:style-name="T45_1">3.1.<text:s/>Αριθμός<text:s/>επιδοτούμενων<text:s/>συσκευών<text:s/>ανά<text:s/>αίτηση</text:span></text:p>
      <text:p text:style-name="P46"><text:span text:style-name="T46_1">3.2.<text:s/>Ύψος<text:s/>και<text:s/>ένταση<text:s/>ενίσχυσης</text:span></text:p>
      <text:p text:style-name="P47"><text:span text:style-name="T47_1">4.<text:s/></text:span><text:span text:style-name="T47_2">Προϋπολογισμός<text:s/>-<text:s/>πηνη<text:s/>χρηματοδότησης</text:span></text:p>
      <text:p text:style-name="P48"><text:span text:style-name="T48_1">5.<text:s/></text:span><text:span text:style-name="T48_2">Υποβολή,<text:s/>αξιολόνηση<text:s/>και<text:s/>ένκριση<text:s/>αιτήσεων<text:s/>χρηματοδότησης</text:span></text:p>
      <text:p text:style-name="P49"><text:span text:style-name="T49_1">5.1.<text:s/>Υποβολή<text:s/>Αιτήσεων<text:s/>Χρηματοδότησης</text:span></text:p>
      <text:p text:style-name="P50"><text:span text:style-name="T50_1">5.2.<text:s/>Αξιολόγηση<text:s/>αιτήσεων<text:s/>χρηματοδότησης</text:span></text:p>
      <text:p text:style-name="P51"><text:span text:style-name="T51_1">5.3.<text:s/>Ανακοίνωση<text:s/>αποτελεσμάτων<text:s/>-<text:s/>ενστάσεις<text:s/>-<text:s/>τελική<text:s/>έγκριση</text:span></text:p>
      <text:p text:style-name="P52"><text:span text:style-name="T52_1">5.4.<text:s/>Κριτήρια<text:s/>κατάταξης<text:s/>αιτήσεων<text:s/>χρηματοδότησης</text:span></text:p>
      <text:p text:style-name="P53"><text:span text:style-name="T53_1">5.5.<text:s/>Υπολογισμός<text:s/>συνολικής<text:s/>σταθμισμένης<text:s/>βαθμολογίας<text:s/>-<text:s/>χειρισμός<text:s/>ισοβαθμιών</text:span></text:p>
      <text:p text:style-name="P54"><text:span text:style-name="T54_1">6.<text:s/></text:span><text:span text:style-name="T54_2">Ένκριση<text:s/>προμηθευτών<text:s/>και<text:s/>μοντέλων<text:s/>συσκευών<text:s/>προς<text:s/>επιδότηση</text:span></text:p>
      <text:p text:style-name="P55"><text:span text:style-name="T55_1">6.1.<text:s/>Όροι<text:s/>Συμμετοχής<text:s/>Προμηθευτών<text:s/>στο<text:s/>Πρόγραμμα</text:span></text:p>
      <text:p text:style-name="P56"><text:span text:style-name="T56_1">6.2.<text:s/>Διακριτοί<text:s/>ρόλοι<text:s/>προμηθευτών</text:span></text:p>
      <text:p text:style-name="P57"><text:span text:style-name="T57_1">6.3.<text:s/>Υποβολή<text:s/>και<text:s/>έγκριση<text:s/>Αιτήσεων<text:s/>Συμμετοχής<text:s/>Προμηθευτών<text:s/>στο<text:s/>Πρόγραμμα</text:span></text:p>
      <text:p text:style-name="P58"><text:span text:style-name="T58_1">6.4.<text:s/>Δήλωση<text:s/>και<text:s/>έγκριση<text:s/>προϊόντων<text:s/>(εμπορικών<text:s/>μοντέλων<text:s/>συσκευών)</text:span></text:p>
      <text:p text:style-name="P59"><text:span text:style-name="T59_1">7.<text:s/></text:span><text:span text:style-name="T59_2">Ανορά<text:s/>και<text:s/>Ανακύκλωση<text:s/>Συσκευών<text:s/>-<text:s/>Λήφη<text:s/>της<text:s/>επιχορήνησης</text:span></text:p>
      <text:p text:style-name="P60"><text:span text:style-name="T60_1">7.1.<text:s/>Λήψη<text:s/>των<text:s/>επιταγών<text:s/>από<text:s/>εγκεκριμένους<text:s/>ωφελούμενους</text:span></text:p>
      <text:p text:style-name="P61"><text:span text:style-name="T61_1">7.2.<text:s/>Επιλογή<text:s/>προϊόντων<text:s/>προς<text:s/>αγορά<text:s/>-<text:s/>δέσμευση<text:s/>επιταγών<text:s/>από<text:s/>προμηθευτή</text:span></text:p>
      <text:p text:style-name="P62"><text:span text:style-name="T62_1">7.3.<text:s/>Ανακύκλωση<text:s/>παλαιάς<text:s/>συσκευής</text:span></text:p>
      <text:p text:style-name="P63"><text:span text:style-name="T63_1">7.4.<text:s/>Αγορά<text:s/>νέας<text:s/>επιδοτούμενης<text:s/>συσκευής</text:span></text:p>
      <text:p text:style-name="P64"><text:span text:style-name="T64_1">7.5.<text:s/>Ακύρωση<text:s/>συναλλαγής<text:s/>πριν<text:s/>την<text:s/>καταβολή<text:s/>της<text:s/>επιχορήγησης</text:span></text:p>
      <text:p text:style-name="P65"><text:span text:style-name="T65_1">7.6.<text:s/>Χειρισμός<text:s/>περιπτώσεων<text:s/>επιστροφών<text:s/>μετά<text:s/>την<text:s/>καταβολή<text:s/>της<text:s/>επιχορήγησης</text:span></text:p>
      <text:p text:style-name="P66"><text:span text:style-name="T66_1">7.7.<text:s/>Περιοδική<text:s/>εκκαθάριση<text:s/>συναλλαγών<text:s/>(καθορισμός<text:s/>επιταγών<text:s/>προς<text:s/>πληρωμή)</text:span></text:p>
      <text:p text:style-name="P67"><text:span text:style-name="T67_1">7.8.<text:s/>Διενέργεια<text:s/>πληρωμών<text:s/>-<text:s/>καταβολή<text:s/>ενισχύσεων</text:span></text:p>
      <text:p text:style-name="P68"><text:span text:style-name="T68_1">8.<text:s/></text:span><text:span text:style-name="T68_2">Διάρκεια<text:s/></text:span><text:span text:style-name="T68_3">Προνράμματος</text:span><text:span text:style-name="T68_4"><text:s/>-<text:s/>Χρονικά<text:s/>Ορόσημα<text:s/>και<text:s/>προθεσμίες</text:span></text:p>
      <text:p text:style-name="P69"><text:span text:style-name="T69_1">9.<text:s/></text:span><text:span text:style-name="T69_2">'Ελενχοι<text:s/>και<text:s/>διοικητικές<text:s/>επαληθεύσεις</text:span></text:p>
      <text:p text:style-name="P70"><text:span text:style-name="T70_1">9.1.<text:s/>Διοικητικές<text:s/>επαληθεύσεις<text:s/>μέσω<text:s/>της<text:s/>Ψηφιακής<text:s/>Πλατφόρμας</text:span></text:p>
      <text:p text:style-name="P71"><text:span text:style-name="T71_1">9.2.<text:s/>Διενέργεια<text:s/>επιπλέον<text:s/>δειγματοληπτικών<text:s/>ελέγχων<text:s/>από<text:s/>τους<text:s/>αρμόδιους<text:s/>Φορείς</text:span></text:p>
      <text:p text:style-name="P72"><text:span text:style-name="T72_1">10.<text:s/></text:span><text:span text:style-name="T72_2">Υποχρεώσεις<text:s/>συμμετεχόντων</text:span></text:p>
      <text:p text:style-name="P73"><text:span text:style-name="T73_1">10.1.<text:s/>Βασικές<text:s/>Υποχρεώσεις<text:s/>Προμηθευτών</text:span></text:p>
      <text:p text:style-name="P74"><text:span text:style-name="T74_1">10.2.<text:s/>Βασικές<text:s/>Υποχρεώσεις<text:s/>Ωφελούμενων</text:span></text:p>
      <text:p text:style-name="P75"><text:span text:style-name="T75_1">10.3.<text:s/>Συνέπειες<text:s/>μη<text:s/>τήρησης<text:s/>υποχρεώσεων<text:s/>-<text:s/>ανάκτηση<text:s/>ενισχύσεων<text:s/>και<text:s/>δημοσιονομικές<text:s/>διορθώσεις</text:span></text:p>
      <text:p text:style-name="P76"><text:span text:style-name="T76_1">11.<text:s/></text:span><text:span text:style-name="T76_2">Εμπλεκόμενοι<text:s/>Φορείς</text:span></text:p>
      <text:p text:style-name="P77"><text:span text:style-name="T77_1">11.1.<text:s/>Φορέας<text:s/>Υλοποίησης<text:s/>και<text:s/>ελέγχου</text:span></text:p>
      <text:p text:style-name="P78"><text:span text:style-name="T78_1">11.2.<text:s/>Φορέας<text:s/>Πιστοποίησης<text:s/>και<text:s/>πληρωμής</text:span></text:p>
      <text:p text:style-name="P79"><text:span text:style-name="T79_1">12.<text:s/></text:span><text:span text:style-name="T79_2">Ενέρνειες<text:s/>δημοσιότητας<text:s/>και<text:s/>ενημέρωσης</text:span></text:p>
      <text:p text:style-name="P80"><text:span text:style-name="T80_1">13.<text:s/></text:span><text:span text:style-name="T80_2">Τελικές<text:s/>ρυθμίσεις</text:span></text:p>
      <text:p text:style-name="P81"><text:span text:style-name="T81_1">13.1.<text:s/>Προστασία<text:s/>δεδομένων<text:s/>προσωπικού<text:s/>χαρακτήρα</text:span></text:p>
      <text:p text:style-name="P82"><text:span text:style-name="T82_1">ΠΑΡΑΡΤΗΜΑI</text:span></text:p>
      <text:p text:style-name="P83"><text:span text:style-name="T83_1">ΠΑΡΑΡΤΗΜΑ<text:s/>II</text:span></text:p>
      <text:p text:style-name="P84"><text:span text:style-name="T84_1">ΠΑΡΑΡΤΗΜΑ<text:s/>III</text:span></text:p>
      <text:p text:style-name="P85"><text:span text:style-name="T85_1">1.<text:s/></text:span><text:span text:style-name="T85_2">Αντικείμενο<text:s/>και<text:s/>στόχος<text:s/>του<text:s/>Προγράμματος</text:span></text:p>
      <text:p text:style-name="P86"><text:span text:style-name="T86_1">Το<text:s/>Πρόγραμμα<text:s/></text:span><text:span text:style-name="T86_2">«ΑΝΑΚΥΚΛΩΝΩ-ΑΛΛΑΖΩ<text:s/>ΣΥΣΚΕΥΗ»<text:s/></text:span><text:span text:style-name="T86_3">επιχορηγεί<text:s/>νοικοκυριά<text:s/>για<text:s/>την</text:span></text:p>
      <text:p text:style-name="P87"><text:span text:style-name="T87_1">•<text:s/></text:span><text:span text:style-name="T87_2">αντικατάσταση<text:s/></text:span><text:span text:style-name="T87_3">συγκεκριμένων<text:s/>κατηγοριών<text:s/>ενεργοβόρων<text:s/>οικιακών<text:s/>ηλεκτρικών<text:s/>συσκευών,<text:s/>με<text:s/>νέες,<text:s/>φιλικές<text:s/>προς<text:s/>το<text:s/>περιβάλλον<text:s/>και<text:s/>ενεργειακά<text:s/>πιο<text:s/>αποδοτικές,</text:span></text:p>
      <text:p text:style-name="P88"><text:span text:style-name="T88_1">•<text:s/></text:span><text:span text:style-name="T88_2">παράλληλη<text:s/>ανακύκλωση<text:s/></text:span><text:span text:style-name="T88_3">των<text:s/>παλαιών<text:s/>ηλεκτρικών<text:s/>συσκευών<text:s/>που<text:s/>αντικαθίστανται.</text:span></text:p>
      <text:p text:style-name="P89"><text:span text:style-name="T89_1">Στο<text:s/>πλαίσιο<text:s/>του<text:s/>Προγράμματος<text:s/>είναι<text:s/>επιλέξιμες<text:s/>προς<text:s/>αντικατάσταση<text:s/>οι<text:s/>ακόλουθες<text:s/>κατηγορίες<text:s/>οικιακών<text:s/>ηλεκτρικών<text:s/>συσκευών:</text:span></text:p>
      <text:p text:style-name="P90"><text:span text:style-name="T90_1">1.<text:s/>Κλιματιστικά,</text:span></text:p>
      <text:p text:style-name="P91"><text:span text:style-name="T91_1">2.<text:s/>Ψυγεία,</text:span></text:p>
      <text:p text:style-name="P92"><text:span text:style-name="T92_1">3.<text:s/>Καταψύκτες.</text:span></text:p>
      <text:p text:style-name="P93"><text:span text:style-name="T93_1">Για<text:s/>κάθε<text:s/>νέα<text:s/>συσκευή<text:s/>που<text:s/>επιχορηγείται,<text:s/>μία<text:s/>παλαιά<text:s/>συσκευή<text:s/>της<text:s/>ίδιας<text:s/>κατηγορίας<text:s/>θα<text:s/>πρέπει<text:s/>να<text:s/>ανακυκλωθεί<text:s/>μέσω<text:s/>εγκεκριμένου<text:s/>συστήματος<text:s/>εναλλακτικής<text:s/>διαχείρισης<text:s/>αποβλήτων<text:s/>ηλεκτρικού<text:s/>και<text:s/>ηλεκτρονικού<text:s/>εξοπλισμού.</text:span></text:p>
      <text:p text:style-name="P94"><text:span text:style-name="T94_1">Το<text:s/>Πρόγραμμα<text:s/>αναμένεται<text:s/>να<text:s/>έχει<text:s/>σημαντικά<text:s/>οφέλη,<text:s/>τόσο<text:s/>για<text:s/>τα<text:s/>νοικοκυριά<text:s/>όσο<text:s/>και<text:s/>συνολικά<text:s/>για<text:s/>την<text:s/>εθνική<text:s/>οικονομία.<text:s/>Πρωταρχικός<text:s/>στόχος<text:s/>είναι<text:s/>η<text:s/>εξοικονόμηση<text:s/>ηλεκτρικής<text:s/>ενέργειας<text:s/>στον<text:s/>οικιακό<text:s/>τομέα<text:s/>και<text:s/>κατ'<text:s/>επέκταση<text:s/>η<text:s/>μείωση<text:s/>του<text:s/>ενεργειακού<text:s/>κόστους<text:s/>για<text:s/>το<text:s/>μέσο<text:s/>νοικοκυριό.<text:s/>Ταυτόχρονα,<text:s/>με<text:s/>τη<text:s/>μείωση<text:s/>του<text:s/>ενεργειακού<text:s/>αποτυπώματος,<text:s/>βελτιώνεται<text:s/>το<text:s/>ισοζύγιο<text:s/>εισαγωγών<text:s/>ενέργειας<text:s/>και<text:s/>συρρικνώνεται<text:s/>ο<text:s/>βαθμός<text:s/>εξάρτησης<text:s/>από<text:s/>τρίτες<text:s/>πηγές.</text:span></text:p>
      <text:p text:style-name="P95"><text:span text:style-name="T95_1">Παράλληλα<text:s/>με<text:s/>τα<text:s/>οικονομικά<text:s/>οφέλη,<text:s/>το<text:s/>Πρόγραμμα<text:s/>αναμένεται<text:s/>να<text:s/>έχει<text:s/>σημαντικό<text:s/>περιβαλλοντικό<text:s/>αποτύπωμα,<text:s/>καθότι,<text:s/>μέσω<text:s/>της<text:s/>αντικατάστασης<text:s/>παλαιών<text:s/>ηλεκτρικών<text:s/>συσκευών<text:s/>και<text:s/>της<text:s/>εξοικονόμησης<text:s/>ενέργειας,<text:s/>θα<text:s/>συμβάλει<text:s/>στη<text:s/>μείωση<text:s/>εκπομπών<text:s/>αερίων<text:s/>του<text:s/>θερμοκηπίου.</text:span></text:p>
      <text:p text:style-name="P96"><text:span text:style-name="T96_1">2.<text:s/></text:span><text:span text:style-name="T96_2">Όροι<text:s/>επιλεξιμότητας</text:span></text:p>
      <text:p text:style-name="P97"><text:span text:style-name="T97_1">2.1.<text:s/></text:span><text:span text:style-name="T97_2">Προϋποθέσεις<text:s/>συμμετοχής<text:s/>ωφελούμενων<text:s/>στο<text:s/>Πρόγραμμα</text:span></text:p>
      <text:p text:style-name="P98"><text:span text:style-name="T98_1">Δυνητικοί<text:s/>ωφελούμενοι<text:s/>του<text:s/>Προγράμματος<text:s/>είναι<text:s/>οικιακοί<text:s/>καταναλωτές<text:s/>που<text:s/>έχουν<text:s/>τοποθετημένη<text:s/>στην<text:s/>οικία<text:s/>τους,<text:s/>και<text:s/>όχι<text:s/>σε<text:s/>επαγγελματικό<text:s/>χώρο,<text:s/>παλαιά<text:s/>ηλεκτρική<text:s/>συσκευή<text:s/>(συγκεκριμένα:<text:s/>κλιματιστικό<text:s/>ή<text:s/>ψυγείο<text:s/>ή<text:s/>καταψύκτη)<text:s/>την<text:s/>οποία<text:s/>επιθυμούν<text:s/>να<text:s/>αντικαταστήσουν<text:s/>με<text:s/>άλλη<text:s/>νεότερης<text:s/>τεχνολογίας<text:s/>και<text:s/>ενεργειακά<text:s/>αποδοτικότερη.</text:span></text:p>
      <text:p text:style-name="P99"><text:span text:style-name="T99_1">Αιτήσεις<text:s/>υποβάλλονται<text:s/>από<text:s/>μεμονωμένα<text:s/>Φυσικά<text:s/>Πρόσωπα<text:s/>τα<text:s/>οποία<text:s/>έχουν<text:s/>γεννηθεί<text:s/>προ<text:s/>της<text:s/>1</text:span><text:span text:style-name="T99_2">ης</text:span><text:span text:style-name="T99_3"><text:s/>Ιανουαρίου<text:s/>2005<text:s/>και<text:s/>διαμένουν<text:s/>μόνιμα<text:s/>στην<text:s/>Ελλάδα.<text:s/>Για<text:s/>να<text:s/>υποβάλλει<text:s/>αίτηση<text:s/>ένα<text:s/>Φυσικό<text:s/>Πρόσωπο<text:s/>θα<text:s/>πρέπεινα</text:span></text:p>
      <text:p text:style-name="P100"><text:span text:style-name="T100_1">•<text:s/>διαθέτει<text:s/>υποχρεωτικά<text:s/>Αριθμό<text:s/>Φορολογικού<text:s/>Μητρώου,<text:s/>καθώς<text:s/>και<text:s/>έγκυρους<text:s/>κωδικούς<text:s/>πρόσβασης<text:s/>στις<text:s/>ηλεκτρονικές<text:s/>υπηρεσίες<text:s/>της<text:s/>ΑΑΔΕ,<text:s/>μέσω<text:s/>των<text:s/>οποίων<text:s/>γίνεται<text:s/>η<text:s/>ταυτοποίησή<text:s/>του,</text:span></text:p>
      <text:p text:style-name="P101"><text:span text:style-name="T101_1">•<text:s/>έχει<text:s/>υποβάλει<text:s/>κατά<text:s/>το<text:s/>φορολογικό<text:s/>έτος<text:s/>2020<text:s/>δήλωση<text:s/>φορολογίας<text:s/>εισοδήματος<text:s/>(Ε1),<text:s/>είτε<text:s/>ως<text:s/>ΥΠΟΧΡΕΟΣ<text:s/>ατομικής<text:s/>ή<text:s/>κοινής<text:s/>δήλωσης,<text:s/>είτε<text:s/>εμμέσως<text:s/>ως<text:s/>«ΣΥΖΥΓΟΣ/ΜΣΣ</text:span><text:span text:style-name="T101_2"><text:note text:note-class="footnote"><text:note-citation/><text:note-body><text:p text:style-name="P102"><text:span text:style-name="T102_1"><text:s/>ΜΣΣ:<text:s/>Μέλος<text:s/>Συμφώνου<text:s/>Συμβίωσης</text:span></text:p></text:note-body></text:note></text:span><text:span text:style-name="T102_2">»<text:s/>σε<text:s/>περίπτωση<text:s/>κοινής<text:s/>δήλωσης.<text:s/>Η<text:s/>σχετική<text:s/>δήλωση<text:s/>θα<text:s/>πρέπει<text:s/>να<text:s/>έχει<text:s/>εκκαθαριστεί.</text:span></text:p>
      <text:p text:style-name="P103"><text:span text:style-name="T103_1">Διευκρίνιση<text:s/>ειδικών<text:s/>περιπτώσεων:</text:span></text:p>
      <text:p text:style-name="P104"><text:span text:style-name="T104_1">•<text:s/>Δεν<text:s/>είναι<text:s/>επιλέξιμοι<text:s/>ωφελούμενοι<text:s/>(Φυσικά<text:s/>Πρόσωπα<text:s/>που<text:s/>υποβάλουν<text:s/>την<text:s/>αίτηση)<text:s/>οι<text:s/>οποίοι<text:s/>είχαν<text:s/>υποβάλει<text:s/>δήλωση<text:s/>φορολογίας<text:s/>εισοδήματος<text:s/>κατά<text:s/>το<text:s/>έτος<text:s/>αναφοράς<text:s/>(2020)<text:s/>ως<text:s/>κάτοικοι<text:s/>εξωτερικού.</text:span></text:p>
      <text:p text:style-name="P105"><text:span text:style-name="T105_1">•<text:s/>Επίσης,<text:s/>δεν<text:s/>είναι<text:s/>επιλέξιμοι<text:s/>ωφελούμενοι<text:s/>οι<text:s/>οποίοι<text:s/>κατά<text:s/>το<text:s/>έτος<text:s/>αναφοράς<text:s/>(2020)<text:s/>υπέβαλλαν<text:s/>κοινή<text:s/>δήλωση<text:s/>φορολογίας<text:s/>εισοδήματος<text:s/>(συγκεκριμένα<text:s/>ως<text:s/>Υπόχρεος<text:s/>και<text:s/>Σύζυγος/ΜΣΣ),<text:s/>εφόσον<text:s/>το<text:s/>έτερο<text:s/>μέλος<text:s/>ή<text:s/>εξαρτώμενο<text:s/>τέκνο<text:s/>της<text:s/>δήλωσης<text:s/>ήταν<text:s/>κατά<text:s/>έτος<text:s/>αυτό<text:s/>κάτοικος<text:s/>εξωτερικού.</text:span></text:p>
      <text:p text:style-name="P106"><text:span text:style-name="T106_1">•<text:s/>Εξαρτώμενα<text:s/>μέλη<text:s/>που<text:s/>δεν<text:s/>υποβάλουν<text:s/>αυτόνομα<text:s/>δήλωση<text:s/>(δηλ.<text:s/>δεν<text:s/>είναι<text:s/>υπόχρεοι<text:s/>σε<text:s/>δική<text:s/>τους<text:s/>ατομική<text:s/>δήλωση)<text:s/>δε<text:s/>δύναται<text:s/>να<text:s/>υποβάλλουν<text:s/>αίτηση<text:s/>για<text:s/>τη<text:s/>συμμετοχή<text:s/>τους<text:s/>στο<text:s/>Πρόγραμμα.</text:span></text:p>
      <text:p text:style-name="P107"><text:span text:style-name="T107_1">κάθε<text:s/>Φυσικό<text:s/>Πρόσωπο<text:s/>δύναται<text:s/>να<text:s/>υποβάλλει<text:s/>μία<text:s/>και<text:s/>μόνο<text:s/>αίτηση<text:s/>που<text:s/>αφορά<text:s/>μία<text:s/>και<text:s/>μόνο<text:s/>κατοικία,<text:s/>για<text:s/>την<text:s/>οποία<text:s/>συντρέχουν<text:s/>αθροιστικά<text:s/>οι<text:s/>ακόλουθες<text:s/>προϋποθέσεις:</text:span></text:p>
      <text:p text:style-name="P108"><text:span text:style-name="T108_1">•<text:s/>Αποτελεί<text:s/>την<text:s/>κύρια<text:s/>ή<text:s/>δευτερεύουσα<text:s/>κατοικία<text:s/>του<text:s/>αιτούντος<text:s/>(ιδιόκτητη,<text:s/>ενοικιασμένη<text:s/>ή<text:s/>παραχωρημένη).</text:span></text:p>
      <text:p text:style-name="P109"><text:span text:style-name="T109_1">•<text:s/>Διαθέτει<text:s/>ενεργή,<text:s/>οικιακή<text:s/>(και<text:s/>μη<text:s/>κοινόχρηστη)<text:s/>παροχή<text:s/>ηλεκτρικού<text:s/>ρεύματος,<text:s/>μέσω<text:s/>της<text:s/>οποίας<text:s/>πραγματοποιείται<text:s/>η<text:s/>ταυτοποίηση<text:s/>της<text:s/>κατοικίας<text:s/>του<text:s/>αιτούντος.</text:span></text:p>
      <text:p text:style-name="P110"><text:span text:style-name="T110_1">Δεν<text:s/>είναι<text:s/>δυνατή<text:s/>η<text:s/>υποβολή<text:s/>άνω<text:s/>της<text:s/>μίας<text:s/>αίτησης<text:s/>για<text:s/>την<text:s/>ίδια<text:s/>κατοικία<text:s/>από<text:s/>διαφορετικά<text:s/>φυσικά<text:s/>πρόσωπα.</text:span></text:p>
      <text:p text:style-name="P111"><text:span text:style-name="T111_1">Στις<text:s/>περιπτώσεις<text:s/>οικογενειών/νοικοκυριών<text:s/>με<text:s/>κύρια<text:s/>και<text:s/>δευτερεύουσα<text:s/>κατοικία,<text:s/>είναι<text:s/>δυνατή<text:s/>η<text:s/>υποβολή<text:s/>αιτήσεων<text:s/>και<text:s/>για<text:s/>τις<text:s/>δύο<text:s/>κατοικίες,<text:s/>εφόσον<text:s/>οι<text:s/>αιτήσεις<text:s/>υποβάλλονται<text:s/>από<text:s/>διαφορετικά<text:s/>Φυσικά<text:s/>Πρόσωπα<text:s/>(Υπόχρεο<text:s/>και,<text:s/>Σύζυγο/ΜΣΣ)<text:s/>του<text:s/>ίδιου<text:s/>νοικοκυριού,<text:s/>εφόσον<text:s/>βέβαια<text:s/>καλύπτονται<text:s/>οι<text:s/>λοιπές<text:s/>προϋποθέσεις<text:s/>της<text:s/>παρούσας<text:s/>ενότητας.</text:span></text:p>
      <text:p text:style-name="P112"><text:span text:style-name="T112_1">2.2.<text:s/></text:span><text:span text:style-name="T112_2">Επιλέξιμες<text:s/>συσκευές<text:s/>προς<text:s/>αγορά</text:span></text:p>
      <text:p text:style-name="P113"><text:span text:style-name="T113_1">Το<text:s/>Πρόγραμμα<text:s/>επιχορηγεί<text:s/>την<text:s/>αγορά<text:s/>των<text:s/>ακόλουθων<text:s/>κατηγοριών<text:s/>ηλεκτρικών<text:s/>συσκευών,<text:s/>με<text:s/>τα<text:s/>αντίστοιχα<text:s/>ελάχιστα<text:s/>χαρακτηριστικά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4"/>
          </table:table-cell>
          <table:table-cell table:style-name="Cell2" table:number-columns-spanned="2">
            <text:p text:style-name="P115"><text:span text:style-name="T115_1">Τεχνικά<text:s/>Χαρακτηριστικά</text:span></text:p>
          </table:table-cell>
          <table:covered-table-cell/>
          <table:table-cell table:style-name="Cell3">
            <text:p text:style-name="P116"><text:span text:style-name="T116_1">Ελάχιστες<text:s/>Απαιτήσεις</text:span></text:p>
          </table:table-cell>
        </table:table-row>
        <table:table-row table:style-name="Row2">
          <table:table-cell table:style-name="Cell4">
            <text:p text:style-name="P117"><text:span text:style-name="T117_1">ΚΑΤΗΓΟΡΙΑ<text:s/>1^</text:span></text:p>
            <text:p text:style-name="P118"><text:span text:style-name="T118_1">Κλιματιστικά</text:span></text:p>
          </table:table-cell>
          <table:table-cell table:style-name="Cell5" table:number-columns-spanned="2">
            <text:p text:style-name="P119"><text:span text:style-name="T119_1">Τύπος</text:span></text:p>
          </table:table-cell>
          <table:covered-table-cell/>
          <table:table-cell table:style-name="Cell6">
            <text:p text:style-name="P120"><text:span text:style-name="T120_1">Inverter</text:span></text:p>
          </table:table-cell>
        </table:table-row>
        <table:table-row table:style-name="Row3">
          <table:table-cell table:style-name="Cell7">
            <text:p text:style-name="P121"/>
          </table:table-cell>
          <table:table-cell table:style-name="Cell8" table:number-columns-spanned="2">
            <text:p text:style-name="P122"><text:span text:style-name="T122_1">Ενεργειακή<text:s/>Κλάση<text:s/>Ψύξης</text:span></text:p>
          </table:table-cell>
          <table:covered-table-cell/>
          <table:table-cell table:style-name="Cell9">
            <text:p text:style-name="P123"><text:span text:style-name="T123_1">Α++</text:span></text:p>
          </table:table-cell>
        </table:table-row>
        <table:table-row table:style-name="Row4">
          <table:table-cell table:style-name="Cell10">
            <text:p text:style-name="P124"/>
          </table:table-cell>
          <table:table-cell table:style-name="Cell11" table:number-columns-spanned="2">
            <text:p text:style-name="P125"><text:span text:style-name="T125_1">Ενεργειακή<text:s/>Κλάση<text:s/>Θέρμανσης<text:s/>(Θερμή<text:s/>ζώνη)</text:span></text:p>
          </table:table-cell>
          <table:covered-table-cell/>
          <table:table-cell table:style-name="Cell12">
            <text:p text:style-name="P126"><text:span text:style-name="T126_1">Α++<text:s/>/<text:s/>Α+++</text:span></text:p>
          </table:table-cell>
        </table:table-row>
        <table:table-row table:style-name="Row5">
          <table:table-cell table:style-name="Cell13">
            <text:p text:style-name="P127"/>
          </table:table-cell>
          <table:table-cell table:style-name="Cell14" table:number-columns-spanned="2">
            <text:p text:style-name="P128"><text:span text:style-name="T128_1">Ψυκτικά<text:s/>Ρευστά<text:s/>Τύπου</text:span></text:p>
          </table:table-cell>
          <table:covered-table-cell/>
          <table:table-cell table:style-name="Cell15">
            <text:p text:style-name="P129"><text:span text:style-name="T129_1">R32</text:span></text:p>
          </table:table-cell>
        </table:table-row>
        <table:table-row table:style-name="Row6">
          <table:table-cell table:style-name="Cell16">
            <text:p text:style-name="P130"/>
          </table:table-cell>
          <table:table-cell table:style-name="Cell17" table:number-columns-spanned="2">
            <text:p text:style-name="P131"><text:span text:style-name="T131_1">Τοποθέτηση</text:span></text:p>
          </table:table-cell>
          <table:covered-table-cell/>
          <table:table-cell table:style-name="Cell18">
            <text:p text:style-name="P132"><text:span text:style-name="T132_1">Τοίχου<text:s/>ή<text:s/>Δαπέδου<text:s/>περιλαμβανομένου<text:s/>του<text:s/>τύπου<text:s/>«multi»<text:s/>(εξαιρούνται<text:s/>φορητά<text:s/>και<text:s/>τύπου<text:s/>«κασέτας»)</text:span></text:p>
          </table:table-cell>
        </table:table-row>
        <table:table-row table:style-name="Row7">
          <table:table-cell table:style-name="Cell19">
            <text:p text:style-name="P133"/>
          </table:table-cell>
          <table:table-cell table:style-name="Cell20">
            <text:p text:style-name="P134"><text:span text:style-name="T134_1">Επιτρεπτά<text:s/>εύρη<text:s/>απόδοσης<text:s/>(ονομαστική<text:s/>-<text:s/></text:span><text:span text:style-name="T134_2">πραγματική)</text:span></text:p>
          </table:table-cell>
          <table:table-cell table:style-name="Cell21">
            <text:p text:style-name="P135"><text:span text:style-name="T135_1">9.000<text:s/>Btu/h</text:span></text:p>
          </table:table-cell>
          <table:table-cell table:style-name="Cell22">
            <text:p text:style-name="P136"><text:span text:style-name="T136_1">8.000<text:s/></text:span><text:span text:style-name="T136_2">&lt;<text:s/>Btu/h<text:s/>&lt;<text:s/></text:span><text:span text:style-name="T136_3">11.000</text:span></text:p>
          </table:table-cell>
        </table:table-row>
        <table:table-row table:style-name="Row8">
          <table:table-cell table:style-name="Cell23">
            <text:p text:style-name="P137"/>
          </table:table-cell>
          <table:table-cell table:style-name="Cell24">
            <text:p text:style-name="P138"/>
          </table:table-cell>
          <table:table-cell table:style-name="Cell25">
            <text:p text:style-name="P139"><text:span text:style-name="T139_1">12.000<text:s/>Btu/h</text:span></text:p>
          </table:table-cell>
          <table:table-cell table:style-name="Cell26">
            <text:p text:style-name="P140"><text:span text:style-name="T140_1">11.000<text:s/></text:span><text:span text:style-name="T140_2">&lt;<text:s/>Btu/h<text:s/>&lt;<text:s/></text:span><text:span text:style-name="T140_3">16.000</text:span></text:p>
          </table:table-cell>
        </table:table-row>
        <table:table-row table:style-name="Row9">
          <table:table-cell table:style-name="Cell27">
            <text:p text:style-name="P141"/>
          </table:table-cell>
          <table:table-cell table:style-name="Cell28">
            <text:p text:style-name="P142"/>
          </table:table-cell>
          <table:table-cell table:style-name="Cell29">
            <text:p text:style-name="P143"><text:span text:style-name="T143_1">18.000<text:s/></text:span><text:span text:style-name="T143_2">Btu/h</text:span></text:p>
          </table:table-cell>
          <table:table-cell table:style-name="Cell30">
            <text:p text:style-name="P144"><text:span text:style-name="T144_1">16.000<text:s/></text:span><text:span text:style-name="T144_2">&lt;<text:s/>Btu/h<text:s/>&lt;<text:s/></text:span><text:span text:style-name="T144_3">21.000</text:span></text:p>
          </table:table-cell>
        </table:table-row>
        <table:table-row table:style-name="Row10">
          <table:table-cell table:style-name="Cell31">
            <text:p text:style-name="P145"/>
          </table:table-cell>
          <table:table-cell table:style-name="Cell32">
            <text:p text:style-name="P146"/>
          </table:table-cell>
          <table:table-cell table:style-name="Cell33">
            <text:p text:style-name="P147"><text:span text:style-name="T147_1">24.000<text:s/></text:span><text:span text:style-name="T147_2">Btu/h</text:span></text:p>
          </table:table-cell>
          <table:table-cell table:style-name="Cell34">
            <text:p text:style-name="P148"><text:span text:style-name="T148_1">21.000<text:s/></text:span><text:span text:style-name="T148_2">&lt;<text:s/>Btu/h<text:s/>&lt;<text:s/></text:span><text:span text:style-name="T148_3">28.000</text:span></text:p>
          </table:table-cell>
        </table:table-row>
        <table:table-row table:style-name="Row11">
          <table:table-cell table:style-name="Cell35">
            <text:p text:style-name="P149"/>
          </table:table-cell>
          <table:table-cell table:style-name="Cell36" table:number-columns-spanned="2">
            <text:p text:style-name="P150"><text:span text:style-name="T150_1">Πιστοποίηση<text:s/>CE</text:span></text:p>
          </table:table-cell>
          <table:covered-table-cell/>
          <table:table-cell table:style-name="Cell37">
            <text:p text:style-name="P151"><text:span text:style-name="T151_1">NAI</text:span></text:p>
          </table:table-cell>
        </table:table-row>
        <table:table-row table:style-name="Row12">
          <table:table-cell table:style-name="Cell38">
            <text:p text:style-name="P152"/>
          </table:table-cell>
          <table:table-cell table:style-name="Cell39" table:number-columns-spanned="2">
            <text:p text:style-name="P153"><text:span text:style-name="T153_1">Εργοστασιακή<text:s/>Εγγύηση</text:span></text:p>
          </table:table-cell>
          <table:covered-table-cell/>
          <table:table-cell table:style-name="Cell40">
            <text:p text:style-name="P154"><text:span text:style-name="T154_1">&gt;2<text:s/></text:span><text:span text:style-name="T154_2">έτη</text:span></text:p>
          </table:table-cell>
        </table:table-row>
        <table:table-row table:style-name="Row13">
          <table:table-cell table:style-name="Cell41">
            <text:p text:style-name="P155"/>
          </table:table-cell>
          <table:table-cell table:style-name="Cell42" table:number-columns-spanned="2">
            <text:p text:style-name="P156"><text:span text:style-name="T156_1">Κατάσταση</text:span></text:p>
          </table:table-cell>
          <table:covered-table-cell/>
          <table:table-cell table:style-name="Cell43">
            <text:p text:style-name="P157"><text:span text:style-name="T157_1">Καινούργιο<text:s/>/<text:s/>Αμεταχείριστο</text:span></text:p>
          </table:table-cell>
        </table:table-row>
        <table:table-row table:style-name="Row14">
          <table:table-cell table:style-name="Cell44">
            <text:p text:style-name="P158"/>
          </table:table-cell>
          <table:table-cell table:style-name="Cell45" table:number-columns-spanned="2">
            <text:p text:style-name="P159"><text:span text:style-name="T159_1">Τεχνική<text:s/>Υποστήριξη/<text:s/>επισκευαστικό<text:s/>κέντρο</text:span></text:p>
          </table:table-cell>
          <table:covered-table-cell/>
          <table:table-cell table:style-name="Cell46">
            <text:p text:style-name="P160"><text:span text:style-name="T160_1">Τεχνική<text:s/>Υποστήριξη<text:s/>συσκευών<text:s/>στην<text:s/>Ελλάδα<text:s/>κατά<text:s/>το<text:s/>χρονικό<text:s/>διάστημα<text:s/>ισχύος<text:s/>της<text:s/>εργοστασιακής<text:s/>εγγύησης</text:span></text:p>
          </table:table-cell>
        </table:table-row>
      </table:table>
      <text:p text:style-name="P161"><text:span text:style-name="T161_1">Τηλεφωνική<text:s/>υποστήριξη</text:span></text:p>
      <text:p text:style-name="P162"><text:span text:style-name="T162_1">'</text:span></text:p>
      <text:p text:style-name="P163"><text:span text:style-name="T163_1">Υπαρξη<text:s/>τηλεφωνικής<text:s/>υποστήριξηςκατασκευαστή<text:s/>ή<text:s/>αντιπροσώπου<text:s/>στηνελληνική<text:s/>γλώσσα</text:span></text:p>
      <table:table table:style-name="Table2">
        <table:table-column table:style-name="Column5"/>
        <table:table-column table:style-name="Column6"/>
        <table:table-column table:style-name="Column7"/>
        <table:table-row table:style-name="Row15">
          <table:table-cell table:style-name="Cell47">
            <text:p text:style-name="P164"/>
          </table:table-cell>
          <table:table-cell table:style-name="Cell48">
            <text:p text:style-name="P165"><text:span text:style-name="T165_1">Τεχνικά<text:s/>Χαρακτηριστικά</text:span></text:p>
          </table:table-cell>
          <table:table-cell table:style-name="Cell49">
            <text:p text:style-name="P166"><text:span text:style-name="T166_1">Ελάχιστες<text:s/>Απαιτήσεις</text:span></text:p>
          </table:table-cell>
        </table:table-row>
        <table:table-row table:style-name="Row16">
          <table:table-cell table:style-name="Cell50">
            <text:p text:style-name="P167"><text:span text:style-name="T167_1">ΚΑΤΗΓΟΡΙΑ<text:s/>2</text:span><text:span text:style-name="T167_2">η</text:span></text:p>
            <text:p text:style-name="P168"><text:span text:style-name="T168_1">Ψυγεία</text:span></text:p>
          </table:table-cell>
          <table:table-cell table:style-name="Cell51">
            <text:p text:style-name="P169"><text:span text:style-name="T169_1">Τύπος<text:s/>/<text:s/>υποκατηγορίες</text:span></text:p>
          </table:table-cell>
          <table:table-cell table:style-name="Cell52">
            <text:p text:style-name="P170"><text:span text:style-name="T170_1">Ψυγεία,<text:s/>Ψυγειοκαταψύκτες,<text:s/>Διπορτα/Ντουλάπες<text:s/>(εξαιρούνται<text:s/>μικρά<text:s/>και<text:s/>mini<text:s/>bar)</text:span></text:p>
          </table:table-cell>
        </table:table-row>
        <table:table-row table:style-name="Row17">
          <table:table-cell table:style-name="Cell53">
            <text:p text:style-name="P171"/>
          </table:table-cell>
          <table:table-cell table:style-name="Cell54">
            <text:p text:style-name="P172"><text:span text:style-name="T172_1">Διαστάσεις<text:s/>(ύψος)</text:span></text:p>
          </table:table-cell>
          <table:table-cell table:style-name="Cell55">
            <text:p text:style-name="P173"><text:span text:style-name="T173_1">&gt;<text:s/>1<text:s/>μέτρο</text:span></text:p>
          </table:table-cell>
        </table:table-row>
        <table:table-row table:style-name="Row18">
          <table:table-cell table:style-name="Cell56">
            <text:p text:style-name="P174"/>
          </table:table-cell>
          <table:table-cell table:style-name="Cell57">
            <text:p text:style-name="P175"><text:span text:style-name="T175_1">Ενεργειακή<text:s/>Κλάση</text:span></text:p>
          </table:table-cell>
          <table:table-cell table:style-name="Cell58">
            <text:p text:style-name="P176"><text:span text:style-name="T176_1">Ε<text:s/>και<text:s/>Καλύτερη<text:s/>(D,C,B,A)</text:span></text:p>
          </table:table-cell>
        </table:table-row>
        <table:table-row table:style-name="Row19">
          <table:table-cell table:style-name="Cell59">
            <text:p text:style-name="P177"/>
          </table:table-cell>
          <table:table-cell table:style-name="Cell60">
            <text:p text:style-name="P178"><text:span text:style-name="T178_1">Ενεργειακές<text:s/>Οδηγίες</text:span></text:p>
          </table:table-cell>
          <table:table-cell table:style-name="Cell61">
            <text:p text:style-name="P179"><text:span text:style-name="T179_1">2019/2016/11.03.19</text:span></text:p>
          </table:table-cell>
        </table:table-row>
        <table:table-row table:style-name="Row20">
          <table:table-cell table:style-name="Cell62">
            <text:p text:style-name="P180"/>
          </table:table-cell>
          <table:table-cell table:style-name="Cell63">
            <text:p text:style-name="P181"><text:span text:style-name="T181_1">Πιστοποίηση<text:s/>CE</text:span></text:p>
          </table:table-cell>
          <table:table-cell table:style-name="Cell64">
            <text:p text:style-name="P182"><text:span text:style-name="T182_1">NAI</text:span></text:p>
          </table:table-cell>
        </table:table-row>
        <table:table-row table:style-name="Row21">
          <table:table-cell table:style-name="Cell65">
            <text:p text:style-name="P183"/>
          </table:table-cell>
          <table:table-cell table:style-name="Cell66">
            <text:p text:style-name="P184"><text:span text:style-name="T184_1">Εργοστασιακή<text:s/>Εγγύηση</text:span></text:p>
          </table:table-cell>
          <table:table-cell table:style-name="Cell67">
            <text:p text:style-name="P185"><text:span text:style-name="T185_1">&gt;<text:s/>2<text:s/></text:span><text:span text:style-name="T185_2">έτη</text:span></text:p>
          </table:table-cell>
        </table:table-row>
        <table:table-row table:style-name="Row22">
          <table:table-cell table:style-name="Cell68">
            <text:p text:style-name="P186"/>
          </table:table-cell>
          <table:table-cell table:style-name="Cell69">
            <text:p text:style-name="P187"><text:span text:style-name="T187_1">Κατάσταση</text:span></text:p>
          </table:table-cell>
          <table:table-cell table:style-name="Cell70">
            <text:p text:style-name="P188"><text:span text:style-name="T188_1">Καινούργιο<text:s/>/<text:s/>Αμεταχείριστο</text:span></text:p>
          </table:table-cell>
        </table:table-row>
        <table:table-row table:style-name="Row23">
          <table:table-cell table:style-name="Cell71">
            <text:p text:style-name="P189"/>
          </table:table-cell>
          <table:table-cell table:style-name="Cell72">
            <text:p text:style-name="P190"><text:span text:style-name="T190_1">Τεχνική<text:s/>Υποστήριξη/<text:s/>επισκευαστικό<text:s/>κέντρο</text:span></text:p>
          </table:table-cell>
          <table:table-cell table:style-name="Cell73">
            <text:p text:style-name="P191"><text:span text:style-name="T191_1">Τεχνική<text:s/>Υποστήριξη<text:s/>συσκευών<text:s/>στην<text:s/>Ελλάδα<text:s/>κατά<text:s/>το<text:s/>χρονικό<text:s/>διάστημα<text:s/>ισχύος<text:s/>της<text:s/>εργοστασιακής<text:s/>εγγύησης</text:span></text:p>
          </table:table-cell>
        </table:table-row>
        <table:table-row table:style-name="Row24">
          <table:table-cell table:style-name="Cell74">
            <text:p text:style-name="P192"/>
          </table:table-cell>
          <table:table-cell table:style-name="Cell75">
            <text:p text:style-name="P193"><text:span text:style-name="T193_1">Τηλεφωνική<text:s/>υποστήριξη</text:span></text:p>
          </table:table-cell>
          <table:table-cell table:style-name="Cell76">
            <text:p text:style-name="P194"><text:span text:style-name="T194_1">'Υπαρξη<text:s/>τηλεφωνικής<text:s/>υποστήριξης<text:s/>κατασκευαστή<text:s/>ή<text:s/>αντιπροσώπου<text:s/>στην<text:s/>ελληνική<text:s/>γλώσσα</text:span></text:p>
          </table:table-cell>
        </table:table-row>
      </table:table>
      <text:p text:style-name="P195"/>
      <table:table table:style-name="Table3">
        <table:table-column table:style-name="Column8"/>
        <table:table-column table:style-name="Column9"/>
        <table:table-column table:style-name="Column10"/>
        <table:table-row table:style-name="Row25">
          <table:table-cell table:style-name="Cell77">
            <text:p text:style-name="P196"/>
          </table:table-cell>
          <table:table-cell table:style-name="Cell78">
            <text:p text:style-name="P197"><text:span text:style-name="T197_1">Τεχνικά<text:s/>Χαρακτηριστικά</text:span></text:p>
          </table:table-cell>
          <table:table-cell table:style-name="Cell79">
            <text:p text:style-name="P198"><text:span text:style-name="T198_1">Ελάχιστες<text:s/>Απαιτήσεις</text:span></text:p>
          </table:table-cell>
        </table:table-row>
        <table:table-row table:style-name="Row26">
          <table:table-cell table:style-name="Cell80">
            <text:p text:style-name="P199"><text:span text:style-name="T199_1">ΚΑΤΗΓΟΡΙΑ<text:s/>3</text:span><text:span text:style-name="T199_2">η</text:span></text:p>
            <text:p text:style-name="P200"><text:span text:style-name="T200_1">Καταψύκτες</text:span></text:p>
          </table:table-cell>
          <table:table-cell table:style-name="Cell81">
            <text:p text:style-name="P201"><text:span text:style-name="T201_1">Τύπος<text:s/>/<text:s/>υποκατηγορίες</text:span></text:p>
          </table:table-cell>
          <table:table-cell table:style-name="Cell82">
            <text:p text:style-name="P202"><text:span text:style-name="T202_1">Μπαούλο<text:s/>ή<text:s/>με<text:s/>συρτάρια</text:span></text:p>
          </table:table-cell>
        </table:table-row>
        <table:table-row table:style-name="Row27">
          <table:table-cell table:style-name="Cell83">
            <text:p text:style-name="P203"/>
          </table:table-cell>
          <table:table-cell table:style-name="Cell84">
            <text:p text:style-name="P204"><text:span text:style-name="T204_1">Ενεργειακή<text:s/>Κλάση</text:span></text:p>
          </table:table-cell>
          <table:table-cell table:style-name="Cell85">
            <text:p text:style-name="P205"><text:span text:style-name="T205_1">F<text:s/>και<text:s/>Καλύτερη<text:s/>(E,D,C,B,A)</text:span></text:p>
          </table:table-cell>
        </table:table-row>
        <table:table-row table:style-name="Row28">
          <table:table-cell table:style-name="Cell86">
            <text:p text:style-name="P206"/>
          </table:table-cell>
          <table:table-cell table:style-name="Cell87">
            <text:p text:style-name="P207"><text:span text:style-name="T207_1">Ενεργειακές<text:s/>Οδηγίες</text:span></text:p>
          </table:table-cell>
          <table:table-cell table:style-name="Cell88">
            <text:p text:style-name="P208"><text:span text:style-name="T208_1">2019/2016/11.03.19</text:span></text:p>
          </table:table-cell>
        </table:table-row>
        <table:table-row table:style-name="Row29">
          <table:table-cell table:style-name="Cell89">
            <text:p text:style-name="P209"/>
          </table:table-cell>
          <table:table-cell table:style-name="Cell90">
            <text:p text:style-name="P210"><text:span text:style-name="T210_1">Πιστοποίηση<text:s/>CE</text:span></text:p>
          </table:table-cell>
          <table:table-cell table:style-name="Cell91">
            <text:p text:style-name="P211"><text:span text:style-name="T211_1">NAI</text:span></text:p>
          </table:table-cell>
        </table:table-row>
        <table:table-row table:style-name="Row30">
          <table:table-cell table:style-name="Cell92">
            <text:p text:style-name="P212"/>
          </table:table-cell>
          <table:table-cell table:style-name="Cell93">
            <text:p text:style-name="P213"><text:span text:style-name="T213_1">Εργοστασιακή<text:s/>Εγγύηση</text:span></text:p>
          </table:table-cell>
          <table:table-cell table:style-name="Cell94">
            <text:p text:style-name="P214"><text:span text:style-name="T214_1">&gt;2<text:s/>έτη</text:span></text:p>
          </table:table-cell>
        </table:table-row>
        <table:table-row table:style-name="Row31">
          <table:table-cell table:style-name="Cell95">
            <text:p text:style-name="P215"/>
          </table:table-cell>
          <table:table-cell table:style-name="Cell96">
            <text:p text:style-name="P216"><text:span text:style-name="T216_1">Κατάσταση</text:span></text:p>
          </table:table-cell>
          <table:table-cell table:style-name="Cell97">
            <text:p text:style-name="P217"><text:span text:style-name="T217_1">Καινούργιο<text:s/>/<text:s/>Αμεταχείριστο</text:span></text:p>
          </table:table-cell>
        </table:table-row>
        <table:table-row table:style-name="Row32">
          <table:table-cell table:style-name="Cell98">
            <text:p text:style-name="P218"/>
          </table:table-cell>
          <table:table-cell table:style-name="Cell99">
            <text:p text:style-name="P219"><text:span text:style-name="T219_1">Τεχνική<text:s/>Υποστήριξη/<text:s/>επισκευαστικό<text:s/>κέντρο</text:span></text:p>
          </table:table-cell>
          <table:table-cell table:style-name="Cell100">
            <text:p text:style-name="P220"><text:span text:style-name="T220_1">Τεχνική<text:s/>Υποστήριξη<text:s/>συσκευών<text:s/>στην<text:s/>Ελλάδα<text:s/>κατά<text:s/>το<text:s/>χρονικό<text:s/>διάστημα<text:s/>ισχύος<text:s/>της<text:s/>εργοστασιακής<text:s/>εγγύησης</text:span></text:p>
          </table:table-cell>
        </table:table-row>
        <table:table-row table:style-name="Row33">
          <table:table-cell table:style-name="Cell101">
            <text:p text:style-name="P221"/>
          </table:table-cell>
          <table:table-cell table:style-name="Cell102">
            <text:p text:style-name="P222"><text:span text:style-name="T222_1">Τηλεφωνική<text:s/>υποστήριξη</text:span></text:p>
          </table:table-cell>
          <table:table-cell table:style-name="Cell103">
            <text:p text:style-name="P223"><text:span text:style-name="T223_1">'Υπαρξη<text:s/>τηλεφωνικής<text:s/>υποστήριξης<text:s/>κατασκευαστή<text:s/>ή<text:s/>αντιπροσώπου<text:s/>στην<text:s/>ελληνική<text:s/>γλώσσα</text:span></text:p>
          </table:table-cell>
        </table:table-row>
      </table:table>
      <text:p text:style-name="P224"><text:span text:style-name="T224_1">Οι<text:s/>προμηθευτές<text:s/>είναι<text:s/>εξολοκλήρου<text:s/>υπεύθυνοι<text:s/>για<text:s/>την<text:s/>επιλογή<text:s/>και<text:s/>διάθεση<text:s/>συσκευών<text:s/>που<text:s/>ανταποκρίνονται<text:s/>στις<text:s/>ελάχιστες<text:s/>απαιτήσεις<text:s/>του<text:s/>Προγράμματος.</text:span></text:p>
      <text:p text:style-name="P225"><text:span text:style-name="T225_1">2.3.<text:s/></text:span><text:span text:style-name="T225_2">Υποχρέωση<text:s/>ανακύκλωσης<text:s/>παλαιών<text:s/></text:span><text:span text:style-name="T225_3">συσκευών</text:span></text:p>
      <text:p text:style-name="P226"><text:span text:style-name="T226_1">Για<text:s/>να<text:s/>είναι<text:s/>δυνατή<text:s/>η<text:s/>επιχορήγηση<text:s/>της<text:s/>αγοράς<text:s/>μίας<text:s/>νέας<text:s/>ηλεκτρικής<text:s/>συσκευής,<text:s/>θα<text:s/>πρέπει<text:s/>αντίστοιχα<text:s/>να<text:s/>πραγματοποιείται<text:s/>απόσυρση<text:s/>προς<text:s/>ανακύκλωση<text:s/>μίας<text:s/>παλιάς<text:s/>που<text:s/>ανήκει<text:s/>στην<text:s/>ίδια<text:s/>κατηγορία<text:s/>με<text:s/>την<text:s/>επιχορηγούμενη.<text:s/>Ειδικότερα,<text:s/>για<text:s/>τους<text:s/>σκοπούς<text:s/>του<text:s/>Προγράμματος<text:s/>επιτρέπεται<text:s/>η<text:s/>επιχορήγηση</text:span></text:p>
      <text:p text:style-name="P227"><text:span text:style-name="T227_1">•<text:s/>κλιματιστικού<text:s/>(κατηγορία<text:s/>1)<text:s/>προς<text:s/>αντικατάσταση<text:s/>παλαιού<text:s/>κλιματιστικού,</text:span></text:p>
      <text:p text:style-name="P228"><text:span text:style-name="T228_1">•<text:s/>ψυγείου<text:s/>(κατηγορία<text:s/>2)<text:s/>προς<text:s/>αντικατάσταση<text:s/>παλαιού<text:s/>ψυγείου</text:span></text:p>
      <text:p text:style-name="P229"><text:span text:style-name="T229_1">•<text:s/>καταψύκτη<text:s/>(κατηγορία<text:s/>3)<text:s/>προς<text:s/>αντικατάσταση<text:s/>παλαιού<text:s/>καταψύκτη</text:span></text:p>
      <text:p text:style-name="P230"><text:span text:style-name="T230_1">Για<text:s/>τους<text:s/>σκοπούς<text:s/>της<text:s/>απόσυρσης,<text:s/>ως<text:s/>ένα<text:s/>(1)<text:s/>κλιματιστικό<text:s/>ορίζεται<text:s/>μια<text:s/>Εσωτερική<text:s/>και<text:s/>μια<text:s/>Εξωτερική<text:s/>Μονάδα<text:s/>(σετ).</text:span></text:p>
      <text:p text:style-name="P231"><text:span text:style-name="T231_1">Οι<text:s/>προς<text:s/>ανακύκλωση<text:s/>συσκευές<text:s/>πρέπει<text:s/>να<text:s/>είναι<text:s/>άρτιες,<text:s/>όπως<text:s/>μπορεί<text:s/>να<text:s/>επιβεβαιωθεί<text:s/>μετά<text:s/>από<text:s/>γενικό<text:s/>οπτικό<text:s/>έλεγχο<text:s/>πριν<text:s/>την<text:s/>απόσυρσή<text:s/>τους.<text:s/>Επίσης,<text:s/>θα<text:s/>πρέπεινα<text:s/>βρίσκονταν<text:s/>πριν<text:s/>την<text:s/>αντικατάστασή<text:s/>τους<text:s/>τοποθετημένες<text:s/>στην<text:s/>κατοικία<text:s/>η<text:s/>οποία<text:s/>δηλώνεται<text:s/>στην<text:s/>αίτηση<text:s/>χρηματοδότησης.</text:span></text:p>
      <text:p text:style-name="P232"><text:span text:style-name="T232_1">Επιπλέον,</text:span></text:p>
      <text:p text:style-name="P233"><text:span text:style-name="T233_1">•<text:s/>ειδικά<text:s/>για<text:s/>την<text:s/>περίπτωση<text:s/>των<text:s/>κλιματιστικών,</text:span></text:p>
      <text:p text:style-name="P234"><text:span text:style-name="T234_1">i.<text:s/>γίνονται<text:s/>δεκτές<text:s/>προς<text:s/>ανακύκλωση<text:s/>παλαιές<text:s/>συσκευές<text:s/>που<text:s/>φέρουν<text:s/>τα<text:s/>κάτωθι<text:s/>ψυκτικά<text:s/>υγρά,</text:span></text:p>
      <text:p text:style-name="P235"><text:span text:style-name="T235_1">(α)<text:s/>R22</text:span></text:p>
      <text:p text:style-name="P236"><text:span text:style-name="T236_1">(β)<text:s/>R407C</text:span></text:p>
      <text:p text:style-name="P237"><text:span text:style-name="T237_1">(γ)<text:s/>R410A</text:span></text:p>
      <text:p text:style-name="P238"><text:span text:style-name="T238_1">ii.<text:s/>η<text:s/>απεγκατάσταση<text:s/>θα<text:s/>πρέπει<text:s/>να<text:s/>πραγματοποιείται<text:s/>από<text:s/>πιστοποιημένο<text:s/>τεχνικό<text:s/>εγκατάστασης<text:s/>συσκευών<text:s/>κλιματισμού,</text:span></text:p>
      <text:p text:style-name="P239"><text:span text:style-name="T239_1">•<text:s/>ειδικά<text:s/>για<text:s/>την<text:s/>περίπτωση<text:s/>των<text:s/>ψυγείων<text:s/>και<text:s/>καταψυκτών,<text:s/>γίνονται<text:s/>δεκτές<text:s/>προς<text:s/>ανακύκλωση<text:s/>παλαιές<text:s/>συσκευές<text:s/>που<text:s/>φέρουν<text:s/>σήμανση<text:s/>σύμφωνα<text:s/>με<text:s/>τις<text:s/>κάτωθι<text:s/>ενεργειακές<text:s/>οδηγίες</text:span></text:p>
      <text:p text:style-name="P240"><text:span text:style-name="T240_1">(α)<text:s/>92/75/22.09.92,<text:s/>με<text:s/>εφαρμογή<text:s/>από<text:s/>το<text:s/>1993</text:span></text:p>
      <text:p text:style-name="P241"><text:span text:style-name="T241_1">(β)<text:s/>94/2/21.01.94,<text:s/>με<text:s/>εφαρμογή<text:s/>από<text:s/>το<text:s/>1995.</text:span></text:p>
      <text:p text:style-name="P242"><text:span text:style-name="T242_1">(γ)<text:s/>1060/2010/28.09.10,<text:s/>με<text:s/>εφαρμογή<text:s/>από<text:s/>30/11/2011.</text:span></text:p>
      <text:p text:style-name="P243"><text:span text:style-name="T243_1">Το<text:s/>βάρος<text:s/>του<text:s/>ελέγχου<text:s/>και<text:s/>βεβαίωσης<text:s/>των<text:s/>παραπάνω<text:s/>απαιτήσεων<text:s/>φέρει</text:span></text:p>
      <text:p text:style-name="P244"><text:span text:style-name="T244_1">-</text:span><text:span text:style-name="T244_2"><text:tab/></text:span><text:span text:style-name="T244_3">στη<text:s/>μεν<text:s/>περίπτωση<text:s/>των<text:s/>κλιματιστικών,<text:s/>ο<text:s/>πιστοποιημένος<text:s/>τεχνικός<text:s/>που<text:s/>πραγματοποιεί<text:s/>την<text:s/>απεγκατάσταση,</text:span></text:p>
      <text:p text:style-name="P245"><text:span text:style-name="T245_1">-</text:span><text:span text:style-name="T245_2"><text:tab/></text:span><text:span text:style-name="T245_3">στη<text:s/>δε<text:s/>περίπτωση<text:s/>ψυγείων<text:s/>και<text:s/>καταψυκτών,<text:s/>ο<text:s/>έμπορος<text:s/>που<text:s/>προμηθεύει<text:s/>τη<text:s/>νέα<text:s/>και<text:s/>αποσύρει<text:s/>την<text:s/>παλιά<text:s/>συσκευή.</text:span></text:p>
      <text:p text:style-name="P246"><text:span text:style-name="T246_1">3.<text:s/>Είδος<text:s/>και<text:s/>ύψος<text:s/>ενίσχυσης</text:span></text:p>
      <text:p text:style-name="P247"><text:span text:style-name="T247_1">3.1.<text:s/></text:span><text:span text:style-name="T247_2">Αριθμός<text:s/>επιδοτούμενων<text:s/>συσκευών<text:s/>ανά<text:s/>αίτηση</text:span></text:p>
      <text:p text:style-name="P248"><text:span text:style-name="T248_1">κάθε<text:s/>αίτηση<text:s/>χρηματοδότησης<text:s/>δύναται<text:s/>να<text:s/>περιλαμβάνει<text:s/>κατά<text:s/>μέγιστο<text:s/>3<text:s/>συσκευές,<text:s/>ενώ<text:s/>τίθενται<text:s/>και<text:s/>τα<text:s/>ακόλουθα<text:s/>όρια<text:s/>ανά<text:s/>κατηγορία:</text:span></text:p>
      <text:p text:style-name="P249"><text:span text:style-name="T249_1">•<text:s/>έως<text:s/>δύο<text:s/>(2)<text:s/>συσκευές<text:s/>της<text:s/>κατηγορίας<text:s/>1<text:s/>«Κλιματιστικά»,</text:span></text:p>
      <text:p text:style-name="P250"><text:span text:style-name="T250_1">•<text:s/>έως<text:s/>μία<text:s/>(1)<text:s/>συσκευή<text:s/>της<text:s/>κατηγορίας<text:s/>2<text:s/>«Ψυγεία»,</text:span></text:p>
      <text:p text:style-name="P251"><text:span text:style-name="T251_1">•<text:s/>έως<text:s/>μία<text:s/>(1)<text:s/>συσκευή<text:s/>της<text:s/>κατηγορίας<text:s/>3<text:s/>«Καταψύκτες».</text:span></text:p>
      <text:p text:style-name="P252"><text:span text:style-name="T252_1">Είναι<text:s/>δυνατό<text:s/>στην<text:s/>αίτηση<text:s/>να<text:s/>περιλαμβάνονται<text:s/>λιγότερες<text:s/>συσκευές<text:s/>από<text:s/>το<text:s/>μέγιστο<text:s/>όριο.<text:s/>Με<text:s/>την<text:s/>έγκριση<text:s/>της<text:s/>αίτησης<text:s/>χρηματοδότησης,<text:s/>παρέχεται<text:s/>η<text:s/>δυνατότητα<text:s/>επιδότησης<text:s/>για<text:s/>το<text:s/>σύνολο<text:s/>των<text:s/>δηλωθέντων<text:s/>στην<text:s/>αίτηση<text:s/>συσκευών.</text:span></text:p>
      <text:p text:style-name="P253"><text:span text:style-name="T253_1">3.2.<text:s/>'</text:span><text:span text:style-name="T253_2">Υψος<text:s/>και<text:s/>ένταση<text:s/>ενίσχυσης</text:span></text:p>
      <text:p text:style-name="P254"><text:span text:style-name="T254_1">Μέσω<text:s/>του<text:s/>Προγράμματος<text:s/>επιδοτείται<text:s/>ποσοστό<text:s/>(%)<text:s/>της<text:s/>δαπάνης<text:s/>αγοράς<text:s/>κάθε<text:s/>νέας<text:s/>συσκευής.<text:s/>Συγκεκριμένα,<text:s/>κάθε<text:s/>ωφελούμενος<text:s/>λαμβάνει<text:s/>ισάριθμες<text:s/>επιταγές<text:s/>(vouchers),<text:s/></text:span></text:p>
      <text:p text:style-name="P255"><text:span text:style-name="T255_1">ανάλογα<text:s/>με<text:s/>τις<text:s/>συσκευές<text:s/>που<text:s/>θα<text:s/>επιλέξει,<text:s/>τιςοποίες<text:s/>μπορεί<text:s/>να<text:s/>εξαργυρώσει<text:s/>σε<text:s/>προμηθευτή<text:s/>της<text:s/>επιλογής<text:s/>του,<text:s/>μειώνοντας<text:s/>το<text:s/>τελικό<text:s/>ποσό<text:s/>που<text:s/>Θα<text:s/>κληθεί<text:s/>να<text:s/>καταβάλει<text:s/>για<text:s/>την<text:s/>αγορά<text:s/>τους.<text:s/>0<text:s/></text:span><text:span text:style-name="T255_2">Φορέας<text:s/>Πιστοποίησης<text:s/>και<text:s/>Πληρωμής</text:span><text:span text:style-name="T255_3"><text:s/>του<text:s/>Προγράμματος<text:s/>καταβάλλει<text:s/>την<text:s/>αξία<text:s/>των<text:s/>επιταγών<text:s/>απευθείας<text:s/>στον<text:s/>προμηθευτή,<text:s/>σε<text:s/>χρόνο<text:s/>που<text:s/>έπεταιτης<text:s/>ολοκλήρωσης<text:s/>της<text:s/>συναλλαγής.</text:span></text:p>
      <text:p text:style-name="P256"><text:span text:style-name="T256_1">Η<text:s/>τελική<text:s/>αξία<text:s/>της<text:s/>κάθε<text:s/>επιταγής<text:s/>εξαρτάται<text:s/>από<text:s/>την<text:s/>κατηγορία<text:s/>του<text:s/>ωφελούμενου,<text:s/>τα<text:s/>χαρακτηριστικά<text:s/>της<text:s/>αντίστοιχης<text:s/>συσκευής,<text:s/>καθώς<text:s/>και<text:s/>την<text:s/>τιμή<text:s/>αγοράς<text:s/>της,<text:s/>και<text:s/>καθορίζεται<text:s/>σύμφωνα<text:s/>με<text:s/>τον<text:s/>ακόλουθο<text:s/>πίνακα:</text:span></text:p>
      <table:table table:style-name="Table4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34">
          <table:table-cell table:style-name="Cell104" table:number-columns-spanned="2">
            <text:p text:style-name="P257"/>
          </table:table-cell>
          <table:covered-table-cell/>
          <table:table-cell table:style-name="Cell105" table:number-columns-spanned="4">
            <text:p text:style-name="P258"><text:span text:style-name="T258_1">Ποσοστό<text:s/>(%)<text:s/>ενίσχυσης<text:s/>επί<text:s/>της<text:s/>λιανικής<text:s/>τιμής<text:s/>πώλησης<text:s/>της<text:s/>συσκευής<text:s/>(όπως<text:s/>προκύπτει<text:s/>κατά<text:s/>τη<text:s/>στιγμή<text:s/>της<text:s/>αγοράς)</text:span></text:p>
          </table:table-cell>
          <table:covered-table-cell/>
          <table:covered-table-cell/>
          <table:covered-table-cell/>
        </table:table-row>
        <table:table-row table:style-name="Row35">
          <table:table-cell table:style-name="Cell106" table:number-columns-spanned="2">
            <text:p text:style-name="P259"/>
          </table:table-cell>
          <table:covered-table-cell/>
          <table:table-cell table:style-name="Cell107">
            <text:p text:style-name="P260"><text:span text:style-name="T260_1">1^<text:s/>εισοδηματική<text:s/>κατηνορία<text:s/>ωφελούμενου<text:s/>*</text:span></text:p>
          </table:table-cell>
          <table:table-cell table:style-name="Cell108">
            <text:p text:style-name="P261"><text:span text:style-name="T261_1">2</text:span><text:span text:style-name="T261_2">η</text:span><text:span text:style-name="T261_3"><text:s/>εισοδηματική<text:s/>κατηνορία<text:s/>ωφελούμενου<text:s/>*</text:span></text:p>
          </table:table-cell>
          <table:table-cell table:style-name="Cell109">
            <text:p text:style-name="P262"><text:span text:style-name="T262_1">3</text:span><text:span text:style-name="T262_2">η</text:span><text:span text:style-name="T262_3"><text:s/>εισοδηματική<text:s/>κατηνορία<text:s/>ωφελούμενου<text:s/>*</text:span></text:p>
          </table:table-cell>
          <table:table-cell table:style-name="Cell110">
            <text:p text:style-name="P263"><text:span text:style-name="T263_1">4</text:span><text:span text:style-name="T263_2">η</text:span><text:span text:style-name="T263_3"><text:s/>εισοδηματική<text:s/>κατηνορία<text:s/>ωφελούμενου<text:s/>*</text:span></text:p>
          </table:table-cell>
        </table:table-row>
        <table:table-row table:style-name="Row36">
          <table:table-cell table:style-name="Cell111" table:number-columns-spanned="2">
            <text:p text:style-name="P264"/>
          </table:table-cell>
          <table:covered-table-cell/>
          <table:table-cell table:style-name="Cell112">
            <text:p text:style-name="P265"><text:span text:style-name="T265_1">50%</text:span></text:p>
          </table:table-cell>
          <table:table-cell table:style-name="Cell113">
            <text:p text:style-name="P266"><text:span text:style-name="T266_1">45%</text:span></text:p>
          </table:table-cell>
          <table:table-cell table:style-name="Cell114">
            <text:p text:style-name="P267"><text:span text:style-name="T267_1">35%</text:span></text:p>
          </table:table-cell>
          <table:table-cell table:style-name="Cell115">
            <text:p text:style-name="P268"><text:span text:style-name="T268_1">30%</text:span></text:p>
          </table:table-cell>
        </table:table-row>
        <table:table-row table:style-name="Row37">
          <table:table-cell table:style-name="Cell116">
            <text:p text:style-name="P269"><text:span text:style-name="T269_1">Μέγιστη<text:s/>ονομαστική<text:s/>αξία<text:s/></text:span><text:span text:style-name="T269_2">προ<text:s/></text:span><text:span text:style-name="T269_3">ΦΠΑ<text:s/>κάθε<text:s/>επιταγής<text:s/>(ανώτατο<text:s/>ποσό<text:s/>επιχορήγησης<text:s/>προ<text:s/>ΦΠΑ<text:s/>ανά<text:s/>περίπτωση)</text:span></text:p>
          </table:table-cell>
          <table:table-cell table:style-name="Cell117">
            <text:p text:style-name="P270"><text:span text:style-name="T270_1">Κλιματισμός<text:s/>|<text:s/>9.000<text:s/>Btu/h</text:span></text:p>
          </table:table-cell>
          <table:table-cell table:style-name="Cell118">
            <text:p text:style-name="P271"><text:span text:style-name="T271_1">274,19<text:s/>€</text:span></text:p>
          </table:table-cell>
          <table:table-cell table:style-name="Cell119">
            <text:p text:style-name="P272"><text:span text:style-name="T272_1">246,77<text:s/>€</text:span></text:p>
          </table:table-cell>
          <table:table-cell table:style-name="Cell120">
            <text:p text:style-name="P273"><text:span text:style-name="T273_1">191,94<text:s/>€</text:span></text:p>
          </table:table-cell>
          <table:table-cell table:style-name="Cell121">
            <text:p text:style-name="P274"><text:span text:style-name="T274_1">164,52<text:s/>€</text:span></text:p>
          </table:table-cell>
        </table:table-row>
        <table:table-row table:style-name="Row38">
          <table:table-cell table:style-name="Cell122">
            <text:p text:style-name="P275"/>
          </table:table-cell>
          <table:table-cell table:style-name="Cell123">
            <text:p text:style-name="P276"><text:span text:style-name="T276_1">κλιματισμός<text:s/>|<text:s/>12.000<text:s/>Btu/h</text:span></text:p>
          </table:table-cell>
          <table:table-cell table:style-name="Cell124">
            <text:p text:style-name="P277"><text:span text:style-name="T277_1">322,58<text:s/>€</text:span></text:p>
          </table:table-cell>
          <table:table-cell table:style-name="Cell125">
            <text:p text:style-name="P278"><text:span text:style-name="T278_1">290,32<text:s/>€</text:span></text:p>
          </table:table-cell>
          <table:table-cell table:style-name="Cell126">
            <text:p text:style-name="P279"><text:span text:style-name="T279_1">225,81<text:s/>€</text:span></text:p>
          </table:table-cell>
          <table:table-cell table:style-name="Cell127">
            <text:p text:style-name="P280"><text:span text:style-name="T280_1">193,55<text:s/>€</text:span></text:p>
          </table:table-cell>
        </table:table-row>
        <table:table-row table:style-name="Row39">
          <table:table-cell table:style-name="Cell128">
            <text:p text:style-name="P281"/>
          </table:table-cell>
          <table:table-cell table:style-name="Cell129">
            <text:p text:style-name="P282"><text:span text:style-name="T282_1">Κλιματισμός<text:s/>|<text:s/>18.000<text:s/>Btu/h</text:span></text:p>
          </table:table-cell>
          <table:table-cell table:style-name="Cell130">
            <text:p text:style-name="P283"><text:span text:style-name="T283_1">459,68<text:s/>€</text:span></text:p>
          </table:table-cell>
          <table:table-cell table:style-name="Cell131">
            <text:p text:style-name="P284"><text:span text:style-name="T284_1">413,71<text:s/>€</text:span></text:p>
          </table:table-cell>
          <table:table-cell table:style-name="Cell132">
            <text:p text:style-name="P285"><text:span text:style-name="T285_1">321,77<text:s/>€</text:span></text:p>
          </table:table-cell>
          <table:table-cell table:style-name="Cell133">
            <text:p text:style-name="P286"><text:span text:style-name="T286_1">275,81<text:s/>€</text:span></text:p>
          </table:table-cell>
        </table:table-row>
        <table:table-row table:style-name="Row40">
          <table:table-cell table:style-name="Cell134">
            <text:p text:style-name="P287"/>
          </table:table-cell>
          <table:table-cell table:style-name="Cell135">
            <text:p text:style-name="P288"><text:span text:style-name="T288_1">Κλιματισμός<text:s/>|<text:s/>24.000<text:s/>Btu/h</text:span></text:p>
          </table:table-cell>
          <table:table-cell table:style-name="Cell136">
            <text:p text:style-name="P289"><text:span text:style-name="T289_1">572,58<text:s/>€</text:span></text:p>
          </table:table-cell>
          <table:table-cell table:style-name="Cell137">
            <text:p text:style-name="P290"><text:span text:style-name="T290_1">515,32<text:s/>€</text:span></text:p>
          </table:table-cell>
          <table:table-cell table:style-name="Cell138">
            <text:p text:style-name="P291"><text:span text:style-name="T291_1">400,81<text:s/>€</text:span></text:p>
          </table:table-cell>
          <table:table-cell table:style-name="Cell139">
            <text:p text:style-name="P292"><text:span text:style-name="T292_1">343,55<text:s/>€</text:span></text:p>
          </table:table-cell>
        </table:table-row>
        <table:table-row table:style-name="Row41">
          <table:table-cell table:style-name="Cell140">
            <text:p text:style-name="P293"/>
          </table:table-cell>
          <table:table-cell table:style-name="Cell141">
            <text:p text:style-name="P294"><text:span text:style-name="T294_1">Ψυγεία</text:span></text:p>
          </table:table-cell>
          <table:table-cell table:style-name="Cell142">
            <text:p text:style-name="P295"><text:span text:style-name="T295_1">342,74<text:s/>€</text:span></text:p>
          </table:table-cell>
          <table:table-cell table:style-name="Cell143">
            <text:p text:style-name="P296"><text:span text:style-name="T296_1">308,87<text:s/>€</text:span></text:p>
          </table:table-cell>
          <table:table-cell table:style-name="Cell144">
            <text:p text:style-name="P297"><text:span text:style-name="T297_1">240,32<text:s/>€</text:span></text:p>
          </table:table-cell>
          <table:table-cell table:style-name="Cell145">
            <text:p text:style-name="P298"><text:span text:style-name="T298_1">205,65<text:s/>€</text:span></text:p>
          </table:table-cell>
        </table:table-row>
        <table:table-row table:style-name="Row42">
          <table:table-cell table:style-name="Cell146">
            <text:p text:style-name="P299"/>
          </table:table-cell>
          <table:table-cell table:style-name="Cell147">
            <text:p text:style-name="P300"><text:span text:style-name="T300_1">Καταψύκτες</text:span></text:p>
          </table:table-cell>
          <table:table-cell table:style-name="Cell148">
            <text:p text:style-name="P301"><text:span text:style-name="T301_1">181,45<text:s/>€</text:span></text:p>
          </table:table-cell>
          <table:table-cell table:style-name="Cell149">
            <text:p text:style-name="P302"><text:span text:style-name="T302_1">163,71<text:s/>€</text:span></text:p>
          </table:table-cell>
          <table:table-cell table:style-name="Cell150">
            <text:p text:style-name="P303"><text:span text:style-name="T303_1">127,42<text:s/>€</text:span></text:p>
          </table:table-cell>
          <table:table-cell table:style-name="Cell151">
            <text:p text:style-name="P304"><text:span text:style-name="T304_1">108,87<text:s/>€</text:span></text:p>
          </table:table-cell>
        </table:table-row>
      </table:table>
      <text:p text:style-name="P305"><text:span text:style-name="T305_1">0ι<text:s/>παραπάνω<text:s/>τιμές<text:s/>αντιστοιχούν<text:s/>σε<text:s/>καθαρή<text:s/>αξία<text:s/>λιανικής<text:s/>πώλησης<text:s/>προ<text:s/>ΦΠΑ.<text:s/>Σημειώνεται<text:s/>ότι<text:s/>ο<text:s/>ΦΠΑ<text:s/>είναι<text:s/>επιλέξιμος<text:s/>και<text:s/>ενισχύεται<text:s/>κατά<text:s/>το<text:s/>ίδιο<text:s/>ποσοστό<text:s/>(αναλόγως<text:s/>της<text:s/>εισοδηματικής<text:s/>κατηγορίας),<text:s/>όμως<text:s/>δε<text:s/>συνυπολογίζεται<text:s/>στο<text:s/>απόλυτο<text:s/>ανώτατο<text:s/>όριο,<text:s/>ώστε<text:s/>να<text:s/>προστίθεται<text:s/>διακριτά<text:s/>ο<text:s/>ΦΠΑ<text:s/>της<text:s/>κάθε<text:s/>περιοχής<text:s/>στην<text:s/>οποία<text:s/>εμπίπτει<text:s/>ο<text:s/>προμηθευτής<text:s/>που<text:s/>διενεργεί<text:s/>τη<text:s/>συναλλαγή.<text:s/>Το<text:s/>ανώτατο<text:s/>όριο<text:s/>τίθεται<text:s/>επί<text:s/>της<text:s/>καθαρής<text:s/>αξίας.</text:span></text:p>
      <text:p text:style-name="P306"><text:span text:style-name="T306_1">Παραδείγματα:</text:span></text:p>
      <text:p text:style-name="P307"><text:span text:style-name="T307_1">•<text:s/></text:span><text:span text:style-name="T307_2">Παράδειγμα<text:s/>ffl:<text:s/>ωφελούμενος<text:s/>της<text:s/>πρώτης<text:s/>εισοδηματικής<text:s/>κατηγορίας<text:s/>που<text:s/>διαμένει<text:s/>στην<text:s/>Αθήνα<text:s/>και<text:s/>προμηθεύεται<text:s/>κλιματιστικό<text:s/>9.000<text:s/>Btu/h<text:s/>από<text:s/>τοπικό<text:s/>προμηθευτή<text:s/>μπορεί<text:s/>να<text:s/>επιχορηγηθεί<text:s/>μέχρι<text:s/>του<text:s/>ανώτατου<text:s/>ποσού<text:s/>(δημόσια<text:s/>δαπάνη)<text:s/>των<text:s/>340,00<text:s/>€,<text:s/>το<text:s/>οποίο<text:s/>προκύπτει<text:s/>ως<text:s/>εξής:</text:span></text:p>
      <text:p text:style-name="P308"><text:span text:style-name="T308_1">Καθαρό<text:s/>ποσό:</text:span></text:p>
      <text:p text:style-name="P309"><text:span text:style-name="T309_1">ΦΠΑ:</text:span></text:p>
      <text:p text:style-name="P310"><text:span text:style-name="T310_1">Σύνολο:</text:span></text:p>
      <text:p text:style-name="P311"><text:span text:style-name="T311_1">274,19<text:s/>€</text:span></text:p>
      <text:p text:style-name="P312"><text:span text:style-name="T312_1">65,81€<text:s/>(24%)</text:span></text:p>
      <text:p text:style-name="P313"><text:span text:style-name="T313_1">340,00<text:s/>€</text:span></text:p>
      <text:p text:style-name="P314"><text:span text:style-name="T314_1">•<text:s/></text:span><text:span text:style-name="T314_2">Παράδειγμα<text:s/>ff2:<text:s/>ωφελούμενος<text:s/>της<text:s/>πρώτης<text:s/>εισοδηματικής<text:s/>κατηγορίας<text:s/>που<text:s/>διαμένει<text:s/>στη<text:s/>Χίο<text:s/>και<text:s/>προμηθεύεται<text:s/>κλιματιστικό<text:s/>9.000<text:s/>Btu/h<text:s/>από<text:s/>τοπικό<text:s/>προμηθευτή<text:s/>μπορεί<text:s/>να<text:s/>επιχορηγηθεί<text:s/>μέχρι<text:s/>του<text:s/>ανώτατου<text:s/>ποσού<text:s/>των<text:s/>320,80<text:s/>€,<text:s/>το<text:s/>οποίο<text:s/>προκύπτει<text:s/>ως<text:s/>εξής:</text:span></text:p>
      <text:p text:style-name="P315"><text:span text:style-name="T315_1">Καθαρό<text:s/>ποσό:</text:span></text:p>
      <text:p text:style-name="P316"><text:span text:style-name="T316_1">ΦΠΑ:</text:span></text:p>
      <text:p text:style-name="P317"><text:span text:style-name="T317_1">Σύνολο:</text:span></text:p>
      <text:p text:style-name="P318"><text:span text:style-name="T318_1">274,19<text:s/>€</text:span></text:p>
      <text:p text:style-name="P319"><text:span text:style-name="T319_1">46,61€<text:s/>(17%)</text:span></text:p>
      <text:p text:style-name="P320"><text:span text:style-name="T320_1">320,80<text:s/>€</text:span></text:p>
      <text:p text:style-name="P321"><text:span text:style-name="T321_1">Σε<text:s/>ότι<text:s/>αφορά<text:s/>τη<text:s/>λιανική<text:s/>τιμή<text:s/>πώλησης<text:s/>των<text:s/>επιχορηγούμενων<text:s/>προϊόντων:</text:span></text:p>
      <text:p text:style-name="P322"><text:span text:style-name="T322_1">•<text:s/>Η<text:s/>επιχορηνούμενη<text:s/>τιμή<text:s/>πώλησης<text:s/>της<text:s/>νέας<text:s/>συσκευής<text:s/>θα<text:s/>πρέπει<text:s/>να<text:s/>αντιστοιχεί<text:s/>σε<text:s/>τιμή<text:s/>τοις<text:s/>μετρητοίς,<text:s/>καθώς<text:s/>δεν<text:s/>επιδοτούνται<text:s/>τυχόν<text:s/>τόκοι<text:s/>που<text:s/>προκύπτουν<text:s/>μετά<text:s/>από<text:s/>διακανονισμό<text:s/>(δόσεις).<text:s/>Εφόσον<text:s/>η<text:s/>πληρωμή<text:s/>νίνεται<text:s/>βάσει<text:s/>έντοκων<text:s/>δόσεων,<text:s/>θα<text:s/>πρέπει<text:s/>να<text:s/>κατανράφεται<text:s/>και<text:s/>να<text:s/>δηλώνεται<text:s/>στη<text:s/>συναλλανή<text:s/>το<text:s/>συνολικό<text:s/>ποσό<text:s/>(αξία)<text:s/>τοις<text:s/>μετρητοίς,<text:s/>διακριτά<text:s/>από<text:s/>οποιαδήποτε<text:s/>άλλη<text:s/>επιβάρυνση<text:s/>(π.χ.<text:s/>τόκους<text:s/>και<text:s/>έξοδα<text:s/>φακέλου).</text:span></text:p>
      <text:p text:style-name="P323"><text:span text:style-name="T323_1">•<text:s/>Στην<text:s/>επιχορηνούμενη<text:s/>τιμή<text:s/>δεν<text:s/>συμπεριλαμβάνονται<text:s/>επίσης<text:s/>άλλα<text:s/>πιθανά<text:s/>κόστη<text:s/>(π.χ.<text:s/>κόστος<text:s/>μεταφοράς,<text:s/>ενκατάστασης<text:s/>ή<text:s/>απενκατάστασηςτης<text:s/>συσκευής,<text:s/>προαιρετικά<text:s/>εξαρτήματα<text:s/>κλπ.),<text:s/>καθώς<text:s/>δεν<text:s/>είναι<text:s/>επιλέξιμα<text:s/>μέσω<text:s/>της<text:s/>δράσης.<text:s/>Σε<text:s/>περίπτωση<text:s/>ανοράς<text:s/>που<text:s/>περιλαμβάνει<text:s/>επιπλέον<text:s/>υπηρεσίες,<text:s/>αυτές<text:s/>θα<text:s/>πρέπει<text:s/>να<text:s/>τιμολονούνται<text:s/>διακριτά<text:s/>(πχ<text:s/>να<text:s/>ανανράφονται<text:s/>σε<text:s/>διαφορετική<text:s/>νραμμή<text:s/>του<text:s/>ίδιου<text:s/>παραστατικού<text:s/>ή<text:s/>σε<text:s/>χωριστό<text:s/>παραστατικό)<text:s/>και<text:s/>σε<text:s/>κάθε<text:s/>περίπτωση,<text:s/>να<text:s/>μην<text:s/>ενσωματώνονται<text:s/>στη<text:s/>τιμή<text:s/>του<text:s/>βασικού<text:s/>προϊόντος,<text:s/>επί<text:s/>της<text:s/>οποίας<text:s/>θα<text:s/>υπολονιστεί<text:s/>η<text:s/>ενίσχυση.</text:span></text:p>
      <text:p text:style-name="P324"><text:span text:style-name="T324_1">•<text:s/>Από<text:s/>τα<text:s/>ανανραφόμενα<text:s/>στο<text:s/>παραστατικό<text:s/>και<text:s/>στη<text:s/>δήλωση<text:s/>δαπανών<text:s/>νια<text:s/>τις<text:s/>ανάνκες<text:s/>του<text:s/>Προνράμματος<text:s/>θα<text:s/>πρέπει<text:s/>να<text:s/>προκύπτει<text:s/>η<text:s/>καθαρή<text:s/>αξία<text:s/>του<text:s/>επιχορηνούμενου<text:s/>προϊόντος<text:s/>και<text:s/>ο<text:s/>ΦΠΑ<text:s/>που<text:s/>αναλονεί<text:s/>στην<text:s/>αξία<text:s/>αυτή.</text:span></text:p>
      <text:p text:style-name="P325"><text:span text:style-name="T325_1">Σε<text:s/>ότι<text:s/>αφορά<text:s/>τις<text:s/>εισοδηματικές<text:s/>κατηνορίες:</text:span></text:p>
      <text:p text:style-name="P326"><text:span text:style-name="T326_1">•<text:s/>Για<text:s/>τον<text:s/>υπολονισμό<text:s/>των<text:s/>εισοδηματικών<text:s/>κατηνοριών<text:s/>λαμβάνεται<text:s/>υπόψη<text:s/>το<text:s/>μέσο<text:s/>ετήσιο<text:s/>εισόδημα<text:s/>ανά<text:s/>μέλος<text:s/>οικονένειας<text:s/>(ΕΙΣμ),<text:s/>όπως<text:s/>αυτό<text:s/>ορίζεται<text:s/>στην<text:s/>παράνραφο<text:s/>5.4.<text:s/>Σημειώνεται<text:s/>ότι<text:s/>το<text:s/>ΕΙΣμ<text:s/>σε<text:s/>ορισμένες<text:s/>περιπτώσεις<text:s/>ταυτίζεται<text:s/>με<text:s/>το<text:s/>ατομικό<text:s/>εισόδημα.</text:span></text:p>
      <text:p text:style-name="P327"><text:span text:style-name="T327_1">•<text:s/>Στην<text:s/>περίπτωση<text:s/>όπου,</text:span></text:p>
      <text:p text:style-name="P328"><text:span text:style-name="T328_1">-</text:span><text:span text:style-name="T328_2"><text:tab/></text:span><text:span text:style-name="T328_3">ΕΙΣμ&lt;<text:s/></text:span><text:span text:style-name="T328_4">5.000</text:span><text:span text:style-name="T328_5">€,<text:s/>ο<text:s/>ωφελούμενος<text:s/>εμπίπτει<text:s/>στην<text:s/></text:span><text:span text:style-name="T328_6">1^<text:s/></text:span><text:span text:style-name="T328_7">εισοδηματική<text:s/>κατηνορία.</text:span></text:p>
      <text:p text:style-name="P329"><text:span text:style-name="T329_1">-</text:span><text:span text:style-name="T329_2"><text:tab/></text:span><text:span text:style-name="T329_3">5.000</text:span><text:span text:style-name="T329_4">€<text:s/>&lt;<text:s/>ΕΙΣμ&lt;<text:s/></text:span><text:span text:style-name="T329_5">10.000</text:span><text:span text:style-name="T329_6">€,<text:s/>ο<text:s/>ωφελούμενος<text:s/>εμπίπτει<text:s/>στη<text:s/></text:span><text:span text:style-name="T329_7">2^<text:s/></text:span><text:span text:style-name="T329_8">εισοδηματική<text:s/>κατηνορία.</text:span></text:p>
      <text:p text:style-name="P330"><text:span text:style-name="T330_1">-</text:span><text:span text:style-name="T330_2"><text:tab/></text:span><text:span text:style-name="T330_3">10.000</text:span><text:span text:style-name="T330_4">€<text:s/>&lt;<text:s/>ΕΙΣμ&lt;<text:s/></text:span><text:span text:style-name="T330_5">20.000</text:span><text:span text:style-name="T330_6">€,<text:s/>ο<text:s/>ωφελούμενος<text:s/>εμπίπτει<text:s/>στην<text:s/></text:span><text:span text:style-name="T330_7">3^<text:s/></text:span><text:span text:style-name="T330_8">εισοδηματική<text:s/>κατηνορία.</text:span></text:p>
      <text:p text:style-name="P331"><text:span text:style-name="T331_1">-</text:span><text:span text:style-name="T331_2"><text:tab/></text:span><text:span text:style-name="T331_3">20.000</text:span><text:span text:style-name="T331_4">€<text:s/>&lt;<text:s/>ΕΙΣμ,<text:s/>ο<text:s/>ωφελούμενος<text:s/>εμπίπτει<text:s/>στην<text:s/></text:span><text:span text:style-name="T331_5">4^<text:s/></text:span><text:span text:style-name="T331_6">εισοδηματική<text:s/>κατηνορία.</text:span></text:p>
      <text:p text:style-name="P332"><text:span text:style-name="T332_1">•<text:s/>Σε<text:s/>κάθε<text:s/>περίπτωση,<text:s/>η<text:s/>τελική<text:s/>επιχορήνηση<text:s/>είναι<text:s/>το<text:s/>μικρότερο<text:s/>ποσό<text:s/>που<text:s/>προκύπτει<text:s/>εκ<text:s/>των<text:s/>δύο<text:s/>ανωτέρω<text:s/>εναλλακτικών<text:s/>υπολονισμών<text:s/>(i.<text:s/>ανώτατο<text:s/>ποσό<text:s/>και<text:s/>ii.<text:s/>ποσοστό<text:s/>επί<text:s/>της<text:s/>λιανικής<text:s/>τιμής).</text:span></text:p>
      <text:p text:style-name="P333"><text:span text:style-name="T333_1">Παραδείγματα:</text:span></text:p>
      <text:p text:style-name="P334"><text:span text:style-name="T334_1">•<text:s/></text:span><text:span text:style-name="T334_2">Παράδειγμα<text:s/>ffl:<text:s/>ωφελούμενος<text:s/>της<text:s/>2^'<text:s/>εισοδηματικής<text:s/>κατηγορίας<text:s/>λαμβάνει<text:s/>επιταγή<text:s/>για<text:s/>αγορά<text:s/>κλιματιστικού.<text:s/>Κατά<text:s/>τη<text:s/>στιγμή<text:s/>της<text:s/>αγοράς<text:s/>επιλέγει<text:s/>μοντέλο<text:s/>12.000<text:s/>Btu/h<text:s/>με<text:s/>τιμή<text:s/>αγοράς<text:s/>τα<text:s/>558€<text:s/>(450€<text:s/>καϋαρή<text:s/>αξία+<text:s/>108€<text:s/>ΦΠΑ).<text:s/>0<text:s/>ΦΠΑ<text:s/>που<text:s/>εφαρμόζεται<text:s/>στη<text:s/>συγκεκριμένη<text:s/>περίπτωση<text:s/>είναι<text:s/>24%.</text:span></text:p>
      <text:p text:style-name="P335"><text:span text:style-name="T335_1">-</text:span><text:span text:style-name="T335_2"><text:tab/></text:span><text:span text:style-name="T335_3">Εφαρμόζοντας<text:s/>το<text:s/>ποσοστό<text:s/>ενίσχυσης<text:s/>του<text:s/>συγκεκριμένου<text:s/>ωφελούμενου<text:s/>επί<text:s/>της<text:s/>καϋαρής<text:s/>αξίας<text:s/>προκύπτει<text:s/>450€x45%<text:s/>=<text:s/>202,50€.</text:span></text:p>
      <text:p text:style-name="P336"><text:span text:style-name="T336_1">-</text:span><text:span text:style-name="T336_2"><text:tab/></text:span><text:span text:style-name="T336_3">Το<text:s/>ποσό<text:s/>αυτό<text:s/>είναι<text:s/></text:span><text:span text:style-name="T336_4">χαμηλότερο<text:s/></text:span><text:span text:style-name="T336_5">από<text:s/>τη<text:s/>μέγιστη<text:s/>ονομαστική<text:s/>αξία<text:s/>προ<text:s/>ΦΠΑ<text:s/>της<text:s/>επιταγής<text:s/>για<text:s/>αυτή<text:s/>την<text:s/>κατηγορία<text:s/>συσκευής<text:s/>και<text:s/>εισοδηματική<text:s/>κατηγορία<text:s/>ωφελούμενου<text:s/></text:span><text:span text:style-name="T336_6">(202,50<text:s/></text:span><text:span text:style-name="T336_7">&lt;<text:s/></text:span><text:span text:style-name="T336_8">290,32€).</text:span></text:p>
      <text:p text:style-name="P337"><text:span text:style-name="T337_1">-</text:span><text:span text:style-name="T337_2"><text:tab/></text:span><text:span text:style-name="T337_3">Επομένως<text:s/>η<text:s/>επιδότηση<text:s/>ϋα<text:s/>εφαρμοστεί<text:s/>στο<text:s/>σύνολο<text:s/>της<text:s/>καϋαρής<text:s/>αξίας,<text:s/>αλλά<text:s/>και<text:s/>στον<text:s/>αναλογούντα<text:s/>ΦΠΑ,<text:s/>ήτοι</text:span></text:p>
      <text:p text:style-name="P338"><text:span text:style-name="T338_1">-</text:span><text:span text:style-name="T338_2"><text:tab/></text:span><text:span text:style-name="T338_3">(45%x450€)+(45%x108€)<text:s/>=<text:s/>202,50€+48,60€<text:s/>=</text:span><text:span text:style-name="T338_4">251,10€</text:span><text:span text:style-name="T338_5">.</text:span></text:p>
      <text:p text:style-name="P339"><text:span text:style-name="T339_1">•<text:s/></text:span><text:span text:style-name="T339_2">Παράδειγμα<text:s/>ff2:<text:s/>ωφελούμενος<text:s/>της<text:s/>2^^<text:s/>εισοδηματικής<text:s/>κατηγορίας<text:s/>λαμβάνει<text:s/>επιταγή<text:s/>για<text:s/>αγορά<text:s/>κλιματιστικού.<text:s/>Κατά<text:s/>τη<text:s/>στιγμή<text:s/>της<text:s/>αγοράς<text:s/>επιλέγει<text:s/>μοντέλο<text:s/>12.000<text:s/>Btu/h<text:s/>με<text:s/>τιμή<text:s/>αγοράς<text:s/>868€<text:s/>€<text:s/>(700€<text:s/>καϋαρή<text:s/>αξία+<text:s/>168€<text:s/>ΦΠΑ).<text:s/>0<text:s/>ΦΠΑ<text:s/>που<text:s/>εφαρμόζεται<text:s/>στη<text:s/>συγκεκριμένη<text:s/>περίπτωση<text:s/>είναι<text:s/>24%.</text:span></text:p>
      <text:p text:style-name="P340"><text:span text:style-name="T340_1">-</text:span><text:span text:style-name="T340_2"><text:tab/></text:span><text:span text:style-name="T340_3">Εφαρμόζοντας<text:s/>το<text:s/>ποσοστό<text:s/>ενίσχυσης<text:s/>του<text:s/>συγκεκριμένου<text:s/>ωφελούμενου<text:s/>επί<text:s/>της<text:s/>καϋαρής<text:s/>αξίας<text:s/>προκύπτει<text:s/>700,00€x<text:s/>45%<text:s/>=<text:s/>315,00€.</text:span></text:p>
      <text:p text:style-name="P341"><text:span text:style-name="T341_1">-</text:span><text:span text:style-name="T341_2"><text:tab/></text:span><text:span text:style-name="T341_3">Το<text:s/>ποσό<text:s/>αυτό<text:s/>είναι<text:s/></text:span><text:span text:style-name="T341_4">υψηλότερο<text:s/></text:span><text:span text:style-name="T341_5">από<text:s/>τη<text:s/>μέγιστη<text:s/>ονομαστική<text:s/>αξία<text:s/>προ<text:s/>ΦΠΑ<text:s/>της<text:s/>επιταγής<text:s/>για<text:s/>αυτή<text:s/>την<text:s/>κατηγορία<text:s/>συσκευής<text:s/>και<text:s/>εισοδηματική<text:s/>κατηγορία<text:s/>ωφελούμενου<text:s/></text:span><text:span text:style-name="T341_6">(315</text:span><text:span text:style-name="T341_7">,</text:span><text:span text:style-name="T341_8">00<text:s/></text:span><text:span text:style-name="T341_9">&gt;<text:s/></text:span><text:span text:style-name="T341_10">290,32€).</text:span></text:p>
      <text:p text:style-name="P342"><text:span text:style-name="T342_1">-</text:span><text:span text:style-name="T342_2"><text:tab/></text:span><text:span text:style-name="T342_3">Επομένως<text:s/>η<text:s/>επιδότηση<text:s/>ϋα<text:s/>εφαρμοστεί<text:s/>στη<text:s/>μεγίστη<text:s/>ονομαστική<text:s/>αξία<text:s/>καί<text:s/>στο<text:s/>ΦΠΑ<text:s/>που<text:s/>αναλογεί<text:s/>στην<text:s/>αξία<text:s/>αυτή,<text:s/>ήτοι</text:span></text:p>
      <text:p text:style-name="P343"><text:span text:style-name="T343_1">-</text:span><text:span text:style-name="T343_2"><text:tab/></text:span><text:span text:style-name="T343_3">290,32€+(24%χ290,32€)<text:s/>=<text:s/>290,32€+69,68€<text:s/>=</text:span><text:span text:style-name="T343_4">360,00€</text:span><text:span text:style-name="T343_5">.</text:span></text:p>
      <text:p text:style-name="P344"><text:span text:style-name="T344_1">•<text:s/></text:span><text:span text:style-name="T344_2">Εάν<text:s/>στην<text:s/>περίπτωση<text:s/>του<text:s/>παραδείγματος<text:s/>ff2<text:s/>ανωτέρω,<text:s/>ο<text:s/>ΦΠΑ<text:s/>που<text:s/>εφαρμοζόταν<text:s/>ήταν<text:s/>της<text:s/>τάξης<text:s/>του<text:s/>17%,<text:s/>τότε<text:s/>η<text:s/>επιδότηση<text:s/>ϋα<text:s/>ανερχόταν<text:s/>στο<text:s/>ποσό<text:s/>των<text:s/>290,32€+(17%x290,32€)<text:s/>=<text:s/>290,329+49,35€<text:s/>=</text:span><text:span text:style-name="T344_3">339,67€.</text:span></text:p>
      <text:p text:style-name="P345"><text:span text:style-name="T345_1">4.<text:s/></text:span><text:span text:style-name="T345_2">Προϋπολογισμός<text:s/>-<text:s/>πηγή<text:s/>χρηματοδότησης</text:span></text:p>
      <text:p text:style-name="P346"><text:span text:style-name="T346_1">Η<text:s/>δημόσια<text:s/>δαπάνη<text:s/>συγχρηματοδοτείται<text:s/>από<text:s/>το<text:s/>Ευρωπαϊκό<text:s/>Ταμείο<text:s/>Περιφερειακής<text:s/>Ανάπτυξης<text:s/>(ΕΤΠΑ)<text:s/>της<text:s/>Ευρωπαϊκής<text:s/>Ένωσης<text:s/>και<text:s/>από<text:s/>Εθνική<text:s/>Συμμετοχή,<text:s/>στο<text:s/>πλαίσιο<text:s/>του<text:s/>Αξονα<text:s/>Προτεραιότητας<text:s/>10<text:s/>«Εφαρμογή<text:s/>στρατηγικών<text:s/>επίτευξης<text:s/>χαμηλών<text:s/>εκπομπών<text:s/>διοξειδίου<text:s/>του<text:s/>άνθρακα<text:s/>με<text:s/>έμφαση<text:s/>στις<text:s/>αστικές<text:s/>περιοχές<text:s/>(ΕΤΠΑ)»<text:s/>του<text:s/>Επιχειρησιακού<text:s/>Προγράμματος<text:s/>«Υποδομές<text:s/>Μεταφορών,<text:s/>Περιβάλλον<text:s/>και<text:s/>Αειφόρος<text:s/>Ανάπτυξη»<text:s/>(ΕΠ<text:s/>ΥΜΕΠΕΡΑΑ)<text:s/>2014<text:s/>-<text:s/>2020.</text:span></text:p>
      <text:p text:style-name="P347"><text:span text:style-name="T347_1">Δικαιούχος<text:s/>της<text:s/>Δράσης,<text:s/>κατά<text:s/>την<text:s/></text:span><text:span text:style-name="T347_2">έννοια</text:span><text:span text:style-name="T347_3"><text:s/>του<text:s/>Ν.4314/2014,<text:s/>είναι<text:s/>η<text:s/>Επιτελική<text:s/>Δομή<text:s/>ΕΣΠΑ<text:s/>Υπουργείου<text:s/>Περιβάλλοντος<text:s/>και<text:s/>Ενέργειας,<text:s/>Τομέα<text:s/>Ενέργειας.</text:span></text:p>
      <text:p text:style-name="P348"><text:span text:style-name="T348_1">Η<text:s/>δημόσια<text:s/>δαπάνη<text:s/>της<text:s/>δράσης<text:s/>ανέρχεται<text:s/>στα<text:s/>148.000.000<text:s/>ευρώ.<text:s/>Το<text:s/>ποσό<text:s/>αυτό<text:s/>αφορά<text:s/>την<text:s/>επιχορήγηση<text:s/>των<text:s/>ωφελούμενων<text:s/>μέσω<text:s/>του<text:s/>συστήματος<text:s/>επιταγών<text:s/>(vouchers),<text:s/>συμπεριλαμβανομένης<text:s/>της<text:s/>επιχορήγησης<text:s/>του<text:s/>ΦΠΑ,<text:s/>και<text:s/>δεν<text:s/>περιλαμβάνει<text:s/>τυχόν<text:s/>επιπλέον<text:s/>δαπάνες<text:s/>για<text:s/>τη<text:s/>διαχείριση<text:s/>του<text:s/>Προγράμματος,<text:s/>που<text:s/>εγκρίνονται<text:s/>με<text:s/>χωριστή<text:s/>απόφαση.<text:s/>Το<text:s/>ύψος<text:s/>της<text:s/>δημόσιας<text:s/>χρηματοδότησης<text:s/>των<text:s/>εγκεκριμένων<text:s/>αιτήσεων<text:s/>δε<text:s/>δύναται<text:s/>να<text:s/>υπερβαίνει<text:s/>τον<text:s/>προϋπολογισμό<text:s/>του<text:s/>Προγράμματος,<text:s/>όπως<text:s/>κάθε<text:s/>φορά<text:s/>τροποποιείται<text:s/>και<text:s/>ισχύει.</text:span></text:p>
      <text:p text:style-name="P349"><text:span text:style-name="T349_1">Η<text:s/>περιφερειακή<text:s/>κατανομή<text:s/>της<text:s/>δημόσιας<text:s/>δαπάνης<text:s/>παρουσιάζεται<text:s/>στον<text:s/>ακόλουθο<text:s/>Πίνακα.</text:span></text:p>
      <table:table table:style-name="Table5">
        <table:table-column table:style-name="Column17"/>
        <table:table-column table:style-name="Column18"/>
        <table:table-row table:style-name="Row43">
          <table:table-cell table:style-name="Cell152">
            <text:p text:style-name="P350"><text:span text:style-name="T350_1">Περιφέρεια</text:span></text:p>
          </table:table-cell>
          <table:table-cell table:style-name="Cell153">
            <text:p text:style-name="P351"><text:span text:style-name="T351_1">Δημόσια<text:s/>Δαπάνη<text:s/>(σε<text:s/>€)</text:span></text:p>
          </table:table-cell>
        </table:table-row>
        <table:table-row table:style-name="Row44">
          <table:table-cell table:style-name="Cell154">
            <text:p text:style-name="P352"><text:span text:style-name="T352_1">ΑΝΑΤΟΛΙΚΗΣ<text:s/>ΜΑΚΕΔΟΝΙΑΣ<text:s/>ΚΑΙ<text:s/>ΘΡΑΚΗΣ</text:span></text:p>
          </table:table-cell>
          <table:table-cell table:style-name="Cell155">
            <text:p text:style-name="P353"><text:span text:style-name="T353_1">13.320.000</text:span></text:p>
          </table:table-cell>
        </table:table-row>
        <table:table-row table:style-name="Row45">
          <table:table-cell table:style-name="Cell156">
            <text:p text:style-name="P354"><text:span text:style-name="T354_1">ΚΕΝΤΡΙΚΗΣ<text:s/></text:span><text:span text:style-name="T354_2">ΜΑΚΕΔΟΝΙΑΣ</text:span></text:p>
          </table:table-cell>
          <table:table-cell table:style-name="Cell157">
            <text:p text:style-name="P355"><text:span text:style-name="T355_1">22.940.000</text:span></text:p>
          </table:table-cell>
        </table:table-row>
        <table:table-row table:style-name="Row46">
          <table:table-cell table:style-name="Cell158">
            <text:p text:style-name="P356"><text:span text:style-name="T356_1">ΗΠΕΙΡΟΥ</text:span></text:p>
          </table:table-cell>
          <table:table-cell table:style-name="Cell159">
            <text:p text:style-name="P357"><text:span text:style-name="T357_1">11.100.000</text:span></text:p>
          </table:table-cell>
        </table:table-row>
        <table:table-row table:style-name="Row47">
          <table:table-cell table:style-name="Cell160">
            <text:p text:style-name="P358"><text:span text:style-name="T358_1">ΘΕΣΣΑΛΙΑΣ</text:span></text:p>
          </table:table-cell>
          <table:table-cell table:style-name="Cell161">
            <text:p text:style-name="P359"><text:span text:style-name="T359_1">14.800.000</text:span></text:p>
          </table:table-cell>
        </table:table-row>
        <table:table-row table:style-name="Row48">
          <table:table-cell table:style-name="Cell162">
            <text:p text:style-name="P360"><text:span text:style-name="T360_1">ΔΥΤΙΚΗΣ<text:s/>ΕΛΛΑΔΑΣ</text:span></text:p>
          </table:table-cell>
          <table:table-cell table:style-name="Cell163">
            <text:p text:style-name="P361"><text:span text:style-name="T361_1">10.360.000</text:span></text:p>
          </table:table-cell>
        </table:table-row>
        <table:table-row table:style-name="Row49">
          <table:table-cell table:style-name="Cell164">
            <text:p text:style-name="P362"><text:span text:style-name="T362_1">ΔΥΤΙΚΗΣ<text:s/></text:span><text:span text:style-name="T362_2">ΜΑΚΕΔΟΝΙΑΣ</text:span></text:p>
          </table:table-cell>
          <table:table-cell table:style-name="Cell165">
            <text:p text:style-name="P363"><text:span text:style-name="T363_1">13.320.000</text:span></text:p>
          </table:table-cell>
        </table:table-row>
        <table:table-row table:style-name="Row50">
          <table:table-cell table:style-name="Cell166">
            <text:p text:style-name="P364"><text:span text:style-name="T364_1">ΣΤΕΡΕΑΣ<text:s/>ΕΛΛΑΔΑΣ</text:span></text:p>
          </table:table-cell>
          <table:table-cell table:style-name="Cell167">
            <text:p text:style-name="P365"><text:span text:style-name="T365_1">7.030.000</text:span></text:p>
          </table:table-cell>
        </table:table-row>
        <table:table-row table:style-name="Row51">
          <table:table-cell table:style-name="Cell168">
            <text:p text:style-name="P366"><text:span text:style-name="T366_1">ΙΟΝΙΩΝ<text:s/>ΝΗΣΩΝ</text:span></text:p>
          </table:table-cell>
          <table:table-cell table:style-name="Cell169">
            <text:p text:style-name="P367"><text:span text:style-name="T367_1">2.960.000</text:span></text:p>
          </table:table-cell>
        </table:table-row>
        <table:table-row table:style-name="Row52">
          <table:table-cell table:style-name="Cell170">
            <text:p text:style-name="P368"><text:span text:style-name="T368_1">ΠΕΛΟΠΟΝΝΗΣΟΥ</text:span></text:p>
          </table:table-cell>
          <table:table-cell table:style-name="Cell171">
            <text:p text:style-name="P369"><text:span text:style-name="T369_1">8.880.000</text:span></text:p>
          </table:table-cell>
        </table:table-row>
        <table:table-row table:style-name="Row53">
          <table:table-cell table:style-name="Cell172">
            <text:p text:style-name="P370"><text:span text:style-name="T370_1">ΒΟΡΕΙΟΥ<text:s/>ΑΙΓΑΙΟΥ</text:span></text:p>
          </table:table-cell>
          <table:table-cell table:style-name="Cell173">
            <text:p text:style-name="P371"><text:span text:style-name="T371_1">3.700.000</text:span></text:p>
          </table:table-cell>
        </table:table-row>
        <table:table-row table:style-name="Row54">
          <table:table-cell table:style-name="Cell174">
            <text:p text:style-name="P372"><text:span text:style-name="T372_1">ΚΡΗΤΗΣ</text:span></text:p>
          </table:table-cell>
          <table:table-cell table:style-name="Cell175">
            <text:p text:style-name="P373"><text:span text:style-name="T373_1">7.030.000</text:span></text:p>
          </table:table-cell>
        </table:table-row>
        <table:table-row table:style-name="Row55">
          <table:table-cell table:style-name="Cell176">
            <text:p text:style-name="P374"><text:span text:style-name="T374_1">ΑΤΤΙΚΗΣ</text:span></text:p>
          </table:table-cell>
          <table:table-cell table:style-name="Cell177">
            <text:p text:style-name="P375"><text:span text:style-name="T375_1">28.120.000</text:span></text:p>
          </table:table-cell>
        </table:table-row>
        <table:table-row table:style-name="Row56">
          <table:table-cell table:style-name="Cell178">
            <text:p text:style-name="P376"><text:span text:style-name="T376_1">ΝΟΤΙΟΥ<text:s/>ΑΙΓΑΙΟΥ</text:span></text:p>
          </table:table-cell>
          <table:table-cell table:style-name="Cell179">
            <text:p text:style-name="P377"><text:span text:style-name="T377_1">4.440.000</text:span></text:p>
          </table:table-cell>
        </table:table-row>
        <table:table-row table:style-name="Row57">
          <table:table-cell table:style-name="Cell180">
            <text:p text:style-name="P378"><text:span text:style-name="T378_1">ΣΥΝΟΛΟ:</text:span></text:p>
          </table:table-cell>
          <table:table-cell table:style-name="Cell181">
            <text:p text:style-name="P379"><text:span text:style-name="T379_1">148.000.000</text:span></text:p>
          </table:table-cell>
        </table:table-row>
      </table:table>
      <text:p text:style-name="P380"><text:span text:style-name="T380_1">Σε<text:s/>περίπτωση<text:s/>που<text:s/>οι<text:s/>αιτήσεις<text:s/>χρηματοδότησης<text:s/>μίας<text:s/>Περιφέρειας<text:s/>δεν<text:s/>επαρκούν<text:s/>για<text:s/>να<text:s/>απορροφήσουν<text:s/>πλήρως<text:s/>την<text:s/>αρχικώς<text:s/>διατιθέμενη<text:s/>δημόσια<text:s/>δαπάνη<text:s/>στην<text:s/>Περιφέρεια<text:s/>αυτή,<text:s/>το<text:s/>πλεονάζον<text:s/>ποσό<text:s/>δύναται<text:s/>να<text:s/>αξιοποιηθεί<text:s/>για<text:s/>να<text:s/>καλύψει<text:s/>τυχόν<text:s/>επιλαχούσες<text:s/>αιτήσεις<text:s/>από<text:s/>άλλες<text:s/>Περιφέρειες.</text:span></text:p>
      <text:p text:style-name="P381"><text:span text:style-name="T381_1">Για<text:s/>την<text:s/>υπαγωγή<text:s/>κάθε<text:s/>αίτησης<text:s/>σε<text:s/>συγκεκριμένη<text:s/>Περιφέρεια<text:s/>(χωροθέτηση),<text:s/>λαμβάνεται<text:s/>υπόψη<text:s/>η<text:s/></text:span><text:span text:style-name="T381_2">διεύθυνση<text:s/>της<text:s/>κατοικίας<text:s/>που<text:s/>δηλώνεται<text:s/>στην<text:s/>αίτηση<text:s/>αυτή</text:span><text:span text:style-name="T381_3">.<text:s/>Η<text:s/>διεύθυνση<text:s/>αντλείται<text:s/>αυτόματα<text:s/>από<text:s/>τα<text:s/>στοιχεία<text:s/>της<text:s/></text:span><text:span text:style-name="T381_4">παροχής<text:s/>ηλεκτρικού<text:s/>ρεύματος</text:span><text:span text:style-name="T381_5"><text:s/>που<text:s/>ταυτοποιεί<text:s/>τη<text:s/>συγκεκριμένη<text:s/></text:span><text:span text:style-name="T381_6">κατοικία.</text:span><text:span text:style-name="T381_7"><text:s/>Οι<text:s/>ωφελούμενοι<text:s/>υποχρεούνται<text:s/>να<text:s/>διασφαλίζουν<text:s/>την<text:s/>ακρίβεια<text:s/>των<text:s/>στοιχείων<text:s/>που<text:s/>συνδέονται<text:s/>με<text:s/>την<text:s/>παροχή<text:s/>ηλεκτρικού<text:s/>ρεύματος<text:s/>της<text:s/>οικίας<text:s/>τους.<text:s/>Για<text:s/>το<text:s/>σκοπό<text:s/>αυτό,<text:s/>πριν<text:s/>την<text:s/>υποβολή<text:s/>της<text:s/>αίτησης<text:s/>χρηματοδότησης<text:s/>κρίνεται<text:s/>σκόπιμο<text:s/>να<text:s/>επιβεβαιώσουν<text:s/>τη<text:s/>διεύθυνση<text:s/></text:span><text:span text:style-name="T381_8">παροχής</text:span><text:span text:style-name="T381_9"><text:s/>ελέγχοντας<text:s/>ένα<text:s/>πρόσφατο<text:s/>λογαριασμό<text:s/>ηλεκτρικού<text:s/>ρεύματο.<text:s/>Αν<text:s/>διαπιστώσουν<text:s/>λάθη,<text:s/>θα<text:s/>πρέπει<text:s/>να<text:s/>επικοινωνήσουν<text:s/>με<text:s/>τον<text:s/>πάροχό<text:s/>τους<text:s/>και<text:s/>να<text:s/>προβούν<text:s/>στις<text:s/>κατάλληλες<text:s/>διορθώσεις.</text:span></text:p>
      <text:p text:style-name="P382"><text:span text:style-name="T382_1">5.<text:s/></text:span><text:span text:style-name="T382_2">Υποβολή,<text:s/>αξιολόγηση<text:s/>και<text:s/>έγκριση<text:s/>αιτήσεων<text:s/>χρηματοδότησης</text:span></text:p>
      <text:p text:style-name="P383"><text:span text:style-name="T383_1">5.1.<text:s/></text:span><text:span text:style-name="T383_2">Υποβολή<text:s/>Αιτήσεων<text:s/>Χρηματοδότησης</text:span></text:p>
      <text:p text:style-name="P384"><text:span text:style-name="T384_1">Τα<text:s/>φυσικά<text:s/>Πρόσωπα<text:s/>που<text:s/>επιθυμούν<text:s/>να<text:s/>συμμετάσχουν<text:s/>στο<text:s/>Πρόγραμμα,<text:s/>υποβάλλουν<text:s/>αίτηση<text:s/>χρηματοδότησης<text:s/>μέσω</text:span></text:p>
      <text:p text:style-name="P385"><text:span text:style-name="T385_1">•<text:s/>της<text:s/>Ενιαίας<text:s/>Ψηφιακής<text:s/>Πύλης<text:s/>της<text:s/>Δημόσιας<text:s/>Διοίκησης<text:s/>(</text:span><text:span text:style-name="T385_2">gov.gr</text:span><text:span text:style-name="T385_3">-ΕΨΠ)<text:s/>του<text:s/>άρθρου<text:s/>22<text:s/>του<text:s/>ν.<text:s/>4727/2020,<text:s/>ή</text:span></text:p>
      <text:p text:style-name="P386"><text:span text:style-name="T386_1">•<text:s/>της<text:s/>ηλεκτρονικής<text:s/>πλατφόρμας<text:s/>του<text:s/>Προγράμματος<text:s/></text:span><text:span text:style-name="T386_2"><text:a xlink:type="simple" xlink:href="https://allazosvskevi.gov.gr"><text:span text:style-name="T386_3">https://allazosvskevi.gov.gr</text:span></text:a></text:span><text:span text:style-name="T386_4">.</text:span></text:p>
      <text:p text:style-name="P387"><text:span text:style-name="T387_1">Για<text:s/>την<text:s/>υποβολή<text:s/>της<text:s/>αίτησης<text:s/>απαιτείται<text:s/>υποχρεωτικά<text:s/>η<text:s/>προηγούμενη<text:s/>αυθεντικοποίηση<text:s/>του<text:s/>αιτούντος<text:s/>με<text:s/>τη<text:s/>χρήση<text:s/>των<text:s/>προσωπικών<text:s/>κωδικών<text:s/>-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,<text:s/>σύμφωνα<text:s/>με<text:s/>το<text:s/>άρθρο<text:s/>24<text:s/>του<text:s/>ν.4727/2020<text:s/>(Α'<text:s/>184).</text:span></text:p>
      <text:p text:style-name="P388"><text:span text:style-name="T388_1">Μετά<text:s/>την<text:s/>αυθεντικοποίησή<text:s/>του,<text:s/>ο<text:s/>αιτών<text:s/>υποβάλλει<text:s/>αίτηση<text:s/>δηλώνοντας<text:s/>-μεταξύ<text:s/>άλλωντον<text:s/>11-ψήφιο<text:s/>αριθμό<text:s/>παροχής<text:s/>ηλεκτρικού<text:s/>ρεύματος<text:s/>της<text:s/>οικίας<text:s/>στην<text:s/>οποία<text:s/>βρίσκονται<text:s/>οι<text:s/>συσκευές<text:s/>προς<text:s/>αντικατάσταση,</text:span></text:p>
      <text:p text:style-name="P389"><text:span text:style-name="T389_1">•<text:s/>τον<text:s/>αριθμό<text:s/>συσκευών<text:s/>ανά<text:s/>κατηγορία<text:s/>που<text:s/>επιθυμεί<text:s/>να<text:s/>αντικαταστήσει,</text:span></text:p>
      <text:p text:style-name="P390"><text:span text:style-name="T390_1">•<text:s/>την<text:s/>ύπαρξη<text:s/>ή<text:s/>μη<text:s/>μέλους<text:s/>ΑΜΕΑ<text:s/>στην<text:s/>οικογένεια,<text:s/>ώστε<text:s/>να<text:s/>γίνει<text:s/>η<text:s/>κατά<text:s/>περίπτωση<text:s/>διασταύρωση<text:s/>με<text:s/>στοιχεία<text:s/>του<text:s/>κέντρου<text:s/>πιστοποίησης<text:s/>αναπηρίας,</text:span></text:p>
      <text:p text:style-name="P391"><text:span text:style-name="T391_1">•<text:s/>ένα<text:s/>μοναδικό<text:s/>αριθμό<text:s/>κινητού<text:s/>τηλεφώνου<text:s/>που<text:s/>θα<text:s/>πιστοποιηθεί<text:s/>μέσω<text:s/>αποστολής<text:s/>κωδικού<text:s/>μίας<text:s/>χρήσης,<text:s/>και<text:s/>ο<text:s/>οποίος<text:s/>θα<text:s/>χρησιμοποιηθεί<text:s/>μετά<text:s/>από<text:s/>τυχόν<text:s/>έγκριση<text:s/>της<text:s/>αίτησης<text:s/>χρηματοδότησης<text:s/>για<text:s/>την<text:s/>αποστολή<text:s/>των<text:s/>κωδικών<text:s/>των<text:s/>επιταγών<text:s/>(vouchers),<text:s/>αλλά<text:s/>και<text:s/>για<text:s/>κάθε<text:s/>σχετική<text:s/>επικοινωνία<text:s/>με<text:s/>τον<text:s/>ωφελούμενο.</text:span></text:p>
      <text:p text:style-name="P392"><text:span text:style-name="T392_1">Ο<text:s/>αιτών<text:s/>επιβεβαιώνει<text:s/>επίσης<text:s/>τα<text:s/>στοιχεία<text:s/>που<text:s/>αντλούνται<text:s/>αυτόματα<text:s/>από<text:s/>τρίτες<text:s/>υπηρεσίες<text:s/>και<text:s/>μητρώα<text:s/>του<text:s/>Δημοσίου<text:s/>και<text:s/>αφορούν<text:s/>την<text:s/>αίτησή<text:s/>του.</text:span></text:p>
      <text:p text:style-name="P393"><text:span text:style-name="T393_1">Η<text:s/>επεξεργασία<text:s/>της<text:s/>αίτησης<text:s/>χρηματοδότησης<text:s/>γίνεται<text:s/>με<text:s/>βάση</text:span></text:p>
      <text:p text:style-name="P394"><text:span text:style-name="T394_1">(1)<text:s/>τα<text:s/>δηλωθέντα<text:s/>από<text:s/>τον<text:s/>αιτούντα<text:s/>στοιχεία,</text:span></text:p>
      <text:p text:style-name="P395"><text:span text:style-name="T395_1">(2)<text:s/>τις<text:s/>ηλεκτρονικές<text:s/>διασταυρώσεις<text:s/>με<text:s/>στοιχεία<text:s/>τρίτων<text:s/>υπηρεσιών<text:s/>και<text:s/>μητρώων<text:s/>του<text:s/>Δημοσίου,<text:s/>που<text:s/>αποσκοπούν<text:s/>στην<text:s/>επιβεβαίωση<text:s/>των<text:s/>κριτηρίων<text:s/>επιλεξιμότητας<text:s/>και<text:s/>στον<text:s/>υπολογισμό<text:s/>των<text:s/>κριτηρίων<text:s/>επιλογής/κατάταξηςτης<text:s/>συγκεκριμένης<text:s/>αίτησης.</text:span></text:p>
      <text:p text:style-name="P396"><text:span text:style-name="T396_1">Στο<text:s/>πλαίσιο<text:s/>του<text:s/>Προγράμματος<text:s/>θα<text:s/>αξιοποιηθούν<text:s/>-κατά<text:s/>περίπτωση-<text:s/>οι<text:s/>ακόλουθες<text:s/>διαδικτυακές<text:s/>υπηρεσίες:</text:span></text:p>
      <text:p text:style-name="P397"><text:span text:style-name="T397_1">1.<text:s/>Διαδικτυακή<text:s/>Υπηρεσία<text:s/></text:span><text:span text:style-name="T397_2">Αυθεντικοποίησης<text:s/>χρηστών<text:s/></text:span><text:span text:style-name="T397_3">με<text:s/>τη<text:s/>χρήση<text:s/>διαπιστευτηρίων<text:s/>(κωδικών)<text:s/>TAXISnet,<text:s/>μέσω<text:s/>του<text:s/>Κέντρου<text:s/>Διαλειτουργικότητας<text:s/>(ΚΕΔ)<text:s/>του<text:s/>Υπουργείου<text:s/>Ψηφιακής<text:s/>Διακυβέρνησης,</text:span></text:p>
      <text:p text:style-name="P398"><text:span text:style-name="T398_1">2.<text:s/>Διαδικτυακή<text:s/>Υπηρεσία<text:s/></text:span><text:span text:style-name="T398_2">στοιχείων<text:s/>παροχών<text:s/>ηλεκτρικού<text:s/>ρεύματος<text:s/></text:span><text:span text:style-name="T398_3">του<text:s/>ΔΕΔΔΗΕ,<text:s/>από<text:s/>την<text:s/>οποία<text:s/>αντλούνται<text:s/>και<text:s/>διασταυρώνονται<text:s/>οι<text:s/>ακόλουθες<text:s/>πληροφορίες:</text:span></text:p>
      <text:p text:style-name="P399"><text:span text:style-name="T399_1">-</text:span><text:span text:style-name="T399_2"><text:tab/></text:span><text:span text:style-name="T399_3">ο<text:s/>αριθμός<text:s/>παροχής<text:s/>ηλεκτρικού<text:s/>ρεύματος<text:s/>της<text:s/>οικίας<text:s/>στην<text:s/>οποία<text:s/>βρίσκονται<text:s/>οι<text:s/>συσκευές<text:s/>προς<text:s/>αντικατάσταση,</text:span></text:p>
      <text:p text:style-name="P400"><text:span text:style-name="T400_1">-</text:span><text:span text:style-name="T400_2"><text:tab/></text:span><text:span text:style-name="T400_3">η<text:s/>διεύθυνση<text:s/>της<text:s/>κατοικίας<text:s/>στην<text:s/>οποία<text:s/>αντιστοιχεί<text:s/>ο<text:s/>παραπάνω<text:s/>αριθμός<text:s/>παροχής,</text:span></text:p>
      <text:p text:style-name="P401"><text:span text:style-name="T401_1">-</text:span><text:span text:style-name="T401_2"><text:tab/></text:span><text:span text:style-name="T401_3">χαρακτηριστικά<text:s/>της<text:s/>παροχής<text:s/>και<text:s/>συγκεκριμένα<text:s/>εάν<text:s/>είναι<text:s/>οικιακή,<text:s/>κοινόχρηστη<text:s/>ή<text:s/>μη<text:s/>και<text:s/>ενεργή.</text:span></text:p>
      <text:p text:style-name="P402"><text:span text:style-name="T402_1">3.<text:s/>Διαδικτυακή<text:s/>Υπηρεσία<text:s/></text:span><text:span text:style-name="T402_2">μητρώου<text:s/>φορολονουμένων<text:s/></text:span><text:span text:style-name="T402_3">της<text:s/>ΑΑΔΕ,<text:s/>από<text:s/>την<text:s/>οποία<text:s/>αντλούνται<text:s/>και<text:s/>διασταυρώνονται<text:s/>οι<text:s/>ακόλουθες<text:s/>πληροφορίες:</text:span></text:p>
      <text:p text:style-name="P403"><text:span text:style-name="T403_1">-</text:span><text:span text:style-name="T403_2"><text:tab/></text:span><text:span text:style-name="T403_3">ένδειξη<text:s/>Φυσικού<text:s/>ή<text:s/>μη<text:s/>Προσώπου,</text:span></text:p>
      <text:p text:style-name="P404"><text:span text:style-name="T404_1">-</text:span><text:span text:style-name="T404_2"><text:tab/></text:span><text:span text:style-name="T404_3">το<text:s/>ονοματεπώνυμο<text:s/>του<text:s/>ωφελούμενου<text:s/>καθώς<text:s/>και<text:s/>τυχόν<text:s/>επώνυμο<text:s/>συζύγου,</text:span></text:p>
      <text:p text:style-name="P405"><text:span text:style-name="T405_1">-</text:span><text:span text:style-name="T405_2"><text:tab/></text:span><text:span text:style-name="T405_3">ο<text:s/>αριθμός<text:s/>ταυτότητας<text:s/>ή<text:s/>εγγράφου<text:s/>ταυτοποίησης<text:s/>του<text:s/>ωφελούμενου,</text:span></text:p>
      <text:p text:style-name="P406"><text:span text:style-name="T406_1">-</text:span><text:span text:style-name="T406_2"><text:tab/></text:span><text:span text:style-name="T406_3">το<text:s/>έτος<text:s/>γέννησης<text:s/>του<text:s/>ωφελούμενου.</text:span></text:p>
      <text:p text:style-name="P407"><text:span text:style-name="T407_1">4.<text:s/>Διαδικτυακή<text:s/>Υπηρεσία<text:s/>άντλησης<text:s/>στοιχείων<text:s/></text:span><text:span text:style-name="T407_2">φορολονίας<text:s/>εισοδήματος<text:s/>και<text:s/>εξαρτημένων<text:s/>μελών<text:s/></text:span><text:span text:style-name="T407_3">της<text:s/>ΑΑΔΕ,<text:s/>από<text:s/>την<text:s/>οποία<text:s/>αντλούνται<text:s/>και<text:s/>διασταυρώνονται<text:s/>οι<text:s/>ακόλουθες<text:s/>πληροφορίες:</text:span></text:p>
      <text:p text:style-name="P408"><text:span text:style-name="T408_1">-</text:span><text:span text:style-name="T408_2"><text:tab/></text:span><text:span text:style-name="T408_3">το<text:s/>οικογενειακό<text:s/>εισόδημα<text:s/>του<text:s/>έτους<text:s/>αναφοράς,<text:s/>όπως<text:s/>αυτό<text:s/>ορίζεται<text:s/>στην<text:s/>παράγραφο<text:s/>5.4<text:s/>του<text:s/>παρόντος<text:s/>οδηγού,</text:span></text:p>
      <text:p text:style-name="P409"><text:span text:style-name="T409_1">-</text:span><text:span text:style-name="T409_2"><text:tab/></text:span><text:span text:style-name="T409_3">ο<text:s/>αριθμός<text:s/>των<text:s/>εξαρτώμενων<text:s/>μελών<text:s/>όπως<text:s/>αυτά<text:s/>αναγράφονται<text:s/>στον<text:s/>Πίνακα<text:s/>8.1<text:s/>μίας<text:s/>ατομικής<text:s/>ή<text:s/>μίας<text:s/>κοινής<text:s/>δήλωσης<text:s/>ή<text:s/>δύο<text:s/>χωριστών<text:s/>αλλά<text:s/>συνδεδεμένων<text:s/>δηλώσεων<text:s/>ΥΠΟΧΡΕΟΥ<text:s/>και<text:s/>ΣΥΖΥΓΟΥ/ΜΣΣ<text:s/>(στην<text:s/>περίπτωση<text:s/>υποβολής<text:s/>χωριστών<text:s/>δηλώσεων),</text:span></text:p>
      <text:p text:style-name="P410"><text:span text:style-name="T410_1">-</text:span><text:span text:style-name="T410_2"><text:tab/></text:span><text:span text:style-name="T410_3">ένδειξη<text:s/>ορθότητας<text:s/>καταχώρησης<text:s/>Αριθμού<text:s/>Μητρώου<text:s/>Κοινωνικής<text:s/>Ασφάλισης<text:s/>(ΑΜΚΑ)<text:s/>εξαρτώμενου<text:s/>τέκνου,</text:span></text:p>
      <text:p text:style-name="P411"><text:span text:style-name="T411_1">-</text:span><text:span text:style-name="T411_2"><text:tab/></text:span><text:span text:style-name="T411_3">η<text:s/>οικογενειακή<text:s/>κατάσταση<text:s/>του<text:s/>ωφελούμενου.</text:span></text:p>
      <text:p text:style-name="P412"><text:span text:style-name="T412_1">5.<text:s/>Διαδικτυακή<text:s/>Υπηρεσία<text:s/></text:span><text:span text:style-name="T412_2">στοιχείων<text:s/>πιστοποιητικού<text:s/>αναπηρίας<text:s/>(ΚΕΠΑ)</text:span><text:span text:style-name="T412_3">,<text:s/>μέσω<text:s/>του<text:s/>Κέντρου<text:s/>Διαλειτουργικότητας<text:s/>(ΚΕΔ)<text:s/>του<text:s/>Υπουργείου<text:s/>Ψηφιακής<text:s/>Διακυβέρνησης,<text:s/>από<text:s/>την<text:s/>οποία<text:s/>αντλούνται<text:s/>και<text:s/>διασταυρώνονται<text:s/>οι<text:s/>ακόλουθες<text:s/>πληροφορίες:</text:span></text:p>
      <text:p text:style-name="P413"><text:span text:style-name="T413_1">-</text:span><text:span text:style-name="T413_2"><text:tab/></text:span><text:span text:style-name="T413_3">'Ενδειξη<text:s/>ύπαρξης<text:s/>αναπηρίας<text:s/>και<text:s/>το<text:s/>ποσοστό<text:s/>αυτής,</text:span></text:p>
      <text:p text:style-name="P414"><text:span text:style-name="T414_1">-</text:span><text:span text:style-name="T414_2"><text:tab/></text:span><text:span text:style-name="T414_3">Ο<text:s/>χρόνος<text:s/>ισχύος<text:s/>(έλεγχος<text:s/>αν<text:s/>βρίσκεται<text:s/>σε<text:s/>ισχύ).</text:span></text:p>
      <text:p text:style-name="P415"><text:span text:style-name="T415_1">Ο<text:s/>έλεγχος<text:s/>γίνεται<text:s/>μόνο<text:s/>στις<text:s/>περιπτώσεις<text:s/>που<text:s/>ο<text:s/>ωφελούμενος<text:s/>δηλώνειτην<text:s/>ύπαρξη<text:s/>αναπηρίας<text:s/>και<text:s/>ζητείτην<text:s/>εφαρμογή<text:s/>του<text:s/>ωφελήματος<text:s/>του<text:s/>αντίστοιχου<text:s/>κριτηρίου<text:s/>βαθμολόγησης.</text:span></text:p>
      <text:p text:style-name="P416"><text:span text:style-name="T416_1">Οι<text:s/>ως<text:s/>άνω<text:s/>επεξεργασίες<text:s/>δεδομένων<text:s/>διενεργούνται<text:s/>από<text:s/>την<text:s/>ΑΑΔΕ,<text:s/>το<text:s/>ΔΕΔΔΗΕ<text:s/>και<text:s/>το<text:s/>ΚΕΔ<text:s/>ως<text:s/>απαραίτητες<text:s/>για<text:s/>την<text:s/>εκπλήρωση<text:s/>καθήκοντος<text:s/>που<text:s/>εκτελείται<text:s/>προς<text:s/>το<text:s/>δημόσιο<text:s/>συμφέρον.</text:span></text:p>
      <text:p text:style-name="P417"><text:span text:style-name="T417_1">Η<text:s/>αίτηση<text:s/>χρηματοδότησης<text:s/>επέχει<text:s/>τη<text:s/>θέση</text:span></text:p>
      <text:p text:style-name="P418"><text:span text:style-name="T418_1">•<text:s/>υπεύθυνης<text:s/>δήλωσης<text:s/>του<text:s/>ν.1599/1986<text:s/>(Α'75)<text:s/>ως<text:s/>προς<text:s/>τα<text:s/>δηλωθέντα<text:s/>στοιχεία,<text:s/>καθώς<text:s/>και</text:span></text:p>
      <text:p text:style-name="P419"><text:span text:style-name="T419_1">•<text:s/>αίτησης<text:s/>και<text:s/>συναίνεσης<text:s/>για<text:s/>την<text:s/>άντληση,<text:s/>διαβίβαση<text:s/>και<text:s/>διασταύρωση<text:s/>στοιχείων<text:s/>του<text:s/>Αιτούντος<text:s/>και<text:s/>των<text:s/>μελών<text:s/>της<text:s/>οικογένειάς<text:s/>του<text:s/>με<text:s/>τα<text:s/>στοιχεία<text:s/>άλλων<text:s/>υπηρεσιών<text:s/>και<text:s/>ηλεκτρονικών<text:s/>μητρώων<text:s/>των<text:s/>φορέων<text:s/>του<text:s/>δημόσιου<text:s/>τομέα.</text:span></text:p>
      <text:p text:style-name="P420"><text:span text:style-name="T420_1">Για<text:s/>το<text:s/>σκοπό<text:s/>αυτό<text:s/>πριν<text:s/>την<text:s/>υποβολή<text:s/>της<text:s/>αίτησης<text:s/>χρηματοδότησης<text:s/>θα<text:s/>προηγείται<text:s/>γνωστοποίηση<text:s/>και<text:s/>ρητή<text:s/>αποδοχή<text:s/>όλων<text:s/>των<text:s/>όρων<text:s/>και<text:s/>προϋποθέσεων<text:s/>από<text:s/>την<text:s/>πλευρά<text:s/>του<text:s/>ωφελούμενου.</text:span></text:p>
      <text:p text:style-name="P421"><text:span text:style-name="T421_1">Η<text:s/>επεξεργασία<text:s/>και<text:s/>κατάταξη<text:s/>της<text:s/>αίτησης<text:s/>βασίζεται<text:s/>στα<text:s/>πρωτογενή<text:s/>δεδομένα<text:s/>που<text:s/>τηρούνται<text:s/>στα<text:s/>παραπάνω<text:s/>μητρώα<text:s/>και<text:s/>βάσεις<text:s/>δεδομένων.<text:s/>Οι<text:s/>ωφελούμενοι<text:s/>θα<text:s/>πρέπει<text:s/>να<text:s/>μεριμνούν<text:s/>για<text:s/>την<text:s/>ακρίβεια<text:s/>και<text:s/>ορθότητα<text:s/>των<text:s/>στοιχείων<text:s/>αυτών<text:s/>προχωρώντας,<text:s/>όπου<text:s/>είναι<text:s/>εφικτό<text:s/>και<text:s/>προβλέπεται,<text:s/>σε<text:s/>επικαιροποίηση<text:s/>ή<text:s/>διόρθωσή<text:s/>τους<text:s/>πριν<text:s/>την<text:s/>υποβολή<text:s/>της<text:s/>αίτησης<text:s/>χρηματοδότησης.</text:span></text:p>
      <text:p text:style-name="P422"><text:span text:style-name="T422_1">5.2.<text:s/></text:span><text:span text:style-name="T422_2">Αξιολόγηση<text:s/>αιτήσεων<text:s/>χρηματοδότησης</text:span></text:p>
      <text:p text:style-name="P423"><text:span text:style-name="T423_1">Ωφελούμενοι,<text:s/>οι<text:s/>οποίοι</text:span></text:p>
      <text:p text:style-name="P424"><text:span text:style-name="T424_1">•<text:s/>πληρούν<text:s/>τις<text:s/>προϋποθέσεις<text:s/>συμμετοχής<text:s/>της<text:s/>παραγράφου<text:s/>2,<text:s/>και</text:span></text:p>
      <text:p text:style-name="P425"><text:span text:style-name="T425_1">•<text:s/>υποβάλλουν<text:s/>επιτυχώς<text:s/>αίτηση<text:s/>χρηματοδότησης<text:s/>στην<text:s/>ηλεκτρονική<text:s/>πλατφόρμα<text:s/>του<text:s/>Προγράμματος,<text:s/>πριν<text:s/>την<text:s/>καταληκτική<text:s/>ημερομηνία<text:s/>και<text:s/>ώρα<text:s/>υποβολής,</text:span></text:p>
      <text:p text:style-name="P426"><text:span text:style-name="T426_1">επιλέγονται<text:s/>μέσω<text:s/>συγκριτικής<text:s/>αξιολόγησης,<text:s/>με<text:s/>βάση<text:s/>τα<text:s/>κριτήρια<text:s/>της<text:s/>παραγράφου<text:s/>5.4.<text:s/>Η<text:s/>αξιολόγηση<text:s/>βασίζεται<text:s/>αποκλειστικά<text:s/>σε<text:s/>αυτοματοποιημένους<text:s/>ελέγχους.<text:s/>Δεν<text:s/>παρέχεται<text:s/>η<text:s/>δυνατότητα<text:s/>διόρθωσης<text:s/>υποβληθεισών<text:s/>αιτήσεων.</text:span></text:p>
      <text:p text:style-name="P427"><text:span text:style-name="T427_1">Κατά<text:s/>την<text:s/>υποβολή<text:s/>μίας<text:s/>αίτησης<text:s/>γίνεται<text:s/>άντληση<text:s/>και<text:s/>διασταύρωση<text:s/>στοιχείων<text:s/>μέσω<text:s/>των<text:s/>διαδικτυακών<text:s/>υπηρεσιών<text:s/>της<text:s/>προηγούμενης<text:s/>παραγράφου.<text:s/>Εφόσον</text:span></text:p>
      <text:p text:style-name="P428"><text:span text:style-name="T428_1">(1)<text:s/>δεν<text:s/>είναι<text:s/>δυνατή<text:s/>η<text:s/>διασταύρωση-επιβεβαίωση<text:s/>βασικών<text:s/>στοιχείων<text:s/>που<text:s/>επιτρέπουν<text:s/>την<text:s/>αξιολόγηση<text:s/>και<text:s/>βαθμολόγηση<text:s/>μίας<text:s/>αίτησης,<text:s/>είτε</text:span></text:p>
      <text:p text:style-name="P429"><text:span text:style-name="T429_1">(2)<text:s/>από<text:s/>τα<text:s/>στοιχεία<text:s/>που<text:s/>αντλούνται<text:s/>επιβεβαιώνεται<text:s/>η<text:s/>μη<text:s/>επιλεξιμότητα<text:s/>της<text:s/>αίτησης,</text:span></text:p>
      <text:p text:style-name="P430"><text:span text:style-name="T430_1">η<text:s/>αίτηση<text:s/>δε<text:s/>δύναται<text:s/>να<text:s/>υποβληθεί<text:s/>επιτυχώς<text:s/>και<text:s/>να<text:s/>προωθηθεί<text:s/>προς<text:s/>αξιολόγηση.<text:s/>0<text:s/>αιτών<text:s/>ενημερώνεται<text:s/>άμεσα<text:s/>μέσω<text:s/>της<text:s/>ηλεκτρονικής<text:s/>πλατφόρμας.</text:span></text:p>
      <text:p text:style-name="P431"><text:span text:style-name="T431_1">Όσες<text:s/>αιτήσεις<text:s/>υποβάλλονται<text:s/>επιτυχώς,<text:s/>κατατάσσονται<text:s/>ακολουθώντας<text:s/>τα<text:s/>παρακάτω<text:s/>βήματα:</text:span></text:p>
      <text:p text:style-name="P432"><text:span text:style-name="T432_1">•<text:s/>Κάθε<text:s/>αίτηση<text:s/>που<text:s/>λαμβάνει<text:s/>μία<text:s/>συνολική<text:s/>βαθμολογία,<text:s/>η<text:s/>οποία<text:s/>προκύπτει<text:s/>από<text:s/>τις<text:s/>επιμέρους<text:s/>βαθμολογίες<text:s/>των<text:s/>κριτηρίων<text:s/>αξιολόγησης/βαθμολόγησης<text:s/>της<text:s/>παραγράφου<text:s/>5.4.</text:span></text:p>
      <text:p text:style-name="P433"><text:span text:style-name="T433_1">•<text:s/>Μετά<text:s/>την<text:s/>καταληκτική<text:s/>ημέρα<text:s/>και<text:s/>ώρα<text:s/>υποβολής<text:s/>αιτήσεων<text:s/>χρηματοδότησης,<text:s/>όσες<text:s/>αιτήσεις<text:s/>έχουν<text:s/>υποβληθεί<text:s/>επιτυχώς<text:s/>και<text:s/>βαθμολογηθεί,<text:s/>κατατάσσονται<text:s/>σε<text:s/>πίνακες<text:s/></text:span><text:span text:style-name="T433_2">επιλέξιμων<text:s/></text:span><text:span text:style-name="T433_3">και<text:s/></text:span><text:span text:style-name="T433_4">επιλαχουσών<text:s/></text:span><text:span text:style-name="T433_5">αιτήσεων<text:s/>ανά<text:s/>Περιφέρεια<text:s/>ως<text:s/>εξής:</text:span></text:p>
      <text:p text:style-name="P434"><text:span text:style-name="T434_1">(1)<text:s/>0ι<text:s/>αιτήσεις<text:s/>της<text:s/>συγκεκριμένης<text:s/>Περιφέρειας<text:s/>κατατάσσονται,<text:s/>ξεκινώντας<text:s/>από<text:s/>αυτή<text:s/>με<text:s/>τη<text:s/>μεγαλύτερη<text:s/>βαθμολογία<text:s/>και<text:s/>προχωρώντας<text:s/>με<text:s/>φθίνουσα<text:s/>σειρά<text:s/>κατάταξης,<text:s/>είτε<text:s/>μέχρι<text:s/>εξαντλήσεως<text:s/>της<text:s/>διαθέσιμης<text:s/>δημόσιας<text:s/>δαπάνης<text:s/>του<text:s/>Προγράμματος<text:s/>για<text:s/>τη<text:s/>συγκεκριμένη<text:s/>Περιφέρεια,<text:s/>είτε<text:s/>μέχριτης<text:s/>κάλυψης<text:s/>του<text:s/>συνόλου<text:s/>των<text:s/>αιτήσεων<text:s/>εφόσον<text:s/>επαρκείη<text:s/>δημόσια<text:s/>δαπάνη<text:s/>της<text:s/>Περιφέρειας<text:s/>αυτής.<text:s/>0ι<text:s/>αιτήσεις<text:s/>αυτές<text:s/>εντάσσονται<text:s/>στον<text:s/></text:span><text:span text:style-name="T434_2">πίνακα<text:s/>επιλέξιμων<text:s/>προς<text:s/>χρηματοδότηση<text:s/>αιτήσεων<text:s/></text:span><text:span text:style-name="T434_3">της<text:s/>συγκεκριμένης<text:s/>Περιφέρειας.</text:span></text:p>
      <text:p text:style-name="P435"><text:span text:style-name="T435_1">(2)<text:s/>Στην<text:s/>περίπτωση<text:s/>που<text:s/>ενταχθούν<text:s/>όλες<text:s/>οι<text:s/>αιτήσεις<text:s/>στον<text:s/>πίνακα<text:s/>επιλέξιμων<text:s/>αιτήσεων<text:s/>χωρίς<text:s/>να<text:s/>καλυφθεί<text:s/>το<text:s/>σύνολο<text:s/>της<text:s/>δημόσιας<text:s/>δαπάνης,<text:s/>το<text:s/>πλεονάζον<text:s/>ποσό<text:s/>χρησιμοποιείται<text:s/>για<text:s/>την<text:s/>επιχορήγηση<text:s/>επιλαχουσών<text:s/>αιτήσεων<text:s/>άλλων<text:s/>Περιφερειών.</text:span></text:p>
      <text:p text:style-name="P436"><text:span text:style-name="T436_1">(3)<text:s/>Στην<text:s/>περίπτωση<text:s/>που<text:s/>εξαντληθεί<text:s/>η<text:s/>διαθέσιμη<text:s/>δημόσια<text:s/>δαπάνη<text:s/>της<text:s/>Περιφέρειας,<text:s/>οι<text:s/>πλεονάζουσες<text:s/>αιτήσεις<text:s/>εντάσσονται<text:s/>στον<text:s/></text:span><text:span text:style-name="T436_2">πίνακα<text:s/>επιλαχουσών<text:s/>αιτήσεων<text:s/></text:span><text:span text:style-name="T436_3">της<text:s/>συγκεκριμένης<text:s/>περιφέρειας<text:s/>και<text:s/>δύναται<text:s/>να<text:s/>χρηματοδοτηθούν<text:s/>εφόσον</text:span></text:p>
      <text:p text:style-name="P437"><text:span text:style-name="T437_1">-</text:span><text:span text:style-name="T437_2"><text:tab/></text:span><text:span text:style-name="T437_3">αυξηθεί<text:s/>η<text:s/>δημόσια<text:s/>δαπάνη<text:s/>της<text:s/>συγκεκριμένης<text:s/>Περιφέρειας<text:s/>με<text:s/>μεταγενέστερη<text:s/>απόφαση,</text:span></text:p>
      <text:p text:style-name="P438"><text:span text:style-name="T438_1">-</text:span><text:span text:style-name="T438_2"><text:tab/></text:span><text:span text:style-name="T438_3">αποδεσμευθεί<text:s/>δημόσια<text:s/>δαπάνη<text:s/>λόγω<text:s/>μη<text:s/>χρήσης<text:s/>κάποιας<text:s/>επιταγής<text:s/>ή<text:s/>εξαργύρωσής<text:s/>της<text:s/>σε<text:s/>χαμηλότερη<text:s/>αξία<text:s/>από<text:s/>την<text:s/>προβλεπόμενη<text:s/>(αποδέσμευση<text:s/>κονδυλίων).</text:span></text:p>
      <text:p text:style-name="P439"><text:span text:style-name="T439_1">•<text:s/>Για<text:s/>τον<text:s/>υπολογισμό<text:s/>της<text:s/>ανάλωσης<text:s/>της<text:s/>δημόσιας<text:s/>δαπάνης<text:s/>ανά<text:s/>αίτηση,<text:s/>λαμβάνεται<text:s/>υπόψη<text:s/>η<text:s/>μέγιστη<text:s/>ονομαστική<text:s/>αξία<text:s/>επιταγής<text:s/>για<text:s/>κάθε<text:s/>κατηγορία<text:s/>συσκευής<text:s/>που<text:s/>περιλαμβάνει<text:s/>η<text:s/>αίτηση<text:s/>αυτή.</text:span></text:p>
      <text:p text:style-name="P440"><text:span text:style-name="T440_1">5.3.<text:s/></text:span><text:span text:style-name="T440_2">Ανακοίνωση<text:s/>αποτελεσμάτων<text:s/>-<text:s/>ενστάσεις<text:s/>-<text:s/>τελική<text:s/>έγκριση</text:span></text:p>
      <text:p text:style-name="P441"><text:span text:style-name="T441_1">Τα<text:s/>αποτελέσματα<text:s/>της<text:s/>κατάταξης<text:s/>της<text:s/>προηγούμενης<text:s/>παραγράφου<text:s/>επικυρώνονται<text:s/>με<text:s/>σχετική<text:s/>Απόφαση<text:s/>του<text:s/></text:span><text:span text:style-name="T441_2">φορέα<text:s/>Υλοποίησης<text:s/>και<text:s/>Ελέγχου</text:span><text:span text:style-name="T441_3"><text:s/>και<text:s/>κοινοποιούνται<text:s/>-</text:span><text:span text:style-name="T441_4">ως<text:s/>προσωρινά</text:span><text:span text:style-name="T441_5">-<text:s/>στον<text:s/>δικτυακό<text:s/>τόπο<text:s/>του<text:s/>Προγράμματος,<text:s/>με<text:s/>παράλληλη<text:s/>ενημέρωση<text:s/>του<text:s/>συνόλου<text:s/>των<text:s/>αιτούντων.</text:span></text:p>
      <text:p text:style-name="P442"><text:span text:style-name="T442_1">Επί<text:s/>της<text:s/>απόφασης<text:s/>παρέχεται<text:s/>το<text:s/>δικαίωμα<text:s/>υποβολής<text:s/>ένστασης<text:s/>από<text:s/>την<text:s/>πλευρά<text:s/>των<text:s/>ωφελούμενων.<text:s/>Δυνατότητα<text:s/>ένστασης<text:s/>προβλέπεται<text:s/>σε<text:s/>περιπτώσεις<text:s/>όπου<text:s/>υπεισέρχεται<text:s/>παράγοντας<text:s/>υποκειμενικής<text:s/>αξιολογικής<text:s/>κρίσης<text:s/>είτε<text:s/>υπάρχει<text:s/>πιθανότητα<text:s/>λάθους<text:s/>υπολογισμού<text:s/>εκ<text:s/>μέρους<text:s/>του<text:s/>αρμοδίων<text:s/>οργάνων.<text:s/>Αντίθετα,<text:s/>λόγω<text:s/>του<text:s/>μαζικού<text:s/>χαρακτήρα<text:s/>του<text:s/>Προγράμματος<text:s/>και<text:s/>της<text:s/>αυτόματης<text:s/>διασταύρωσης<text:s/>στοιχείων,<text:s/>ο<text:s/></text:span><text:span text:style-name="T442_2">φορέας<text:s/>Πιστοποίησης<text:s/>και<text:s/>Πληρωμής</text:span><text:span text:style-name="T442_3"><text:s/>δεν<text:s/>υποχρεούται<text:s/>να<text:s/>λαμβάνει<text:s/>υπόψη<text:s/>ενστάσεις<text:s/>που<text:s/>αμφισβητούν<text:s/>τα<text:s/>δεδομένα<text:s/>υπολογισμού<text:s/>των<text:s/>κριτηρίων<text:s/>επιλεξιμότητας<text:s/>και<text:s/>βαθμολόγησης,<text:s/>εφόσον<text:s/>αυτά<text:s/>αντλούνται<text:s/>από<text:s/>επίσημα<text:s/>ηλεκτρονικά<text:s/>μητρώα<text:s/>του<text:s/>δημόσιου<text:s/>τομέα<text:s/>και<text:s/>ειδικότερα<text:s/>μέσω<text:s/>των<text:s/>διαδικτυακών<text:s/>υπηρεσιών<text:s/>της<text:s/>παραγράφου<text:s/>5.1.</text:span></text:p>
      <text:p text:style-name="P443"><text:span text:style-name="T443_1">Ol</text:span><text:span text:style-name="T443_2"><text:s/>ενστάσεις<text:s/>υποβάλλονται<text:s/>ηλεκτρονικά<text:s/>μέσω<text:s/>ηλεκτρονικού<text:s/>ταχυδρομείου<text:s/>εντός<text:s/>αποκλειστικής<text:s/>προθεσμίας<text:s/>επτά<text:s/>(7)<text:s/>ημερολογιακών<text:s/>ημερών,<text:s/>από<text:s/>την<text:s/>επομένη<text:s/>της<text:s/>ανακοίνωσης<text:s/>των<text:s/>προσωρινών<text:s/>αποτελεσμάτων.<text:s/>Για<text:s/>να<text:s/>είναι<text:s/>δυνατή<text:s/>η<text:s/>εξέταση<text:s/>της<text:s/>ένστασης<text:s/>θα<text:s/>πρέπει<text:s/>απαραιτήτως<text:s/>να<text:s/>περιλαμβάνει:</text:span></text:p>
      <text:p text:style-name="P444"><text:span text:style-name="T444_1">-</text:span><text:span text:style-name="T444_2"><text:tab/></text:span><text:span text:style-name="T444_3">Τον<text:s/>μοναδικό<text:s/>κωδικό<text:s/>της<text:s/>αίτησης<text:s/>που<text:s/>υποβλήθηκε<text:s/>στην<text:s/>ηλεκτρονική<text:s/>πλατφόρμα<text:s/>του<text:s/>Προγράμματος,<text:s/>για<text:s/>λόγους<text:s/>ταυτοποίησης</text:span></text:p>
      <text:p text:style-name="P445"><text:span text:style-name="T445_1">-</text:span><text:span text:style-name="T445_2"><text:tab/></text:span><text:span text:style-name="T445_3">Το<text:s/>ΑΦΜ<text:s/>του<text:s/>ωφελούμενου/αιτούντα</text:span></text:p>
      <text:p text:style-name="P446"><text:span text:style-name="T446_1">-</text:span><text:span text:style-name="T446_2"><text:tab/></text:span><text:span text:style-name="T446_3">Την<text:s/>τεκμηρίωση<text:s/>τυχόν<text:s/>λάθους<text:s/>υπολογισμού<text:s/>και<text:s/>την<text:s/>επισύναψη<text:s/>των<text:s/>αντίστοιχων<text:s/>τεκμηρίων.</text:span></text:p>
      <text:p text:style-name="P447"><text:span text:style-name="T447_1">0<text:s/></text:span><text:span text:style-name="T447_2">φορέας<text:s/>Πιστοποίησης<text:s/>και<text:s/>Πληρωμής</text:span><text:span text:style-name="T447_3"><text:s/>είναι<text:s/>αρμόδιος<text:s/>για<text:s/>την<text:s/>παραλαβή<text:s/>και<text:s/>διοικητική<text:s/>διεκπεραίωση<text:s/>των<text:s/>ενστάσεων.<text:s/>Αρμόδιο<text:s/>όργανο<text:s/>για<text:s/>την<text:s/>εξέταση<text:s/>των<text:s/>ενστάσεων<text:s/>είναι<text:s/>η<text:s/>Επιτροπή<text:s/>Ενστάσεων<text:s/>της<text:s/>παραγράφου<text:s/>11.2.<text:s/>0<text:s/></text:span><text:span text:style-name="T447_4">φορέας<text:s/>Πιστοποίησης<text:s/>και<text:s/>Πληρωμής</text:span><text:span text:style-name="T447_5"><text:s/>διατηρείτη<text:s/>δυνατότητα<text:s/>να<text:s/>ορίζει<text:s/>επιπρόσθετες<text:s/>ομάδες<text:s/>εξέτασης<text:s/>ενστάσεων<text:s/>που<text:s/>συνεπικουρούν<text:s/>το<text:s/>έργο<text:s/>της<text:s/>Επιτροπής<text:s/>Ενστάσεων.</text:span></text:p>
      <text:p text:style-name="P448"><text:span text:style-name="T448_1">κάθε<text:s/>ένσταση<text:s/>εξετάζεται<text:s/>ως<text:s/>προς<text:s/>το<text:s/>τυπικό<text:s/>σκέλος<text:s/>και,<text:s/>εφόσον<text:s/>πληροί<text:s/>τις<text:s/>προϋποθέσεις,<text:s/>διερευνάται<text:s/>και<text:s/>ως<text:s/>προς<text:s/>την<text:s/>ουσία<text:s/>αυτής.<text:s/>Εφόσον<text:s/>γίνει<text:s/>αποδεκτή<text:s/>μία<text:s/>ένσταση,<text:s/>η<text:s/>Επιτροπή<text:s/>Ενστάσεων<text:s/>προχωρά<text:s/>στην<text:s/>αναπροσαρμογή<text:s/>των<text:s/>κριτηρίων<text:s/>επιλεξιμότητας<text:s/>και<text:s/>βαθμολόγησης,<text:s/>τροποποιώντας<text:s/>την<text:s/>συνολική<text:s/>βαθμολογία<text:s/>της<text:s/>αίτησης<text:s/>εφόσον<text:s/>απαιτηθεί.</text:span></text:p>
      <text:p text:style-name="P449"><text:span text:style-name="T449_1">Ακολούθως,<text:s/>λαμβάνοντας<text:s/>υπόψη<text:s/>τα<text:s/>αποτελέσματα<text:s/>της<text:s/>εξέτασης<text:s/>των<text:s/>ενστάσεων<text:s/>επανακαθορίζεται<text:s/>η<text:s/>σειρά<text:s/>βαθμολογικής<text:s/>κατάταξης<text:s/>βάσει<text:s/>των<text:s/>προσωρινών<text:s/>πινάκων<text:s/>και<text:s/>εκδίδονται<text:s/>οι<text:s/>οριστικοί<text:s/>πίνακες<text:s/>εγκεκριμένων/επιλαχουσών<text:s/>αιτήσεων<text:s/>ανά<text:s/>Περιφέρεια.<text:s/>Κατά<text:s/>των<text:s/>οριστικών<text:s/>πινάκων<text:s/>δεν<text:s/>παρέχεται<text:s/>δικαίωμα<text:s/>ένστασης.</text:span></text:p>
      <text:p text:style-name="P450"><text:span text:style-name="T450_1">Τα<text:s/>αποτελέσματα<text:s/>της<text:s/>οριστικής<text:s/>κατάταξης<text:s/>επικυρώνονται<text:s/>με<text:s/>σχετική<text:s/>Απόφαση<text:s/>του<text:s/></text:span><text:span text:style-name="T450_2">φορέα<text:s/>Υλοποίησης<text:s/>και<text:s/>Ελέγχου</text:span><text:span text:style-name="T450_3"><text:s/>και<text:s/>κοινοποιούνται<text:s/>στον<text:s/>δικτυακό<text:s/>τόπο<text:s/>του<text:s/>Προγράμματος,<text:s/>με<text:s/>παράλληλη<text:s/>ενημέρωση<text:s/>του<text:s/>συνόλου<text:s/>των<text:s/>αιτούντων.</text:span></text:p>
      <text:p text:style-name="P451"><text:span text:style-name="T451_1">Οι<text:s/>ωφελούμενοι<text:s/>των<text:s/>οποίων<text:s/>οι<text:s/>αιτήσεις<text:s/>κατατάσσονται<text:s/>στους<text:s/>πίνακες<text:s/>εγκεκριμένων<text:s/>αιτήσεων<text:s/>,<text:s/>μπορούν<text:s/>να<text:s/>προχωρήσουν<text:s/>στην<text:s/>έκδοση<text:s/>των<text:s/>αντίστοιχων<text:s/>επιταγών<text:s/>(vouchers).</text:span></text:p>
      <text:p text:style-name="P452"><text:span text:style-name="T452_1">5.4.<text:s/></text:span><text:span text:style-name="T452_2">Κριτήρια<text:s/>κατάταξης<text:s/>αιτήσεων<text:s/>χρηματοδότησης</text:span></text:p>
      <text:p text:style-name="P453"><text:span text:style-name="T453_1">Για<text:s/>τον<text:s/>υπολογισμό<text:s/>των<text:s/>κριτηρίων<text:s/>κατάταξης<text:s/>λαμβάνονται<text:s/>υπόψη<text:s/>τα<text:s/>ακόλουθα<text:s/>δεδομένα:</text:span></text:p>
      <text:p text:style-name="P454"><text:span text:style-name="T454_1">•<text:s/>Στοιχεία<text:s/>δηλώσεων<text:s/>φορολογίας<text:s/>εισοδήματος<text:s/>του<text:s/>φορολογικού<text:s/>έτους<text:s/>«αναφοράς»<text:s/>(φορολογικό<text:s/>έτος<text:s/>2020),<text:s/>καθώς<text:s/>καιτα<text:s/>σχετικά<text:s/>εισοδήματα<text:s/>που<text:s/>προκύπτουν<text:s/>από<text:s/>την<text:s/>πράξη<text:s/>προσδιορισμού<text:s/>φόρου<text:s/>του<text:s/>ίδιου<text:s/>έτους.</text:span></text:p>
      <text:p text:style-name="P455"><text:span text:style-name="T455_1">•<text:s/>Στοιχεία<text:s/>πιστοποιητικών<text:s/>αναπηρίας<text:s/>που<text:s/>παρέχονται<text:s/>μέσω<text:s/>του<text:s/>κέντρου<text:s/>πιστοποίησης<text:s/>αναπηρίας<text:s/>(ΚΕΠΑ).</text:span></text:p>
      <text:p text:style-name="P456"><text:span text:style-name="T456_1">Κριτήριο<text:s/>ΚΙ</text:span><text:span text:style-name="T456_2">:<text:s/>Μέσο<text:s/>ετήσιο<text:s/>εισόδημα<text:s/>ανά<text:s/></text:span><text:span text:style-name="T456_3">μέλος</text:span><text:span text:style-name="T456_4"><text:s/>της<text:s/>οικογένειας</text:span></text:p>
      <text:p text:style-name="P457"><text:span text:style-name="T457_1">Για<text:s/>τον<text:s/>υπολογισμό<text:s/>του<text:s/>κριτηρίου<text:s/>λαμβάνονται<text:s/>υπόψη<text:s/>οι<text:s/>ακόλουθοι<text:s/>ορισμοί:</text:span></text:p>
      <text:p text:style-name="P458"><text:span text:style-name="T458_1">•<text:s/></text:span><text:span text:style-name="T458_2">Οικογένεια<text:s/>(μέλη)</text:span><text:span text:style-name="T458_3">:<text:s/>Για<text:s/>τους<text:s/>σκοπούς<text:s/>και<text:s/>μόνο<text:s/>του<text:s/>παρόντος<text:s/>Προγράμματος,<text:s/>ως<text:s/>μέλη<text:s/>της<text:s/>οικογένειας<text:s/>Φυσικού<text:s/>Προσώπου<text:s/>που<text:s/>υποβάλλει<text:s/>αίτηση<text:s/>χρηματοδότησης<text:s/>στο<text:s/>Πρόγραμμα,<text:s/>θα<text:s/>λαμβάνονται<text:s/>οι<text:s/>εξής:</text:span></text:p>
      <text:p text:style-name="P459"><text:span text:style-name="T459_1">(1)<text:s/></text:span><text:span text:style-name="T459_2">Υπόχρεος,<text:s/></text:span><text:span text:style-name="T459_3">Σύζυγος</text:span><text:span text:style-name="T459_4"><text:s/>και<text:s/></text:span><text:span text:style-name="T459_5">τυχόν</text:span><text:span text:style-name="T459_6">Εξαρτώμενα<text:s/>Τέκνα</text:span><text:span text:style-name="T459_7"><text:s/>του<text:s/>πίνακα<text:s/>8.1<text:s/>που<text:s/>περιλαμβάνονται<text:s/>σε<text:s/></text:span><text:span text:style-name="T459_8">μία<text:s/>κοινή<text:s/></text:span><text:span text:style-name="T459_9">δήλωση<text:s/>φορολογίας<text:s/>εισοδήματος<text:s/>του<text:s/>έτους<text:s/>αναφοράς<text:s/>(2020),<text:s/>και<text:s/>στην<text:s/>οποία<text:s/>ο<text:s/>αιτών<text:s/>είναι<text:s/>καταχωρημένος<text:s/>με<text:s/>μία<text:s/>από<text:s/>τις<text:s/>δύο<text:s/>πρώτες<text:s/>ιδιότητες.<text:s/>Η<text:s/>ιδιότητα<text:s/>συζύγου<text:s/>στην<text:s/>περίπτωση<text:s/>αυτή<text:s/>μπορεί<text:s/>να<text:s/>προκύπτει<text:s/>είτε<text:s/>μέσω<text:s/>ύπαρξης<text:s/>έγγαμης<text:s/>σχέσης,<text:s/>είτε<text:s/>μέσω<text:s/>συμφώνου<text:s/>συμβίωσης.</text:span></text:p>
      <text:p text:style-name="P460"><text:span text:style-name="T460_1">(2)<text:s/></text:span><text:span text:style-name="T460_2">Υπόχρεοι</text:span><text:span text:style-name="T460_3"><text:s/>καιτυχόν<text:s/></text:span><text:span text:style-name="T460_4">Εξαρτώμενα<text:s/>Τέκνα</text:span><text:span text:style-name="T460_5"><text:s/>του<text:s/>πίνακα<text:s/>8.1<text:s/></text:span><text:span text:style-name="T460_6">δύο<text:s/>χωριστών<text:s/></text:span></text:p>
      <text:p text:style-name="P461"><text:span text:style-name="T461_1">(2)<text:s/>Στην<text:s/>ειδική<text:s/>περίπτωση<text:s/>υποβολής<text:s/>δύο<text:s/>χωριστών<text:s/>αλλά<text:s/>συνδεδεμένων<text:s/>δηλώσεων<text:s/>φορολογίας<text:s/>εισοδήματος<text:s/>του<text:s/>έτους<text:s/>αναφοράς<text:s/>(2020),<text:s/>εφόσον<text:s/>υπάρχει<text:s/>(και<text:s/>έχει<text:s/>δηλωθείπροηγουμένως)<text:s/>έγγαμη<text:s/>σχέση<text:s/>μεταξύ<text:s/>των<text:s/>δύο<text:s/>υπόχρεων.<text:s/>Στην<text:s/>περίπτωση<text:s/>αυτή<text:s/>αιτών<text:s/>είναι<text:s/>ο<text:s/>Υπόχρεος<text:s/>μίας<text:s/>από<text:s/>τις<text:s/>δύο<text:s/>δηλώσεις.</text:span></text:p>
      <text:p text:style-name="P462"><text:span text:style-name="T462_1">Υπόχρεος</text:span><text:span text:style-name="T462_2"><text:s/>καιτυχόν<text:s/></text:span><text:span text:style-name="T462_3">Εξαρτώμενα<text:s/>Τέκνα</text:span><text:span text:style-name="T462_4"><text:s/>του<text:s/>πίνακα<text:s/>8.1<text:s/>που<text:s/>περιλαμβάνονται<text:s/>σε<text:s/></text:span><text:span text:style-name="T462_5">μία<text:s/>ατομική<text:s/></text:span><text:span text:style-name="T462_6">δήλωση<text:s/>φορολογίας<text:s/>εισοδήματος<text:s/>του<text:s/>έτους<text:s/>αναφοράς<text:s/>(2020),<text:s/>και<text:s/>στην<text:s/>οποία<text:s/>αιτών<text:s/>είναι<text:s/>ο<text:s/>Υπόχρεος<text:s/>της<text:s/>δήλωσης<text:s/>αυτής.<text:s/>Μεμονωμένη<text:s/>ατομική<text:s/>δήλωση<text:s/>λαμβάνεται<text:s/>υπόψη<text:s/>στις<text:s/>περιπτώσεις<text:s/>όπου<text:s/>ο<text:s/>Υπόχρεος<text:s/>είναι<text:s/>άγαμος,<text:s/>είτε<text:s/>υποβάλλει<text:s/>χωριστή,<text:s/>μη<text:s/>συνδεδεμένη<text:s/>δήλωση<text:s/>με<text:s/>έτερο<text:s/>μέλος<text:s/>συμφώνου<text:s/>συμβίωσης<text:s/>(στις<text:s/>περιπτώσεις<text:s/>συμφώνου<text:s/>συμβίωσης<text:s/>με<text:s/>χωριστές<text:s/>δηλώσεις,<text:s/>τα<text:s/>δεδομένα<text:s/>των<text:s/>δηλώσεων<text:s/>αυτών<text:s/>δε<text:s/>δύναται<text:s/>να<text:s/>συνδυάζονται<text:s/>για<text:s/>τον<text:s/>υπολογισμό<text:s/>των<text:s/>μελών<text:s/>της<text:s/>οικογένειας,<text:s/>όπως<text:s/>στην<text:s/>περίπτωση<text:s/>ύπαρξης<text:s/>γάμου).</text:span></text:p>
      <text:p text:style-name="P463"><text:span text:style-name="T463_1">Τα<text:s/>εξαρτώμενα<text:s/>τέκνα<text:s/>του<text:s/>Πίνακα<text:s/>8.1<text:s/>των<text:s/>παραπάνω<text:s/>υπό<text:s/>(α)<text:s/>έως<text:s/>(γ)<text:s/>περιπτώσεων<text:s/>λαμβάνονται<text:s/>υπόψη<text:s/>και<text:s/>προσμετρώνται<text:s/>στους<text:s/>παρακάτω<text:s/>υπολογισμούς,<text:s/>ακόμα<text:s/>και<text:s/>αν<text:s/>υποβάλουν<text:s/>χωριστή<text:s/>δήλωση<text:s/>φορολογίας<text:s/>εισοδήματος,<text:s/>υπό<text:s/>την<text:s/>προϋπόθεση<text:s/>όμως<text:s/>ότι<text:s/>είναι<text:s/>άγαμοι<text:s/>και<text:s/>δεν<text:s/>έχουν<text:s/>οι<text:s/>ίδιοι<text:s/>εξαρτώμενα<text:s/>τέκνα.<text:s/>Σε<text:s/>αντίθετη<text:s/>περίπτωση<text:s/>λογίζονται<text:s/>ως<text:s/>Υπόχρεοι<text:s/>ή<text:s/>ΖΥΖΥΓΟΙ/ΜΣΣ<text:s/>στη<text:s/>δική<text:s/>τους<text:s/>δήλωση.</text:span></text:p>
      <text:p text:style-name="P464"><text:span text:style-name="T464_1">•<text:s/></text:span><text:span text:style-name="T464_2">Ετήσιο<text:s/>Οικογενειακό<text:s/>Εισόδημα:<text:s/></text:span><text:span text:style-name="T464_3">Για<text:s/>τους<text:s/>σκοπούς<text:s/>και<text:s/>μόνο<text:s/>του<text:s/>παρόντος<text:s/>Προγράμματος,<text:s/>ως<text:s/>ετήσιο<text:s/>οικογενειακό<text:s/>εισόδημα<text:s/>λογίζεται<text:s/>το<text:s/>άθροισμα</text:span></text:p>
      <text:p text:style-name="P465"><text:span text:style-name="T465_1">-</text:span><text:span text:style-name="T465_2"><text:tab/></text:span><text:span text:style-name="T465_3">των<text:s/>συνολικών<text:s/>δηλωθέντων<text:s/>εισοδημάτων,</text:span></text:p>
      <text:p text:style-name="P466"><text:span text:style-name="T466_1">-</text:span><text:span text:style-name="T466_2"><text:tab/></text:span><text:span text:style-name="T466_3">των<text:s/>απαλλασσόμενων<text:s/>και<text:s/>αυτοτελώς<text:s/>φορολογούμενων<text:s/>εισοδημάτων,<text:s/>καθώς<text:s/>και</text:span></text:p>
      <text:p text:style-name="P467"><text:span text:style-name="T467_1">-</text:span><text:span text:style-name="T467_2"><text:tab/></text:span><text:span text:style-name="T467_3">των<text:s/>προστιθέμενων<text:s/>διαφορών<text:s/>αντικειμενικών<text:s/>δαπανών,</text:span></text:p>
      <text:p text:style-name="P468"><text:span text:style-name="T468_1">όλων<text:s/>των<text:s/></text:span><text:span text:style-name="T468_2">μελών</text:span><text:span text:style-name="T468_3"><text:s/>της<text:s/></text:span><text:span text:style-name="T468_4">οικογένειας</text:span><text:span text:style-name="T468_5"><text:s/>του<text:s/>Φυσικού<text:s/>Προσώπου<text:s/></text:span><text:span text:style-name="T468_6">που</text:span><text:span text:style-name="T468_7"><text:s/>υποβάλλει<text:s/>την<text:s/>αίτηση<text:s/>χρηματοδότησης,<text:s/>όπως<text:s/>αυτά<text:s/>προκύπτουν<text:s/>από<text:s/>την<text:s/>ή<text:s/>τις<text:s/>αντίστοιχες<text:s/>Πράξεις<text:s/>Προσδιορισμού<text:s/>Φόρου<text:s/>του<text:s/>έτους<text:s/>αναφοράς<text:s/>(2020).<text:s/>Για<text:s/>τον<text:s/>υπολογισμό<text:s/>του<text:s/>εισοδήματος<text:s/>λαμβάνονται<text:s/>υπόψη<text:s/>οι<text:s/>τελευταίες<text:s/>εκκαθαρισμένες<text:s/>δηλώσεις<text:s/>(αρχικές<text:s/>ή<text:s/>τροποποιητικές).</text:span></text:p>
      <text:p text:style-name="P469"><text:span text:style-name="T469_1">•<text:s/></text:span><text:span text:style-name="T469_2">Μέσο<text:s/>Ετήσιο<text:s/>Εισόδημα<text:s/>ανά<text:s/>μέλος<text:s/>οικογένειας<text:s/>(</text:span><text:span text:style-name="T469_3">ΕΙΣμ</text:span><text:span text:style-name="T469_4">):<text:s/></text:span><text:span text:style-name="T469_5">Ορίζεται<text:s/>το<text:s/>πηλίκο<text:s/>του<text:s/>Ετήσιου<text:s/>Οικογενειακού<text:s/>Εισοδήματος<text:s/>δια<text:s/>τον<text:s/>αριθμό<text:s/>των<text:s/>μελών<text:s/>της<text:s/>Οικογένειας<text:s/>του<text:s/>Φυσικού<text:s/>Προσώπου<text:s/>που<text:s/>υποβάλλει<text:s/>την<text:s/>αίτηση<text:s/>χρηματοδότησης<text:s/>στο<text:s/>Πρόγραμμα:</text:span></text:p>
      <text:p text:style-name="P470"><text:span text:style-name="T470_1">Ετήσιο<text:s/></text:span><text:span text:style-name="T470_2">Οικογενειακό<text:s/>Εισόδημα<text:s/>Μέσο<text:s/>Ετήσιο<text:s/>Εισόδημα<text:s/>ανά<text:s/>μέλος<text:s/>Οικογένειας</text:span><text:span text:style-name="T470_3"><text:s/>=<text:s/>-<text:s/>—<text:s/>;<text:s/>—<text:s/>;<text:s/></text:span></text:p>
      <text:p text:style-name="P471"><text:span text:style-name="T471_1">Αριθμός<text:s/>μελών<text:s/>Οικογένειας</text:span></text:p>
      <text:p text:style-name="P472"><text:span text:style-name="T472_1">Στην<text:s/>περίπτωση<text:s/>ατομικής<text:s/>δήλωσης,<text:s/>όπου<text:s/>μόνο<text:s/>ο<text:s/>Υπόχρεος<text:s/>υποβάλλει<text:s/>εισοδήματα,<text:s/>το<text:s/>μέσο<text:s/>ετήσιο<text:s/>εισόδημα<text:s/>ανά<text:s/>μέλος<text:s/>οικογένειας<text:s/>ταυτίζεται<text:s/>με<text:s/>το<text:s/>ατομικό<text:s/>εισόδημα.</text:span></text:p>
      <text:p text:style-name="P473"><text:span text:style-name="T473_1">Λαμβάνοντας<text:s/>υπόψη<text:s/>τα<text:s/>παραπάνω,<text:s/>το<text:s/>κριτήριο<text:s/></text:span><text:span text:style-name="T473_2">ΚΙ<text:s/></text:span><text:span text:style-name="T473_3">λαμβάνει<text:s/>τιμή<text:s/>από<text:s/>0<text:s/>έως<text:s/>100<text:s/>ως<text:s/>ακολούθως:</text:span></text:p>
      <text:p text:style-name="P474"><text:span text:style-name="T474_1">•<text:s/>Στην<text:s/>περίπτωση<text:s/>που<text:s/>το<text:s/>μέσο<text:s/>ετήσιο<text:s/>εισόδημα<text:s/>ανά<text:s/>μέλος<text:s/>οικογένειας<text:s/>είναι<text:s/></text:span><text:span text:style-name="T474_2">μικρότερο<text:s/>ή<text:s/>ίσο<text:s/>των<text:s/>1.000€</text:span><text:span text:style-name="T474_3">,<text:s/>τότε<text:s/>το<text:s/>κριτήριο<text:s/>K1<text:s/>λαμβάνει<text:s/>τιμή<text:s/></text:span><text:span text:style-name="T474_4">100</text:span><text:span text:style-name="T474_5">.</text:span></text:p>
      <text:p text:style-name="P475"><text:span text:style-name="T475_1">•<text:s/>Στην<text:s/>περίπτωση<text:s/>που<text:s/>το<text:s/>μέσο<text:s/>ετήσιο<text:s/>εισόδημα<text:s/>ανά<text:s/>μέλος<text:s/>οικογένειας<text:s/>είναι<text:s/></text:span><text:span text:style-name="T475_2">μεγαλύτερο<text:s/>ή<text:s/>ίσο<text:s/>των<text:s/>30.000€</text:span><text:span text:style-name="T475_3">,<text:s/>τότε<text:s/>το<text:s/>κριτήριο<text:s/>K1<text:s/>λαμβάνειτιμή<text:s/></text:span><text:span text:style-name="T475_4">0</text:span><text:span text:style-name="T475_5">.</text:span></text:p>
      <text:p text:style-name="P476"><text:span text:style-name="T476_1">•<text:s/>Στην<text:s/>περίπτωση<text:s/>που<text:s/>το<text:s/>μέσο<text:s/>ετήσιο<text:s/>εισόδημα<text:s/>ανά<text:s/>μέλος<text:s/>οικογένειας<text:s/>είναι<text:s/></text:span><text:span text:style-name="T476_2">μεγαλύτερο<text:s/>των<text:s/>1.000€<text:s/>και<text:s/>μικρότερο<text:s/>των<text:s/>30.000€</text:span><text:span text:style-name="T476_3">,<text:s/>τότε<text:s/>το<text:s/>K1<text:s/>υπολογίζεται<text:s/>ως<text:s/>εξής:</text:span></text:p>
      <text:p text:style-name="P477"><text:span text:style-name="T477_1">Κ1=</text:span></text:p>
      <text:p text:style-name="P478"><text:span text:style-name="T478_1">×<text:s/>100</text:span></text:p>
      <text:p text:style-name="P479"><text:span text:style-name="T479_1">30.000<text:s/>—<text:s/>[Μέσο<text:s/>Ετήσιο<text:s/></text:span><text:span text:style-name="T479_2">Εισόδημα<text:s/>ανά<text:s/>μέλος<text:s/>οικογένειας</text:span><text:span text:style-name="T479_3">]</text:span></text:p>
      <text:p text:style-name="P480"><text:span text:style-name="T480_1">29.000</text:span></text:p>
      <text:p text:style-name="P481"><text:span text:style-name="T481_1">Το<text:s/>κριτήριο<text:s/>υπολογίζεται<text:s/>σε<text:s/>επίπεδο<text:s/>τρίτου<text:s/>δεκαδικού<text:s/>ψηφίου.</text:span></text:p>
      <text:p text:style-name="P482"><text:span text:style-name="T482_1">Κριτήριο<text:s/></text:span><text:span text:style-name="T482_2">K2</text:span><text:span text:style-name="T482_3">:<text:s/>ΑΜΕΑ</text:span></text:p>
      <text:p text:style-name="P483"><text:span text:style-name="T483_1">Γία<text:s/>τον<text:s/>υπολογισμό<text:s/>του<text:s/>κριτηρίου<text:s/>λαμβάνονται<text:s/>υπόψη<text:s/>οι<text:s/>ακόλουθοι<text:s/>ορισμοί:</text:span></text:p>
      <text:p text:style-name="P484"><text:span text:style-name="T484_1">Οικογένεια<text:s/>με<text:s/>μέλος<text:s/>ΑΜΕΑ</text:span><text:span text:style-name="T484_2">:<text:s/>Για<text:s/>τους<text:s/>σκοπούς<text:s/>και<text:s/>μόνο<text:s/>του<text:s/>Προγράμματος,<text:s/>ως<text:s/>οικογένεια<text:s/>με<text:s/>μέλος<text:s/>ΑΜΕΑ<text:s/>θα<text:s/>λογίζεται<text:s/>η<text:s/>οικογένεια<text:s/>της<text:s/>οποίας<text:s/>ο<text:s/>αιτών/αιτούσα<text:s/>(υπόχρεος<text:s/>δήλωσης<text:s/>φορολογίας<text:s/>ή<text:s/>σύζυγος/ΜΣΣ)<text:s/>ή<text:s/>κάποιο<text:s/>από<text:s/>τα<text:s/>εξαρτώμενα<text:s/>τέκνα<text:s/>του<text:s/>πίνακα<text:s/>8.1<text:s/>της<text:s/>δήλωσης<text:s/>φορολογίας<text:s/>έχουν<text:s/>αναπηρία<text:s/>μεγαλύτερη<text:s/>του<text:s/>67%.<text:s/>Τα<text:s/>μέλη<text:s/>της<text:s/>οικογένειας<text:s/>υπολογίζονται<text:s/>με<text:s/>βάση<text:s/>τον<text:s/>ορισμό<text:s/>που<text:s/>περιλαμβάνεται<text:s/>στο<text:s/>κριτήριο<text:s/>K1.<text:s/>Η<text:s/>ύπαρξη<text:s/>και<text:s/>το<text:s/>ποσοστό<text:s/>αναπηρίας<text:s/>συγκεκριμένου<text:s/>μέλους<text:s/>που<text:s/>δηλώνεται<text:s/>στην<text:s/>αίτηση<text:s/>(αιτούντα/αιτούσας<text:s/>ή<text:s/>εξαρτώμενου<text:s/>τέκνου),<text:s/>επιβεβαιώνεται<text:s/>με<text:s/>βάση<text:s/>τα<text:s/>στοιχεία<text:s/>που<text:s/>παρέχονται<text:s/>από<text:s/>το<text:s/>Κέντρο<text:s/>Πιστοποίησης<text:s/>Αναπηρίας<text:s/>(ΚΕΠΑ).</text:span></text:p>
      <text:p text:style-name="P485"><text:span text:style-name="T485_1">Ααμβάνοντας<text:s/>υπόψη<text:s/>τα<text:s/>παραπάνω,<text:s/>το<text:s/>κριτήριο<text:s/></text:span><text:span text:style-name="T485_2">K2<text:s/></text:span><text:span text:style-name="T485_3">λαμβάνειτιμή<text:s/>από<text:s/>0<text:s/>έως<text:s/>100<text:s/>ως<text:s/>ακολούθως:</text:span></text:p>
      <text:p text:style-name="P486"><text:span text:style-name="T486_1">•<text:s/>Στην<text:s/>περίπτωση<text:s/>που<text:s/>η<text:s/>οικογένεια<text:s/>δεν<text:s/>έχει<text:s/>μέλος<text:s/>ΑΜΕΑ<text:s/>κατά<text:s/>τα<text:s/>ανωτέρω,<text:s/>τότε<text:s/>το<text:s/>κριτήριο<text:s/>K2<text:s/>λαμβάνει<text:s/>τιμή<text:s/></text:span><text:span text:style-name="T486_2">0</text:span><text:span text:style-name="T486_3">.</text:span></text:p>
      <text:p text:style-name="P487"><text:span text:style-name="T487_1">•<text:s/>Στην<text:s/>περίπτωση<text:s/>που<text:s/>η<text:s/>οικογένεια<text:s/>έχει<text:s/>μέλος<text:s/>ΑΜΕΑ<text:s/>κατά<text:s/>τα<text:s/>ανωτέρω,<text:s/>τότε<text:s/>το<text:s/>κριτήριο<text:s/>K2<text:s/>λαμβάνει<text:s/>τιμή<text:s/></text:span><text:span text:style-name="T487_2">100</text:span><text:span text:style-name="T487_3">.</text:span></text:p>
      <text:p text:style-name="P488"><text:span text:style-name="T488_1">Κριτήριο</text:span><text:span text:style-name="T488_2">K3</text:span><text:span text:style-name="T488_3">:<text:s/>Μονογονεικές<text:s/>Οικογένειες</text:span></text:p>
      <text:p text:style-name="P489"><text:span text:style-name="T489_1">Για<text:s/>τον<text:s/>υπολογισμό<text:s/>του<text:s/>κριτηρίου<text:s/>λαμβάνονται<text:s/>υπόψη<text:s/>οι<text:s/>ακόλουθοι<text:s/>ορισμοί:</text:span></text:p>
      <text:p text:style-name="P490"><text:span text:style-name="T490_1">•<text:s/></text:span><text:span text:style-name="T490_2">Μονογονεϊκή<text:s/>Οικογένεια</text:span><text:span text:style-name="T490_3">:<text:s/>Για<text:s/>τους<text:s/>σκοπούς<text:s/>και<text:s/>μόνο<text:s/>του<text:s/>Προγράμματος,<text:s/>η<text:s/>οικογένεια<text:s/>Φυσικού<text:s/>Προσώπου<text:s/>που<text:s/>υποβάλλει<text:s/>αίτηση<text:s/>χρηματοδότησης<text:s/>στο<text:s/>Πρόγραμμα,<text:s/>θα<text:s/>λογίζεται<text:s/>ως<text:s/>μονογονεική<text:s/>εφόσον<text:s/>συντρέχουν<text:s/>αθροιστικά<text:s/>οι<text:s/>ακόλουθες<text:s/>προϋποθέσεις:</text:span></text:p>
      <text:p text:style-name="P491"><text:span text:style-name="T491_1">(1)<text:s/>Έχει<text:s/>υποβληθεί<text:s/></text:span><text:span text:style-name="T491_2">μία<text:s/>ατομική<text:s/></text:span><text:span text:style-name="T491_3">δήλωση<text:s/>φορολογίας<text:s/>εισοδήματος<text:s/>του<text:s/>έτους<text:s/>αναφοράς<text:s/>(2020),<text:s/>στην<text:s/>οποία<text:s/>ο<text:s/>αιτών<text:s/>είναι<text:s/>καταχωρημένος<text:s/>ως<text:s/>Υπόχρεος.</text:span></text:p>
      <text:p text:style-name="P492"><text:span text:style-name="T492_1">(2)<text:s/>Έχει<text:s/>δηλωθεί<text:s/></text:span><text:span text:style-name="T492_2">τουλάχιστον<text:s/>ένα<text:s/>εξαρτώμενο<text:s/>τέκνο<text:s/></text:span><text:span text:style-name="T492_3">στον<text:s/>πίνακα<text:s/>8.1<text:s/>της<text:s/>παραπάνω<text:s/>δήλωσης.</text:span></text:p>
      <text:p text:style-name="P493"><text:span text:style-name="T493_1">(3)<text:s/>Ο<text:s/>Υπόχρεος<text:s/>της<text:s/>παραπάνω<text:s/>δήλωσης<text:s/></text:span><text:span text:style-name="T493_2">λογίζεται<text:s/>ως<text:s/>Άγαμος</text:span><text:span text:style-name="T493_3">.<text:s/>Συγκεκριμένα,<text:s/>δεν<text:s/>υπάρχει<text:s/>δήλωση<text:s/>ΣΥΖΥΓΟΥ<text:s/>στην<text:s/>παραπάνω<text:s/>δήλωση,<text:s/>ούτε<text:s/>υφίσταται<text:s/>άλλη<text:s/>χωριστή,<text:s/>αλλά<text:s/>συνδεδεμένη<text:s/>δήλωση<text:s/>φορολογίας<text:s/>εισοδήματος<text:s/>Φυσικού<text:s/>Προσώπου<text:s/>για<text:s/>το<text:s/>έτος<text:s/>αναφοράς<text:s/>(2020),<text:s/>με<text:s/>το<text:s/>οποίο<text:s/>ο<text:s/>Υπόχρεος<text:s/>της<text:s/>πρώτης<text:s/>δήλωσης<text:s/>έχει<text:s/>συνάψει<text:s/>σχέση<text:s/>γάμου.<text:s/>Στην<text:s/>ειδική<text:s/>περίπτωση<text:s/>ύπαρξης<text:s/>συμφώνου<text:s/>συμβίωσης<text:s/>(και<text:s/>όχι<text:s/>γάμου)<text:s/>και<text:s/>ταυτόχρονα<text:s/>υποβολή<text:s/>χωριστών/ατομικών<text:s/>δηλώσεων<text:s/>των<text:s/>δύο<text:s/>μελών<text:s/>του<text:s/>συμφώνου,<text:s/>τα<text:s/>δεδομένα<text:s/>των<text:s/>δηλώσεων<text:s/>αυτών<text:s/>δε<text:s/>δύναται<text:s/>να<text:s/>συνδυαστούν<text:s/>και<text:s/>ο<text:s/>Υπόχρεος<text:s/>της<text:s/>πρώτης<text:s/>δήλωσης<text:s/>θα<text:s/>εξακολουθεί<text:s/>να<text:s/>λογίζεται<text:s/>ως<text:s/>άγαμος<text:s/>για<text:s/>τις<text:s/>ανάγκες<text:s/>του<text:s/>παρόντος<text:s/>κριτηρίου.</text:span></text:p>
      <text:p text:style-name="P494"><text:span text:style-name="T494_1">Ααμβάνοντας<text:s/>υπόψη<text:s/>τα<text:s/>παραπάνω,<text:s/>το<text:s/>κριτήριο<text:s/></text:span><text:span text:style-name="T494_2">K3<text:s/></text:span><text:span text:style-name="T494_3">λαμβάνειτιμή<text:s/>από<text:s/>0<text:s/>έως<text:s/>100<text:s/>ως<text:s/>ακολούθως:</text:span></text:p>
      <text:p text:style-name="P495"><text:span text:style-name="T495_1">•<text:s/>Στην<text:s/>περίπτωση<text:s/>που<text:s/>η<text:s/>οικογένεια<text:s/>δεν<text:s/>είναι<text:s/>μονογονεική,<text:s/>τότε<text:s/>το<text:s/>κριτήριο<text:s/>K3<text:s/>λαμβάνει<text:s/>τιμή<text:s/></text:span><text:span text:style-name="T495_2">0</text:span><text:span text:style-name="T495_3">.</text:span></text:p>
      <text:p text:style-name="P496"><text:span text:style-name="T496_1">•<text:s/>Στην<text:s/>περίπτωση<text:s/>που<text:s/>η<text:s/>οικογένεια<text:s/>είναι<text:s/>μονογονεική,<text:s/>τότε<text:s/>το<text:s/>κριτήριο<text:s/>K3<text:s/>λαμβάνειτιμή<text:s/></text:span><text:span text:style-name="T496_2">100</text:span><text:span text:style-name="T496_3">.</text:span></text:p>
      <text:p text:style-name="P497"><text:span text:style-name="T497_1">Κριτήριο</text:span><text:span text:style-name="T497_2">K4</text:span><text:span text:style-name="T497_3">:<text:s/>Εξαρτώμενα<text:s/>μέλη</text:span></text:p>
      <text:p text:style-name="P498"><text:span text:style-name="T498_1">Για<text:s/>τον<text:s/>υπολογισμό<text:s/>του<text:s/>κριτηρίου<text:s/>λαμβάνονται<text:s/>υπόψη<text:s/>οι<text:s/>ακόλουθοι<text:s/>ορισμοί:</text:span></text:p>
      <text:p text:style-name="P499"><text:span text:style-name="T499_1">•<text:s/></text:span><text:span text:style-name="T499_2">Αριθμός<text:s/>εξαρτώμενων<text:s/>μελών<text:s/>(τέκνων)</text:span><text:span text:style-name="T499_3">:<text:s/>Για<text:s/>τους<text:s/>σκοπούς<text:s/>και<text:s/>μόνο<text:s/>του<text:s/>παρόντος<text:s/>Προγράμματος,<text:s/>ο<text:s/>αριθμός<text:s/>των<text:s/>εξαρτώμενων<text:s/>μελών<text:s/>της<text:s/>οικογένειας<text:s/>Φυσικού<text:s/>Προσώπου<text:s/>που<text:s/>υποβάλλει<text:s/>αίτηση<text:s/>χρηματοδότησης<text:s/>στο<text:s/>Πρόγραμμα,<text:s/>θα<text:s/>υπολογίζεται<text:s/>ως<text:s/>εξής:</text:span></text:p>
      <text:p text:style-name="P500"><text:span text:style-name="T500_1">(1)<text:s/>0<text:s/>αριθμός<text:s/>των<text:s/>Εξαρτώμενων<text:s/>Τέκνων<text:s/>του<text:s/>πίνακα<text:s/>8.1<text:s/>που<text:s/>περιλαμβάνονται<text:s/>σε<text:s/>μία<text:s/>κοινή<text:s/>ή<text:s/>ατομική<text:s/>δήλωση<text:s/>φορολογίας<text:s/>εισοδήματος<text:s/>του<text:s/>έτους<text:s/>αναφοράς<text:s/>(2020),<text:s/>και<text:s/>στην<text:s/>οποία<text:s/>ο<text:s/>αιτών<text:s/>είναι<text:s/>καταχωρημένος<text:s/>ως<text:s/>Υπόχρεος,<text:s/>είτε<text:s/>ως<text:s/>Σύζυγος,<text:s/>είτε<text:s/>ως<text:s/>εξαρτώμενο<text:s/>τέκνο.</text:span></text:p>
      <text:p text:style-name="P501"><text:span text:style-name="T501_1">(2)<text:s/>Στην<text:s/>ειδική<text:s/>περίπτωση<text:s/>υποβολής<text:s/>δύο<text:s/>χωριστών<text:s/>αλλά<text:s/>συνδεδεμένων<text:s/>δηλώσεων<text:s/>φορολογίας<text:s/>εισοδήματος<text:s/>του<text:s/>έτους<text:s/>αναφοράς<text:s/>(2020),<text:s/>εφόσον<text:s/>υπάρχει<text:s/>(και<text:s/>έχει<text:s/>δηλωθεί<text:s/>προηγουμένως)<text:s/>έγγαμη<text:s/>σχέση<text:s/>μεταξύ<text:s/>των<text:s/>δύο<text:s/>υπόχρεων,<text:s/>λαμβάνεται<text:s/>υπόψη<text:s/>ο<text:s/>συνολικός<text:s/>αριθμός<text:s/>των<text:s/>διακριτών<text:s/>τέκνων<text:s/>που<text:s/>προκύπτει<text:s/>από<text:s/>τους<text:s/>πίνακες<text:s/>8.1.<text:s/>των<text:s/>δηλώσεων<text:s/>αυτών.</text:span></text:p>
      <text:p text:style-name="P502"><text:span text:style-name="T502_1">Λαμβάνοντας<text:s/>υπόψη<text:s/>τα<text:s/>παραπάνω,<text:s/>το<text:s/>κριτήριο<text:s/></text:span><text:span text:style-name="T502_2">K4<text:s/></text:span><text:span text:style-name="T502_3">λαμβάνειτιμή<text:s/>από<text:s/>0<text:s/>έως<text:s/>100<text:s/>ως<text:s/>ακολούθως:</text:span></text:p>
      <text:p text:style-name="P503"><text:span text:style-name="T503_1">•<text:s/>Στην<text:s/>περίπτωση<text:s/>που<text:s/>η<text:s/>οικογένεια<text:s/>δεν<text:s/>έχει<text:s/>εξαρτώμενα<text:s/>τέκνα,<text:s/>τότε<text:s/>το<text:s/>κριτήριο<text:s/>K4<text:s/>λαμβάνει<text:s/>τιμή<text:s/></text:span><text:span text:style-name="T503_2">0</text:span><text:span text:style-name="T503_3">.</text:span></text:p>
      <text:p text:style-name="P504"><text:span text:style-name="T504_1">•<text:s/>Στην<text:s/>περίπτωση<text:s/>που<text:s/>η<text:s/>οικογένεια<text:s/>έχει<text:s/>ένα<text:s/>(1)<text:s/>εξαρτώμενο<text:s/>τέκνο,<text:s/>τότε<text:s/>το<text:s/>κριτήριο<text:s/>K4<text:s/>λαμβάνει<text:s/>τιμή<text:s/></text:span><text:span text:style-name="T504_2">25</text:span><text:span text:style-name="T504_3">.</text:span></text:p>
      <text:p text:style-name="P505"><text:span text:style-name="T505_1">•<text:s/>Στην<text:s/>περίπτωση<text:s/>που<text:s/>η<text:s/>οικογένεια<text:s/>έχει<text:s/>δύο<text:s/>(2)<text:s/>εξαρτώμενα<text:s/>τέκνα,<text:s/>τότε<text:s/>το<text:s/>κριτήριο<text:s/>K4<text:s/>λαμβάνει<text:s/>τιμή<text:s/></text:span><text:span text:style-name="T505_2">50</text:span><text:span text:style-name="T505_3">.</text:span></text:p>
      <text:p text:style-name="P506"><text:span text:style-name="T506_1">•<text:s/>Στην<text:s/>περίπτωση<text:s/>που<text:s/>η<text:s/>οικογένεια<text:s/>έχει<text:s/>τρία<text:s/>(3)<text:s/>εξαρτώμενα<text:s/>τέκνα,<text:s/>τότε<text:s/>το<text:s/>κριτήριο<text:s/>K4<text:s/>λαμβάνει<text:s/>τιμή<text:s/></text:span><text:span text:style-name="T506_2">75</text:span><text:span text:style-name="T506_3">.</text:span></text:p>
      <text:p text:style-name="P507"><text:span text:style-name="T507_1">•<text:s/>Στην<text:s/>περίπτωση<text:s/>που<text:s/>η<text:s/>οικογένεια<text:s/>έχει<text:s/>τέσσερα<text:s/>(4)<text:s/>ή<text:s/>περισσότερα<text:s/>εξαρτώμενα<text:s/>τέκνα,<text:s/>τότε<text:s/>το<text:s/>κριτήριο<text:s/>K4<text:s/>λαμβάνει<text:s/>τιμή<text:s/></text:span><text:span text:style-name="T507_2">100</text:span><text:span text:style-name="T507_3">.</text:span></text:p>
      <text:p text:style-name="P508"><text:span text:style-name="T508_1">5.5.</text:span><text:span text:style-name="T508_2">Υπολογισμός<text:s/>συνολικής<text:s/>σταθμισμένης<text:s/>βαθμολογίας<text:s/>-<text:s/>χειρισμός<text:s/>ισοβαθμιών</text:span></text:p>
      <text:p text:style-name="P509"><text:span text:style-name="T509_1">Η<text:s/>συνολική<text:s/>σταθμισμένη<text:s/>βαθμολογία<text:s/>υπολογίζεται<text:s/>σε<text:s/>επίπεδο<text:s/>τρίτου<text:s/>δεκαδικού<text:s/>ψηφίου,<text:s/>σύμφωνα<text:s/>με<text:s/>τον<text:s/>ακόλουθο<text:s/>τύπο:</text:span></text:p>
      <text:p text:style-name="P510"><text:span text:style-name="T510_1">Βαθμολογία<text:s/>=<text:s/>(36%<text:s/>x<text:s/>K1)<text:s/>+<text:s/>(20%<text:s/>x<text:s/>K2)<text:s/>+<text:s/>(20%<text:s/>x<text:s/>K3)<text:s/>+<text:s/>(24%<text:s/>x<text:s/>K4)</text:span></text:p>
      <text:p text:style-name="P511"><text:span text:style-name="T511_1">Για<text:s/>την<text:s/>κατάταξη<text:s/>των<text:s/>αιτήσεων<text:s/>χρηματοδότησης<text:s/>λαμβάνεται<text:s/>υπόψη<text:s/>η<text:s/>συνολική<text:s/>σταθμισμένη<text:s/>βαθμολογία.<text:s/>Σε<text:s/>περίπτωση<text:s/>αιτήσεων<text:s/>που<text:s/>ισοβαθμούν,<text:s/>η<text:s/>κατάταξη<text:s/>γίνεται<text:s/>με<text:s/>βάση<text:s/>την<text:s/>βαθμολογία<text:s/>σε<text:s/>επιμέρους<text:s/>κριτήρια,<text:s/>και<text:s/>σύμφωνα<text:s/>με<text:s/>την<text:s/>ακόλουθη<text:s/>σειρά<text:s/>προτεραιότητας:</text:span></text:p>
      <text:p text:style-name="P512"><text:span text:style-name="T512_1">•<text:s/>K1<text:s/>(Μέσο<text:s/>ετήσιο<text:s/>εισόδημα<text:s/>ανά<text:s/>μέλος<text:s/>της<text:s/>οικογένειας)</text:span></text:p>
      <text:p text:style-name="P513"><text:span text:style-name="T513_1">•<text:s/>K4<text:s/>(αριθμός<text:s/>εξαρτώμενων<text:s/>τέκνων)</text:span></text:p>
      <text:p text:style-name="P514"><text:span text:style-name="T514_1">•<text:s/>K2<text:s/>(ΑΜΕΑ)</text:span></text:p>
      <text:p text:style-name="P515"><text:span text:style-name="T515_1">•<text:s/>K3<text:s/>(Μονογονεικές)</text:span></text:p>
      <text:p text:style-name="P516"><text:span text:style-name="T516_1">Στην<text:s/>περίπτωση<text:s/>που<text:s/>η<text:s/>βαθμολογία<text:s/>είναι<text:s/>η<text:s/>ίδια<text:s/>σε<text:s/>όλα<text:s/>τα<text:s/>κριτήρια,<text:s/>λαμβάνεται<text:s/>υπόψη<text:s/>ο<text:s/>χρόνος<text:s/>υποβολής<text:s/>της<text:s/>αίτησης<text:s/>(προγενέστερες<text:s/>αιτήσεις<text:s/>προηγούνται).</text:span></text:p>
      <text:p text:style-name="P517"><text:span text:style-name="T517_1">6.<text:s/>Έγκριση<text:s/>προμηθευτών<text:s/>και<text:s/>μοντέλων<text:s/>συσκευών<text:s/>προς<text:s/>επιδότηση</text:span></text:p>
      <text:p text:style-name="P518"><text:span text:style-name="T518_1">6.1.<text:s/></text:span><text:span text:style-name="T518_2">Όροι<text:s/>Συμμετοχής<text:s/>Προμηθευτών<text:s/></text:span><text:span text:style-name="T518_3">στο</text:span><text:span text:style-name="T518_4"><text:s/>Πρόγραμμα</text:span></text:p>
      <text:p text:style-name="P519"><text:span text:style-name="T519_1">0ι<text:s/>ωφελούμενοι<text:s/>του<text:s/>Προγράμματος<text:s/>μπορούν<text:s/>να<text:s/>προμηθευτούν<text:s/>τις<text:s/>επιδοτούμενες<text:s/>συσκευές<text:s/>απευθείας<text:s/>από<text:s/>φυσικά<text:s/>και<text:s/>ηλεκτρονικά<text:s/>καταστήματα<text:s/>πώλησης<text:s/>ηλεκτρικών<text:s/>οικιακών<text:s/>συσκευών<text:s/>της<text:s/>επιλογής<text:s/>τους.<text:s/>Τα<text:s/>ίδια<text:s/>καταστήματα<text:s/>είναι<text:s/>υπεύθυνα<text:s/>και<text:s/>για<text:s/>την<text:s/>παραλαβή<text:s/>των<text:s/>προς<text:s/>ανακύκλωση<text:s/>συσκευών<text:s/>από<text:s/>τους<text:s/>ωφελούμενος<text:s/>και<text:s/>την<text:s/>προώθησή<text:s/>τους<text:s/>προς<text:s/>ανακύκλωση,<text:s/>μέσω<text:s/>εγκεκριμένου<text:s/>συστήματος<text:s/>εναλλακτικής<text:s/>διαχείρισης<text:s/>αποβλήτων<text:s/>ηλεκτρικού<text:s/>και<text:s/>ηλεκτρονικού<text:s/>εξοπλισμού.</text:span></text:p>
      <text:p text:style-name="P520"><text:span text:style-name="T520_1">Προμηθευτές<text:s/>οικιακών<text:s/>ηλεκτρικών<text:s/>συσκευών<text:s/>στην<text:s/>Ελλάδα<text:s/>ή<text:s/>σε<text:s/>χώρες-μέλη<text:s/>της<text:s/>ΕυρωπαικήςΈνωσης<text:s/>δύναται<text:s/>να<text:s/>διαθέτουν<text:s/>ελεύθερα<text:s/>προς<text:s/>πώληση<text:s/>τα<text:s/>προϊόντα<text:s/>τους<text:s/>και<text:s/>να<text:s/>συμμετέχουν<text:s/>ισότιμα<text:s/>στο<text:s/>πλαίσιο<text:s/>του<text:s/>Προγράμματος,<text:s/>εφόσον<text:s/>συντρέχουν<text:s/>οι<text:s/>κάτωθι<text:s/>προϋποθέσεις:</text:span></text:p>
      <text:p text:style-name="P521"><text:span text:style-name="T521_1">(1)<text:s/>0<text:s/>Προμηθευτής<text:s/>λειτουρνεί<text:s/>νόμιμα<text:s/>και<text:s/>έχει<text:s/>δραστηριότητα<text:s/>συναφή<text:s/>με<text:s/>το<text:s/>αντικείμενο<text:s/>του<text:s/>Προγράμματος.</text:span></text:p>
      <text:p text:style-name="P522"><text:span text:style-name="T522_1">(2)<text:s/>0<text:s/>Προμηθευτής<text:s/>έχει<text:s/>υποβάλλει<text:s/>προηγουμένως<text:s/>Αίτηση<text:s/>Συμμετοχής<text:s/>στο<text:s/>Πρόγραμμα,<text:s/>με<text:s/>την<text:s/>οποία<text:s/>επιβεβαιώνει<text:s/>την<text:s/>πρόθεση<text:s/>συμμετοχής<text:s/>και<text:s/>αποδέχεται<text:s/>τους<text:s/>όρους<text:s/>του<text:s/>Προγράμματος,<text:s/>η<text:s/>δε<text:s/>Αίτηση<text:s/>έχει<text:s/>ελεγχθεί<text:s/>και<text:s/>έχει<text:s/>γίνει<text:s/>αποδεκτή.</text:span></text:p>
      <text:p text:style-name="P523"><text:span text:style-name="T523_1">(3)<text:s/>0<text:s/>ίδιος<text:s/>ή<text:s/>άλλος<text:s/>εγκεκριμένος<text:s/>προμηθευτής<text:s/>έχει<text:s/>δηλώσει<text:s/>εκ<text:s/>των<text:s/>προτέρων<text:s/>το<text:s/>προς<text:s/>πώληση<text:s/>προϊόν<text:s/>(συγκεκριμένο<text:s/>μοντέλο<text:s/>συσκευής),<text:s/>το<text:s/>δε<text:s/>προϊόν<text:s/>έχει<text:s/>ελεγχθεί<text:s/>επιτυχώς<text:s/>ως<text:s/>προς<text:s/>την<text:s/>κάλυψη<text:s/>των<text:s/>ελάχιστων<text:s/>απαιτήσεων<text:s/>(όροι<text:s/>επιλεξιμότητας)<text:s/>και<text:s/>έχει<text:s/>ενταχθεί<text:s/>στο<text:s/>ενιαίο<text:s/>μητρώο<text:s/>εγκεκριμένων<text:s/>προϊόντων.</text:span></text:p>
      <text:p text:style-name="P524"><text:span text:style-name="T524_1">(4)<text:s/>0<text:s/>Προμηθευτής<text:s/>αναλαμβάνει<text:s/>παράλληλα<text:s/>με<text:s/>την<text:s/>πώληση,<text:s/>την<text:s/>ευθύνη<text:s/>της<text:s/>παράδοσης<text:s/>της<text:s/>παλιάς<text:s/>συσκευής<text:s/>του<text:s/>ωφελούμενου<text:s/>σε<text:s/>εγκεκριμένο<text:s/>σύστημα<text:s/>εναλλακτικής<text:s/>διαχείρισης<text:s/>αποβλήτων<text:s/>ηλεκτρικού<text:s/>και<text:s/>ηλεκτρονικού<text:s/>εξοπλισμού<text:s/>(στο<text:s/>εξής<text:s/>για<text:s/>λόγους<text:s/>απλότητας<text:s/>θα<text:s/>αναφέρεται<text:s/>και<text:s/>ως:<text:s/></text:span><text:span text:style-name="T524_2">Φορέας<text:s/>Ανακύκλωσης</text:span><text:span text:style-name="T524_3">).</text:span></text:p>
      <text:p text:style-name="P525"><text:span text:style-name="T525_1">(5)<text:s/>Κατά<text:s/>την<text:s/>πώληση<text:s/>τηρούνται<text:s/>οι<text:s/>επιμέρους<text:s/>όροι<text:s/>και<text:s/>περιορισμοί<text:s/>του<text:s/>Προγράμματος<text:s/>που<text:s/>αφορούν<text:s/>τις<text:s/>δαπάνες<text:s/>(κανόνες<text:s/>επιλεξιμότητας<text:s/>δαπανών),<text:s/>τα<text:s/>πιθανά<text:s/>μέγιστα<text:s/>όρια<text:s/>που<text:s/>έχουν<text:s/>τεθεί<text:s/>και<text:s/>το<text:s/>εύλογο<text:s/>του<text:s/>κόστους.</text:span></text:p>
      <text:p text:style-name="P526"><text:span text:style-name="T526_1">(6)<text:s/>Επιβεβαιώνεται<text:s/>η<text:s/>εγκυρότητα<text:s/>της<text:s/>επιταγής<text:s/>(voucher),<text:s/>η<text:s/>οποία<text:s/>δεσμεύεται<text:s/>ή/και<text:s/>εξαργυρώνεται<text:s/>σύμφωνα<text:s/>με<text:s/>τις<text:s/>διαδικασίες<text:s/>του<text:s/>Προγράμματος.</text:span></text:p>
      <text:p text:style-name="P527"><text:span text:style-name="T527_1">6.2.<text:s/></text:span><text:span text:style-name="T527_2">Διακριτοί<text:s/>ρόλοι<text:s/>προμηθευτών</text:span></text:p>
      <text:p text:style-name="P528"><text:span text:style-name="T528_1">Το<text:s/>πρόγραμμα<text:s/>προβλέπει<text:s/>τις<text:s/>εξής<text:s/>κατηγορίες<text:s/>προμηθευτών:</text:span></text:p>
      <text:p text:style-name="P529"><text:span text:style-name="T529_1">Κατηγορία<text:s/>1</text:span><text:span text:style-name="T529_2">:<text:s/>Έμποροι<text:s/>λιανικής<text:s/>(άμεσοι<text:s/>προμηθευτές)</text:span></text:p>
      <text:p text:style-name="P530"><text:span text:style-name="T530_1">Είναι<text:s/>οι<text:s/>προμηθευτές<text:s/>που</text:span></text:p>
      <text:p text:style-name="P531"><text:span text:style-name="T531_1">•<text:s/>πωλούν<text:s/>τις<text:s/>ηλεκτρικές<text:s/>συσκευές<text:s/>απευθείας<text:s/>στους<text:s/>ωφελούμενους<text:s/>του<text:s/>Προγράμματος,</text:span></text:p>
      <text:p text:style-name="P532"><text:span text:style-name="T532_1">•<text:s/>λαμβάνουν<text:s/>από<text:s/>τους<text:s/>ωφελούμενους<text:s/>επιταγές<text:s/>(vouchers)<text:s/>και<text:s/>τις<text:s/>εξαργυρώνουν,</text:span></text:p>
      <text:p text:style-name="P533"><text:span text:style-name="T533_1">•<text:s/>πληρώνονται<text:s/>το<text:s/>ισοδύναμο<text:s/>του<text:s/>ποσού<text:s/>εξαργύρωσης<text:s/>των<text:s/>επιταγών<text:s/>από<text:s/>το<text:s/></text:span><text:span text:style-name="T533_2">Φορέα<text:s/>Πιστοποίησης<text:s/>και<text:s/>Πληρωμής</text:span><text:span text:style-name="T533_3"><text:s/>του<text:s/>Προγράμματος,</text:span></text:p>
      <text:p text:style-name="P534"><text:span text:style-name="T534_1">•<text:s/>έχουν<text:s/>παράλληλα<text:s/>την<text:s/>κύρια<text:s/>ευθύνη<text:s/>παράδοσης<text:s/>της<text:s/>παλιάς<text:s/>συσκευής<text:s/>που<text:s/>αντικαθίσταται<text:s/>σε<text:s/>Φορέα<text:s/>Ανακύκλωσης.</text:span></text:p>
      <text:p text:style-name="P535"><text:span text:style-name="T535_1">Σε<text:s/>κάθε<text:s/>περίπτωση,<text:s/>οι<text:s/>έμποροι<text:s/>λιανικής<text:s/>είναι<text:s/>επιχειρήσεις<text:s/>που<text:s/>έχουν<text:s/>άμεση<text:s/>οικονομική<text:s/>εμπλοκή<text:s/>με<text:s/>το<text:s/>Πρόγραμμα,<text:s/>και<text:s/>τόσο<text:s/>ως<text:s/>πωλητές<text:s/>των<text:s/>νέων<text:s/>συσκευών,<text:s/>όσο<text:s/>και<text:s/>ως<text:s/>παραλήπτες<text:s/>των<text:s/>προς<text:s/>ανακύκλωση<text:s/>συσκευών,<text:s/>είναι<text:s/>υπεύθυνοι<text:s/>για<text:s/>την<text:s/>τήρηση<text:s/>των<text:s/>ελάχιστων<text:s/>απαιτήσεων<text:s/>και<text:s/>προδιαγραφών<text:s/>του<text:s/>Προγράμματος,<text:s/>περιλαμβανομένων<text:s/>και<text:s/>των<text:s/>όρων<text:s/>και<text:s/>διατάξεων<text:s/>του<text:s/>Ν.<text:s/>4819/2021<text:s/>και<text:s/>της<text:s/>ΚΥΑ<text:s/>23615/2014<text:s/>περί<text:s/>Διαχείρισης<text:s/>Αποβλήτων<text:s/>Ηλεκτρικού<text:s/>Ηλεκτρονικού<text:s/>Εξοπλισμού<text:s/>(ΑΗΗΕ).</text:span></text:p>
      <text:p text:style-name="P536"><text:span text:style-name="T536_1">Κατηγορία<text:s/>2</text:span><text:span text:style-name="T536_2">:<text:s/>Κατασκευαστές,<text:s/>αντιπρόσωποι,<text:s/>εισαγωγείς<text:s/>και<text:s/>διανομείς<text:s/>(έμμεσοι<text:s/>προμηθευτές)</text:span></text:p>
      <text:p text:style-name="P537"><text:span text:style-name="T537_1">Είναι<text:s/>οι<text:s/>προμηθευτές<text:s/>που</text:span></text:p>
      <text:p text:style-name="P538"><text:span text:style-name="T538_1">•<text:s/>υποβάλλουν<text:s/>αιτήματα<text:s/>έγκρισης<text:s/>συγκεκριμένων<text:s/>μοντέλων<text:s/>συσκευών<text:s/>που<text:s/>πληρούν<text:s/>τις<text:s/>ελάχιστες<text:s/>απαιτήσεις<text:s/>στο<text:s/>Πρόγραμμα.</text:span></text:p>
      <text:p text:style-name="P539"><text:span text:style-name="T539_1">0ι<text:s/>προμηθευτές<text:s/>της<text:s/>δεύτερης<text:s/>κατηγορίας<text:s/>έχουν<text:s/>μία<text:s/>έμμεση<text:s/>εμπλοκή<text:s/>με<text:s/>το<text:s/>Πρόγραμμα.<text:s/>Συμμετέχουν<text:s/>για<text:s/>να<text:s/>αιτηθούν<text:s/>την<text:s/>έγκριση<text:s/>του<text:s/>οικιακού<text:s/>εξοπλισμού<text:s/>που<text:s/>αντιπροσωπεύουν<text:s/>ή<text:s/>διακινούν<text:s/>στην<text:s/>αγορά,<text:s/>αλλά<text:s/>δεν<text:s/>έχουν<text:s/>άμεση<text:s/>επαφή<text:s/>με<text:s/>τους<text:s/>ωφελούμενους<text:s/>ή<text:s/>άλλη<text:s/>απευθείας<text:s/>οικονομική<text:s/>συναλλαγή<text:s/>με<text:s/>το<text:s/>Πρόγραμμα.</text:span></text:p>
      <text:p text:style-name="P540"><text:span text:style-name="T540_1">Δεν<text:s/>αποκλείεται,<text:s/>μία<text:s/>επιχείρηση<text:s/>να<text:s/>συγκεντρώνει<text:s/>στο<text:s/>πρόσωπό<text:s/>της<text:s/>και<text:s/>τους<text:s/>δυο<text:s/>παραπάνω<text:s/>ρόλους.</text:span></text:p>
      <text:p text:style-name="P541"><text:span text:style-name="T541_1">6.3.<text:s/></text:span><text:span text:style-name="T541_2">Υποβολή<text:s/>και<text:s/>ένκριση<text:s/>Αιτήσεων<text:s/>Συμμετοχής<text:s/>Προμηθευτών<text:s/>στο<text:s/>Πρόγραμμα</text:span></text:p>
      <text:p text:style-name="P542"><text:span text:style-name="T542_1">Οι<text:s/>Προμηθευτές<text:s/>που<text:s/>επιθυμούν<text:s/>να<text:s/>συμμετάσχουν<text:s/>στο<text:s/>Πρόγραμμα,<text:s/>υποβάλλουν<text:s/>Αίτηση<text:s/>Συμμετοχής<text:s/>στην<text:s/>ψηφιακή<text:s/>πλατφόρμα<text:s/>του<text:s/>Προγράμματος.<text:s/>Με<text:s/>την<text:s/>αίτηση,</text:span></text:p>
      <text:p text:style-name="P543"><text:span text:style-name="T543_1">•<text:s/>Εγγράφεται<text:s/>η<text:s/>επιχείρηση<text:s/>ως<text:s/>Προμηθευτής<text:s/>στην<text:s/>ψηφιακή<text:s/>πλατφόρμα<text:s/>του<text:s/>Προγράμματος,</text:span></text:p>
      <text:p text:style-name="P544"><text:span text:style-name="T544_1">•<text:s/>δηλώνεται<text:s/>η<text:s/>πρόθεση<text:s/>συμμετοχής<text:s/>και<text:s/>η<text:s/>αποδοχή<text:s/>των<text:s/>όρων<text:s/>του<text:s/>Προγράμματος<text:s/>από<text:s/>νόμιμο<text:s/>εκπρόσωπο<text:s/>της<text:s/>επιχείρησης,</text:span></text:p>
      <text:p text:style-name="P545"><text:span text:style-name="T545_1">•<text:s/>εξουσιοδοτείται<text:s/>ο<text:s/>χρήστης<text:s/>που<text:s/>δημιουργεί<text:s/>τον<text:s/>λογαριασμό<text:s/>στην<text:s/>ψηφιακή<text:s/>πλατφόρμα<text:s/>και<text:s/>υποβάλλει<text:s/>το<text:s/>αίτημα,<text:s/>να<text:s/>λειτουργεί<text:s/>ως<text:s/>εκπρόσωπος<text:s/>της<text:s/>επιχείρησης<text:s/>για<text:s/>το<text:s/>σύνολο<text:s/>των<text:s/>ενεργειών<text:s/>και<text:s/>επικοινωνιών<text:s/>στο<text:s/>πλαίσιο<text:s/>του<text:s/>συγκεκριμένου<text:s/>Προγράμματος,</text:span></text:p>
      <text:p text:style-name="P546"><text:span text:style-name="T546_1">•<text:s/>επιβεβαιώνεται<text:s/>ότι<text:s/>η<text:s/>επιχείρηση<text:s/>λειτουργεί<text:s/>νόμιμα<text:s/>και<text:s/>έχει<text:s/>δραστηριότητα<text:s/>συναφή<text:s/>με<text:s/>το<text:s/>αντικείμενο<text:s/>του<text:s/>Προγράμματος.<text:s/>Ως<text:s/>συναφή<text:s/>δραστηριότητα<text:s/>νοείται<text:s/>το<text:s/>λιανικό<text:s/>και<text:s/>χονδρικό<text:s/>εμπόριο<text:s/>ηλεκτρικών<text:s/>οικιακών<text:s/>συσκευών<text:s/>(για<text:s/>την<text:s/>κατηγορία<text:s/>προμηθευτών<text:s/>1<text:s/>και<text:s/>2<text:s/>αντίστοιχα).<text:s/>Ειδικότερα,<text:s/>για<text:s/>επιχειρήσεις<text:s/>που<text:s/>διαθέτουν<text:s/>νομική<text:s/>ή<text:s/>φορολογική<text:s/>υπόσταση<text:s/>στην<text:s/>Ελλάδα,<text:s/>η<text:s/>συνάφεια<text:s/>τεκμηριώνεται<text:s/>εφόσον<text:s/>η<text:s/>επιχείρηση<text:s/>έχει<text:s/>τουλάχιστον<text:s/>μία<text:s/>(κύρια<text:s/>ή<text:s/>δευτερεύουσα)<text:s/>δραστηριότητα<text:s/>από<text:s/>τις<text:s/>παρακάτω,<text:s/>όπως<text:s/>επιβεβαιώνονται<text:s/>από<text:s/>τα<text:s/>στοιχεία<text:s/>που<text:s/>τηρούνται<text:s/>στο<text:s/>μητρώο<text:s/>της<text:s/>ΑΑΔΕ<text:s/>(Στοιχεία<text:s/>Δραστηριότητας):</text:span></text:p>
      <text:p text:style-name="P547"><text:span text:style-name="T547_1">-</text:span><text:span text:style-name="T547_2"><text:tab/></text:span><text:span text:style-name="T547_3">47.54<text:s/></text:span><text:span text:style-name="T547_4">«Λιανικό<text:s/>εμπόριο<text:s/>ηλεκτρικών<text:s/>οικιακών<text:s/>συσκευών<text:s/>σε<text:s/>εξειδικευμένα<text:s/>καταστήματα»</text:span></text:p>
      <text:p text:style-name="P548"><text:span text:style-name="T548_1">-</text:span><text:span text:style-name="T548_2"><text:tab/></text:span><text:span text:style-name="T548_3">47.91.54<text:s/></text:span><text:span text:style-name="T548_4">«Λιανικό<text:s/>εμπόριο<text:s/>ηλεκτρικών<text:s/>οικιακών<text:s/>συσκευών,<text:s/>με<text:s/>αλληλογραφία<text:s/>ή<text:s/>μέσω<text:s/>Διαδίκτυου»</text:span></text:p>
      <text:p text:style-name="P549"><text:span text:style-name="T549_1">-</text:span><text:span text:style-name="T549_2"><text:tab/></text:span><text:span text:style-name="T549_3">46.43<text:s/></text:span><text:span text:style-name="T549_4">«Χονδρικό<text:s/>εμπόριο<text:s/>ηλεκτρικών<text:s/>οικιακών<text:s/>συσκευών»</text:span></text:p>
      <text:p text:style-name="P550"><text:span text:style-name="T550_1">-</text:span><text:span text:style-name="T550_2"><text:tab/></text:span><text:span text:style-name="T550_3">46.15<text:s/></text:span><text:span text:style-name="T550_4">«Εμπορικοί<text:s/>αντιπρόσωποι<text:s/>που<text:s/>μεσολαβούν<text:s/>στην<text:s/>πώληση<text:s/>επίπλων,<text:s/>ειδών<text:s/>οικιακής<text:s/>χρήσης,<text:s/>σιδηρικών<text:s/>και<text:s/>ειδών<text:s/>κιγκαλερίας».</text:span></text:p>
      <text:p text:style-name="P551"><text:span text:style-name="T551_1">Επιχειρήσεις<text:s/>που<text:s/>αναλαμβάνουν<text:s/>το<text:s/>ρόλο<text:s/>«εμπόρου<text:s/>λιανικής»<text:s/>θα<text:s/>πρέπει<text:s/>να<text:s/>διαθέτουν<text:s/>τουλάχιστον<text:s/>ένα<text:s/>από<text:s/>τους<text:s/>δύο<text:s/>πρώτους<text:s/>ΚΑΔ.</text:span></text:p>
      <text:p text:style-name="P552"><text:span text:style-name="T552_1">•<text:s/>Δηλώνονται<text:s/>τα<text:s/>απαραίτητα<text:s/>στοιχεία<text:s/>και<text:s/>πληροφορίες<text:s/>που<text:s/>θα<text:s/>αξιοποιηθούν<text:s/>στο<text:s/>πλαίσιο<text:s/>του<text:s/>Προγράμματος,<text:s/>όπως<text:s/>ενδεικτικά,<text:s/>τα<text:s/>στοιχεία<text:s/>του<text:s/>τραπεζικού<text:s/>λογαριασμού<text:s/>όπου<text:s/>θα<text:s/>καταβάλλονται<text:s/>τυχόν<text:s/>πληρωμές<text:s/>προς<text:s/>τον<text:s/>Προμηθευτή.</text:span></text:p>
      <text:p text:style-name="P553"><text:span text:style-name="T553_1">Η<text:s/>Αίτηση<text:s/>Συμμετοχής<text:s/>ελέγχεται<text:s/>από<text:s/>τα<text:s/>αρμόδια<text:s/>όργανα<text:s/>του<text:s/></text:span><text:span text:style-name="T553_2">Φορέας<text:s/>Πιστοποίησης<text:s/>και<text:s/>Πληρωμής</text:span><text:span text:style-name="T553_3">,<text:s/>ο<text:s/>οποίος<text:s/>εκδίδει<text:s/>απόφαση<text:s/>αναφορικά<text:s/>με<text:s/>την<text:s/>έγκριση<text:s/>ή<text:s/>απόρριψή<text:s/>της.<text:s/>Τα<text:s/>αποτελέσματα<text:s/>κοινοποιούνται<text:s/>στον<text:s/>Προμηθευτή<text:s/>μέσω<text:s/>της<text:s/>ψηφιακής<text:s/>πλατφόρμας.</text:span></text:p>
      <text:p text:style-name="P554"><text:span text:style-name="T554_1">Σε<text:s/>περίπτωση<text:s/>απόρριψης,<text:s/>εφόσον<text:s/>αυτή<text:s/>οφείλεται<text:s/>σε<text:s/>ελλιπή<text:s/>τεκμηρίωση<text:s/>ή<text:s/>λάθος<text:s/>υποβολή<text:s/>στοιχείων,<text:s/>παρέχεται<text:s/>η<text:s/>δυνατότητα<text:s/>στον<text:s/>Προμηθευτή<text:s/>να<text:s/>υποβάλει<text:s/>αναθεωρημένη<text:s/>Αίτηση<text:s/>Συμμετοχής<text:s/>στο<text:s/>Πρόγραμμα,<text:s/>αφού<text:s/>συμπληρώσει,<text:s/>διορθώσει<text:s/>και<text:s/>τεκμηριώσει<text:s/>επαρκώς<text:s/>τα<text:s/>σημεία<text:s/>που<text:s/>οδήγησαν<text:s/>στην<text:s/>αρχική<text:s/>απόρριψη.<text:s/>Αιτήσεις<text:s/>Συμμετοχής<text:s/>Προμηθευτών<text:s/>μπορούν<text:s/>να<text:s/>υποβάλλονται<text:s/>μέχρι<text:s/>την<text:s/>ολοκλήρωση<text:s/>του<text:s/>Προγράμματος.</text:span></text:p>
      <text:p text:style-name="P555"><text:span text:style-name="T555_1">Σε<text:s/>περίπτωση<text:s/>έγκρισης,</text:span></text:p>
      <text:p text:style-name="P556"><text:span text:style-name="T556_1">•<text:s/>επιβεβαιώνεται<text:s/>ο<text:s/>ηλεκτρονικός<text:s/>λογαριασμός<text:s/>της<text:s/>επιχείρησης<text:s/>στην<text:s/>ψηφιακή<text:s/>πλατφόρμα<text:s/>του<text:s/>Προγράμματος,<text:s/>καιπαρέχεται<text:s/>η<text:s/>δυνατότητα<text:s/>επίσημης<text:s/>επικοινωνίας<text:s/>και<text:s/>ανταλλαγής<text:s/>δεδομένων<text:s/>μέσω<text:s/>του<text:s/>συγκεκριμένου<text:s/>ηλεκτρονικού<text:s/>λογαριασμού<text:s/>στο<text:s/>πλαίσιο<text:s/>του<text:s/>Προγράμματος,</text:span></text:p>
      <text:p text:style-name="P557"><text:span text:style-name="T557_1">•<text:s/>δίνεται<text:s/>η<text:s/>δυνατότητα<text:s/>δημιουργίας/ορισμού<text:s/>των<text:s/>κατάλληλων<text:s/>ρόλων<text:s/>και<text:s/>χρηστών<text:s/>που<text:s/>θα<text:s/>αναλάβουν<text:s/>συγκεκριμένες<text:s/>ενέργειες<text:s/>μέσω<text:s/>της<text:s/>ψηφιακής<text:s/>πλατφόρμας,<text:s/>ενώ<text:s/>παρέχεται<text:s/>και<text:s/>η<text:s/>δυνατότητα<text:s/>σύνδεσης<text:s/>των<text:s/>πληροφοριακών<text:s/>συστημάτων<text:s/>του<text:s/>Προμηθευτή<text:s/>(Point<text:s/>of<text:s/>Sales/e-shop)<text:s/>με<text:s/>τη<text:s/>συγκεκριμένη<text:s/>πλατφόρμα,</text:span></text:p>
      <text:p text:style-name="P558"><text:span text:style-name="T558_1">•<text:s/>ο<text:s/>Προμηθευτής,<text:s/>αναλόγως<text:s/>του<text:s/>ρόλου<text:s/>του,<text:s/>μπορεί<text:s/>πλέον<text:s/>να</text:span></text:p>
      <text:p text:style-name="P559"><text:span text:style-name="T559_1">-</text:span><text:span text:style-name="T559_2"><text:tab/></text:span><text:span text:style-name="T559_3">υποβάλλει<text:s/>αιτήματα<text:s/>έγκρισης<text:s/>προϊόντων<text:s/>(μοντέλων<text:s/>συσκευών),</text:span></text:p>
      <text:p text:style-name="P560"><text:span text:style-name="T560_1">-</text:span><text:span text:style-name="T560_2"><text:tab/></text:span><text:span text:style-name="T560_3">δεσμεύει<text:s/>και<text:s/>εξαργυρώνει<text:s/>επιταγές<text:s/>(vouchers)<text:s/>στο<text:s/>πλαίσιο<text:s/>πώλησης<text:s/>εγκεκριμένων<text:s/>προϊόντων<text:s/>σε<text:s/>ωφελούμενους<text:s/>του<text:s/>Προγράμματος,</text:span></text:p>
      <text:p text:style-name="P561"><text:span text:style-name="T561_1">-</text:span><text:span text:style-name="T561_2"><text:tab/></text:span><text:span text:style-name="T561_3">δηλώνει<text:s/>την<text:s/>παραλαβή<text:s/>των<text:s/>παλαιών<text:s/>συσκευών<text:s/>από<text:s/>τον<text:s/>πελάτη<text:s/>και<text:s/>την<text:s/>αντίστοιχη<text:s/>παράδοσή<text:s/>τους<text:s/>σε<text:s/>φορέα<text:s/>Ανακύκλωσης.</text:span></text:p>
      <text:p text:style-name="P562"><text:span text:style-name="T562_1">0<text:s/></text:span><text:span text:style-name="T562_2">φορέας<text:s/>Πιστοποίησης<text:s/>και<text:s/>Πληρωμής</text:span><text:span text:style-name="T562_3"><text:s/>διατηρεί<text:s/>το<text:s/>δικαίωμα<text:s/>μεταγενέστερης<text:s/>απόρριψης<text:s/>Αίτησης<text:s/>που<text:s/>έχει<text:s/>εγκριθεί<text:s/>βασιζόμενη<text:s/>σε<text:s/>μη<text:s/>ακριβή<text:s/>ή<text:s/>αληθή<text:s/>στοιχεία.</text:span></text:p>
      <text:p text:style-name="P563"><text:span text:style-name="T563_1">Τα<text:s/>περιεχόμενα<text:s/>της<text:s/>Αίτησης<text:s/>Συμμετοχής<text:s/>προμηθευτών,<text:s/>τα<text:s/>επιμέρους<text:s/>δικαιολογητικά<text:s/>και<text:s/>στοιχεία<text:s/>που<text:s/>θα<text:s/>υποβάλλονται<text:s/>κατά<text:s/>περίπτωση,<text:s/>καθώς<text:s/>η<text:s/>διαδικασία<text:s/>αξιολόγησης,<text:s/>έγκρισης<text:s/>ή<text:s/>απόρριψης<text:s/>των<text:s/>Αιτήσεων,<text:s/>περιλαμβάνονται<text:s/>στο<text:s/></text:span><text:span text:style-name="T563_2">Παράρτημα<text:s/>Ι<text:s/></text:span><text:span text:style-name="T563_3">του<text:s/>παρόντος<text:s/>Οδηγού.</text:span></text:p>
      <text:p text:style-name="P564"><text:span text:style-name="T564_1">6.4.<text:s/></text:span><text:span text:style-name="T564_2">Δήλωση<text:s/>και<text:s/>έγκριση<text:s/>προϊόντων<text:s/>(εμπορικών<text:s/>μοντέλων<text:s/>συσκευών)</text:span></text:p>
      <text:p text:style-name="P565"><text:span text:style-name="T565_1">Τα<text:s/>προϊόντα<text:s/>που<text:s/>δύναται<text:s/>να<text:s/>επιχορηγηθούν<text:s/>από<text:s/>το<text:s/>Πρόγραμμα,<text:s/>θα<text:s/>πρέπει<text:s/>προηγουμένως<text:s/>να<text:s/>έχουν<text:s/>ενταχθεί<text:s/>σε<text:s/>ένα<text:s/></text:span><text:span text:style-name="T565_2">κεντρικό<text:s/>μητρώο<text:s/>εγκεκριμένου<text:s/>εξοπλισμού</text:span><text:span text:style-name="T565_3">.<text:s/>Ένα<text:s/>προϊόν<text:s/>εντάσσεται<text:s/>στο<text:s/>μητρώο<text:s/>μετά<text:s/>από<text:s/>δήλωση<text:s/>προμηθευτή<text:s/>και<text:s/>αφού<text:s/>πραγματοποιηθεί<text:s/>αντίστοιχος<text:s/>έλεγχος<text:s/>και<text:s/>επιβεβαίωση<text:s/>από<text:s/>το<text:s/></text:span><text:span text:style-name="T565_4">φορέα<text:s/>Πιστοποίησης<text:s/>και<text:s/>Πληρωμής</text:span><text:span text:style-name="T565_5">.<text:s/>0<text:s/>έλεγχος<text:s/>έχει<text:s/>ως<text:s/>σκοπό<text:s/>να<text:s/>επιβεβαιώσει<text:s/>την<text:s/>επιλεξιμότητα<text:s/>των<text:s/>προϊόντων<text:s/>και<text:s/>την<text:s/>τήρηση<text:s/>των<text:s/>ελάχιστων<text:s/>προδιαγραφών<text:s/>της<text:s/>παραγράφου<text:s/>2.2.</text:span></text:p>
      <text:p text:style-name="P566"><text:span text:style-name="T566_1">Δήλωση<text:s/>προϊόντος<text:s/>δύναται<text:s/>να<text:s/>υποβληθεί</text:span></text:p>
      <text:p text:style-name="P567"><text:span text:style-name="T567_1">i.<text:s/></text:span><text:span text:style-name="T567_2">είτε</text:span><text:span text:style-name="T567_3"><text:s/>από<text:s/>τον<text:s/>ίδιο<text:s/>τον<text:s/></text:span><text:span text:style-name="T567_4">κατασκευαστή</text:span><text:span text:style-name="T567_5">του</text:span><text:span text:style-name="T567_6"><text:s/>προϊόντος<text:s/>(ή<text:s/>θυγατρική/συνδεδεμένη<text:s/>εταιρία<text:s/>στην<text:s/>οποία<text:s/>διατηρεί<text:s/>τον<text:s/>έλεγχο),</text:span></text:p>
      <text:p text:style-name="P568"><text:span text:style-name="T568_1">ii.<text:s/></text:span><text:span text:style-name="T568_2">είτε</text:span><text:span text:style-name="T568_3"><text:s/>από<text:s/>επίσημο<text:s/></text:span><text:span text:style-name="T568_4">αντιπρόσωπο</text:span><text:span text:style-name="T568_5"><text:s/>ή<text:s/>εξουσιοδοτημένο<text:s/></text:span><text:span text:style-name="T568_6">διανομέα</text:span><text:span text:style-name="T568_7"><text:s/>του<text:s/>πρώτου<text:s/>ή<text:s/>ανεξάρτητο<text:s/></text:span><text:span text:style-name="T568_8">εισαγωγέα</text:span><text:span text:style-name="T568_9"><text:s/>(με<text:s/>σκοπό<text:s/>τη<text:s/>διανομή<text:s/>ή/και<text:s/>την<text:s/>απευθείας<text:s/>πώληση)<text:s/>για<text:s/>το<text:s/>συγκεκριμένο<text:s/>προϊόν,<text:s/>αρκεί<text:s/>να<text:s/>παρέχονται<text:s/>οι<text:s/>σωστές<text:s/>κατά<text:s/>περίπτωση<text:s/>βεβαιώσεις<text:s/>και<text:s/>εξουσιοδοτήσεις<text:s/>του<text:s/>κατασκευαστή<text:s/>προς<text:s/>το<text:s/>τρίτο<text:s/>πρόσωπο<text:s/>που<text:s/>υποβάλλει<text:s/>την<text:s/>αίτηση.</text:span></text:p>
      <text:p text:style-name="P569"><text:span text:style-name="T569_1">Η<text:s/>δήλωση<text:s/>δεν<text:s/>μπορεί<text:s/>να<text:s/>υποβληθεί<text:s/>από<text:s/>έμπορο<text:s/>λιανικής,<text:s/>ο<text:s/>οποίος<text:s/>δεν<text:s/>έχει<text:s/>παράλληλα<text:s/>κάποιον<text:s/>από<text:s/>τους<text:s/>ανωτέρω<text:s/>ρόλους<text:s/>για<text:s/>το<text:s/>συγκεκριμένο<text:s/>προϊόν.</text:span></text:p>
      <text:p text:style-name="P570"><text:span text:style-name="T570_1">Η<text:s/>δήλωση<text:s/>υποβάλλεται<text:s/>στην<text:s/>ψηφιακή<text:s/>πλατφόρμα<text:s/>του<text:s/>Προγράμματος,<text:s/>μέσα<text:s/>από<text:s/>τον<text:s/>ηλεκτρονικό<text:s/>λογαριασμό<text:s/>ήδη<text:s/>εγκεκριμένου<text:s/>προμηθευτή.<text:s/>Στη<text:s/>δήλωση<text:s/>θα<text:s/>πρέπει<text:s/>να<text:s/>προσδιορίζεται<text:s/>με<text:s/>σαφήνεια<text:s/>το<text:s/>μοντέλο<text:s/>και<text:s/>τα<text:s/>χαρακτηριστικά<text:s/>του<text:s/>προϊόντος<text:s/>για<text:s/>το<text:s/>οποίο<text:s/>ζητείται<text:s/>έγκριση,<text:s/>καθώς<text:s/>και<text:s/>να<text:s/>περιλαμβάνεται<text:s/>το<text:s/>αναγκαίο<text:s/>κατά<text:s/>περίπτωση<text:s/>τεκμηριωτικό<text:s/>υλικό<text:s/>που<text:s/>επιβεβαιώνει<text:s/>την<text:s/>κάλυψη<text:s/>ελάχιστων<text:s/>απαιτήσεων<text:s/>επιλεξιμότητας<text:s/>της<text:s/>παραγράφου<text:s/>2.2.<text:s/>Τα<text:s/>περιεχόμενα<text:s/>της<text:s/>Δήλωσης<text:s/>προϊόντων<text:s/>και<text:s/>τα<text:s/>επιμέρους<text:s/>στοιχεία<text:s/>που<text:s/>θα<text:s/>υποβάλλονται<text:s/>κατά<text:s/>περίπτωση<text:s/>περιλαμβάνονται<text:s/>στο<text:s/></text:span><text:span text:style-name="T570_2">Παράρτημα<text:s/>ΙΙ<text:s/></text:span><text:span text:style-name="T570_3">του<text:s/>παρόντος<text:s/>Οδηγού.</text:span></text:p>
      <text:p text:style-name="P571"><text:span text:style-name="T571_1">κάθε<text:s/>δήλωση<text:s/>ελέγχεται<text:s/>από<text:s/>το<text:s/></text:span><text:span text:style-name="T571_2">φορέα<text:s/>Πιστοποίησης<text:s/>και<text:s/>Πληρωμής</text:span><text:span text:style-name="T571_3">,<text:s/>ο<text:s/>οποίος<text:s/>αποφασίζει<text:s/>αναφορικά<text:s/>με<text:s/>την<text:s/>έγκριση/αποδοχή<text:s/>της.<text:s/>Τα<text:s/>αποτελέσματα<text:s/>κοινοποιούνται<text:s/>στον<text:s/>Προμηθευτή<text:s/>μέσω<text:s/>της<text:s/>ψηφιακής<text:s/>πλατφόρμας.</text:span></text:p>
      <text:p text:style-name="P572"><text:span text:style-name="T572_1">Σε<text:s/>περίπτωση<text:s/>απόρριψης,<text:s/>εφόσον<text:s/>αυτή<text:s/>οφείλεται<text:s/>σε<text:s/>ελλιπή<text:s/>τεκμηρίωση<text:s/>ή<text:s/>λάθος<text:s/>υποβολή<text:s/>στοιχείων,<text:s/>παρέχεται<text:s/>η<text:s/>δυνατότητα<text:s/>στον<text:s/>Προμηθευτή<text:s/>να<text:s/>υποβάλει<text:s/>αναθεωρημένη<text:s/>Δήλωση<text:s/>Προϊόντος,<text:s/>αφού<text:s/>συμπληρώσει,<text:s/>διορθώσει<text:s/>και<text:s/>τεκμηριώσει<text:s/>επαρκώς<text:s/>τα<text:s/>σημεία<text:s/>που<text:s/>οδήγησαν<text:s/>στην<text:s/>αρχική<text:s/>απόρριψη.<text:s/>Δηλώσεις<text:s/>νέων<text:s/>προϊόντων<text:s/>μπορούν<text:s/>να<text:s/>υποβάλλονται<text:s/>μέχρι<text:s/>την<text:s/>ολοκλήρωση<text:s/>του<text:s/>Προγράμματος.</text:span></text:p>
      <text:p text:style-name="P573"><text:span text:style-name="T573_1">Σε<text:s/>περίπτωση<text:s/>έγκρισης,<text:s/>το<text:s/>νέο<text:s/>προϊόν<text:s/>προστίθεται<text:s/>στο<text:s/>μητρώο<text:s/>εγκεκριμένου<text:s/>εξοπλισμού.<text:s/>Το<text:s/>σύνολο<text:s/>των<text:s/>εν<text:s/>ισχύ<text:s/>εγκεκριμένων<text:s/>προϊόντων<text:s/>συνθέτει<text:s/>ενιαίο<text:s/>μητρώο,<text:s/>το<text:s/>οποίο<text:s/>δύναται<text:s/>να<text:s/>είναι<text:s/>προσβάσιμο<text:s/>από<text:s/>τους<text:s/>ωφελούμενους<text:s/>του<text:s/>Προγράμματος<text:s/>και<text:s/>το<text:s/>ευρύ<text:s/>κοινό.</text:span></text:p>
      <text:p text:style-name="P574"><text:span text:style-name="T574_1">Προϊόν<text:s/>που<text:s/>έχει<text:s/>ενταχθεί<text:s/>στο<text:s/>ενιαίο<text:s/>μητρώο<text:s/>εγκεκριμένου<text:s/>εξοπλισμού<text:s/>είναι<text:s/>επιλέξιμο<text:s/>προς<text:s/>πώληση<text:s/>από<text:s/>οποιονδήποτε<text:s/>εγκεκριμένο<text:s/>προμηθευτή<text:s/>που<text:s/>είναι<text:s/>ταυτόχρονα<text:s/>έμπορος<text:s/>λιανικής<text:s/>(και<text:s/>όχι<text:s/>μόνο<text:s/>από<text:s/>αυτόν<text:s/>που<text:s/>προέβη<text:s/>στη<text:s/>δήλωση).<text:s/>Στην<text:s/>εξαιρετική<text:s/>περίπτωση<text:s/>όπου<text:s/>μετά<text:s/>την<text:s/>έγκριση<text:s/>ενός<text:s/>προϊόντος<text:s/>διαπιστωθεί<text:s/>ότι<text:s/>κάποιο<text:s/>από<text:s/>τα<text:s/>στοιχεία<text:s/>της<text:s/>αρχικής<text:s/>δήλωσης<text:s/>δεν<text:s/>είναι<text:s/>ακριβές<text:s/>ή<text:s/>κάποιες<text:s/>από<text:s/>τις<text:s/>δεσμεύσεις<text:s/>δεν<text:s/>τηρούνται<text:s/>σε<text:s/>βαθμό<text:s/>που<text:s/>να<text:s/>παραβιάζονται<text:s/>οι<text:s/>ελάχιστες<text:s/>απαιτήσεις<text:s/>του<text:s/>Προγράμματος,<text:s/>ο<text:s/></text:span><text:span text:style-name="T574_2">Φορέας<text:s/>Πιστοποίησης<text:s/>και<text:s/>Πληρωμής</text:span><text:span text:style-name="T574_3"><text:s/>μπορεί<text:s/>να<text:s/>αναστείλει<text:s/>προσωρινά<text:s/>τη<text:s/>διάθεση<text:s/>του<text:s/>συγκεκριμένου<text:s/>προϊόντος,<text:s/>προκειμένου<text:s/>να<text:s/>επανεξεταστεί<text:s/>ενδελεχώς<text:s/>η<text:s/>συγκεκριμένη<text:s/>περίπτωση.</text:span></text:p>
      <text:p text:style-name="P575"><text:span text:style-name="T575_1">7.<text:s/>Αγορά<text:s/>και<text:s/>Ανακύκλωση<text:s/>Συσκευών<text:s/>-<text:s/>Λήψη<text:s/>της<text:s/>επιχορήγησης</text:span></text:p>
      <text:p text:style-name="P576"><text:span text:style-name="T576_1">7.1.<text:s/></text:span><text:span text:style-name="T576_2">Λήφη<text:s/>των<text:s/>επιταγών<text:s/>από<text:s/>εγκεκριμένους<text:s/>ωφελούμενους</text:span></text:p>
      <text:p text:style-name="P577"><text:span text:style-name="T577_1">Με<text:s/>την<text:s/>έκδοση<text:s/>των<text:s/>οριστικών<text:s/>αποτελεσμάτων<text:s/>αξιολόγησης<text:s/>και<text:s/>τη<text:s/>γνωστοποίηση<text:s/>τους,<text:s/>οι<text:s/>ωφελούμενοι<text:s/>των<text:s/>οποίων<text:s/>οι<text:s/>αιτήσεις<text:s/>εγκρίθηκαν,<text:s/>προχωρούν<text:s/>στην<text:s/>έκδοση<text:s/>των<text:s/>επιταγών<text:s/>(vouchers)<text:s/>που<text:s/>τους<text:s/>αναλογούν,<text:s/>μέσω<text:s/>της<text:s/>φηφιακής<text:s/>πλατφόρμας<text:s/>του<text:s/>Προγράμματος.</text:span></text:p>
      <text:p text:style-name="P578"><text:span text:style-name="T578_1">κάθε<text:s/>επιταγή</text:span></text:p>
      <text:p text:style-name="P579"><text:span text:style-name="T579_1">•<text:s/>έχει<text:s/>φηφιακή<text:s/>μορφή,</text:span></text:p>
      <text:p text:style-name="P580"><text:span text:style-name="T580_1">•<text:s/>αφορά<text:s/>την<text:s/>αντικατάσταση<text:s/>μίας<text:s/>και<text:s/>μόνο<text:s/>συσκευής<text:s/>συγκεκριμένης<text:s/>κατηγορίας<text:s/>(αγορά<text:s/>νέας<text:s/>-<text:s/>ανακύκλωση<text:s/>παλιάς),</text:span></text:p>
      <text:p text:style-name="P581"><text:span text:style-name="T581_1">•<text:s/>συνδέεται<text:s/>με<text:s/>συγκεκριμένο<text:s/>ωφελούμενο<text:s/>και<text:s/>δε<text:s/>μεταβιβάζεται,</text:span></text:p>
      <text:p text:style-name="P582"><text:span text:style-name="T582_1">•<text:s/>αφορά<text:s/>συγκεκριμένο<text:s/>ποσό<text:s/>(μέγιστη<text:s/>ονομαστική<text:s/>αξία<text:s/>και<text:s/>%<text:s/>επιχορήγησης)</text:span><text:span text:style-name="T582_2">.</text:span></text:p>
      <text:p text:style-name="P583"><text:span text:style-name="T583_1">Όλες<text:s/>οι<text:s/>επιταγές,<text:s/>αν<text:s/>είναι<text:s/>άνω<text:s/>της<text:s/>μίας,<text:s/>εκδίδονται<text:s/>ταυτόχρονα.</text:span></text:p>
      <text:p text:style-name="P584"><text:span text:style-name="T584_1">Οι<text:s/>επιταγές<text:s/>(vouchers)<text:s/>θα<text:s/>εμφανιστούν<text:s/>στο<text:s/>λογαριασμό<text:s/>του<text:s/>ωφελούμενου<text:s/>στην<text:s/>φηφιακή<text:s/>πλατφόρμα<text:s/>του<text:s/>Προγράμματος.<text:s/>Επίσης,<text:s/>θα<text:s/>αποσταλούν<text:s/>μέσω<text:s/>SMS,<text:s/>στο<text:s/>επιβεβαιωμένο<text:s/>κινητό<text:s/>τηλέφωνο<text:s/>που<text:s/>έχει<text:s/>δηλώσει.</text:span></text:p>
      <text:p text:style-name="P585"><text:span text:style-name="T585_1">Τα<text:s/>στοιχεία<text:s/>που<text:s/>φέρει<text:s/>κάθε<text:s/>φηφιακή<text:s/>επιταγή<text:s/>περιλαμβάνουν<text:s/>κατ'<text:s/>ελάχιστον:</text:span></text:p>
      <text:p text:style-name="P586"><text:span text:style-name="T586_1">•<text:s/>Το<text:s/>μοναδικό<text:s/>κωδικό<text:s/>της<text:s/>επιταγής<text:s/>(Voucher<text:s/>ID).</text:span></text:p>
      <text:p text:style-name="P587"><text:span text:style-name="T587_1">•<text:s/>Το<text:s/>όνομα<text:s/>και<text:s/>ΑΦΜ<text:s/>του<text:s/>ωφελούμενου<text:s/>της<text:s/>επιταγής,<text:s/>καθώς<text:s/>και<text:s/>το<text:s/>επιβεβαιωμένο<text:s/>κινητό<text:s/>στο<text:s/>οποίο<text:s/>αποστέλλονται<text:s/>τα<text:s/>μηνύματα<text:s/>και<text:s/>οι<text:s/>κωδικοί<text:s/>μίας<text:s/>χρήσης.</text:span></text:p>
      <text:p text:style-name="P588"><text:span text:style-name="T588_1">•<text:s/>Την<text:s/>κατηγορία<text:s/>της<text:s/>συσκευής<text:s/>που<text:s/>αφορά<text:s/>η<text:s/>συγκεκριμένη<text:s/>επιταγή.</text:span></text:p>
      <text:p text:style-name="P589"><text:span text:style-name="T589_1">•<text:s/>Το<text:s/>ποσοστό<text:s/>ενίσχυσης<text:s/>και<text:s/>τη<text:s/>μέγιστη<text:s/>ονομαστική<text:s/>της<text:s/>αξία.</text:span></text:p>
      <text:p text:style-name="P590"><text:span text:style-name="T590_1">•<text:s/>Τον<text:s/>αριθμό<text:s/>παροχής<text:s/>και<text:s/>τη<text:s/>διεύθυνση<text:s/>κατοικίας<text:s/>που<text:s/>έχει<text:s/>δηλωθεί<text:s/>στην<text:s/>αντίστοιχη<text:s/>αίτηση.</text:span></text:p>
      <text:p text:style-name="P591"><text:span text:style-name="T591_1">7.2.<text:s/></text:span><text:span text:style-name="T591_2">Επιλογή<text:s/>προϊόντων<text:s/>προς<text:s/>αγορά<text:s/>-<text:s/>δέσμευση<text:s/>επιταγών<text:s/>από<text:s/>προμηθευτή</text:span></text:p>
      <text:p text:style-name="P592"><text:span text:style-name="T592_1">Οι<text:s/>ωφελούμενοι<text:s/>μπορούν<text:s/>να<text:s/>προμηθεύονται<text:s/>τα<text:s/>προϊόντα<text:s/>της<text:s/>επιλογής<text:s/>τους<text:s/>από<text:s/>έμπορο<text:s/>λιανικής<text:s/>της<text:s/>επιλογής<text:s/>τους<text:s/>που<text:s/>συμμετέχει<text:s/>στο<text:s/>Πρόγραμμα<text:s/>(σύμφωνα<text:s/>με<text:s/>τα<text:s/>οριζόμενα<text:s/>στην<text:s/>παράγραφο<text:s/>6.3).<text:s/>Η<text:s/>αγορά<text:s/>μπορεί<text:s/>να<text:s/>πραγματοποιηθεί<text:s/>τόσο<text:s/>μέσω<text:s/>φυσικών<text:s/>καταστημάτων,<text:s/>όσο<text:s/>και<text:s/>μέσω<text:s/>απομακρυσμένων<text:s/>πωλήσεων<text:s/>(ηλεκτρονικών<text:s/>καταστημάτων<text:s/>και<text:s/>τηλεφωνικών<text:s/>πωλήσεων).<text:s/>Η<text:s/>λίστα<text:s/>των<text:s/>εγκεκριμένων<text:s/>εμπόρων<text:s/>λιανικής<text:s/>θα<text:s/>αναρτάται<text:s/>στο<text:s/>δικτυακό<text:s/>τόπο<text:s/>του<text:s/>Προγράμματος.<text:s/>Επίσης,<text:s/>ενημέρωση<text:s/>μπορεί<text:s/>να<text:s/>παρέχεται<text:s/>και<text:s/>μέσω<text:s/>των<text:s/>καναλιών<text:s/>προώθησης<text:s/>και<text:s/>διαφήμισης<text:s/>των<text:s/>ίδιων<text:s/>των<text:s/>προμηθευτών.</text:span></text:p>
      <text:p text:style-name="P593"><text:span text:style-name="T593_1">Μόνο<text:s/>εγκεκριμένοι<text:s/>έμποροι<text:s/>λιανικής<text:s/>μπορούν<text:s/>να<text:s/>χρησιμοποιήσουν<text:s/>τις<text:s/>επιταγές<text:s/>που<text:s/>έχουν<text:s/>εκδοθεί<text:s/>και<text:s/>έχουν<text:s/>στην<text:s/>κατοχή<text:s/>τους<text:s/>οι<text:s/>ωφελούμενοι<text:s/>του<text:s/>Προγράμματος.<text:s/>Σε<text:s/>κάθε<text:s/>περίπτωση,<text:s/>τόσο<text:s/>ο<text:s/>προμηθευτής<text:s/>όσο<text:s/>και<text:s/>το<text:s/>προς<text:s/>πώληση<text:s/>προϊόν<text:s/>επιβεβαιώνονται<text:s/>αυτόματα<text:s/>(ως<text:s/>προς<text:s/>την<text:s/>επιλεξιμότητά<text:s/>τους)<text:s/>από<text:s/>την<text:s/>ψηφιακή<text:s/>πλατφόρμα<text:s/>του<text:s/>Προγράμματος,<text:s/>πριν<text:s/>την<text:s/>επιτυχή<text:s/>ολοκλήρωση<text:s/>μίας<text:s/>εξαργύρωσης.</text:span></text:p>
      <text:p text:style-name="P594"><text:span text:style-name="T594_1">0<text:s/>έμπορος<text:s/>λιανικής<text:s/>από<text:s/>τον<text:s/>οποίο<text:s/>θα<text:s/>προμηθευθούν<text:s/>οι<text:s/>ωφελούμενοι<text:s/>μία<text:s/>νέα<text:s/>επιδοτούμενη<text:s/>συσκευή,<text:s/>είναι<text:s/>και<text:s/>αυτός<text:s/>στον<text:s/>οποίον<text:s/>θα<text:s/>πρέπει<text:s/>να<text:s/>παραδώσουν<text:s/>την<text:s/>προς<text:s/>ανακύκλωση<text:s/>παλαιά<text:s/>συσκευή<text:s/>τους<text:s/>που<text:s/>αντικαθιστούν.<text:s/>Δεν<text:s/>είναι<text:s/>δυνατό<text:s/>να<text:s/>γίνει<text:s/>προμήθεια<text:s/>νέας<text:s/>συσκευής<text:s/>από<text:s/>ένα<text:s/>εγκεκριμένο<text:s/>έμπορο,<text:s/>αλλά<text:s/>παράδοση<text:s/>της<text:s/>αντίστοιχης<text:s/>παλαιάς<text:s/>σε<text:s/>άλλον<text:s/>(περιορισμός<text:s/>ενός<text:s/>προμηθευτή<text:s/>για<text:s/>αγορά<text:s/>νέας<text:s/>και<text:s/>παράδοση<text:s/>παλιάς<text:s/>συσκευής).<text:s/>Στην<text:s/>περίπτωση<text:s/>που<text:s/>ο<text:s/>ωφελούμενος<text:s/>έχει<text:s/>στην<text:s/>κατοχή<text:s/>του<text:s/>πολλαπλές<text:s/>επιταγές,<text:s/>μπορεί<text:s/>να<text:s/>κάνει<text:s/>τις<text:s/>αγορές<text:s/>του<text:s/>(για<text:s/>κάθε<text:s/>διαφορετική<text:s/>συσκευή/επιταγή)<text:s/>από<text:s/>τον<text:s/>ίδιο<text:s/>ή<text:s/>από<text:s/>διαφορετικούς<text:s/>εμπόρους<text:s/>λιανικής.<text:s/>Για<text:s/>κάθε<text:s/>μεμονωμένη<text:s/>συσκευή<text:s/>πάντως<text:s/>ισχύει<text:s/>ο<text:s/>προηγούμενος<text:s/>περιορισμός.</text:span></text:p>
      <text:p text:style-name="P595"><text:span text:style-name="T595_1">Αφού<text:s/>επιλέξει<text:s/>προμηθευτή,<text:s/>ο<text:s/>ωφελούμενος<text:s/>μεταβιβάζει<text:s/>σε<text:s/>αυτόν<text:s/>την<text:s/>επιταγή<text:s/>που<text:s/>θα<text:s/>αξιοποιηθεί<text:s/>για<text:s/>την<text:s/>επιδότηση<text:s/>αγοράς<text:s/>της<text:s/>νέας<text:s/>συσκευής<text:s/>και<text:s/>παράλληλα<text:s/>θα<text:s/>συνδεθεί<text:s/>με<text:s/>την<text:s/>απόσυρση<text:s/>προς<text:s/>ανακύκλωση<text:s/>μίας<text:s/>παλαιάς<text:s/>συσκευής<text:s/>της<text:s/>ίδιας<text:s/>κατηγορίας.<text:s/>0<text:s/>δε<text:s/>προμηθευτής<text:s/>προχωρά<text:s/>στη<text:s/>διαδικασία<text:s/></text:span><text:span text:style-name="T595_2">προσωρινής<text:s/>δέσμευσης<text:s/></text:span><text:span text:style-name="T595_3">της<text:s/>επιταγής<text:s/>αυτής<text:s/>προς<text:s/>όφελός<text:s/>του<text:s/>στην<text:s/>ψηφιακή<text:s/>πλατφόρμα<text:s/>του<text:s/>Προγράμματος,<text:s/>καταχωρώντας:</text:span></text:p>
      <text:p text:style-name="P596"><text:span text:style-name="T596_1">•<text:s/>Το<text:s/>ΑΦΜ<text:s/>του<text:s/>ωφελούμενου,</text:span></text:p>
      <text:p text:style-name="P597"><text:span text:style-name="T597_1">•<text:s/>Τον<text:s/>κωδικό<text:s/>της<text:s/>επιταγής<text:s/>που<text:s/>θα<text:s/>δεσμεύσει,</text:span></text:p>
      <text:p text:style-name="P598"><text:span text:style-name="T598_1">•<text:s/>Κωδικό<text:s/>μίας<text:s/>χρήσης<text:s/>που<text:s/>αποστέλλεται<text:s/>στο<text:s/>πιστοποιημένο<text:s/>κινητό<text:s/>του<text:s/>ωφελούμενου<text:s/>και<text:s/>διασφαλίζει<text:s/>ότι<text:s/>ο<text:s/>τελευταίος<text:s/>δίνει<text:s/>τη<text:s/>συναίνεσή<text:s/>του<text:s/>για<text:s/>τη<text:s/>δέσμευση<text:s/>της<text:s/>επιταγής<text:s/>προς<text:s/>όφελος<text:s/>του<text:s/>συγκεκριμένου<text:s/>προμηθευτή.</text:span></text:p>
      <text:p text:style-name="P599"><text:span text:style-name="T599_1">Εφόσον<text:s/>η<text:s/>παραπάνω<text:s/>διαδικασία<text:s/>ολοκληρωθεί<text:s/>επιτυχώς,<text:s/>πραγματοποιείται<text:s/>η<text:s/></text:span><text:span text:style-name="T599_2">δέσμευση<text:s/></text:span><text:span text:style-name="T599_3">της<text:s/>επιταγής<text:s/>προς<text:s/>όφελος<text:s/>του<text:s/>συγκεκριμένου<text:s/>προμηθευτή.<text:s/>0<text:s/>προμηθευτής<text:s/>θα<text:s/>κρατήσει<text:s/>την<text:s/>επιταγή<text:s/>και<text:s/>θα<text:s/>την<text:s/>εξαργυρώσει<text:s/>σε<text:s/>δεύτερο<text:s/>βήμα<text:s/>(αμέσως<text:s/>μετά<text:s/>τη<text:s/>δέσμευση<text:s/>ή<text:s/>σε<text:s/>μεταγενέστερο<text:s/>χρόνο)<text:s/>για<text:s/>να<text:s/>εξοφληθεί<text:s/>μερικώς<text:s/>το<text:s/>παραστατικό<text:s/>πώλησης,<text:s/>στο<text:s/>οποίο<text:s/>περιλαμβάνεται<text:s/>η<text:s/>επιδοτούμενη<text:s/>συσκευή.<text:s/>Στην<text:s/>περίπτωση<text:s/>επιτυχούς<text:s/>δέσμευσης<text:s/>ο<text:s/>ωφελούμενος<text:s/>λαμβάνει<text:s/>επίσης<text:s/>μήνυμα<text:s/>SMS<text:s/>στο<text:s/>κινητό<text:s/>του.</text:span></text:p>
      <text:p text:style-name="P600"><text:span text:style-name="T600_1">Η<text:s/>δεσμευμένη<text:s/>επιταγή<text:s/>παραμένει<text:s/>σε<text:s/>αυτή<text:s/>την<text:s/>κατάσταση<text:s/>για<text:s/></text:span><text:span text:style-name="T600_2">χρονικό<text:s/>διάστημα<text:s/>30<text:s/>ημερών</text:span><text:span text:style-name="T600_3">,<text:s/>εντός<text:s/>του<text:s/>οποίου<text:s/>αναμένεται<text:s/>να<text:s/>ολοκληρωθεί<text:s/>η<text:s/>διαδικασία<text:s/>πώλησης<text:s/>καθώς<text:s/>και<text:s/>η<text:s/>παράδοση<text:s/>της<text:s/>παλαιάς<text:s/>συσκευής<text:s/>στον<text:s/>προμηθευτή.<text:s/>Η<text:s/>δέσμευση<text:s/>διασφαλίζει<text:s/>ότι<text:s/>στο<text:s/>διάστημα<text:s/>αυτό<text:s/>ο<text:s/>ωφελούμενος<text:s/>δεν<text:s/>μπορεί<text:s/>να<text:s/>αξιοποιήσειτην<text:s/>ίδια<text:s/>επιταγή<text:s/>για<text:s/>να<text:s/>προβεί<text:s/>σε<text:s/>αγορά<text:s/>από<text:s/>άλλον<text:s/>προμηθευτή.</text:span></text:p>
      <text:p text:style-name="P601"><text:span text:style-name="T601_1">Μετά<text:s/>τη<text:s/>δέσμευση<text:s/>της<text:s/>επιταγής,<text:s/>ωφελούμενος<text:s/>και<text:s/>προμηθευτής<text:s/>μπορούν<text:s/>να<text:s/>προχωρήσουν<text:s/>τόσο<text:s/>τη<text:s/>διαδικασία<text:s/>αγοραπωλησίας<text:s/>της<text:s/>νέας<text:s/>συσκευής,<text:s/>όσο<text:s/>και<text:s/>στην<text:s/>παράδοση<text:s/>της<text:s/>παλαιάς<text:s/>συσκευής<text:s/>προς<text:s/>ανακύκλωση.<text:s/>Αγορά<text:s/>και<text:s/>παράδοση<text:s/>προς<text:s/>ανακύκλωση<text:s/>μπορεί<text:s/>να<text:s/>πραγματοποιηθούν<text:s/>με<text:s/>οποιαδήποτε<text:s/>σειρά,<text:s/>αρκεί<text:s/>στο<text:s/>τέλος<text:s/>να<text:s/>έχουν<text:s/>ολοκληρωθεί<text:s/>και<text:s/>οι<text:s/>δύο<text:s/>αυτές<text:s/>ενέργειες<text:s/>για<text:s/>να<text:s/>κριθεί<text:s/>η<text:s/>συνολική<text:s/>διαδικασία<text:s/>επιτυχής.</text:span></text:p>
      <text:p text:style-name="P602"><text:span text:style-name="T602_1">Εφόσον<text:s/>καμία<text:s/>από<text:s/>τις<text:s/>παραπάνω<text:s/>διαδικασίες<text:s/>(πώληση<text:s/>/<text:s/>παράδοση)<text:s/>δεν<text:s/>ενεργοποιηθούν<text:s/>εντός<text:s/>του<text:s/>μέγιστου<text:s/>χρονικού<text:s/>διαστήματος<text:s/>δέσμευσης,<text:s/>η<text:s/>επιταγή<text:s/>αποδεσμεύεται<text:s/>αυτόματα<text:s/>και<text:s/>είναι<text:s/>πάλι<text:s/>διαθέσιμη<text:s/>στον<text:s/>ωφελούμενο.</text:span></text:p>
      <text:p text:style-name="P603"><text:span text:style-name="T603_1">Η<text:s/>επιταγή<text:s/>δύναται<text:s/>να<text:s/>αποδεσμευθεί<text:s/>επίσης<text:s/>σε<text:s/>περίπτωση<text:s/>ακύρωσης<text:s/>μίας<text:s/>παραγγελίας<text:s/>πριν<text:s/>την<text:s/>ολοκλήρωσή<text:s/>της<text:s/>πώλησης<text:s/>και<text:s/>εφόσον<text:s/>δεν<text:s/>έχει<text:s/>πραγματοποιηθεί<text:s/>ήδη<text:s/>η<text:s/>παράδοση<text:s/>της<text:s/>παλαιάς<text:s/>συσκευής<text:s/>στον<text:s/>προμηθευτή.<text:s/>Στην<text:s/>περίπτωση<text:s/>αυτή<text:s/>και<text:s/>εφόσον<text:s/>δεν<text:s/>έχει<text:s/>παρέλθει<text:s/>το<text:s/>μέγιστο<text:s/>χρονικό<text:s/>διάστημα<text:s/>δέσμευσης,<text:s/>η<text:s/>αποδέσμευση<text:s/>θα<text:s/>πρέπει<text:s/>να<text:s/>δηλωθεί<text:s/>από<text:s/>τον<text:s/>ίδιο<text:s/>τον<text:s/>έμπορο<text:s/>λιανικής<text:s/>στην<text:s/>ψηφιακή<text:s/>πλατφόρμα<text:s/>του<text:s/>Προγράμματος,<text:s/>ώστε<text:s/>η<text:s/>επιταγή<text:s/>να<text:s/>περιέλθει<text:s/>και<text:s/>πάλι<text:s/>στη<text:s/>δικαιοδοσία<text:s/>του<text:s/>ωφελούμενου.</text:span></text:p>
      <text:p text:style-name="P604"><text:span text:style-name="T604_1">7.3.<text:s/></text:span><text:span text:style-name="T604_2">Ανακύκλωση<text:s/>παλαιάς<text:s/>συσκευής</text:span></text:p>
      <text:p text:style-name="P605"><text:span text:style-name="T605_1">Bhua<text:s/></text:span><text:span text:style-name="T605_2">1:<text:s/>Παράδοση<text:s/>συσκευής<text:s/>από<text:s/>τον<text:s/>ωφελούαενο<text:s/>στον</text:span><text:span text:style-name="T605_3"><text:s/>Ε</text:span><text:span text:style-name="T605_4">ύπορο</text:span></text:p>
      <text:p text:style-name="P606"><text:span text:style-name="T606_1">κάθε<text:s/>ωφελούμενος<text:s/>που<text:s/>αγοράζει<text:s/>νέα<text:s/>συσκευή<text:s/>με<text:s/>επιδότηση,<text:s/>υποχρεούται<text:s/>να<text:s/>παραδώσει<text:s/>μίας<text:s/>αντίστοιχης<text:s/>κατηγορίας<text:s/>παλαιά<text:s/>συσκευή<text:s/>στον<text:s/>προμηθευτή<text:s/>προς<text:s/>ανακύκλωση.<text:s/>Η<text:s/>παράδοση<text:s/>γίνεται<text:s/>πάντοτε<text:s/>στον<text:s/>έμπορο<text:s/>λιανικής<text:s/>από<text:s/>τον<text:s/>οποίο<text:s/>θα<text:s/>γίνει<text:s/>ή<text:s/>έχει<text:s/>ήδη<text:s/>πραγματοποιηθεί<text:s/>η<text:s/>αγορά<text:s/>της<text:s/>νέας<text:s/>επιδοτούμενης<text:s/>συσκευής.</text:span></text:p>
      <text:p text:style-name="P607"><text:span text:style-name="T607_1">0<text:s/>ωφελούμενος<text:s/>παραδίδει<text:s/>την<text:s/>παλαιά<text:s/>συσκευή<text:s/>προς<text:s/>ανακύκλωση</text:span></text:p>
      <text:p text:style-name="P608"><text:span text:style-name="T608_1">•<text:s/>σε<text:s/>συνεργείο<text:s/>ή<text:s/>σε<text:s/>συνεργάτη<text:s/>του<text:s/>εμπόρου<text:s/>λιανικής,<text:s/>που<text:s/>την<text:s/>παραλαμβάνει<text:s/>από<text:s/>την<text:s/>οικία<text:s/>του.<text:s/>Η<text:s/>παραλαβή<text:s/>μπορεί<text:s/>να<text:s/>γίνει<text:s/>κατά<text:s/>τη<text:s/>στιγμή<text:s/>της<text:s/>παράδοσης<text:s/>της<text:s/>νέας<text:s/>συσκευής<text:s/>ή<text:s/>σε<text:s/>χωριστή<text:s/>επίσκεψη,</text:span></text:p>
      <text:p text:style-name="P609"><text:span text:style-name="T609_1">•<text:s/>εναλλακτικά,<text:s/>κατευθείαν<text:s/>σε<text:s/>εγκατάσταση<text:s/>(κατάστημα,<text:s/>αποθήκη)<text:s/>του<text:s/>εμπόρου<text:s/>λιανικής,<text:s/>όταν<text:s/>η<text:s/>μεταφορά<text:s/>προς<text:s/>το<text:s/>χώρο<text:s/>αυτό<text:s/>γίνεται<text:s/>με<text:s/>ευθύνη<text:s/>του<text:s/>ωφελούμενου.</text:span></text:p>
      <text:p text:style-name="P610"><text:span text:style-name="T610_1">Η<text:s/>επιλογή<text:s/>της<text:s/>χρονικής<text:s/>στιγμής<text:s/>και<text:s/>του<text:s/>σημείου<text:s/>παράδοσης-παραλαβής<text:s/>της<text:s/>προς<text:s/>ανακύκλωση<text:s/>συσκευής<text:s/>εξαρτάται<text:s/>από<text:s/>τη<text:s/>συμφωνία<text:s/>που<text:s/>θα<text:s/>κάνουν<text:s/>τα<text:s/>δύο<text:s/>μέρη<text:s/>και<text:s/>δεν<text:s/>αφορά<text:s/>το<text:s/>Πρόγραμμα.<text:s/></text:span><text:span text:style-name="T610_2">Τα<text:s/>κόστη<text:s/>μεταφοράς,<text:s/>τοποθέτησης,<text:s/>συλλογής<text:s/>κλπ.<text:s/>δεν<text:s/>είναι<text:s/>επιλέξιμα<text:s/>προς<text:s/>επιχορήγηση</text:span><text:span text:style-name="T610_3">.</text:span></text:p>
      <text:p text:style-name="P611"><text:span text:style-name="T611_1">Σε<text:s/>κάθε<text:s/>περίπτωση<text:s/>πάντως,<text:s/>κατά<text:s/>την<text:s/>παράδοση<text:s/>της<text:s/>παλαιάς<text:s/>συσκευής<text:s/>και<text:s/>με<text:s/>ευθύνη<text:s/>του<text:s/>εμπόρου<text:s/>(ή<text:s/>του<text:s/>συνεργείου<text:s/>που<text:s/>εκτελείτις<text:s/>εργασίες<text:s/>για<text:s/>λογαριασμό<text:s/>του):</text:span></text:p>
      <text:p text:style-name="P612"><text:span text:style-name="T612_1">1.<text:s/>Γίνεται<text:s/>φυσική<text:s/>σήμανση<text:s/>της<text:s/>προς<text:s/>ανακύκλωση<text:s/>συσκευής,<text:s/>με<text:s/>επικόλληση<text:s/>σε<text:s/>εμφανή<text:s/>σημεία<text:s/>αυτής<text:s/>ετικέτας<text:s/>ικανού<text:s/>μεγέθους<text:s/>που<text:s/>φέρει<text:s/>μοναδικό<text:s/>κωδικό<text:s/>(QR<text:s/>code).<text:s/>O<text:s/>μοναδικός<text:s/>κωδικός<text:s/>θα<text:s/>ταυτοποιεί<text:s/>τη<text:s/>συσκευή<text:s/>στα<text:s/>επόμενα<text:s/>στάδια<text:s/>της<text:s/>διαδικασίας,<text:s/>λειτουργώντας<text:s/>ως<text:s/>ιδιότυπος<text:s/>σειριακός<text:s/>αριθμός.<text:s/>Ειδικά<text:s/>στην<text:s/>περίπτωση<text:s/>των<text:s/>κλιματιστικών,<text:s/>σημαίνονται<text:s/>με<text:s/>διαφορετικό<text:s/>κωδικό<text:s/>τόσο<text:s/>η<text:s/>εσωτερική,<text:s/>όσο<text:s/>και<text:s/>η<text:s/>εξωτερική<text:s/>μονάδα.</text:span></text:p>
      <text:p text:style-name="P613"><text:span text:style-name="T613_1">2.<text:s/>Γίνεται<text:s/>σύνδεση,<text:s/>με<text:s/>χρήση<text:s/>της<text:s/>ψηφιακής<text:s/>πλατφόρμας<text:s/>του<text:s/>Προγράμματος,<text:s/>του<text:s/>μοναδικού<text:s/>«σειριακού»<text:s/>αριθμού<text:s/>της<text:s/>συσκευής<text:s/>με<text:s/>συγκεκριμένη<text:s/>επιταγή<text:s/>(voucher)<text:s/>επιχορήγησης<text:s/>του<text:s/>ωφελούμενου<text:s/>που<text:s/>παραδίδει<text:s/>τη<text:s/>συγκεκριμένη<text:s/>συσκευή.<text:s/>Η<text:s/>συσκευή<text:s/>που<text:s/>φέρει<text:s/>το<text:s/>QR-code<text:s/>θα<text:s/>πρέπει<text:s/>να<text:s/>ανήκει<text:s/>στην<text:s/>ίδια<text:s/>κατηγορία<text:s/>με<text:s/>αυτή<text:s/>της<text:s/>επιταγής.</text:span></text:p>
      <text:p text:style-name="P614"><text:span text:style-name="T614_1">3.<text:s/>Καταγράφεται<text:s/>στην<text:s/>ψηφιακή<text:s/>πλατφόρμα<text:s/>του<text:s/>Προγράμματος<text:s/>το<text:s/>ορόσημο<text:s/>παράδοσης-παραλαβής<text:s/>της<text:s/>συγκεκριμένης<text:s/>συσκευής<text:s/>από<text:s/>τον<text:s/>ωφελούμενο<text:s/>στον<text:s/>έμπορο.<text:s/>Με<text:s/>την<text:s/>κίνηση<text:s/>αυτή<text:s/>ολοκληρώνεται<text:s/>το<text:s/>σκέλος<text:s/>της<text:s/>διαδικασίας<text:s/>που<text:s/>αφορά<text:s/>στον<text:s/>ωφελούμενο<text:s/>και<text:s/>θεωρείται<text:s/>ότι<text:s/>ο<text:s/>τελευταίος<text:s/>έχει<text:s/>καλύψει<text:s/>την<text:s/>υποχρέωση<text:s/>παράδοσης<text:s/>της<text:s/>παλιάς<text:s/>συσκευής,<text:s/>ενώ<text:s/>η<text:s/>ευθύνη<text:s/>των<text:s/>επόμενων<text:s/>βημάτων<text:s/>μεταβιβάζεται<text:s/>στον<text:s/>έμπορο<text:s/>λιανικής.</text:span></text:p>
      <text:p text:style-name="P615"><text:span text:style-name="T615_1">0<text:s/>έμπορος<text:s/>λιανικής,<text:s/>στο<text:s/>πλαίσιο<text:s/>παραλαβής<text:s/>της<text:s/>κάθε<text:s/>συσκευής,<text:s/>εκδίδει<text:s/>τα<text:s/>κατά<text:s/>περίπτωση<text:s/>απαιτούμενα<text:s/>από<text:s/>το<text:s/>νόμο<text:s/>και<text:s/>την<text:s/>εσωτερική<text:s/>του<text:s/>διαδικασία<text:s/>έγγραφα,<text:s/>όπως<text:s/>δελτίο<text:s/>ποσοτικής<text:s/>παραλαβής.<text:s/>Τα<text:s/>στοιχεία<text:s/>ταυτοποίησης<text:s/>των<text:s/>παραπάνω<text:s/>εγγράφων<text:s/>συνδέονται<text:s/>με<text:s/>την<text:s/>προς<text:s/>ανακύκλωση<text:s/>συσκευή<text:s/>και<text:s/>τηρούνται<text:s/>στην<text:s/>ψηφιακή<text:s/>πλατφόρμα<text:s/>του<text:s/>προγράμματος,<text:s/>ενώ<text:s/>τα<text:s/>ίδια<text:s/>τα<text:s/>έγγραφα<text:s/>τηρούνται<text:s/>με<text:s/>ευθύνη<text:s/>του<text:s/>εμπόρου<text:s/>και<text:s/>τίθενται<text:s/>στη<text:s/>διάθεση<text:s/>των<text:s/>αρχών<text:s/>σε<text:s/>περίπτωση<text:s/>μεταγενέστερων<text:s/>ελέγχων.</text:span></text:p>
      <text:p text:style-name="P616"><text:span text:style-name="T616_1">Στην<text:s/>περίπτωση<text:s/>που<text:s/>η<text:s/>συσκευή<text:s/>ανήκει<text:s/>στην<text:s/>κατηγορία<text:s/>1<text:s/>(Κλιματιστικά)<text:s/>στην<text:s/>παραπάνω<text:s/>διαδικασία<text:s/>-και<text:s/>πριν<text:s/>το<text:s/>ορόσημο<text:s/>παράδοσης<text:s/>στον<text:s/>έμπορο-<text:s/>παρεμβάλλεται<text:s/>υποχρεωτικά<text:s/>πιστοποιημένος<text:s/>τεχνικός<text:s/>εγκατάστασης<text:s/>συσκευών<text:s/>κλιματισμού.<text:s/>Συγκεκριμένα:</text:span></text:p>
      <text:p text:style-name="P617"><text:span text:style-name="T617_1">•<text:s/>0<text:s/>έμπορος<text:s/>αναθέτει<text:s/>σε<text:s/>τεχνικό<text:s/>της<text:s/>επιλογής<text:s/>του<text:s/>την<text:s/>απεγκατάσταση<text:s/>της<text:s/>προς<text:s/>ανακύκλωση<text:s/>συσκευής.<text:s/>Εναλλακτικά,<text:s/>ο<text:s/>ωφελούμενος<text:s/>δύναται<text:s/>να<text:s/>απευθυνθεί<text:s/>σε<text:s/>ανεξάρτητο<text:s/>τεχνικό<text:s/>της<text:s/>δικής<text:s/>του<text:s/>επιλογής.<text:s/>Σε<text:s/>κάθε<text:s/>περίπτωση,<text:s/>θα<text:s/>πρέπει<text:s/>να<text:s/>καλυφθούν<text:s/>τα<text:s/>επόμενα<text:s/>βήματα<text:s/>για<text:s/>να<text:s/>ολοκληρωθεί<text:s/>επιτυχώς<text:s/>το<text:s/>σκέλος<text:s/>της<text:s/>παράδοσης<text:s/>της<text:s/>προς<text:s/>ανακύκλωσης<text:s/>συσκευής<text:s/>στον<text:s/>έμπορο<text:s/>λιανικής.</text:span></text:p>
      <text:p text:style-name="P618"><text:span text:style-name="T618_1">•<text:s/>0<text:s/>εγκαταστάτης<text:s/>βεβαιώνει<text:s/>την<text:s/>καταλληλότητα<text:s/>της<text:s/>συσκευής<text:s/>κλιματισμού<text:s/>προς<text:s/>ανακύκλωση<text:s/>και<text:s/>συγκεκριμένα<text:s/>ότι:</text:span></text:p>
      <text:p text:style-name="P619"><text:span text:style-name="T619_1">-</text:span><text:span text:style-name="T619_2"><text:tab/></text:span><text:span text:style-name="T619_3">είναι<text:s/>άρτια<text:s/>όπως<text:s/>προκύπτει<text:s/>από<text:s/>ένα<text:s/>γενικό<text:s/>οπτικό<text:s/>έλεγχο,</text:span></text:p>
      <text:p text:style-name="P620"><text:span text:style-name="T620_1">-</text:span><text:span text:style-name="T620_2"><text:tab/></text:span><text:span text:style-name="T620_3">ήταν<text:s/>τοποθετημένη<text:s/>πριν<text:s/>την<text:s/>απεγκατάστασή<text:s/>της<text:s/>στην<text:s/>κατοικία<text:s/>η<text:s/>οποία<text:s/>δηλώνεται<text:s/>στην<text:s/>Αίτηση<text:s/>Χρηματοδότησης,</text:span></text:p>
      <text:p text:style-name="P621"><text:span text:style-name="T621_1">-</text:span><text:span text:style-name="T621_2"><text:tab/></text:span><text:span text:style-name="T621_3">έχει<text:s/>τύπο<text:s/>(ψυκτικά<text:s/>υγρά)<text:s/>που<text:s/>είναι<text:s/>επιλέξιμος<text:s/>προς<text:s/>ανακύκλωση<text:s/>σύμφωνα<text:s/>με<text:s/>τα<text:s/>προβλεπόμενα<text:s/>στην<text:s/>παράγραφο<text:s/>2.3.<text:s/>του<text:s/>παρόντος<text:s/>οδηγού,</text:span></text:p>
      <text:p text:style-name="P622"><text:span text:style-name="T622_1">-</text:span><text:span text:style-name="T622_2"><text:tab/></text:span><text:span text:style-name="T622_3">η<text:s/>απεγκατάστασή<text:s/>της<text:s/>έγινε<text:s/>σύμφωνα<text:s/>με<text:s/>τις<text:s/>ισχύουσες<text:s/>κανονιστικές<text:s/>διατάξεις.</text:span></text:p>
      <text:p text:style-name="P623"><text:span text:style-name="T623_1">•<text:s/>Εγκαταστάτες<text:s/>μπορεί<text:s/>να<text:s/>είναι<text:s/>πιστοποιημένα<text:s/>φυσικά<text:s/>πρόσωπα<text:s/>(επιτηδευματίες<text:s/>ή<text:s/>προσωπικό<text:s/>επιχειρήσεων)<text:s/>που<text:s/>παρέχουν<text:s/>τις<text:s/>υπηρεσίες<text:s/>τους<text:s/>για<text:s/>την<text:s/>εγκατάσταση<text:s/>και<text:s/>παροπλισμό<text:s/>σταθερού<text:s/>εξοπλισμού<text:s/>ψύξης,<text:s/>σύμφωνα<text:s/>με<text:s/>τον<text:s/>κανονισμό<text:s/>(ΕΕ)<text:s/>517/2014<text:s/>και<text:s/>κατ'<text:s/>εφαρμογή<text:s/>των<text:s/>εκτελεστικών<text:s/>κανονισμών<text:s/>(ΕΕ)<text:s/>2015/2065,<text:s/>(ΕΕ)<text:s/>2015/2066<text:s/>και<text:s/>(ΕΕ)<text:s/>2015/2067<text:s/>της<text:s/>Ευρωπαϊκής<text:s/>Επιτροπής.</text:span></text:p>
      <text:p text:style-name="P624"><text:span text:style-name="T624_1">•<text:s/>0ι<text:s/>εγκαταστάτες<text:s/>εγγράφονται<text:s/>στην<text:s/>ψηφιακή<text:s/>πλατφόρμα<text:s/>του<text:s/>Προγράμματος<text:s/>και<text:s/>ελέγχονται<text:s/>για<text:s/>την<text:s/>κάλυψη<text:s/>των<text:s/>προϋποθέσεων<text:s/>συμμετοχής<text:s/>τους<text:s/>στο<text:s/>Πρόγραμμα.<text:s/>Ειδικότερες<text:s/>πληροφορίες<text:s/>παρέχονται<text:s/>στο<text:s/>Παράρτημα<text:s/>III<text:s/>του<text:s/>παρόντος<text:s/>Οδηγού.</text:span></text:p>
      <text:p text:style-name="P625"><text:span text:style-name="T625_1">•<text:s/>0<text:s/>εγκαταστάτης<text:s/>παρέχει<text:s/>τη<text:s/>βεβαίωσή<text:s/>του<text:s/>επί<text:s/>συγκεκριμένης<text:s/>κάθε<text:s/>φορά<text:s/>συσκευής.<text:s/>Για<text:s/>το<text:s/>λόγο<text:s/>αυτό<text:s/>η<text:s/>βεβαίωση<text:s/>στην<text:s/>ψηφιακή<text:s/>πλατφόρμα<text:s/>του<text:s/>Προγράμματος<text:s/>συνδέεται<text:s/>με<text:s/>συγκεκριμένο<text:s/>«σειριακό<text:s/>αριθμό»<text:s/>παλαιάς<text:s/>(προς<text:s/>ανακύκλωση)<text:s/>συσκευής<text:s/>και<text:s/>συγκεκριμένη<text:s/>επιταγή.</text:span></text:p>
      <text:p text:style-name="P626"><text:span text:style-name="T626_1">Στην<text:s/>περίπτωση<text:s/>που<text:s/>η<text:s/>συσκευή<text:s/>ανήκει<text:s/>στην<text:s/>κατηγορία<text:s/>2<text:s/>(Ψυγεία)<text:s/>ή<text:s/>3<text:s/>(Καταψύκτες)<text:s/>δεν<text:s/>απαιτείται<text:s/>η<text:s/>μεσολάβηση<text:s/>εξειδικευμένου<text:s/>τεχνικού.<text:s/>Στην<text:s/>περίπτωση<text:s/>αυτή<text:s/>ο<text:s/>έμπορος<text:s/>είναι<text:s/>υπεύθυνος<text:s/>να<text:s/>διασφαλίσει<text:s/>ότι</text:span></text:p>
      <text:p text:style-name="P627"><text:span text:style-name="T627_1">•<text:s/>Η<text:s/>συσκευή<text:s/>προς<text:s/>απόσυρση<text:s/>είναι<text:s/>άρτια,</text:span></text:p>
      <text:p text:style-name="P628"><text:span text:style-name="T628_1">•<text:s/>Έχει<text:s/>τύπο<text:s/>(ενεργειακή<text:s/>σήμανση)<text:s/>που<text:s/>είναι<text:s/>επιλέξιμος<text:s/>προς<text:s/>ανακύκλωση<text:s/>σύμφωνα<text:s/>με<text:s/>τα<text:s/>προβλεπόμενα<text:s/>στην<text:s/>παράγραφο<text:s/>2.3.<text:s/>του<text:s/>παρόντος<text:s/>οδηγού.</text:span></text:p>
      <text:p text:style-name="P629"><text:span text:style-name="T629_1">Με<text:s/>την<text:s/>παραλαβή<text:s/>μίας<text:s/>συσκευής<text:s/>των<text:s/>συγκεκριμένων<text:s/>κατηγοριών<text:s/>από<text:s/>τον<text:s/>έμπορο,<text:s/>τεκμαίρεται<text:s/>ότι<text:s/>ο<text:s/>τελευταίος<text:s/>έχει<text:s/>προβεί<text:s/>στον<text:s/>απαραίτητο<text:s/>έλεγχο<text:s/>και<text:s/>έχει<text:s/>επιβεβαιώσει<text:s/>τις<text:s/>παραπάνω<text:s/>προϋποθέσεις<text:s/>(δεν<text:s/>απαιτείται<text:s/>χωριστή<text:s/>βεβαίωση).</text:span></text:p>
      <text:p text:style-name="P630"><text:span text:style-name="T630_1">Βήμα<text:s/>2:<text:s/>Παράδοση<text:s/>συσκευής<text:s/>από<text:s/>τον</text:span><text:span text:style-name="T630_2"><text:s/>Έ</text:span><text:span text:style-name="T630_3">μπορο<text:s/>Λιανικής<text:s/>σε<text:s/>Φορέα<text:s/>Ανακύκλωσης</text:span></text:p>
      <text:p text:style-name="P631"><text:span text:style-name="T631_1">Με<text:s/>την<text:s/>παράδοση<text:s/>της<text:s/>παλαιάς<text:s/>συσκευής<text:s/>από<text:s/>τον<text:s/>ωφελούμενο<text:s/>στον<text:s/>έμπορο<text:s/>λιανικής,<text:s/>ο<text:s/>τελευταίος<text:s/>φέρει<text:s/>την<text:s/>αποκλειστική<text:s/>ευθύνη<text:s/>περαιτέρω<text:s/>χειρισμού<text:s/>και<text:s/>προώθησής<text:s/>της<text:s/>προς<text:s/>ανακύκλωση.<text:s/>Για<text:s/>το<text:s/>σκοπό<text:s/>αυτό:</text:span></text:p>
      <text:p text:style-name="P632"><text:span text:style-name="T632_1">1.<text:s/>Συλλέγει<text:s/>και<text:s/>καταγράφει<text:s/>τις<text:s/>συσκευές<text:s/>προς<text:s/>ανακύκλωση<text:s/>που<text:s/>αφορούν<text:s/>στο<text:s/>παρόν<text:s/>Πρόγραμμα,<text:s/>τηρώντας<text:s/>πάντα<text:s/>πλήρες<text:s/>«μονοπάτι»<text:s/>ιχνηλασιμότητας<text:s/>για<text:s/>την<text:s/>κάθε<text:s/>συσκευή<text:s/>με<text:s/>τη<text:s/>βοήθεια<text:s/>της<text:s/>ψηφιακής<text:s/>πλατφόρμας<text:s/>του<text:s/>Προγράμματος<text:s/>(παλιά<text:s/>συσκευή<text:s/>^<text:s/>κωδικός<text:s/>σήμανσης<text:s/>της<text:s/>μορφής<text:s/>«QR<text:s/>code»<text:s/>^<text:s/>κωδικός<text:s/>σχετικής<text:s/>επιταγής<text:s/>^<text:s/>ωφελούμενος<text:s/>ενίσχυσης).<text:s/>Για<text:s/>το<text:s/>σκοπό<text:s/>αυτό<text:s/>μπορεί<text:s/>να<text:s/>αξιοποιήσει<text:s/>τη<text:s/>μοναδική<text:s/>κωδικοποίηση<text:s/>κάθε<text:s/>συσκευής<text:s/>(QR-code)<text:s/>που<text:s/>φέρει<text:s/>η<text:s/>ετικέτα,<text:s/>η<text:s/>οποία<text:s/>έχει<text:s/>ήδη<text:s/>επικολληθεί<text:s/>σε<text:s/>αυτή.</text:span></text:p>
      <text:p text:style-name="P633"><text:span text:style-name="T633_1">2.<text:s/>Παραδίδειτις<text:s/>παλαιές<text:s/>συσκευές<text:s/>στο<text:s/>Φορέα<text:s/>Ανακύκλωσης<text:s/>με<text:s/>τον<text:s/>οποίο<text:s/>συνεργάζεται.<text:s/>Η<text:s/>παράδοση<text:s/>γίνεται<text:s/>σε<text:s/>σημεία<text:s/>που<text:s/>έχουν<text:s/>προηγουμένως<text:s/>συμφωνηθεί<text:s/>με<text:s/>το<text:s/>Φορέα<text:s/>Ανακύκλωσης.</text:span></text:p>
      <text:p text:style-name="P634"><text:span text:style-name="T634_1">3.<text:s/>Καταγράφει<text:s/>στην<text:s/>ψηφιακή<text:s/>πλατφόρμα<text:s/>του<text:s/>Προγράμματος<text:s/>το<text:s/>ορόσημο<text:s/>παράδοσης-παραλαβής<text:s/>των<text:s/>συγκεκριμένων<text:s/>συσκευών<text:s/>από<text:s/>τον<text:s/>έμπορο<text:s/>λιανικής<text:s/>στο<text:s/>Φορέα<text:s/>Ανακύκλωσης.<text:s/>Συγκεκριμένα,<text:s/>για<text:s/>κάθε<text:s/>διακριτή<text:s/>παράδοση<text:s/>δημιουργείται<text:s/>μέσω<text:s/>της<text:s/>ψηφιακής<text:s/>πλατφόρμας<text:s/>μία<text:s/>εντολή<text:s/>διακίνησης<text:s/>με<text:s/>μοναδικό<text:s/>κωδικό,<text:s/>η<text:s/>οποία<text:s/>περιλαμβάνει<text:s/>το<text:s/>σύνολο<text:s/>των<text:s/>συσκευών<text:s/>(των<text:s/>κωδικών<text:s/>τους)<text:s/>που<text:s/>παραδίδονται<text:s/>στο<text:s/>Φορέα<text:s/>Ανακύκλωσης.</text:span></text:p>
      <text:p text:style-name="P635"><text:span text:style-name="T635_1">0<text:s/>έμπορος<text:s/>λιανικής,<text:s/>στο<text:s/>πλαίσιο<text:s/>παράδοσης<text:s/>των<text:s/>συσκευών<text:s/>στο<text:s/>Φορέα<text:s/>Ανακύκλωσης,<text:s/>εκδίδει<text:s/>πάντα<text:s/>και<text:s/>τα<text:s/>κατά<text:s/>περίπτωση<text:s/>απαιτούμενα<text:s/>από<text:s/>το<text:s/>νόμο<text:s/>συνοδευτικά<text:s/>έγγραφα<text:s/>διακίνησης<text:s/>(όπως<text:s/>ενδεικτικά<text:s/>δελτίο<text:s/>αποστολής).<text:s/>Τα<text:s/>βασικά<text:s/>στοιχεία<text:s/>ταυτοποίησης<text:s/>των<text:s/>συνοδευτικών<text:s/>εγγράφων<text:s/>συνδέονται<text:s/>με<text:s/>την<text:s/>εντολή<text:s/>διακίνησης<text:s/>και<text:s/>εμμέσως,<text:s/>με<text:s/>τις<text:s/>προς<text:s/>ανακύκλωση<text:s/>συσκευές<text:s/>και<text:s/>τηρούνται<text:s/>στην<text:s/>ψηφιακή<text:s/>πλατφόρμα<text:s/>του<text:s/>προγράμματος,<text:s/>ενώ<text:s/>τα<text:s/>ίδια<text:s/>τα<text:s/>έγγραφα<text:s/>τηρούνται<text:s/>με<text:s/>ευθύνη<text:s/>του<text:s/>εμπόρου<text:s/>και<text:s/>τίθενται<text:s/>στη<text:s/>διάθεση<text:s/>των<text:s/>αρχών<text:s/>σε<text:s/>περίπτωση<text:s/>μεταγενέστερων<text:s/>ελέγχων.</text:span></text:p>
      <text:p text:style-name="P636"><text:span text:style-name="T636_1">Με<text:s/>την<text:s/>παράδοση<text:s/>μίας<text:s/>συσκευής<text:s/>στο<text:s/>Φορέα<text:s/>Ανακύκλωσης,<text:s/>και<text:s/>εφόσον<text:s/>αυτή<text:s/>(α)<text:s/>φέρει<text:s/>μοναδικό<text:s/>κωδικό<text:s/>(QR-<text:s/>code),<text:s/>(β)<text:s/>έχει<text:s/>συνδεθεί<text:s/>με<text:s/>επιταγή/ωφελούμενο<text:s/>και<text:s/>(γ)<text:s/>έχει<text:s/>καταγραφεί<text:s/>επιτυχώς<text:s/>στην<text:s/>ψηφιακή<text:s/>πλατφόρμα<text:s/>του<text:s/>Προγράμματος,<text:s/>και<text:s/>(δ)<text:s/>έχει<text:s/>επαληθευτεί<text:s/>η<text:s/>παραλαβή<text:s/>της<text:s/>σε<text:s/>χώρο<text:s/>που<text:s/>έχει<text:s/>συμφωνηθεί<text:s/>με<text:s/>το<text:s/>Φορέα<text:s/>Ανακύκλωσης<text:s/>από<text:s/>τον<text:s/></text:span><text:span text:style-name="T636_2">Φορέα<text:s/>Πιστοποίησης<text:s/>και<text:s/>Πληρωμής</text:span><text:span text:style-name="T636_3"><text:s/>όπως<text:s/>περιγράφεται<text:s/>στο<text:s/>παρακάτω<text:s/>βήμα</text:span></text:p>
      <text:p text:style-name="P637"><text:span text:style-name="T637_1">•<text:s/>θεωρείται<text:s/>ότι<text:s/>έχει<text:s/>καλυφθεί<text:s/>η<text:s/>υποχρέωση<text:s/>του<text:s/>εμπόρου<text:s/>όσον<text:s/>αφορά<text:s/>την<text:s/>προώθηση<text:s/>της<text:s/>συσκευής<text:s/>προς<text:s/>ανακύκλωση,</text:span></text:p>
      <text:p text:style-name="P638"><text:span text:style-name="T638_1">•<text:s/>η<text:s/>συγκεκριμένη<text:s/>επιταγή<text:s/>που<text:s/>συνδέεται<text:s/>με<text:s/>αυτή<text:s/>τη<text:s/>συσκευή<text:s/>δύναται<text:s/>να<text:s/>επιχορηγηθεί<text:s/>(αποδέσμευση<text:s/>πληρωμής<text:s/>της),<text:s/>εφόσον<text:s/>ολοκληρωθεί<text:s/>επιτυχώς<text:s/>και<text:s/>το<text:s/>έτερο<text:s/>σκέλος,<text:s/>της<text:s/>αγοράς<text:s/>νέας<text:s/>συσκευής.</text:span></text:p>
      <text:p text:style-name="P639"><text:span text:style-name="T639_1">Bnua<text:s/></text:span><text:span text:style-name="T639_2">3:<text:s/>Εσωτερική<text:s/>διαχείριση<text:s/>από<text:s/>Φορέα<text:s/>Ανακύκλωσης<text:s/>-<text:s/>ποσοτική<text:s/>επαλήθευση</text:span></text:p>
      <text:p text:style-name="P640"><text:span text:style-name="T640_1">0<text:s/>εκάστοτε<text:s/>Φορέας<text:s/>Ανακύκλωσης<text:s/>διαχειρίζεται<text:s/>εσωτερικά<text:s/>τα<text:s/>περαιτέρω<text:s/>βήματα<text:s/>της<text:s/>διαδικασίας<text:s/>ανακύκλωσης,<text:s/>σύμφωνα<text:s/>με<text:s/>το<text:s/>εγκεκριμένο<text:s/>σύστημα<text:s/>διαχείρισης<text:s/>αποβλήτων<text:s/>που<text:s/>εφαρμόζει<text:s/>για<text:s/>τις<text:s/>συγκεκριμένες<text:s/>κατηγορίες<text:s/>συσκευών.</text:span></text:p>
      <text:p text:style-name="P641"><text:span text:style-name="T641_1">Σε<text:s/>κάθε<text:s/>περίπτωση<text:s/>όμως,<text:s/>οι<text:s/>Φορείς<text:s/>Ανακύκλωσης<text:s/>που<text:s/>παραλαμβάνουν<text:s/>παλαιές<text:s/>συσκευές<text:s/>στο<text:s/>πλαίσιο<text:s/>του<text:s/>παρόντος<text:s/>προγράμματος,<text:s/>αναλαμβάνουν<text:s/>κατ'<text:s/>ελάχιστον<text:s/>τις<text:s/>ακόλουθες<text:s/>επιπλέον<text:s/>υποχρεώσεις:</text:span></text:p>
      <text:p text:style-name="P642"><text:span text:style-name="T642_1">•<text:s/>συγκεντρώνουν<text:s/>τις<text:s/>συσκευές<text:s/>που<text:s/>σχετίζονται<text:s/>με<text:s/>το<text:s/>Πρόγραμμα<text:s/>μόνο<text:s/>σε<text:s/>σημεία<text:s/>συλλογής<text:s/>που<text:s/>έχουν<text:s/>συμφωνηθεί<text:s/>από<text:s/>κοινού<text:s/>με<text:s/>το<text:s/></text:span><text:span text:style-name="T642_2">Φορέα<text:s/>Πιστοποίησης<text:s/>και<text:s/>Πληρωμής</text:span><text:span text:style-name="T642_3"><text:s/>και<text:s/>είναι<text:s/>γνωστά<text:s/>και<text:s/>προσβάσιμα<text:s/>από<text:s/>τον<text:s/>τελευταίο,</text:span></text:p>
      <text:p text:style-name="P643"><text:span text:style-name="T643_1">•<text:s/>καταγράφουν<text:s/>μέσω<text:s/>οπτικού<text:s/>και<text:s/>ποσοτικού<text:s/>ελέγχου,<text:s/>το<text:s/>είδος<text:s/>και<text:s/>τον<text:s/>αριθμό<text:s/>των<text:s/>παραληφθεισών<text:s/>συσκευών<text:s/>κατά<text:s/>την<text:s/>παραλαβή<text:s/>τους<text:s/>από<text:s/>τους<text:s/>εμπόρους<text:s/>λιανικής<text:s/>(απαιτείται<text:s/>τεμαχιακή<text:s/>παραλαβή<text:s/>καιόχι<text:s/>απλός<text:s/>έλεγχος<text:s/>βάρους).</text:span></text:p>
      <text:p text:style-name="P644"><text:span text:style-name="T644_1">•<text:s/>Φυλάσσουν<text:s/>προσωρινά<text:s/>τις<text:s/>συσκευές<text:s/>με<text:s/>δική<text:s/>τους<text:s/>ευθύνη,<text:s/>χωριστά<text:s/>από<text:s/>άλλες<text:s/>συσκευές<text:s/>/<text:s/>υλικό<text:s/>που<text:s/>τυχόν<text:s/>διαχειρίζονται<text:s/>και<text:s/>δεν<text:s/>τις<text:s/>προωθούν<text:s/>προς<text:s/>περαιτέρω<text:s/>επεξεργασία,<text:s/>μέχρι<text:s/>την<text:s/>επαλήθευση<text:s/>του<text:s/>επόμενου<text:s/>σημείου.</text:span></text:p>
      <text:p text:style-name="P645"><text:span text:style-name="T645_1">•<text:s/>Γνωστοποιούν<text:s/>στο<text:s/></text:span><text:span text:style-name="T645_2">Φορέα<text:s/>Πιστοποίησης<text:s/>και<text:s/>Πληρωμής</text:span><text:span text:style-name="T645_3"><text:s/>άμεσα<text:s/>τις<text:s/>ημερομηνίες<text:s/>παραλαβής,<text:s/>προκειμένου<text:s/>ο<text:s/>τελευταίος<text:s/>να<text:s/>διενεργήσει<text:s/>τις<text:s/>απαραίτητες<text:s/>επιτόπιες<text:s/>επαληθεύσεις,<text:s/>και<text:s/>διαθέτουν<text:s/>τον<text:s/>απαραίτητο<text:s/>χώρο<text:s/>για<text:s/>την<text:s/>πραγματοποίησή<text:s/>τους.</text:span></text:p>
      <text:p text:style-name="P646"><text:span text:style-name="T646_1">•<text:s/>Συνεργάζονται<text:s/>σε<text:s/>όλη<text:s/>τη<text:s/>διάρκεια<text:s/>του<text:s/>Προγράμματος<text:s/>με<text:s/>το<text:s/></text:span><text:span text:style-name="T646_2">Φορέα<text:s/>Πιστοποίησης<text:s/>και<text:s/>Πληρωμής</text:span><text:span text:style-name="T646_3"><text:s/>για<text:s/>τη<text:s/>διενέργεια<text:s/>περαιτέρω<text:s/>δειγματοληπτικών<text:s/>ελέγχων<text:s/>και<text:s/>παρέχουν<text:s/>όλα<text:s/>τα<text:s/>στοιχεία<text:s/>που<text:s/>τηρούν<text:s/>σε<text:s/>σχέση<text:s/>με<text:s/>τις<text:s/>συγκεκριμένες<text:s/>συσκευές.</text:span></text:p>
      <text:p text:style-name="P647"><text:span text:style-name="T647_1">Από<text:s/>την<text:s/>πλευρά<text:s/>του,<text:s/>ο<text:s/></text:span><text:span text:style-name="T647_2">Φορέας<text:s/>Πιστοποίησης<text:s/>και<text:s/>Πληρωμής</text:span></text:p>
      <text:p text:style-name="P648"><text:span text:style-name="T648_1">•<text:s/>Προβαίνει<text:s/>σε<text:s/>επιτόπια<text:s/>επαλήθευση<text:s/>των<text:s/>παραλαβών<text:s/>στο<text:s/>χώρο<text:s/>του<text:s/>Φορέα<text:s/>Ανακύκλωσης.</text:span></text:p>
      <text:p text:style-name="P649"><text:span text:style-name="T649_1">•<text:s/>Καταγράφει<text:s/>στην<text:s/>ψηφιακή<text:s/>πλατφόρμα<text:s/>του<text:s/>Προγράμματος<text:s/>τους<text:s/>κωδικούς<text:s/>των<text:s/>συσκευών<text:s/>που<text:s/>έχουν<text:s/>καταμετρηθεί.<text:s/>Για<text:s/>το<text:s/>σκοπό<text:s/>αυτό<text:s/>μπορεί<text:s/>να<text:s/>αξιοποιήσει<text:s/>τη<text:s/>μοναδική<text:s/>κωδικοποίηση<text:s/>κάθε<text:s/>συσκευής<text:s/>(QR-<text:s/>code)<text:s/>που<text:s/>φέρει<text:s/>η<text:s/>ετικέτα,<text:s/>η<text:s/>οποία<text:s/>έχει<text:s/>ήδη<text:s/>επικολληθεί<text:s/>σε<text:s/>αυτή,</text:span></text:p>
      <text:p text:style-name="P650"><text:span text:style-name="T650_1">•<text:s/>Προχωρά,<text:s/>όπου<text:s/>εντοπίσει<text:s/>αποκλίσεις,<text:s/>σε<text:s/>περαιτέρω<text:s/>ελέγχους<text:s/>εξετάζοντας<text:s/>τα<text:s/>συνοδευτικά<text:s/>έγγραφα<text:s/>και<text:s/>τα<text:s/>στοιχεία<text:s/>που<text:s/>τηρούν,<text:s/>τόσο<text:s/>ο<text:s/>Φορέας<text:s/>Ανακύκλωσης<text:s/>όσο<text:s/>και<text:s/>ο<text:s/>αντίστοιχος<text:s/>έμπορος<text:s/>λιανικής.</text:span></text:p>
      <text:p text:style-name="P651"><text:span text:style-name="T651_1">•<text:s/>Αν<text:s/>εντοπίσει<text:s/>διαφορές,<text:s/>που<text:s/>έχουν<text:s/>καταγραφεί<text:s/>ήδη<text:s/>στην<text:s/>ποσοτική<text:s/>παραλαβή<text:s/>του<text:s/>Φορέα<text:s/>Ανακύκλωσης<text:s/>(τη<text:s/>στιγμή<text:s/>της<text:s/>παραλαβής<text:s/>απευθείας<text:s/>από<text:s/>τον<text:s/>έμπορο),<text:s/>διερευνά<text:s/>το<text:s/>εύρημα<text:s/>και<text:s/>καταλογίζει<text:s/>την<text:s/>ευθύνη<text:s/>στον<text:s/>έμπορο<text:s/>λιανικής<text:s/>που<text:s/>παρέδωσε<text:s/>τις<text:s/>συσκευές.<text:s/>Αν<text:s/>οι<text:s/>διαφορές<text:s/>δεν<text:s/>είχαν<text:s/>καταγραφεί<text:s/>στην<text:s/>ποσοτική<text:s/>παραλαβή<text:s/>του<text:s/>Φορέα<text:s/>Ανακύκλωσης,<text:s/>αλλά<text:s/>αντίθετα,<text:s/>ο<text:s/>τελευταίος<text:s/>είχε<text:s/>αποδεχθεί<text:s/>το<text:s/>σύνολο<text:s/>των<text:s/>συσκευών<text:s/>που<text:s/>καταγράφονται<text:s/>στην<text:s/>εντολή<text:s/>διακίνησης,<text:s/>η<text:s/>ευθύνη<text:s/>βαρύνει<text:s/>το<text:s/>Φορέα<text:s/>Ανακύκλωσης<text:s/>και<text:s/>καλείται<text:s/>να<text:s/>προβεί<text:s/>στις<text:s/>αναγκαίες<text:s/>διορθωτικές<text:s/>ενέργειες.<text:s/>Σε<text:s/>κάθε<text:s/>περίπτωση<text:s/>η<text:s/>αναλογούσα<text:s/>επιχορήγηση<text:s/>μίας<text:s/>επιταγής<text:s/>δεν<text:s/>αποδεσμεύεται<text:s/>χωρίς<text:s/>να<text:s/>γίνει<text:s/>και<text:s/>η<text:s/>επαλήθευση<text:s/>μίας<text:s/>αντίστοιχης<text:s/>συσκευής<text:s/>που<text:s/>οδεύει<text:s/>προς<text:s/>ανακύκλωση.</text:span></text:p>
      <text:p text:style-name="P652"><text:span text:style-name="T652_1">7.4.<text:s/></text:span><text:span text:style-name="T652_2">Αγορά<text:s/>νέας<text:s/>επιδοτούμενης<text:s/>συσκευής</text:span></text:p>
      <text:p text:style-name="P653"><text:span text:style-name="T653_1">Bnua<text:s/></text:span><text:span text:style-name="T653_2">1:<text:s/>δοκ</text:span><text:span text:style-name="T653_3">^</text:span><text:span text:style-name="T653_4">αστική<text:s/>επαργύρωση<text:s/>(προαιρετική)</text:span></text:p>
      <text:p text:style-name="P654"><text:span text:style-name="T654_1">Μετά<text:s/>τη<text:s/>δέσμευση<text:s/>μίας<text:s/>επιταγής<text:s/>και<text:s/>πριν<text:s/>την<text:s/>εξαργύρωσή<text:s/>της,<text:s/>ο<text:s/>έμπορος<text:s/>ανά<text:s/>πάσα<text:s/>στιγμή<text:s/>μπορεί<text:s/>να<text:s/>καταχωρήσει<text:s/>δοκιμαστικά<text:s/>στοιχεία<text:s/>προ-τιμολόγησης<text:s/>στην<text:s/>Ψηφιακή<text:s/>Πλατφόρμα<text:s/>του<text:s/>Προγράμματος<text:s/>για<text:s/>να<text:s/>διαπιστώσει</text:span></text:p>
      <text:p text:style-name="P655"><text:span text:style-name="T655_1">•<text:s/>Εάν<text:s/>η<text:s/>επιταγή<text:s/>παραμένει<text:s/>δεσμευμένη<text:s/>και<text:s/>μπορεί<text:s/>να<text:s/>αξιοποιηθεί<text:s/>σε<text:s/>αγορά<text:s/>προϊόντος,</text:span></text:p>
      <text:p text:style-name="P656"><text:span text:style-name="T656_1">•<text:s/>Εάν<text:s/>δύναται<text:s/>να<text:s/>συνδυαστεί<text:s/>με<text:s/>συγκεκριμένο<text:s/>προϊόν<text:s/>του<text:s/>εμπόρου<text:s/>(εάν<text:s/>έχουν<text:s/>καταχωρηθεί<text:s/>κωδικοί<text:s/>εγκεκριμένου<text:s/>προϊόντος<text:s/>της<text:s/>σωστής<text:s/>κατηγορίας,<text:s/>οι<text:s/>οποίοι<text:s/>θα<text:s/>αναγνωριστούν<text:s/>και<text:s/>θα<text:s/>γίνουν<text:s/>αποδεκτοί<text:s/>κατά<text:s/>την<text:s/>εξαργύρωση),</text:span></text:p>
      <text:p text:style-name="P657"><text:span text:style-name="T657_1">•<text:s/>Το<text:s/>τελικό<text:s/>ποσό<text:s/>επιδότησης<text:s/>(την<text:s/>πραγματική<text:s/>αξία<text:s/>εξαργύρωσης<text:s/>της<text:s/>επιταγής,<text:s/>λαμβάνοντας<text:s/>υπόψη<text:s/>το<text:s/>συγκεκριμένο<text:s/>προϊόν<text:s/>και<text:s/>την<text:s/>τιμή<text:s/>του).</text:span></text:p>
      <text:p text:style-name="P658"><text:span text:style-name="T658_1">Η<text:s/>δοκιμή<text:s/>αυτή<text:s/>δεν<text:s/>παράγει<text:s/>κανένα<text:s/>αποτέλεσμα<text:s/>(η<text:s/>εξαργύρωση<text:s/>θεωρείται<text:s/>ως<text:s/>μη<text:s/>γενόμενη),<text:s/>μπορεί<text:s/>όμως<text:s/>να<text:s/>παράσχει<text:s/>χρήσιμες<text:s/>πληροφορίες<text:s/>στον<text:s/>έμπορο<text:s/>λιανικής<text:s/>και<text:s/>να<text:s/>χρησιμοποιηθεί<text:s/>για<text:s/>το<text:s/>σκοπό<text:s/>αυτό<text:s/>κατά<text:s/>το<text:s/>στάδιο<text:s/>της<text:s/>παραγγελίας<text:s/>ή<text:s/>πριν<text:s/>την<text:s/>τιμολόγηση.</text:span></text:p>
      <text:p text:style-name="P659"><text:span text:style-name="T659_1">Bnua<text:s/></text:span><text:span text:style-name="T659_2">2:<text:s/>αίτηρα<text:s/>επαργύρωσης<text:s/>επιταγών</text:span></text:p>
      <text:p text:style-name="P660"><text:span text:style-name="T660_1">0<text:s/>έμπορος<text:s/>λιανικής<text:s/>κατά<text:s/>την<text:s/>πώληση<text:s/>και<text:s/>έκδοση<text:s/>του<text:s/>προβλεπόμενου<text:s/>παραστατικού<text:s/>λιανικής,<text:s/>θα<text:s/>πρέπει<text:s/>να<text:s/>προχωρήσει<text:s/>σε<text:s/>αίτημα<text:s/>εξαργύρωσης<text:s/>της<text:s/>επιταγής,<text:s/>η<text:s/>οποία<text:s/>θα<text:s/>καλύψει<text:s/>μέρος<text:s/>της<text:s/>τιμής<text:s/>πώλησης<text:s/>της<text:s/>νέας<text:s/>επιδοτούμενης<text:s/>συσκευής.<text:s/>Κατά<text:s/>τη<text:s/>διαδικασία<text:s/>εξαργύρωσης,<text:s/>η<text:s/>οποία<text:s/>πραγματοποιείται<text:s/>με<text:s/>αυτοματοποιημένο<text:s/>τρόπο<text:s/>στην<text:s/>ψηφιακή<text:s/>πλατφόρμα<text:s/>του<text:s/>Προγράμματος<text:s/>από<text:s/>τον<text:s/>ίδιο<text:s/>τον<text:s/>έμπορο,<text:s/>γίνονται<text:s/>οι<text:s/>εξής<text:s/>ενέργειες:</text:span></text:p>
      <text:p text:style-name="P661"><text:span text:style-name="T661_1">•<text:s/>Δηλώνονται<text:s/>τα<text:s/>σχετικά<text:s/>με<text:s/>την<text:s/>πώληση<text:s/>στοιχεία,</text:span></text:p>
      <text:p text:style-name="P662"><text:span text:style-name="T662_1">•<text:s/>Διενεργείται<text:s/>ένα<text:s/>σύνολο<text:s/>αυτόματων<text:s/>ελέγχων<text:s/>που<text:s/>επιβεβαιώνουν<text:s/>την<text:s/>επιλεξιμότητα<text:s/>της<text:s/>συναλλαγής,</text:span></text:p>
      <text:p text:style-name="P663"><text:span text:style-name="T663_1">•<text:s/>Η<text:s/>επιταγή<text:s/>συνδέεται<text:s/>πλέον<text:s/>με<text:s/>συγκεκριμένο<text:s/>μοντέλο<text:s/>συσκευής<text:s/>και<text:s/>υπολογίζεται<text:s/>η<text:s/>τελική<text:s/>επιδότηση<text:s/>που<text:s/>θα<text:s/>καλύψει<text:s/>μέρος<text:s/>της<text:s/>τιμής<text:s/>πώλησής<text:s/>του,</text:span></text:p>
      <text:p text:style-name="P664"><text:span text:style-name="T664_1">•<text:s/>Επιβεβαιώνεται<text:s/>η<text:s/>επιτυχής<text:s/>ολοκλήρωση<text:s/>ή<text:s/>η<text:s/>απόρριψη<text:s/>της<text:s/>εξαργύρωσης.</text:span></text:p>
      <text:p text:style-name="P665"><text:span text:style-name="T665_1">Κάθε<text:s/>αίτημα<text:s/>εξαργύρωσης<text:s/>αντιστοιχεί<text:s/>σε<text:s/>ένα<text:s/>παραστατικό<text:s/>πώλησης.<text:s/>Το<text:s/>παραστατικό<text:s/>μπορεί<text:s/>να<text:s/>περιλαμβάνει<text:s/>τόσο<text:s/>επιλέξιμα<text:s/>προς<text:s/>επιδότηση<text:s/>προϊόντα<text:s/>(συσκευές),<text:s/>όσο<text:s/>και<text:s/>μη<text:s/>επιλέξιμα<text:s/>προϊόντα<text:s/>και<text:s/>υπηρεσίες.<text:s/>Τα<text:s/>στοιχεία<text:s/>που<text:s/>τηρούνται<text:s/>ηλεκτρονικά<text:s/>σε<text:s/>κάθε<text:s/>εξαργύρωση<text:s/>με<text:s/>ευθύνη<text:s/>του<text:s/>εμπόρου<text:s/>λιανικής,<text:s/>περιλαμβάνουν<text:s/>κατ'<text:s/>ελάχιστον:</text:span></text:p>
      <text:p text:style-name="P666"><text:span text:style-name="T666_1">•<text:s/>Το<text:s/>μοναδικό<text:s/>κωδικό<text:s/>της<text:s/>επιταγής<text:s/>(Voucher<text:s/>ID).</text:span></text:p>
      <text:p text:style-name="P667"><text:span text:style-name="T667_1">•<text:s/>Το<text:s/>εγκεκριμένο<text:s/>προϊόν<text:s/>(που<text:s/>περιλαμβάνεται<text:s/>στο<text:s/>μητρώο<text:s/>εγκεκριμένου<text:s/>εξοπλισμού),<text:s/>η<text:s/>αγορά<text:s/>του<text:s/>οποίου<text:s/>επιδοτείται<text:s/>με<text:s/>τη<text:s/>συγκεκριμένη<text:s/>επιταγή.</text:span></text:p>
      <text:p text:style-name="P668"><text:span text:style-name="T668_1">•<text:s/>Την<text:s/>τελική<text:s/>τιμή<text:s/>πώλησης<text:s/>του<text:s/>συγκεκριμένου<text:s/>προϊόντος<text:s/>(καθαρή<text:s/>αξία<text:s/>καιΦΠΑ).</text:span></text:p>
      <text:p text:style-name="P669"><text:span text:style-name="T669_1">•<text:s/>Τη<text:s/>συνολική<text:s/>αξία<text:s/>του<text:s/>παραστατικού<text:s/>πώλησης<text:s/>και<text:s/>την<text:s/>εξόφληση<text:s/>του<text:s/>υπόλοιπου<text:s/>ποσού<text:s/>της<text:s/>τιμής<text:s/>πώλησης<text:s/>της<text:s/>συσκευής<text:s/>(πλην<text:s/>επιδότησης)<text:s/>από<text:s/>τον<text:s/>ωφελούμενο.</text:span></text:p>
      <text:p text:style-name="P670"><text:span text:style-name="T670_1">•<text:s/>Την<text:s/>ταυτοποίηση<text:s/>του<text:s/>παραστατικού<text:s/>πώλησης<text:s/>(ημερομηνία<text:s/>έκδοσης,<text:s/>σειρά/αριθμός<text:s/>κλπ.)</text:span></text:p>
      <text:p text:style-name="P671"><text:span text:style-name="T671_1">•<text:s/>Την<text:s/>αντίστοιχη<text:s/>ταυτοποίηση<text:s/>του<text:s/>παραστατικού<text:s/>διακίνησης<text:s/>αν<text:s/>αυτό<text:s/>διαφέρει<text:s/>από<text:s/>το<text:s/>παραστατικό<text:s/>πώλησης.</text:span></text:p>
      <text:p text:style-name="P672"><text:span text:style-name="T672_1">Είναι<text:s/>δυνατή<text:s/>η<text:s/>ταυτόχρονη<text:s/>εξαργύρωση<text:s/>περισσότερων<text:s/>της<text:s/>μιας<text:s/>επιταγής<text:s/>σε<text:s/>ένα<text:s/>αίτημα<text:s/>και<text:s/>ένα<text:s/>παραστατικό<text:s/>πώλησης,<text:s/>εφόσον<text:s/>πληρούνται<text:s/>οι<text:s/>ακόλουθες<text:s/>συνθήκες:</text:span></text:p>
      <text:p text:style-name="P673"><text:span text:style-name="T673_1">•<text:s/>Μία<text:s/>εξαργύρωση<text:s/>αντιστοιχεί<text:s/>πάντα<text:s/>σε<text:s/>ένα<text:s/>παραστατικό<text:s/>πώλησης,</text:span></text:p>
      <text:p text:style-name="P674"><text:span text:style-name="T674_1">•<text:s/>το<text:s/>οποίο<text:s/>αφορά<text:s/>τον<text:s/>ίδιο<text:s/>προμηθευτή<text:s/>και<text:s/>τον<text:s/>ίδιο<text:s/>ωφελούμενο,</text:span></text:p>
      <text:p text:style-name="P675"><text:span text:style-name="T675_1">•<text:s/>και<text:s/>περιλαμβάνει<text:s/>επιλέξιμα<text:s/>προϊόντα<text:s/>και<text:s/>επιταγές<text:s/>σε<text:s/>αναλογία<text:s/>1-1.</text:span></text:p>
      <text:p text:style-name="P676"><text:span text:style-name="T676_1">Στην<text:s/>περίπτωση<text:s/>παραστατικού/εξαργύρωσης<text:s/>με<text:s/>πολλαπλά<text:s/>επιλέξιμα<text:s/>προϊόντα<text:s/>και<text:s/>επιταγές,<text:s/>θα<text:s/>γίνεται<text:s/>αντιστοίχιση<text:s/>επιταγής<text:s/>και<text:s/>προϊόντος<text:s/>με<text:s/>βάση</text:span></text:p>
      <text:p text:style-name="P677"><text:span text:style-name="T677_1">•<text:s/>καταρχάς<text:s/>την<text:s/>κατηγορία:<text:s/>η<text:s/>κατηγορία<text:s/>της<text:s/>επιταγής<text:s/>θα<text:s/>πρέπει<text:s/>να<text:s/>αντιστοιχεί<text:s/>στην<text:s/>κατηγορία<text:s/>του<text:s/>προϊόντος,</text:span></text:p>
      <text:p text:style-name="P678"><text:span text:style-name="T678_1">•<text:s/>σε<text:s/>περίπτωση<text:s/>περισσότερων<text:s/>προϊόντων<text:s/>της<text:s/>ίδιας<text:s/>κατηγορίας<text:s/>η<text:s/>αντιστοίχιση<text:s/>θα<text:s/>γίνεται<text:s/>ξεκινώντας<text:s/>από<text:s/>το<text:s/>προϊόν<text:s/>και<text:s/>την<text:s/>επιταγή<text:s/>με<text:s/>τη<text:s/>μεγαλύτερη<text:s/>αξία.</text:span></text:p>
      <text:p text:style-name="P679"><text:span text:style-name="T679_1">Μετά<text:s/>την<text:s/>επιτυχή<text:s/>εξαργύρωση<text:s/>της<text:s/>επιταγής,<text:s/>το<text:s/>σκέλος<text:s/>της<text:s/>πώλησης<text:s/>νέας<text:s/>επιδοτούμενης<text:s/>συσκευής<text:s/>θεωρείται<text:s/>ολοκληρωμένο.<text:s/>Εφόσον<text:s/>έχει<text:s/>ολοκληρωθεί<text:s/>επιτυχώς<text:s/>και<text:s/>το<text:s/>έτερο<text:s/>σκέλοςτης<text:s/>παράδοσης<text:s/>της<text:s/>παλιάς<text:s/>συσκευής<text:s/>στο<text:s/>Φορέα<text:s/>Ανακύκλωσης,<text:s/>δημιουργείται<text:s/>καταρχήν<text:s/>μία<text:s/>απαίτηση<text:s/>του<text:s/>εμπόρου<text:s/>-<text:s/>παραλήπτη<text:s/>της<text:s/>επιταγής<text:s/>για<text:s/>ισόποση<text:s/>πληρωμή<text:s/>του<text:s/>από<text:s/>το<text:s/>Πρόγραμμα.<text:s/>Η<text:s/>διαχείριση/εκκαθάριση<text:s/>των<text:s/>απαιτήσεων<text:s/>και<text:s/>η<text:s/>διενέργεια<text:s/>των<text:s/>πληρωμών<text:s/>αναλύονται<text:s/>στις<text:s/>ενότητες<text:s/>7.7<text:s/>&amp;<text:s/>7.8<text:s/>αντίστοιχα.</text:span></text:p>
      <text:p text:style-name="P680"><text:span text:style-name="T680_1">7.5.<text:s/></text:span><text:span text:style-name="T680_2">Ακύρωση<text:s/>συναλλαγής<text:s/>πριν<text:s/></text:span><text:span text:style-name="T680_3">την</text:span><text:span text:style-name="T680_4"><text:s/>καταβολή<text:s/>της<text:s/>επιχορήγησης</text:span></text:p>
      <text:p text:style-name="P681"><text:span text:style-name="T681_1">0<text:s/>ωφελούμενος<text:s/>είναι<text:s/>πιθανό<text:s/>να<text:s/>ακυρώσει<text:s/>την<text:s/>ήδη<text:s/>πραγματοποιθείσα<text:s/>συναλλαγή<text:s/>αγοράς<text:s/>και<text:s/>να<text:s/>επιστρέφει<text:s/>το<text:s/>επιδοτούμενο<text:s/>προϊόν,<text:s/>είτε<text:s/>με<text:s/>βάση<text:s/>τις<text:s/>δυνατότητες<text:s/>που<text:s/>του<text:s/>παρέχει<text:s/>το<text:s/>ισχύον<text:s/>νομοθετικό<text:s/>πλαίσιο,<text:s/>είτε<text:s/>με<text:s/>βάση<text:s/>την<text:s/>πολιτική<text:s/>επιστροφών<text:s/>του<text:s/>εκάστοτε<text:s/>προμηθευτή.<text:s/>Σε<text:s/>κάθε<text:s/>περίπτωση,<text:s/>εφόσον<text:s/>συντρέχει<text:s/>λόγος<text:s/>επιστροφής,<text:s/>αυτή<text:s/>θα<text:s/>πρέπεινα<text:s/>γίνει</text:span><text:span text:style-name="T681_2">το<text:s/>συντομότερο<text:s/>δυνατό</text:span><text:span text:style-name="T681_3"><text:s/>για<text:s/>να<text:s/>είναι<text:s/>δυνατή<text:s/>η<text:s/>ακύρωση<text:s/>της<text:s/>εξαργύρωσης<text:s/>και<text:s/>η<text:s/>επαναχρησιμοποίηση<text:s/>της<text:s/>επιταγής<text:s/>σε<text:s/>νέα<text:s/>αγορά<text:s/>πριν<text:s/>το<text:s/>τέλος<text:s/>του<text:s/>Προγράμματος.</text:span></text:p>
      <text:p text:style-name="P682"><text:span text:style-name="T682_1">Για<text:s/>τους<text:s/>σκοπούς<text:s/>του<text:s/>Προγράμματος,<text:s/>περιπτώσεις<text:s/>ακυρώσεων<text:s/>πώλησης<text:s/>συσκευών<text:s/>αντιμετωπίζονται<text:s/>ως<text:s/>εξής:</text:span></text:p>
      <text:p text:style-name="P683"><text:span text:style-name="T683_1">•<text:s/>Τυχόν<text:s/>ακύρωση/<text:s/>επιστροφή<text:s/>πρέπει<text:s/>να<text:s/>πραγματοποιείται<text:s/>εντός<text:s/>χρονικού<text:s/>διαστήματος<text:s/></text:span><text:span text:style-name="T683_2">30<text:s/>ημερολογιακών<text:s/>ημερών<text:s/>από<text:s/>την<text:s/>επιτυχή<text:s/>εξαργύρωση<text:s/></text:span><text:span text:style-name="T683_3">μίας<text:s/>επιταγής,<text:s/>προκειμένου<text:s/>ο<text:s/>ωφελούμενος<text:s/>να<text:s/>έχει<text:s/>τη<text:s/>δυνατότητα<text:s/>να<text:s/>χρησιμοποιήσει<text:s/>την<text:s/>επιταγή<text:s/>σε<text:s/>νέα<text:s/>αγορά.<text:s/>Μετά<text:s/>την<text:s/>παρέλευση<text:s/>του<text:s/>ως<text:s/>άνω<text:s/>χρονικού<text:s/>διαστήματος,</text:span></text:p>
      <text:p text:style-name="P684"><text:span text:style-name="T684_1">-</text:span><text:span text:style-name="T684_2"><text:tab/></text:span><text:span text:style-name="T684_3">η<text:s/>επιταγή<text:s/>καθίσταται<text:s/>ανενεργή<text:s/>και<text:s/>η<text:s/>κατάστασή<text:s/>της<text:s/>δε<text:s/>δύναται<text:s/>πλέον<text:s/>να<text:s/>μεταβληθεί,</text:span></text:p>
      <text:p text:style-name="P685"><text:span text:style-name="T685_1">-</text:span><text:span text:style-name="T685_2"><text:tab/></text:span><text:span text:style-name="T685_3">τυχόν<text:s/>μεταγενέστερες<text:s/>επιστροφές<text:s/>ή<text:s/>αντικαταστάσεις<text:s/>αντιμετωπίζονται<text:s/>στο<text:s/>πλαίσιο<text:s/>της<text:s/>επόμενης<text:s/>ενότητας.</text:span></text:p>
      <text:p text:style-name="P686"><text:span text:style-name="T686_1">•<text:s/>Εντός<text:s/>του<text:s/>παραπάνω<text:s/>χρονικού<text:s/>διαστήματος,<text:s/>μία<text:s/>ακύρωση<text:s/>συναλλαγής<text:s/>οδηγεί<text:s/>και<text:s/>σε<text:s/>αντίστοιχη<text:s/>ακύρωση/ανάκληση<text:s/>της<text:s/>ήδη<text:s/>πραγματοποιηθείσας<text:s/>εξαργύρωσης.<text:s/>0<text:s/>Προμηθευτής<text:s/>είναι<text:s/>υπεύθυνος<text:s/>να<text:s/>δηλώσει<text:s/>την<text:s/>ανάκληση<text:s/>της<text:s/>εξαργύρωσης<text:s/>στην<text:s/>ψηφιακή<text:s/>πλατφόρμα<text:s/>του<text:s/>Προγράμματος<text:s/>αμέσως<text:s/>μετά<text:s/>την<text:s/>έκδοση<text:s/>του<text:s/>αντίστοιχου<text:s/>παραστατικού<text:s/>που<text:s/>ακυρώνει<text:s/>την<text:s/>πώληση/επιστρέφειτο<text:s/>προϊόν.</text:span></text:p>
      <text:p text:style-name="P687"><text:span text:style-name="T687_1">•<text:s/>Εφόσον<text:s/>δεν<text:s/>έχει<text:s/>πραγματοποιηθεί<text:s/>ακόμη<text:s/>η<text:s/>απόσυρση<text:s/>της<text:s/>παλιάς<text:s/>συσκευής<text:s/>προς<text:s/>ανακύκλωση,<text:s/>ο<text:s/>ωφελούμενος<text:s/>δύναται<text:s/>να<text:s/>ζητήσει<text:s/>την<text:s/>επιστροφή<text:s/>της<text:s/>επιταγής.<text:s/>Στην<text:s/>περίπτωση<text:s/>αυτή,<text:s/>γίνεται<text:s/>επιπλέον<text:s/>και<text:s/>αποδέσμευση<text:s/>της<text:s/>επιταγής<text:s/>από<text:s/>τον<text:s/>έμπορο<text:s/>που<text:s/>την<text:s/>είχε<text:s/>αρχικά<text:s/>δεσμεύσει.<text:s/>0<text:s/>ωφελούμενος<text:s/>μπορεί<text:s/>να<text:s/>χρησιμοποιήσει<text:s/>την<text:s/>επιταγή<text:s/>σε<text:s/>έμπορο<text:s/>της<text:s/>επιλογής<text:s/>του,<text:s/>εφόσον<text:s/>δεν<text:s/>έχουν<text:s/>παρέλθει<text:s/>οι<text:s/>σχετικές<text:s/>προθεσμίες<text:s/>της<text:s/>ενότητας<text:s/>8.</text:span></text:p>
      <text:p text:style-name="P688"><text:span text:style-name="T688_1">•<text:s/>Εφόσον<text:s/>έχει<text:s/>πραγματοποιηθεί<text:s/>η<text:s/>απόσυρση<text:s/>της<text:s/>παλιάς<text:s/>συσκευής,<text:s/>δεν<text:s/>είναι<text:s/>δυνατή<text:s/>η<text:s/>αποδέσμευση<text:s/>της<text:s/>επιταγής<text:s/>και<text:s/>ο<text:s/>ωφελούμενος<text:s/>θα<text:s/>πρέπει<text:s/>να<text:s/>προβεί<text:s/>σε<text:s/>νέα<text:s/>αγορά<text:s/>μέσω<text:s/>του<text:s/>ίδιου<text:s/>εμπόρου<text:s/>(περιορισμός<text:s/>ενός<text:s/>προμηθευτή<text:s/>για<text:s/>αγορά<text:s/>νέας<text:s/>και<text:s/>παράδοση<text:s/>παλιάς<text:s/>συσκευής).</text:span></text:p>
      <text:p text:style-name="P689"><text:span text:style-name="T689_1">Σημειώνεται<text:s/>ότι,<text:s/>τυχόν<text:s/>προσωρινή<text:s/>επιστροφή<text:s/>συσκευής<text:s/>προς<text:s/>έλεγχο<text:s/>και<text:s/>επιδιόρθωση,<text:s/>είτε<text:s/>στο<text:s/>επισκευαστικό<text:s/>κέντρο<text:s/>που<text:s/>έχει<text:s/>δηλωθεί<text:s/>στην<text:s/>εγγύηση,<text:s/>είτε<text:s/>οπουδήποτε<text:s/>αλλού<text:s/>προβλέπεται,<text:s/>δεν<text:s/>απαιτεί<text:s/>ακύρωση<text:s/>της<text:s/>εξαργύρωσης.<text:s/>Η<text:s/>συσκευή<text:s/>παραμένει<text:s/>στην<text:s/>κατοχή<text:s/>του<text:s/>ωφελούμενου<text:s/>και<text:s/>η<text:s/>αντίστοιχη<text:s/>επιταγή<text:s/>δύναται<text:s/>να<text:s/>εκκαθαριστεί,<text:s/>εφόσον<text:s/>έχουν<text:s/>καλυφθεί<text:s/>οι<text:s/>υπόλοιπες<text:s/>προϋποθέσεις.</text:span></text:p>
      <text:p text:style-name="P690"><text:span text:style-name="T690_1">7.6.<text:s/></text:span><text:span text:style-name="T690_2">Χειρισμός<text:s/>περιπτώσεων<text:s/>επιστροφών<text:s/>μετά<text:s/></text:span><text:span text:style-name="T690_3">την</text:span><text:span text:style-name="T690_4"><text:s/>καταβολή<text:s/>της<text:s/>επιχορήγησης</text:span></text:p>
      <text:p text:style-name="P691"><text:span text:style-name="T691_1">Μετά<text:s/>την<text:s/>παρέλευση<text:s/>της<text:s/>προθεσμίας<text:s/>των<text:s/>30<text:s/>ημερών<text:s/>της<text:s/>προηγούμενης<text:s/>ενότητας,<text:s/>την<text:s/>εκκαθάριση<text:s/>της<text:s/>επιταγής<text:s/>και<text:s/>την<text:s/>απόδοση<text:s/>της<text:s/>επιχορήγησης,<text:s/>τυχόν<text:s/>επιστροφές<text:s/>θα<text:s/>αντιμετωπίζονται<text:s/>στο<text:s/>πλαίσιο<text:s/>της<text:s/>συνήθους<text:s/>συναλλακτικής<text:s/>πρακτικής,<text:s/>και<text:s/>των<text:s/>προβλεπόμενων<text:s/>από<text:s/>τους<text:s/>όρους<text:s/>της<text:s/>εργοστασιακής<text:s/>εγγύησης<text:s/>ή/και<text:s/>της<text:s/>εγγύησης<text:s/>του<text:s/>προμηθευτή.</text:span></text:p>
      <text:p text:style-name="P692"><text:span text:style-name="T692_1">7.7.<text:s/></text:span><text:span text:style-name="T692_2">Περιοδική<text:s/>εκκαθάριση<text:s/>συναλλαγών<text:s/>(καθορισμός<text:s/>επιταγών<text:s/>προς<text:s/>πληρωμή)</text:span></text:p>
      <text:p text:style-name="P693"><text:span text:style-name="T693_1">Με<text:s/>κάθε<text:s/>εξαργύρωση<text:s/>επιταγής<text:s/>δημιουργείται<text:s/>καταρχήν<text:s/>μία,<text:s/></text:span><text:span text:style-name="T693_2">υπό<text:s/>προϋποθέσεις,</text:span><text:span text:style-name="T693_3"><text:s/>απαίτηση<text:s/>του<text:s/>εμπόρου<text:s/>λιανικής<text:s/>για<text:s/>πληρωμή<text:s/>του<text:s/>από<text:s/>το<text:s/>Πρόγραμμα.<text:s/>Το<text:s/>ύψος<text:s/>της<text:s/>πληρωμής<text:s/>ισούται<text:s/>με<text:s/>το<text:s/>ποσό<text:s/>της<text:s/>εξαργύρωσης,<text:s/>το<text:s/>οποίο<text:s/>καταγράφεται<text:s/>στη<text:s/>συναλλαγή<text:s/>(εξαργύρωσης)<text:s/>και<text:s/>είναι<text:s/>πάντα<text:s/>μικρότερο<text:s/>ή<text:s/>ίσο<text:s/>με<text:s/>την<text:s/>ονομαστική<text:s/>αξία<text:s/>της<text:s/>κάθε<text:s/>επιταγής.</text:span></text:p>
      <text:p text:style-name="P694"><text:span text:style-name="T694_1">Η<text:s/>εκκαθάριση<text:s/>των<text:s/>συναλλαγών<text:s/>γίνεται<text:s/>σε<text:s/>μηνιαία<text:s/>βάση<text:s/>από<text:s/>το<text:s/>Φορέα<text:s/>Πιστοποίησης<text:s/>και<text:s/>Πληρωμών<text:s/>και<text:s/>περιλαμβάνει:</text:span></text:p>
      <text:p text:style-name="P695"><text:span text:style-name="T695_1">•<text:s/>Τον<text:s/>καθορισμό<text:s/>(έλεγχο<text:s/>και<text:s/>επιβεβαίωση)<text:s/>των<text:s/>επιταγών<text:s/>που<text:s/>έχουν<text:s/>ωριμάσει<text:s/>και<text:s/>πρέπει<text:s/>να<text:s/>πληρωθούν<text:s/>από<text:s/>το<text:s/>Πρόγραμμα</text:span></text:p>
      <text:p text:style-name="P696"><text:span text:style-name="T696_1">•<text:s/>Τον<text:s/>προσδιορισμό<text:s/>των<text:s/>ποσών<text:s/>προς<text:s/>πληρωμή<text:s/>που<text:s/>αναλογούν<text:s/>σε<text:s/>κάθε<text:s/>προμηθευτή.</text:span></text:p>
      <text:p text:style-name="P697"><text:span text:style-name="T697_1">Μία<text:s/>επιταγή<text:s/>καθίσταται<text:s/>ώριμη<text:s/>προς<text:s/>πληρωμή,<text:s/>εφόσον<text:s/>συντρέχουν<text:s/>αθροιστικά<text:s/>οι<text:s/>ακόλουθες<text:s/>προϋποθέσεις:</text:span></text:p>
      <text:p text:style-name="P698"><text:span text:style-name="T698_1">•<text:s/>Έχει<text:s/>πραγματοποιηθεί<text:s/>επιτυχής<text:s/>εξαργύρωση<text:s/>της<text:s/>επιταγής<text:s/>σε<text:s/>αγορά<text:s/>νέας<text:s/>συσκευής,<text:s/>η<text:s/>οποία<text:s/>δεν<text:s/>έχει<text:s/>ακυρωθεί<text:s/>στη<text:s/>συνέχεια<text:s/>(η<text:s/>επιταγή<text:s/>παραμένει<text:s/>σε<text:s/>κατάσταση<text:s/>εξαργύρωσης),<text:s/>όπως<text:s/>τεκμηριώνεται<text:s/>από<text:s/>τις<text:s/>τηρούμενες<text:s/>συναλλαγές<text:s/>στην<text:s/>ψηφιακή<text:s/>πλατφόρμα<text:s/>του<text:s/>Προγράμματος,</text:span></text:p>
      <text:p text:style-name="P699"><text:span text:style-name="T699_1">•<text:s/>Έχει<text:s/>ολοκληρωθεί<text:s/>η<text:s/>αντίστοιχη<text:s/>παράδοση-παραλαβή<text:s/>της<text:s/>παλιάς<text:s/>συσκευής<text:s/>από<text:s/>τον<text:s/>έμπορο<text:s/>στο<text:s/>Φορέα<text:s/>Ανακύκλωσης,<text:s/>όπως<text:s/>τεκμηριώνεται<text:s/>από<text:s/>τις<text:s/>τηρούμενες<text:s/>συναλλαγές<text:s/>στην<text:s/>ψηφιακή<text:s/>πλατφόρμα<text:s/>του<text:s/>Προγράμματος,</text:span></text:p>
      <text:p text:style-name="P700"><text:span text:style-name="T700_1">•<text:s/>Η<text:s/>επιταγή<text:s/>έχει<text:s/>καταστεί<text:s/>οριστικά<text:s/>ανενεργή<text:s/>(έχει<text:s/>παρέλθει<text:s/>το<text:s/>χρονικό<text:s/>διάστημα<text:s/>αναμονής<text:s/></text:span><text:span text:style-name="T700_2">των<text:s/>30<text:s/>ημερών<text:s/></text:span><text:span text:style-name="T700_3">από<text:s/>την<text:s/>εξαργύρωση),</text:span></text:p>
      <text:p text:style-name="P701"><text:span text:style-name="T701_1">•<text:s/>Η<text:s/>επιταγή<text:s/>δεν<text:s/>έχει<text:s/>ήδη<text:s/>πληρωθεί<text:s/>σε<text:s/>προηγούμενη<text:s/>εκκαθάριση.</text:span></text:p>
      <text:p text:style-name="P702"><text:span text:style-name="T702_1">0<text:s/></text:span><text:span text:style-name="T702_2">φορέας<text:s/>Πιστοποίησης<text:s/>και<text:s/>Πληρωμής</text:span><text:span text:style-name="T702_3"><text:s/>εντοπίζει<text:s/>-<text:s/>εξάγει<text:s/>τις<text:s/>επιταγές<text:s/>που<text:s/>πληρούν<text:s/>τις<text:s/>ανωτέρω<text:s/>προϋποθέσεις<text:s/>μέσα<text:s/>από<text:s/>την<text:s/>ψηφιακή<text:s/>πλατφόρμα<text:s/>του<text:s/>Προγράμματος<text:s/>και<text:s/>καταρτίζει<text:s/>λίστα<text:s/>πληρωμών<text:s/>ανά<text:s/>προμηθευτή<text:s/>με<text:s/>το<text:s/>σύνολο<text:s/>των<text:s/>εκκαθαρισμένων<text:s/>επιταγών<text:s/>που<text:s/>δύναται<text:s/>να<text:s/>προχωρήσουν<text:s/>σε<text:s/>πληρωμή.<text:s/>Η<text:s/>λίστα<text:s/>εγκρίνεται<text:s/>με<text:s/>απόφαση<text:s/>του<text:s/>αρμοδίου<text:s/>οργάνου<text:s/>του<text:s/></text:span><text:span text:style-name="T702_4">φορέας<text:s/>Πιστοποίησης<text:s/>και<text:s/>Πληρωμής</text:span><text:span text:style-name="T702_5">.<text:s/>Τα<text:s/>ποσά<text:s/>προς<text:s/>πληρωμή<text:s/>ανά<text:s/>προμηθευτή<text:s/>κοινοποιούνται<text:s/>στο<text:s/></text:span><text:span text:style-name="T702_6">φορέα<text:s/>Υλοποίησης<text:s/>και<text:s/>Ελέγχου</text:span><text:span text:style-name="T702_7"><text:s/>του<text:s/>Προγράμματος<text:s/>και<text:s/>στους<text:s/>αντίστοιχους<text:s/>προμηθευτές<text:s/>προς<text:s/>ενημέρωση.</text:span></text:p>
      <text:p text:style-name="P703"><text:span text:style-name="T703_1">Παράλληλα,<text:s/>κάθε<text:s/>προμηθευτής<text:s/>έχει<text:s/>ανά<text:s/>πάσα<text:s/>στιγμή<text:s/>πρόσβαση,<text:s/>μέσω<text:s/>της<text:s/>ψηφιακής<text:s/>πλατφόρμας<text:s/>του<text:s/>Προγράμματος,<text:s/>στις<text:s/>επιταγές<text:s/>που<text:s/>αφορούν<text:s/>τις<text:s/>συναλλαγές<text:s/>του<text:s/>(δεσμεύσεις,<text:s/>εξαργυρώσεις,<text:s/>σχετικές<text:s/>αποσύρσεις<text:s/>παλιών<text:s/>συσκευών).<text:s/>Με<text:s/>τον<text:s/>τρόπο<text:s/>αυτό<text:s/>μπορεί<text:s/>να</text:span></text:p>
      <text:p text:style-name="P704"><text:span text:style-name="T704_1">•<text:s/>διαπιστώσει<text:s/>εκ<text:s/>των<text:s/>προτέρων<text:s/>τις<text:s/>επιταγές<text:s/>που<text:s/>καθίστανται<text:s/>ώριμες<text:s/>για<text:s/>πληρωμή,</text:span></text:p>
      <text:p text:style-name="P705"><text:span text:style-name="T705_1">•<text:s/>να<text:s/>υπολογίσει<text:s/>το<text:s/>ποσό<text:s/>της<text:s/>πληρωμής<text:s/>που<text:s/>του<text:s/>αναλογεί<text:s/>για<text:s/>κάθε<text:s/>μήνα.</text:span></text:p>
      <text:p text:style-name="P706"><text:span text:style-name="T706_1">Σε<text:s/>περίπτωση<text:s/>που<text:s/>για<text:s/>οποιοδήποτε<text:s/>λόγο<text:s/>ένας<text:s/>προμηθευτής<text:s/>διαπιστώνει<text:s/>ασυμφωνία<text:s/>των<text:s/>εκκαθαρισμένων<text:s/>συναλλαγών<text:s/>με<text:s/>τα<text:s/>λογιστικά<text:s/>δεδομένα<text:s/>που<text:s/>τηρεί<text:s/>στην<text:s/>εταιρία<text:s/>του,<text:s/>έχει<text:s/>δικαίωμα<text:s/>να<text:s/>υποβάλλει<text:s/>γραπτά<text:s/>τις<text:s/>αντιρρήσεις<text:s/>του,<text:s/>προσκομίζοντας<text:s/>το<text:s/>απαραίτητο<text:s/>αποδεικτικό<text:s/>υλικό,<text:s/>προτού<text:s/>ο<text:s/></text:span><text:span text:style-name="T706_2">φορέας<text:s/>Πιστοποίησης<text:s/>και<text:s/>Πληρωμής</text:span><text:span text:style-name="T706_3"><text:s/>προβεί<text:s/>στη<text:s/>διενέργεια<text:s/>των<text:s/>πληρωμών<text:s/>της<text:s/>επόμενης<text:s/>παραγράφου.</text:span></text:p>
      <text:p text:style-name="P707"><text:span text:style-name="T707_1">7.8.<text:s/></text:span><text:span text:style-name="T707_2">Διενέργεια<text:s/>πληρωμών<text:s/>-<text:s/>καταβολή<text:s/>ενισχύσεων</text:span></text:p>
      <text:p text:style-name="P708"><text:span text:style-name="T708_1">Μετά<text:s/>την<text:s/>έγκριση<text:s/>και<text:s/>κοινοποίηση<text:s/>των<text:s/>επικείμενων<text:s/>πληρωμών<text:s/>της<text:s/>προηγούμενη<text:s/>παραγράφου,<text:s/>ο<text:s/></text:span><text:span text:style-name="T708_2">φορέας<text:s/>Πιστοποίησης<text:s/>και<text:s/>Πληρωμής</text:span><text:span text:style-name="T708_3"><text:s/>προχωρά<text:s/>στην<text:s/>καταβολή<text:s/>του<text:s/>αναλογούντος<text:s/>ποσού<text:s/>ανά<text:s/>προμηθευτή,<text:s/>μέσω<text:s/>του<text:s/>τραπεζικού<text:s/>συστήματος.<text:s/>0ι<text:s/>πληρωμές<text:s/>γίνονται<text:s/>στους<text:s/>λογαριασμούς<text:s/>που<text:s/>έχουν<text:s/>δηλώσει<text:s/>οι<text:s/>προμηθευτές<text:s/>κατά<text:s/>την<text:s/>υποβολή<text:s/>της<text:s/>αίτησης<text:s/>συμμετοχής<text:s/>τους<text:s/>στο<text:s/>Πρόγραμμα.</text:span></text:p>
      <text:p text:style-name="P709"><text:span text:style-name="T709_1">0ι<text:s/>πληρωμές<text:s/>γίνονται<text:s/></text:span><text:span text:style-name="T709_2">υπό<text:s/>την<text:s/>αίρεση<text:s/>διαθεσιμότητας<text:s/>των<text:s/>αντίστοιχων<text:s/>κονδυλίων</text:span><text:span text:style-name="T709_3">.</text:span></text:p>
      <text:p text:style-name="P710"><text:span text:style-name="T710_1">0ι<text:s/>πληρωμές<text:s/>του<text:s/>Προγράμματος<text:s/>προς<text:s/>τους<text:s/>προμηθευτές<text:s/>των<text:s/>προϊόντων<text:s/>δεν<text:s/>λογίζονται<text:s/>ως<text:s/>αμοιβή<text:s/>για<text:s/>προμήθεια<text:s/>ή<text:s/>παροχή<text:s/>υπηρεσίας,<text:s/>ούτε<text:s/>καθ'<text:s/>οποιονδήποτε<text:s/>τρόπο<text:s/>επιχορήγηση<text:s/>των<text:s/>ιδίων.<text:s/>Αποτελούν<text:s/>μία<text:s/>απευθείας<text:s/>ταμειακή<text:s/>ροή<text:s/>προς<text:s/>τους<text:s/>εμπόρους<text:s/>λιανικής<text:s/>για<text:s/>την<text:s/>κάλυψη<text:s/>μέρους<text:s/>της<text:s/>δαπάνης<text:s/>των<text:s/>ωφελούμενων.<text:s/>Σε<text:s/>κάθε<text:s/>περίπτωση,<text:s/>η<text:s/>επιδότηση<text:s/>αφορά<text:s/>τους<text:s/>ωφελούμενους<text:s/>και<text:s/>όχιτους<text:s/>προμηθευτές.</text:span></text:p>
      <text:p text:style-name="P711"><text:span text:style-name="T711_1">Ως<text:s/>υποκείμενο<text:s/>της<text:s/>ενίσχυσης<text:s/>νοείται<text:s/>ο<text:s/>ωφελούμενος,<text:s/>ο<text:s/>οποίος<text:s/>έχει<text:s/>χρησιμοποιήσει<text:s/>κατά<text:s/>την<text:s/>αγορά<text:s/>νέας<text:s/>συσκευής<text:s/>επιταγή<text:s/>του<text:s/>Προγράμματος<text:s/>και<text:s/>έχει<text:s/>προμηθευθεί<text:s/>τη<text:s/>νέα<text:s/>συσκευή<text:s/>σε<text:s/>χαμηλότερη<text:s/>(επιδοτούμενη)<text:s/>τιμή.<text:s/>Η<text:s/>χορήγηση<text:s/>της<text:s/>ενίσχυσης<text:s/>συμπίπτει<text:s/>με<text:s/>το<text:s/>χρονικό<text:s/>σημείο<text:s/>εξαργύρωσης<text:s/>της<text:s/>επιταγής.<text:s/>Η<text:s/>χορήγηση<text:s/>του<text:s/>δικαιώματος<text:s/>ενίσχυσης<text:s/>έχει<text:s/>προηγηθεί<text:s/>και<text:s/>συμπίπτει<text:s/>με<text:s/>την<text:s/>ανακοίνωση<text:s/>των<text:s/>αποτελεσμάτων<text:s/>και<text:s/>οριστική<text:s/>ένταξη<text:s/>του<text:s/>ωφελούμενου<text:s/>στο<text:s/>Πρόγραμμα.</text:span></text:p>
      <text:p text:style-name="P712"><text:span text:style-name="T712_1">Για<text:s/>την<text:s/>πληρωμή<text:s/>των<text:s/>εμπόρων<text:s/>λιανικής<text:s/>από<text:s/>το<text:s/>Πρόγραμμα,<text:s/>δεν<text:s/>απαιτείται<text:s/>έκδοση<text:s/>κάποιου<text:s/>παραστατικού<text:s/>από<text:s/>την<text:s/>πλευρά<text:s/>τους,<text:s/>δεδομένου<text:s/>ότι<text:s/>η<text:s/>αποζημίωση<text:s/>αφορά<text:s/>κάλυψη<text:s/>δαπάνης<text:s/>(τμηματική<text:s/>πληρωμή)<text:s/>στο<text:s/>ήδη<text:s/>υπάρχον<text:s/>παραστατικό<text:s/>μεταξύ<text:s/>πωλητή<text:s/>και<text:s/>ωφελούμενου.<text:s/>Επίσης,<text:s/>δεν<text:s/>απαιτείται<text:s/>κάποια<text:s/>ειδικό<text:s/>αίτημα<text:s/>πληρωμής.<text:s/>Το<text:s/>εκκαθαρισμένο<text:s/>ποσό<text:s/>αποδίδεται<text:s/>αυτόματα<text:s/>στο<text:s/>σύνολό<text:s/>του,<text:s/>χωρίς<text:s/>κρατήσεις.<text:s/>Οι<text:s/>όποιες<text:s/>φορολογικές<text:s/>υποχρεώσεις<text:s/>απορρέουν<text:s/>από<text:s/>την<text:s/>έκδοση<text:s/>του<text:s/>αρχικού<text:s/>φορολογικού<text:s/>στοιχείου<text:s/>προς<text:s/>τον<text:s/>πελάτη-<text:s/>ωφελούμενο<text:s/>και<text:s/>δε<text:s/>σχετίζονται<text:s/>με<text:s/>την<text:s/>πληρωμή-εξόφληση<text:s/>μέρους<text:s/>του<text:s/>παραστατικού<text:s/>από<text:s/>το<text:s/>Πρόγραμμα.</text:span></text:p>
      <text:p text:style-name="P713"><text:span text:style-name="T713_1">Για<text:s/>τους<text:s/>σκοπούς<text:s/>του<text:s/>Προγράμματος<text:s/>και<text:s/>την<text:s/>πιθανή<text:s/>δήλωση/τεκμηρίωση<text:s/>των<text:s/>δαπανών<text:s/>στο<text:s/>Πρόγραμμα<text:s/>Δημοσίων<text:s/>Επενδύσεων,<text:s/>καθώς<text:s/>και<text:s/>σε<text:s/>κάθε<text:s/>εθνική<text:s/>ή<text:s/>κοινοτική<text:s/>αρμόδια<text:s/>αρχή,</text:span></text:p>
      <text:p text:style-name="P714"><text:span text:style-name="T714_1">(i)<text:s/>ως<text:s/>νομική<text:s/>δέσμευση<text:s/>θα<text:s/>νοείται<text:s/>η<text:s/>κάθε<text:s/>εξαργυρωμένη<text:s/>επιταγή,</text:span></text:p>
      <text:p text:style-name="P715"><text:span text:style-name="T715_1">(ii)<text:s/>ως<text:s/>έγγραφο/παραστατικό<text:s/>της<text:s/>συναλλαγής<text:s/>(ελλείψει<text:s/>τιμολογίου<text:s/>από<text:s/>Ανάδοχο)<text:s/>θα<text:s/>θεωρείται<text:s/>η<text:s/>απόφαση<text:s/>του<text:s/>αρμοδίου<text:s/>Οργάνου<text:s/>του<text:s/></text:span><text:span text:style-name="T715_2">Φορέα<text:s/>Πιστοποίησης<text:s/>και<text:s/>Πληρωμής</text:span><text:span text:style-name="T715_3"><text:s/>για<text:s/>την<text:s/>εκκαθάριση-έγκριση<text:s/>της<text:s/>πληρωμής<text:s/>προς<text:s/>συγκεκριμένο<text:s/>προμηθευτή<text:s/>/<text:s/>ΑΦΜ,</text:span></text:p>
      <text:p text:style-name="P716"><text:span text:style-name="T716_1">(iii)<text:s/>ως<text:s/>απόδειξη<text:s/>πραγματοποίησης<text:s/>της<text:s/>πληρωμής<text:s/>θα<text:s/>λαμβάνονται<text:s/>τα<text:s/>στοιχεία<text:s/>κατάθεσης<text:s/>των<text:s/>αντίστοιχων<text:s/>ποσών<text:s/>στο<text:s/>τραπεζικό<text:s/>λογαριασμό<text:s/>που<text:s/>έχει<text:s/>δηλώσει<text:s/>ο<text:s/>κάθε<text:s/>προμηθευτής.</text:span></text:p>
      <text:p text:style-name="P717"><text:span text:style-name="T717_1">Η<text:s/>πληρωμή<text:s/>προς<text:s/>τους<text:s/>προμηθευτές<text:s/>γίνεται<text:s/>με<text:s/>την<text:s/>επιφύλαξη<text:s/>τήρησης<text:s/>από<text:s/>μέρους<text:s/>τους<text:s/>των<text:s/>όρων<text:s/>και<text:s/>υποχρεώσεων<text:s/>που<text:s/>απορρέουν<text:s/>από<text:s/>το<text:s/>Πρόγραμμα<text:s/>και<text:s/>κυρίως:</text:span></text:p>
      <text:p text:style-name="P718"><text:span text:style-name="T718_1">(i)<text:s/>Την<text:s/>πώληση<text:s/>επιλέξιμων<text:s/>συσκευών<text:s/>που<text:s/>συμμορφώνονται<text:s/>με<text:s/>τις<text:s/>απαιτήσεις<text:s/>του<text:s/>παρόντος<text:s/>Οδηγού.</text:span></text:p>
      <text:p text:style-name="P719"><text:span text:style-name="T719_1">(ii)<text:s/>Την<text:s/>τήρηση<text:s/>της<text:s/>νομιμότητας<text:s/>στο<text:s/>πλαίσιο<text:s/>της<text:s/>κάθε<text:s/>συναλλαγής<text:s/>και<text:s/>την<text:s/>αποφυγή<text:s/>υπερτιμολογήσεων,<text:s/>ψευδών<text:s/>δηλώσεων,<text:s/>εικονικών<text:s/>τιμολογήσεων<text:s/>και<text:s/>μη<text:s/>έγκαιρης<text:s/>δήλωσης<text:s/>τυχόν<text:s/>επιστροφών<text:s/>που<text:s/>θα<text:s/>έπρεπε<text:s/>να<text:s/>οδηγήσουν<text:s/>σε<text:s/>ακύρωση<text:s/>της<text:s/>αντίστοιχης<text:s/>εξαργύρωσης.</text:span></text:p>
      <text:p text:style-name="P720"><text:span text:style-name="T720_1">(iii)<text:s/>Την<text:s/>επιτυχή<text:s/>απόσυρση<text:s/>προς<text:s/>ανακύκλωση<text:s/>μίας<text:s/>παλιάς<text:s/>συσκευής<text:s/>έναντι<text:s/>κάθε<text:s/>νέας<text:s/>που<text:s/>επιχορηγείται,<text:s/>σύμφωνα<text:s/>με<text:s/>τους<text:s/>όρους<text:s/>του<text:s/>Οδηγού.</text:span></text:p>
      <text:p text:style-name="P721"><text:span text:style-name="T721_1">(iv)<text:s/>Την<text:s/>προσήκουσα<text:s/>ενημέρωση<text:s/>της<text:s/>Ψηφιακής<text:s/>Πλατφόρμας<text:s/>του<text:s/>Προγράμματος,<text:s/>μέσω<text:s/>της<text:s/>οποίας<text:s/>παρακολουθούνται<text:s/>όλες<text:s/>οι<text:s/>διαδικασίες<text:s/>πώλησης<text:s/>και<text:s/>ανακύκλωσης<text:s/>των<text:s/>συσκευών.</text:span></text:p>
      <text:p text:style-name="P722"><text:span text:style-name="T722_1">(v)<text:s/>Την<text:s/>τήρηση<text:s/>της<text:s/>αντίστοιχης<text:s/>τεκμηρίωσης<text:s/>(παραστατικά<text:s/>πώλησης,<text:s/>βιβλία<text:s/>αποθήκης,<text:s/>παραστατικά<text:s/>αγορών<text:s/>κλπ.)<text:s/>που<text:s/>αποδεικνύει<text:s/>τα<text:s/>παραπάνω<text:s/>και<text:s/>μπορεί<text:s/>να<text:s/>προσκομιστεί/επιδειχθεί<text:s/>σε<text:s/>περίπτωση<text:s/>δειγματοληπτικού<text:s/>ελέγχου.</text:span></text:p>
      <text:p text:style-name="P723"><text:span text:style-name="T723_1">Ο<text:s/></text:span><text:span text:style-name="T723_2">Φορέας<text:s/>Πιστοποίησης<text:s/>και<text:s/>Πληρωμής</text:span><text:span text:style-name="T723_3"><text:s/>δύναται<text:s/>να<text:s/>ακυρώσει<text:s/>εκ<text:s/>των<text:s/>υστέρων<text:s/>ήδη<text:s/>εξαργυρωμένη<text:s/>επιταγή<text:s/>και<text:s/>να<text:s/>αρνηθεί<text:s/>την<text:s/>πληρωμή<text:s/>της<text:s/>στον<text:s/>έμπορο<text:s/>ή<text:s/>να<text:s/>απαιτήσει<text:s/>την<text:s/>επιστροφή<text:s/>ή<text:s/>συμψηφισμό<text:s/>των<text:s/>ήδη<text:s/>καταβληθέντων<text:s/>ποσών,<text:s/>αν<text:s/>στο<text:s/>μεταξύ<text:s/>διαπιστώσει<text:s/>μη<text:s/>τήρηση<text:s/>των<text:s/>όρων<text:s/>του<text:s/>Προγράμματος<text:s/>από<text:s/>την<text:s/>πλευρά<text:s/>του.<text:s/>Στην<text:s/>περίπτωση<text:s/>αυτή<text:s/>εντάσσεται<text:s/>-μεταξύ<text:s/>άλλων-<text:s/>και<text:s/>ο<text:s/>εντοπισμός<text:s/>διαφορών<text:s/>στο<text:s/>είδος<text:s/>και<text:s/>ποσότητες<text:s/>των<text:s/>παραληφθέντων<text:s/>συσκευών<text:s/>προς<text:s/>ανακύκλωση,<text:s/>που<text:s/>προκύπτουν<text:s/>μετά<text:s/>από<text:s/>καταμέτρηση<text:s/>του<text:s/></text:span><text:span text:style-name="T723_4">Φορέα<text:s/>Πιστοποίησης<text:s/>και<text:s/>Πληρωμής</text:span><text:span text:style-name="T723_5">.</text:span></text:p>
      <text:p text:style-name="P724"><text:span text:style-name="T724_1">8.<text:s/></text:span><text:span text:style-name="T724_2">Διάρκεια<text:s/>Προγράμματος<text:s/>-<text:s/>Χρονικά<text:s/>Ορόσημα<text:s/>και<text:s/>προθεσμίες</text:span></text:p>
      <text:p text:style-name="P725"><text:span text:style-name="T725_1">Προκήρυξη</text:span></text:p>
      <text:p text:style-name="P726"><text:span text:style-name="T726_1">Ως<text:s/>ημερομηνία<text:s/>προκήρυξης<text:s/>του<text:s/>Προγράμματος<text:s/>νοείται<text:s/>η<text:s/>ημερομηνία<text:s/>δημοσίευσης<text:s/>του<text:s/>παρόντος<text:s/>Οδηγού.<text:s/>Με<text:s/>την<text:s/>προκήρυξη<text:s/>ενεργοποιείται<text:s/>ο<text:s/>μηχανισμός<text:s/>διαχείρισης,<text:s/>υποστήριξης,<text:s/>δημοσιότητας<text:s/>και<text:s/>επικοινωνίας<text:s/>ωφελούμενων<text:s/>και<text:s/>προμηθευτών.</text:span></text:p>
      <text:p text:style-name="P727"><text:span text:style-name="T727_1">Περίοδος<text:s/>Υποβολής<text:s/>&amp;<text:s/>αξιολόγησης<text:s/>Αιτήσεων<text:s/>Χρηματοδότησης</text:span></text:p>
      <text:p text:style-name="P728"><text:span text:style-name="T728_1">Αιτήσεις<text:s/>χρηματοδότησης<text:s/>από<text:s/>δυνητικούς<text:s/>ωφελούμενους<text:s/>μπορούν<text:s/>να<text:s/>υποβάλλονται<text:s/>από<text:s/>την<text:s/>Τρίτη<text:s/>21/06/2022<text:s/>και<text:s/>μέχρι<text:s/>την<text:s/>Τρίτη<text:s/>05/07/2022<text:s/>και<text:s/>ώρα<text:s/>15:00<text:s/>(καταληκτική<text:s/>προθεσμία).<text:s/>Μετά<text:s/>την<text:s/>παρέλευση<text:s/>της<text:s/>καταληκτικής<text:s/>προθεσμίας<text:s/>ακολουθεί<text:s/>η<text:s/>αξιολόγηση,<text:s/>κατάταξη<text:s/>των<text:s/>αιτήσεων<text:s/>και<text:s/>η<text:s/>ανακοίνωση<text:s/>των<text:s/>προσωρινών<text:s/>αποτελεσμάτων.</text:span></text:p>
      <text:p text:style-name="P729"><text:span text:style-name="T729_1">Περίοδος<text:s/>ενστάσεων<text:s/>&amp;<text:s/>οριστικής<text:s/>έγκρισης</text:span></text:p>
      <text:p text:style-name="P730"><text:span text:style-name="T730_1">Ενστάσεις<text:s/>μπορούν<text:s/>να<text:s/>υποβάλλονται<text:s/>εντός<text:s/>7<text:s/>ημερολογιακών<text:s/>ημερών<text:s/>από<text:s/>την<text:s/>ανακοίνωση<text:s/>των<text:s/>προσωρινών<text:s/>αποτελεσμάτων.<text:s/>Μετά<text:s/>την<text:s/>ολοκλήρωση<text:s/>της<text:s/>εξέτασης<text:s/>των<text:s/>ενστάσεων<text:s/>ακολουθεί<text:s/>η<text:s/>ανακοίνωση<text:s/>των<text:s/>οριστικών<text:s/>αποτελεσμάτων<text:s/>και<text:s/>η<text:s/>έκδοση<text:s/>των<text:s/>επιταγών<text:s/>για<text:s/>τις<text:s/>αιτήσεις<text:s/>των<text:s/>οποίων<text:s/>εγκρίνεται<text:s/>η<text:s/>χρηματοδότηση.</text:span></text:p>
      <text:p text:style-name="P731"><text:span text:style-name="T731_1">Περίοδος<text:s/>αγορών</text:span></text:p>
      <text:p text:style-name="P732"><text:span text:style-name="T732_1">Αγορές<text:s/>με<text:s/>χρήση<text:s/>επιταγών<text:s/>του<text:s/>Προγράμματος<text:s/>μπορεί<text:s/>να<text:s/>γίνεται<text:s/>από<text:s/>τους<text:s/>ωφελούμενους<text:s/>μέχρι<text:s/>και<text:s/>την<text:s/>Παρασκευή<text:s/>16<text:s/>Σεπτεμβρίου<text:s/>2022<text:s/>(ορόσημο<text:s/>λήξης<text:s/>αγορών).</text:span></text:p>
      <text:p text:style-name="P733"><text:span text:style-name="T733_1">Αντίστοιχα,<text:s/>οι<text:s/>παραδόσεις<text:s/>παλαιών<text:s/>συσκευών<text:s/>προς<text:s/>ανακύκλωση<text:s/>από<text:s/>τους<text:s/>ωφελούμενος<text:s/>στους<text:s/>εμπόρους<text:s/>μπορρούν<text:s/>να<text:s/>γίνονται<text:s/>έως<text:s/>και<text:s/>την<text:s/>Παρασκευή<text:s/>30<text:s/>Σεπτεμβρίου<text:s/>2022.</text:span></text:p>
      <text:p text:style-name="P734"><text:span text:style-name="T734_1">Μεταβατική</text:span><text:span text:style-name="T734_2"><text:s/>περίοδος</text:span></text:p>
      <text:p text:style-name="P735"><text:span text:style-name="T735_1">Δυνατότητα<text:s/>επιστροφών/ακυρώσεων<text:s/>συναλλαγών<text:s/>στο<text:s/>πλαίσιο<text:s/>του<text:s/>Προγράμματος,<text:s/>όπως<text:s/>ειδικότερα<text:s/>ορίζεται<text:s/>στην<text:s/>ενότητα<text:s/>7.5,<text:s/>μπορούν<text:s/>να<text:s/>πραγματοποιούνται<text:s/>έως<text:s/>τη<text:s/>Κυριακή<text:s/>16<text:s/>Οκτωβρίου<text:s/>2022<text:s/>(ορόσημο<text:s/>λήξης<text:s/>μεταβατικής<text:s/>περιόδου).<text:s/>Εντός<text:s/>του<text:s/>ίδιου<text:s/>διαστήματος<text:s/>επιτρέπεται<text:s/>κατ'<text:s/>εξαίρεση<text:s/>η<text:s/>αγορά<text:s/>νέων<text:s/>συσκευών<text:s/>(νέα<text:s/>εξαργύρωση)<text:s/>μόνο<text:s/>για<text:s/>τις<text:s/>επιταγές<text:s/>που<text:s/>ακυρώθηκαν<text:s/>μετά<text:s/>το<text:s/>ορόσημο<text:s/>λήξης<text:s/>αγορών<text:s/>(εντός<text:s/>της<text:s/>μεταβατικής<text:s/>περιόδου).</text:span></text:p>
      <text:p text:style-name="P736"><text:span text:style-name="T736_1">Ολοκλήρωση<text:s/>πληρωμών</text:span></text:p>
      <text:p text:style-name="P737"><text:span text:style-name="T737_1">Το<text:s/>σύνολο<text:s/>των<text:s/>πληρωμών<text:s/>προς<text:s/>προμηθευτές<text:s/>προβλέπεται<text:s/>να<text:s/>ολοκληρωθεί<text:s/>έως<text:s/>την<text:s/>Παρασκευή<text:s/>30<text:s/>Δεκεμβρίου<text:s/>2022.</text:span></text:p>
      <text:p text:style-name="P738"><text:span text:style-name="T738_1">Εγκρίσεις<text:s/>προμηθευτών<text:s/>και<text:s/></text:span><text:span text:style-name="T738_2">εξοπλισμού</text:span></text:p>
      <text:p text:style-name="P739"><text:span text:style-name="T739_1">Αιτήσεις<text:s/>συμμετοχής<text:s/>προμηθευτών<text:s/>και<text:s/>δήλωσης<text:s/>εξοπλισμού<text:s/>μπορούν<text:s/>να<text:s/>υποβάλλονται<text:s/>έως<text:s/>το<text:s/>ορόσημο<text:s/>λήξης<text:s/>αγορών<text:s/>του<text:s/>Προγράμματος,<text:s/>όπως<text:s/>αυτό<text:s/>ορίζεται<text:s/>παραπάνω.</text:span></text:p>
      <text:p text:style-name="P740"><text:span text:style-name="T740_1">Ο<text:s/>φορέας<text:s/></text:span><text:span text:style-name="T740_2">Φορέα<text:s/>Πιστοποίησης<text:s/>και<text:s/>Πληρωμής</text:span><text:span text:style-name="T740_3"><text:s/>δύναται<text:s/>να<text:s/>ορίζει<text:s/>ειδικότερες<text:s/>προθεσμίες<text:s/>που<text:s/>σχετίζονται<text:s/>με<text:s/>επιμέρους<text:s/>βήματα<text:s/>του<text:s/>Προγράμματος.</text:span></text:p>
      <text:p text:style-name="P741"><text:span text:style-name="T741_1">9.<text:s/></text:span><text:span text:style-name="T741_2">Έλεγχοι<text:s/>και<text:s/>διοικητικές<text:s/>επαληθεύσεις</text:span></text:p>
      <text:p text:style-name="P742"><text:span text:style-name="T742_1">9.1.<text:s/></text:span><text:span text:style-name="T742_2">Διοικητικές<text:s/>επαληθεύσεις<text:s/>^έσω<text:s/>της<text:s/>Ψηφιακής<text:s/>Πλατφόρμας</text:span></text:p>
      <text:p text:style-name="P743"><text:span text:style-name="T743_1">Διοικητικές<text:s/>επαληθεύσεις<text:s/>πραγματοποιούνται<text:s/>στο<text:s/>σύνολο<text:s/>των<text:s/>εκδοθέντων<text:s/>επιταγών<text:s/>και<text:s/>των<text:s/>αντίστοιχων<text:s/>συναλλαγών<text:s/>(αγορά-απόσυρση)<text:s/>με<text:s/>αυτοματοποιημένο<text:s/>τρόπο,<text:s/>μέσω<text:s/>της<text:s/>Ψηφιακής<text:s/>Πλατφόρμας<text:s/>του<text:s/>Προγράμματος.</text:span></text:p>
      <text:p text:style-name="P744"><text:span text:style-name="T744_1">Για<text:s/>τους<text:s/>σκοπούς<text:s/>του<text:s/>Προγράμματος,<text:s/>ως<text:s/>διοικητική<text:s/>επαλήθευση<text:s/>του<text:s/>φυσικού<text:s/>και<text:s/>οικονομικού<text:s/>αντικειμένου<text:s/>νοείται:</text:span></text:p>
      <text:p text:style-name="P745"><text:span text:style-name="T745_1">(α)<text:s/>για<text:s/>τη<text:s/>μεν<text:s/>αγορά<text:s/>νέας<text:s/>επιδοτούμενης<text:s/>συσκευής</text:span></text:p>
      <text:p text:style-name="P746"><text:span text:style-name="T746_1">•<text:s/>Η<text:s/></text:span><text:span text:style-name="T746_2">επιβεβαίωση<text:s/>της<text:s/>επιλεξιμότητας<text:s/>του<text:s/>ωφελούμενου,</text:span><text:span text:style-name="T746_3">όπως</text:span><text:span text:style-name="T746_4"><text:s/>αυτή<text:s/>διασφαλίζεται<text:s/>μέσω<text:s/>ελέγχου<text:s/>και<text:s/>διασταύρωσης<text:s/>των<text:s/>στοιχείων<text:s/>του<text:s/>ωφελούμενου<text:s/>πριν<text:s/>την<text:s/>έγκριση<text:s/>της<text:s/>αίτησης<text:s/>συμμετοχής<text:s/>του<text:s/>στο<text:s/>Πρόγραμμα.</text:span></text:p>
      <text:p text:style-name="P747"><text:span text:style-name="T747_1">•<text:s/>Η<text:s/></text:span><text:span text:style-name="T747_2">ταυτοποίηση<text:s/></text:span><text:span text:style-name="T747_3">του</text:span><text:span text:style-name="T747_4"><text:s/>ωφελούμενου</text:span><text:span text:style-name="T747_5"><text:s/>που<text:s/>διενεργεί<text:s/>τη<text:s/>συναλλαγή,<text:s/></text:span><text:span text:style-name="T747_6">όπως</text:span><text:span text:style-name="T747_7"><text:s/>προκύπτει<text:s/>από<text:s/>τη<text:s/>χρήση<text:s/>προσωποποιημένης<text:s/>επιταγής<text:s/>καθώς<text:s/>και<text:s/>κωδικού<text:s/>μίας<text:s/>χρήσης<text:s/>(ΟΤΡ)<text:s/>που<text:s/>αποστέλλεται<text:s/>σε<text:s/>πιστοποιημένο<text:s/>κινητό<text:s/>τηλέφωνο<text:s/>του<text:s/>ωφελούμενου<text:s/>και<text:s/>με<text:s/>το<text:s/>οποίο<text:s/>παρέχεται<text:s/>σε<text:s/>πραγματικό<text:s/>χρόνο<text:s/>η<text:s/>συναίνεσή<text:s/>του<text:s/>για<text:s/>τη<text:s/>δέσμευση<text:s/>της<text:s/>επιταγής<text:s/>από<text:s/>συγκεκριμένο<text:s/>έμπορο<text:s/>λιανικής,</text:span></text:p>
      <text:p text:style-name="P748"><text:span text:style-name="T748_1">•<text:s/>Η<text:s/></text:span><text:span text:style-name="T748_2">επιβεβαίωση<text:s/>της<text:s/>χωροθέτησης</text:span><text:span text:style-name="T748_3"><text:s/>των<text:s/>προς<text:s/>ανακύκλωση<text:s/></text:span><text:span text:style-name="T748_4">συσκευών,</text:span><text:span text:style-name="T748_5"><text:s/>όπως<text:s/>προκύπτει<text:s/>από<text:s/>ηλεκτρονική<text:s/>άντληση<text:s/>στοιχείων<text:s/>της<text:s/>παροχής<text:s/>ηλεκτρικού<text:s/>ρεύματος<text:s/>της<text:s/>οικίας<text:s/>η<text:s/>οποία<text:s/>δηλώνεται<text:s/>στην<text:s/>αίτηση,<text:s/>καθώς<text:s/>και<text:s/>διασταύρωση<text:s/>της<text:s/>διεύθυνσης<text:s/>αυτής<text:s/>με<text:s/>τα<text:s/>στοιχεία<text:s/>του<text:s/>παραστατικού<text:s/>διακίνησης<text:s/>για<text:s/>την<text:s/>παραλαβή<text:s/>του<text:s/>παλαιού<text:s/>ή<text:s/>την<text:s/>παράδοση<text:s/>του<text:s/>νέου<text:s/>εξοπλισμού,<text:s/>εφόσον<text:s/>η<text:s/>διακίνηση<text:s/>γίνεται<text:s/>με<text:s/>ευθύνη<text:s/>του<text:s/>εμπόρου<text:s/>λιανικής.</text:span></text:p>
      <text:p text:style-name="P749"><text:span text:style-name="T749_1">•<text:s/>Η<text:s/></text:span><text:span text:style-name="T749_2">αγορά<text:s/></text:span><text:span text:style-name="T749_3">μόνο</text:span><text:span text:style-name="T749_4"><text:s/>εγκεκριμένου<text:s/>/<text:s/>συμβατού<text:s/>με<text:s/>το<text:s/>πρόγραμμα<text:s/>εξοπλισμού,</text:span><text:span text:style-name="T749_5">όπως</text:span><text:span text:style-name="T749_6"><text:s/>προκύπτει<text:s/>από<text:s/>την<text:s/>ηλεκτρονική<text:s/>διασύνδεση<text:s/>της<text:s/>επιταγής<text:s/>κατά<text:s/>την<text:s/>εξαργύρωσή<text:s/>της,<text:s/>με<text:s/>κωδικό<text:s/>προϊόντος<text:s/>που<text:s/>έχει<text:s/>ήδη<text:s/>ενταχθεί<text:s/>στο<text:s/>ενιαίο<text:s/>μητρώο<text:s/>εγκεκριμένου<text:s/>εξοπλισμού.</text:span></text:p>
      <text:p text:style-name="P750"><text:span text:style-name="T750_1">•<text:s/>Η<text:s/>επιβεβαίωση<text:s/>του<text:s/></text:span><text:span text:style-name="T750_2">εύλογου</text:span><text:span text:style-name="T750_3"><text:s/>του<text:s/>κόστους</text:span><text:span text:style-name="T750_4">,<text:s/></text:span><text:span text:style-name="T750_5">όπως</text:span><text:span text:style-name="T750_6"><text:s/>προκύπτει<text:s/>από<text:s/>την<text:s/>αυτόματη<text:s/>σύγκριση<text:s/>της<text:s/>τιμής<text:s/>πώλησης<text:s/>του<text:s/>επιδοτούμενου<text:s/>προϊόντος<text:s/>με<text:s/>τυχόν<text:s/>παρασχεθείσα<text:s/>ανώτατη<text:s/>προτεινόμενη<text:s/>λιανική<text:s/>τιμή<text:s/>κατασκευαστή.</text:span></text:p>
      <text:p text:style-name="P751"><text:span text:style-name="T751_1">•<text:s/>Η<text:s/>επιβεβαίωση<text:s/></text:span><text:span text:style-name="T751_2">ότι</text:span><text:span text:style-name="T751_3">το<text:s/></text:span><text:span text:style-name="T751_4">ποσό</text:span><text:span text:style-name="T751_5"><text:s/>επιχορήγησης<text:s/>τηρεί<text:s/>τα<text:s/></text:span><text:span text:style-name="T751_6">όρια</text:span><text:span text:style-name="T751_7"><text:s/>του<text:s/>ύφους<text:s/>και<text:s/>της<text:s/>έντασης<text:s/>ενίσχυσης,</text:span><text:span text:style-name="T751_8"><text:s/>όπως<text:s/>προκύπτει<text:s/>από<text:s/>τους<text:s/></text:span><text:span text:style-name="T751_9">αυτόματους</text:span><text:span text:style-name="T751_10"><text:s/>ελέγχους<text:s/>κατά<text:s/>την<text:s/>εξαργύρωση<text:s/>της<text:s/>κάθε<text:s/>επιταγής.<text:s/>Επίσης<text:s/>η<text:s/></text:span><text:span text:style-name="T751_11">τεκμηρίωση<text:s/>της<text:s/>συναλλαγής<text:s/></text:span><text:span text:style-name="T751_12">μέσω</text:span><text:span text:style-name="T751_13"><text:s/>των<text:s/>στοιχείων<text:s/>των<text:s/>παραστατικών</text:span><text:span text:style-name="T751_14">που</text:span><text:span text:style-name="T751_15"><text:s/>καταχωρούνται<text:s/>κατά<text:s/>την<text:s/>εξαργύρωση<text:s/>στην<text:s/>φηφιακή<text:s/>πλατφόρμα.</text:span></text:p>
      <text:p text:style-name="P752"><text:span text:style-name="T752_1">(β)<text:s/>για<text:s/>τη<text:s/>δε<text:s/>ανακύκλωση<text:s/>παλαιάς<text:s/>συσκευής</text:span></text:p>
      <text:p text:style-name="P753"><text:span text:style-name="T753_1">•<text:s/>Η<text:s/>επιβεβαίωση<text:s/>ότι<text:s/>ανακυκλώνεται<text:s/>μία<text:s/>συσκευή<text:s/>αντίστοιχης<text:s/>κατηγορίας,<text:s/>σύμφωνα<text:s/>με<text:s/>τις<text:s/>ελάχιστες<text:s/>απαιτήσεις,<text:s/>όπως<text:s/>προκύπτει<text:s/>από<text:s/>τις<text:s/>βεβαιώσεις<text:s/>(κατά<text:s/>περίπτωση)<text:s/>πιστοποιημένου<text:s/>τεχνικού<text:s/>και<text:s/>εμπόρου,<text:s/>που<text:s/>καταχωρούνται<text:s/>στην<text:s/>φηφιακή<text:s/>πλατφόρμα,</text:span></text:p>
      <text:p text:style-name="P754"><text:span text:style-name="T754_1">•<text:s/>Η<text:s/>ολοκλήρωση<text:s/>των<text:s/>προβλεπόμενων<text:s/>βημάτων,<text:s/>όπως<text:s/>προκύπτει<text:s/>από<text:s/>την<text:s/>καταγραφή<text:s/>στην<text:s/>φηφιακή<text:s/>πλατφόρμα<text:s/>των<text:s/>οροσήμων<text:s/>παράδοσης-παραλαβής<text:s/>από<text:s/>τον<text:s/>ωφελούμενο<text:s/>στον<text:s/>έμπορο<text:s/>λιανικής<text:s/>και<text:s/>στη<text:s/>συνέχεια<text:s/>από<text:s/>τον<text:s/>έμπορο<text:s/>στο<text:s/>Φορέα<text:s/>Ανακύκλωσης.</text:span></text:p>
      <text:p text:style-name="P755"><text:span text:style-name="T755_1">•<text:s/>Η<text:s/>δευτερογενής<text:s/>επαλήθευση<text:s/>που<text:s/>πραγματοποιείται<text:s/>από<text:s/>το<text:s/></text:span><text:span text:style-name="T755_2">Φορέα<text:s/>Πιστοποίησης<text:s/>και<text:s/>Πληρωμής</text:span><text:span text:style-name="T755_3"><text:s/>και<text:s/>αποτυπώνεται<text:s/>στην<text:s/>Ψηφιακή<text:s/>Πλατφόρμα.</text:span></text:p>
      <text:p text:style-name="P756"><text:span text:style-name="T756_1">9.2.<text:s/></text:span><text:span text:style-name="T756_2">Δίενέρνεια<text:s/>επιπλέον<text:s/>δειν^ατοληπτικών<text:s/>ελένγων<text:s/>από<text:s/>τους<text:s/>αρμόδιους<text:s/>Φορείς</text:span></text:p>
      <text:p text:style-name="P757"><text:span text:style-name="T757_1">πέραν<text:s/>των<text:s/>διοικητικών<text:s/>επαληθεύσεων,<text:s/>τόσο<text:s/>ο<text:s/></text:span><text:span text:style-name="T757_2">Φορέας<text:s/>Πιστοποίησης<text:s/>και<text:s/>Πληρωμής</text:span><text:span text:style-name="T757_3"><text:s/>όσο<text:s/>και<text:s/>ο<text:s/></text:span><text:span text:style-name="T757_4">Φορέας<text:s/>Υλοποίησης<text:s/>και<text:s/>Ελέγχου</text:span><text:span text:style-name="T757_5"><text:s/>δύναται<text:s/>να<text:s/>πρανματοποιούν<text:s/>δεινματοληπτικούς<text:s/>ελένχους<text:s/>σε<text:s/>ωφελούμενους<text:s/>και<text:s/>σε<text:s/>Προμηθευτές<text:s/>που<text:s/>συμμετέχουν<text:s/>στο<text:s/>Πρόνραμμα,<text:s/>προκειμένου<text:s/>να<text:s/>διαπιστωθεί<text:s/>η<text:s/>ορθή<text:s/>τήρηση<text:s/>των<text:s/>διαδικασιών<text:s/>και<text:s/>όρων<text:s/>του<text:s/>Προνράμματος.<text:s/>Η<text:s/>στόχευση<text:s/>των<text:s/>ελένχων<text:s/>και<text:s/>ο<text:s/>καθορισμός<text:s/>του<text:s/>δείνματος<text:s/>μπορεί<text:s/>να<text:s/>βασίζεται</text:span></text:p>
      <text:p text:style-name="P758"><text:span text:style-name="T758_1">•<text:s/>σε<text:s/>τυχαία<text:s/>επιλονή,</text:span></text:p>
      <text:p text:style-name="P759"><text:span text:style-name="T759_1">•<text:s/>σε<text:s/>ανάλυση<text:s/>στατιστικών<text:s/>δεδομένων<text:s/>ή</text:span></text:p>
      <text:p text:style-name="P760"><text:span text:style-name="T760_1">•<text:s/>ως<text:s/>απόκριση<text:s/>σε<text:s/>αναφορές<text:s/>και<text:s/>καταννελίες<text:s/>από<text:s/>τρίτα<text:s/>μέρη.</text:span></text:p>
      <text:p text:style-name="P761"><text:span text:style-name="T761_1">Σε<text:s/>περίπτωση<text:s/>διενέρνειας<text:s/>ελένχου,<text:s/>οι<text:s/>ελενχόμενοι<text:s/>υποχρεούνται<text:s/>να<text:s/>διευκολύνουν<text:s/>τα<text:s/>αρμόδια<text:s/>όρνανα<text:s/>και<text:s/>να<text:s/>παρέχουν<text:s/>κάθε<text:s/>ανανκαία<text:s/>πληροφορία<text:s/>και<text:s/>στοιχεία<text:s/>σχετικά<text:s/>με<text:s/>την<text:s/>υλοποίηση<text:s/>του<text:s/>Προνράμματος<text:s/>και<text:s/>τη<text:s/>συμμετοχή<text:s/>τους<text:s/>σε<text:s/>αυτό.<text:s/>'Ελενχος<text:s/>μπορεί<text:s/>να<text:s/>πρανματοποιηθεί<text:s/>επιτόπια<text:s/>ή/<text:s/>και<text:s/>εξ'<text:s/>αποστάσεως,<text:s/>μέσω<text:s/>παροχής<text:s/>από<text:s/>τους<text:s/>ελενχόμενους<text:s/>συνκεκριμένων<text:s/>πληροφοριών<text:s/>ή<text:s/>τεκμηρίων<text:s/>που<text:s/>θα<text:s/>ζητηθούν.</text:span></text:p>
      <text:p text:style-name="P762"><text:span text:style-name="T762_1">Όσον<text:s/>αφορά<text:s/>ειδικά<text:s/>στους<text:s/>Προμηθευτές,<text:s/>οι<text:s/>δεινματοληπτικοί<text:s/>έλενχοι<text:s/>μπορεί<text:s/>να<text:s/>σχετίζονται<text:s/>με</text:span></text:p>
      <text:p text:style-name="P763"><text:span text:style-name="T763_1">(i)<text:s/>την<text:s/>επιβεβαίωση<text:s/>των<text:s/>προϋποθέσεων<text:s/>συμμετοχής<text:s/>του<text:s/>Προμηθευτή<text:s/>στο<text:s/>Πρόνραμμα,</text:span></text:p>
      <text:p text:style-name="P764"><text:span text:style-name="T764_1">(ii)<text:s/>την<text:s/>επιλεξιμότητα<text:s/>των<text:s/>προϊόντων<text:s/>που<text:s/>συμμετέχουν<text:s/>στο<text:s/>Πρόνραμμα,</text:span></text:p>
      <text:p text:style-name="P765"><text:span text:style-name="T765_1">(iii)<text:s/>την<text:s/>επιβεβαίωση<text:s/>των<text:s/>δηλωθεισών<text:s/>συναλλανών,<text:s/>όπως<text:s/>αυτές<text:s/>μπορεί<text:s/>να<text:s/>διασταυρωθούν<text:s/>με<text:s/>τα<text:s/>στοιχεία<text:s/>που<text:s/>τηρεί<text:s/>η<text:s/>επιχείρηση<text:s/>και<text:s/>οι<text:s/>συνερνάτες<text:s/>της,<text:s/>με<text:s/>στόχο<text:s/>την<text:s/>αποφυνή<text:s/>εικονικών<text:s/>συναλλανών.</text:span></text:p>
      <text:p text:style-name="P766"><text:span text:style-name="T766_1">ΙΟ.Υποχρεώσεις<text:s/>συμμετεχόντων</text:span></text:p>
      <text:p text:style-name="P767"><text:span text:style-name="T767_1">10.1.<text:s/></text:span><text:span text:style-name="T767_2">Βασικές<text:s/>Υποχρεώσεις<text:s/>Προμηθευτών</text:span></text:p>
      <text:p text:style-name="P768"><text:span text:style-name="T768_1">Οι<text:s/>ενκεκριμένοι<text:s/>Προμηθευτές<text:s/>καθ'<text:s/>όλη<text:s/>τη<text:s/>διάρκεια<text:s/>συμμετοχής<text:s/>τους<text:s/>στο<text:s/>Πρόνραμμα,<text:s/>καλούνται:</text:span></text:p>
      <text:p text:style-name="P769"><text:span text:style-name="T769_1">•<text:s/>Να<text:s/>τηρούν<text:s/>απαρένκλιτα<text:s/>τους<text:s/>όρους<text:s/>του<text:s/>παρόντος<text:s/>Οδηνού.</text:span></text:p>
      <text:p text:style-name="P770"><text:span text:style-name="T770_1">•<text:s/>Να<text:s/>τηρούν<text:s/>τις<text:s/>διαδικασίες<text:s/>συναλλανών<text:s/>που<text:s/>προβλέπονται<text:s/>από<text:s/>το<text:s/>Πρόνραμμα<text:s/>νια<text:s/>την<text:s/>πώληση<text:s/>των<text:s/>επιδοτούμενων<text:s/>προϊόντων,<text:s/>την<text:s/>εξαρνύρωση<text:s/>των<text:s/>επιτανών<text:s/>καιτην<text:s/>ανακύκλωση<text:s/>των<text:s/>παλαιών<text:s/>συσκευών.</text:span></text:p>
      <text:p text:style-name="P771"><text:span text:style-name="T771_1">•<text:s/>Να<text:s/>υποβάλουν<text:s/>Αίτηση<text:s/>Συμμετοχής<text:s/>προκειμένου<text:s/>να<text:s/>συμμετάσχουν<text:s/>στο<text:s/>Πρόνραμμα,<text:s/>υποβάλλοντας<text:s/>τα<text:s/>ανανκαία<text:s/>στοιχεία<text:s/>και<text:s/>δικαιολονητικά.</text:span></text:p>
      <text:p text:style-name="P772"><text:span text:style-name="T772_1">•<text:s/>Να<text:s/>διαθέτουν<text:s/>προς<text:s/>πώληση<text:s/>μόνο<text:s/>προϊόντα<text:s/>που<text:s/>τηρούν<text:s/>τα<text:s/>ελάχιστα<text:s/>χαρακτηριστικά<text:s/>του<text:s/>Προνράμματος<text:s/>και<text:s/>σε<text:s/>κάθε<text:s/>περίπτωση,<text:s/>μόνο<text:s/>όσα<text:s/>έχουν<text:s/>λάβει<text:s/>προηνούμενη<text:s/>ένκριση<text:s/>από<text:s/>τον<text:s/></text:span><text:span text:style-name="T772_2">Φορέα<text:s/>Πιστοποίησης<text:s/>και<text:s/>Πληρωμής</text:span><text:span text:style-name="T772_3"><text:s/>και<text:s/>έχουν<text:s/>ενταχθεί<text:s/>στο<text:s/>ενιαίο<text:s/>μητρώο<text:s/>ενκεκριμένου<text:s/>εξοπλισμού.</text:span></text:p>
      <text:p text:style-name="P773"><text:span text:style-name="T773_1">•<text:s/>Να<text:s/>μην<text:s/>εκδίδουν<text:s/>τιμολόνια<text:s/>νια<text:s/>την<text:s/>πώληση<text:s/>των<text:s/>συσκευών<text:s/>που<text:s/>επιδοτούνται<text:s/>από<text:s/>το<text:s/>Πρόνραμμα,<text:s/>δεδομένου<text:s/>ότι<text:s/>αφορούν<text:s/>ενισχύσεις<text:s/>ιδιωτών.</text:span></text:p>
      <text:p text:style-name="P774"><text:span text:style-name="T774_1">•<text:s/>Να<text:s/>βεβαιώνουν<text:s/>την<text:s/>καταλληλότητα<text:s/>των<text:s/>προς<text:s/>ανακύκλωση<text:s/>συσκευών<text:s/>όσον<text:s/>αφορά<text:s/>τις<text:s/>κατηνορίες<text:s/>«Ψυνεία»<text:s/>και<text:s/>«Καταψύκτες».<text:s/>Επίσης,<text:s/>να<text:s/>διασφαλίζουν<text:s/>ότι<text:s/>οι<text:s/>συσκευές<text:s/>της<text:s/>κατηνορίας<text:s/>«Κλιματιστικά»<text:s/>που<text:s/>παραλαμβάνουν<text:s/>προς<text:s/>ανακύκλωση,<text:s/>έχουν<text:s/>λάβει<text:s/>την<text:s/>απαραίτητη<text:s/>βεβαίωση<text:s/>καταλληλότητας<text:s/>από<text:s/>πιστοποιημένο<text:s/>τεχνικό.</text:span></text:p>
      <text:p text:style-name="P775"><text:span text:style-name="T775_1">•<text:s/>Να<text:s/>συμμορφώνονται<text:s/>με<text:s/>τους<text:s/>όρους<text:s/>και<text:s/>διατάξεις<text:s/>του<text:s/>Ν.<text:s/>4819/2021<text:s/>και<text:s/>της<text:s/>ΚΥΑ<text:s/>23615/2014<text:s/>περί<text:s/>Διαχείρισης<text:s/>Αποβλήτων<text:s/>Ηλεκτρικού<text:s/>Ηλεκτρονικού<text:s/>Εξοπλισμού<text:s/>(ΑΗΗΕ).</text:span></text:p>
      <text:p text:style-name="P776"><text:span text:style-name="T776_1">•<text:s/>Να<text:s/>τηρούν<text:s/>την<text:s/>αρχή<text:s/>της<text:s/>απόσυρσης<text:s/>μίας<text:s/>παλαιός<text:s/>συσκευής<text:s/>για<text:s/>κάθε<text:s/>μία<text:s/>που<text:s/>πουλούν<text:s/>με<text:s/>χρήση<text:s/>επιταγής<text:s/>του<text:s/>Προγράμματος<text:s/>και<text:s/>να<text:s/>τηρούν<text:s/>αδιάλειπτη<text:s/>γραμμή<text:s/>ιχνηλασιμότητας<text:s/>μεταξύ</text:span></text:p>
      <text:p text:style-name="P777"><text:span text:style-name="T777_1">-</text:span><text:span text:style-name="T777_2"><text:tab/></text:span><text:span text:style-name="T777_3">των<text:s/>προϊόντων<text:s/>που<text:s/>πωλούν,<text:s/>των<text:s/>επιταγών<text:s/>του<text:s/>Προγράμματος<text:s/>που<text:s/>χρησιμοποιούν<text:s/>για<text:s/>τη<text:s/>μερική<text:s/>εξόφληση<text:s/>των<text:s/>προϊόντων<text:s/>αυτών<text:s/>και<text:s/>των<text:s/>παραστατικών<text:s/>βάσει<text:s/>των<text:s/>οποίων<text:s/>γίνεται<text:s/>η<text:s/>πώληση<text:s/>και<text:s/>η<text:s/>διακίνησή<text:s/>τους.<text:s/>Και<text:s/>από<text:s/>την<text:s/>άλλη<text:s/>πλευρά,</text:span></text:p>
      <text:p text:style-name="P778"><text:span text:style-name="T778_1">-</text:span><text:span text:style-name="T778_2"><text:tab/></text:span><text:span text:style-name="T778_3">των<text:s/>συσκευών<text:s/>που<text:s/>παραλαμβάνουν<text:s/>από<text:s/>τους<text:s/>πελάτες<text:s/>προς<text:s/>ανακύκλωση,<text:s/>των<text:s/>συσκευών<text:s/>που<text:s/>παραδίδουν<text:s/>στον<text:s/>Φορέα<text:s/>Ανακύκλωσης<text:s/>με<text:s/>τον<text:s/>οποίο<text:s/>συνεργάζονται<text:s/>και<text:s/>των<text:s/>παραστατικών<text:s/>με<text:s/>τα<text:s/>οποία<text:s/>γίνονται<text:s/>οι<text:s/>διακινήσεις<text:s/>για<text:s/>την<text:s/>απόσυρσή<text:s/>τους.</text:span></text:p>
      <text:p text:style-name="P779"><text:span text:style-name="T779_1">•<text:s/>Να<text:s/>εγγράφονται<text:s/>στην<text:s/>Ψηφιακή<text:s/>Πλατφόρμα<text:s/>του<text:s/>Προγράμματος<text:s/>και<text:s/>να<text:s/>καταγράφουν<text:s/>τα<text:s/>βήματα<text:s/>/<text:s/>κινήσεις<text:s/>και<text:s/>τις<text:s/>αντίστοιχες<text:s/>πληροφορίες<text:s/>που<text:s/>προβλέπονται<text:s/>από<text:s/>τις<text:s/>διαδικασίες<text:s/>του<text:s/>παρόντος<text:s/>οδηγού.</text:span></text:p>
      <text:p text:style-name="P780"><text:span text:style-name="T780_1">•<text:s/>Να<text:s/>αποφεύγουν<text:s/>αθέμιτες<text:s/>πρακτικές<text:s/>και<text:s/>κάθε<text:s/>ενέργεια<text:s/>εκμετάλλευσης<text:s/>των<text:s/>όρων<text:s/>του<text:s/>Προγράμματος,<text:s/>ενδεικτικά<text:s/>μέσω<text:s/>της<text:s/>διενέργειας<text:s/>εικονικών<text:s/>συναλλαγών<text:s/>με<text:s/>ή<text:s/>χωρίς<text:s/>τη<text:s/>συναίνεση<text:s/>και<text:s/>τη<text:s/>συνεργασία<text:s/>των<text:s/>ωφελούμενων.</text:span></text:p>
      <text:p text:style-name="P781"><text:span text:style-name="T781_1">•<text:s/>Να<text:s/>τηρούν<text:s/>τους<text:s/>κανόνες<text:s/>δημοσιότητας<text:s/>του<text:s/>Προγράμματος.<text:s/>Να<text:s/>κάνουν<text:s/>χρήση<text:s/>του<text:s/>λογότυπου<text:s/>του<text:s/>Προγράμματος,<text:s/>να<text:s/>ακολουθούν<text:s/>τις<text:s/>κατευθυντήριες<text:s/>οδηγίες<text:s/>που<text:s/>περιγράφονται<text:s/>στην<text:s/>επίσημη<text:s/>διαδικτυακή<text:s/></text:span><text:span text:style-name="T781_2">πύλη</text:span><text:span text:style-name="T781_3"><text:s/>(</text:span><text:span text:style-name="T781_4"><text:a xlink:type="simple" xlink:href="https://allazosvskevi.gov.gr"><text:span text:style-name="T781_5">https://allazosvskevi.gov.gr</text:span></text:a></text:span><text:span text:style-name="T781_6">)<text:s/>και<text:s/>να<text:s/>παραπέμπουν<text:s/>σε<text:s/>αυτή,<text:s/>σε<text:s/>κάθε<text:s/>σχετική<text:s/>με<text:s/>το<text:s/>Πρόγραμμα<text:s/>διαφήμιση.</text:span></text:p>
      <text:p text:style-name="P782"><text:span text:style-name="T782_1">•<text:s/>Να<text:s/>διατηρούν<text:s/>προς<text:s/>επίδειξη<text:s/>του<text:s/>σύνολο<text:s/>του<text:s/>υλικού<text:s/>τεκμηρίωσης<text:s/>των<text:s/>συναλλαγών<text:s/>(παραστατικά<text:s/>πώλησης<text:s/>και<text:s/>διακίνησης,<text:s/>λογιστικές<text:s/>εγγραφές<text:s/>κλπ.).</text:span></text:p>
      <text:p text:style-name="P783"><text:span text:style-name="T783_1">•<text:s/>Να<text:s/>συμμετέχουν<text:s/>σε<text:s/>τυχόν<text:s/>ελέγχους,<text:s/>διευκολύνοντας<text:s/>τα<text:s/>αρμόδια<text:s/>όργανα<text:s/>και<text:s/>παρέχοντας<text:s/>κάθε<text:s/>αναγκαία<text:s/>σχετική<text:s/>πληροφορία.</text:span></text:p>
      <text:p text:style-name="P784"><text:span text:style-name="T784_1">Η<text:s/>μη<text:s/>τήρηση<text:s/>των<text:s/>παραπάνω<text:s/>όρων<text:s/>από<text:s/>προμηθευτή<text:s/>δύναται<text:s/>να<text:s/>αποτελέσει<text:s/>λόγο<text:s/>μη<text:s/>πληρωμής<text:s/>του<text:s/>από<text:s/>το<text:s/>Πρόγραμμα<text:s/>και<text:s/>αιτία<text:s/>αποκλεισμού<text:s/>του<text:s/>από<text:s/>αυτό.<text:s/>Σε<text:s/>περίπτωση<text:s/>που<text:s/>η<text:s/>μη<text:s/>συμμόρφωση<text:s/>βεβαιώνεται<text:s/>μετά<text:s/>την<text:s/>καταβολή<text:s/>της<text:s/>αναλογούσας<text:s/>επιχορήγησης,<text:s/>αναζητείται<text:s/>εντόκως<text:s/>το<text:s/>ποσό<text:s/>της<text:s/>επιχορήγησης<text:s/>που<text:s/>αφορά<text:s/>τις<text:s/>περιπτώσεις<text:s/>μη<text:s/>συμμόρφωσης,<text:s/>σύμφωνα<text:s/>με<text:s/>τις<text:s/>κείμενες<text:s/>διατάξεις.</text:span></text:p>
      <text:p text:style-name="P785"><text:span text:style-name="T785_1">10.2.<text:s/></text:span><text:span text:style-name="T785_2">Βασικές<text:s/>Υποχρεώσεις<text:s/>Ωφελούμενων</text:span></text:p>
      <text:p text:style-name="P786"><text:span text:style-name="T786_1">Οι<text:s/>ωφελούμενοι<text:s/>οφείλουν<text:s/>να<text:s/>αποδεχθούν<text:s/>τους<text:s/>ακόλουθους<text:s/>όρους<text:s/>για<text:s/>τη<text:s/>συμμετοχή<text:s/>τους<text:s/>στο<text:s/>Πρόγραμμα:</text:span></text:p>
      <text:p text:style-name="P787"><text:span text:style-name="T787_1">•<text:s/>Να<text:s/>τηρούν<text:s/>απαρέγκλιτα<text:s/>τους<text:s/>όρους<text:s/>του<text:s/>Προγράμματος.</text:span></text:p>
      <text:p text:style-name="P788"><text:span text:style-name="T788_1">•<text:s/>Να<text:s/>υποβάλουν<text:s/>μία<text:s/>μόνο<text:s/>Αίτηση<text:s/>Χρηματοδότησης<text:s/>ανά<text:s/>ΑΦΜ<text:s/>με<text:s/>ακριβή<text:s/>και<text:s/>αληθή<text:s/>στοιχεία,<text:s/>η<text:s/>οποία<text:s/>να<text:s/>αφορά<text:s/>την<text:s/>κύρια<text:s/>ή<text:s/>δευτερεύουσα<text:s/>κατοικία<text:s/>τους.</text:span></text:p>
      <text:p text:style-name="P789"><text:span text:style-name="T789_1">•<text:s/>Να<text:s/>παραδώσουν<text:s/>μία<text:s/>συσκευή<text:s/>προς<text:s/>ανακύκλωση<text:s/>στον<text:s/>έμπορο<text:s/>από<text:s/>τον<text:s/>οποίο<text:s/>θα<text:s/>αγοράσουν<text:s/>τη<text:s/>νέα<text:s/>επιδοτούμενη<text:s/>συσκευή.</text:span></text:p>
      <text:p text:style-name="P790"><text:span text:style-name="T790_1">•<text:s/>Εφόσον<text:s/>αγοράσουν<text:s/>νέα<text:s/>συσκευή<text:s/>κλιματισμού<text:s/>με<text:s/>χρήση<text:s/>της<text:s/>επιταγής<text:s/>του<text:s/>Προγράμματος,<text:s/>να<text:s/>βεβαιώσουν<text:s/>ότι<text:s/>αυτή<text:s/>θα<text:s/>εγκατασταθεί<text:s/>στην<text:s/>κατοικία<text:s/>που<text:s/>έχει<text:s/>καταγραφεί<text:s/>στην<text:s/>Αίτηση<text:s/>Χρηματοδότησης,<text:s/>ενώ<text:s/>η<text:s/>εγκατάσταση<text:s/>θα<text:s/>πραγματοποιηθεί<text:s/>από<text:s/>πιστοποιημένο<text:s/>τεχνικό<text:s/>εγκατάστασης<text:s/>συσκευών<text:s/>κλιματισμού.</text:span></text:p>
      <text:p text:style-name="P791"><text:span text:style-name="T791_1">•<text:s/>Να<text:s/>μη<text:s/>μεταβιβάσουν<text:s/>την<text:s/>επιταγή<text:s/>προς<text:s/>χρήση<text:s/>από<text:s/>τρίτο<text:s/>πρόσωπο<text:s/>που<text:s/>δεν<text:s/>αφορά<text:s/>το<text:s/>νοικοκυριό<text:s/>και<text:s/>κατοικία<text:s/>η<text:s/>οποία<text:s/>αναγράφεται<text:s/>στην<text:s/>Αίτηση<text:s/>Χρηματοδότησης.</text:span></text:p>
      <text:p text:style-name="P792"><text:span text:style-name="T792_1">•<text:s/>Να<text:s/>μη<text:s/>λάβουν<text:s/>άλλη<text:s/>δημόσια<text:s/>επιχορήγηση<text:s/>που<text:s/>αφορά<text:s/>την<text:s/>αγορά<text:s/>της<text:s/>συγκεκριμένης<text:s/>συσκευής.</text:span></text:p>
      <text:p text:style-name="P793"><text:span text:style-name="T793_1">•<text:s/>Να<text:s/>αποφεύγουν<text:s/>αθέμιτες<text:s/>πρακτικές<text:s/>και<text:s/>κάθε<text:s/>ενέργεια<text:s/>εκμετάλλευσης<text:s/>των<text:s/>όρων<text:s/>του<text:s/>Προγράμματος,<text:s/>ενδεικτικά<text:s/>μέσω<text:s/>της<text:s/>διενέργειας<text:s/>εικονικών<text:s/>συναλλαγών.</text:span></text:p>
      <text:p text:style-name="P794"><text:span text:style-name="T794_1">•<text:s/>Να<text:s/>διατηρήσουν<text:s/>προς<text:s/>επίδειξη<text:s/>το<text:s/>σύνολο<text:s/>του<text:s/>κατά<text:s/>περίπτωση<text:s/>προβλεπόμενου<text:s/>υλικού<text:s/>τεκμηρίωσης<text:s/>που<text:s/>σχετίζεται<text:s/>με<text:s/>την<text:s/>αγορά<text:s/>έως<text:s/>το<text:s/>τέλος<text:s/>του<text:s/>Προγράμματος.</text:span></text:p>
      <text:p text:style-name="P795"><text:span text:style-name="T795_1">•<text:s/>Να<text:s/>δεχθούν<text:s/>να<text:s/>υπαχθούν<text:s/>σε<text:s/>πιθανό<text:s/>προγραμματισμένο<text:s/>επιτόπιο<text:s/>έλεγχο<text:s/>από<text:s/>αρμόδιες<text:s/>ελεγκτικές<text:s/>αρχές<text:s/>μετά<text:s/>από<text:s/>πρότερη<text:s/>συνεννόηση,<text:s/>διευκολύνοντας<text:s/>τα<text:s/>αρμόδια<text:s/>όργανα<text:s/>και<text:s/>παρέχοντας<text:s/>κάθε<text:s/>αναγκαία<text:s/>σχετική<text:s/>πληροφορία.</text:span></text:p>
      <text:p text:style-name="P796"><text:span text:style-name="T796_1">Η<text:s/>μη<text:s/>τήρηση<text:s/>των<text:s/>παραπάνω<text:s/>όρων<text:s/>από<text:s/>τον<text:s/>ωφελούμενο<text:s/>αποτελεί<text:s/>λόγο<text:s/>αποκλεισμού<text:s/>του<text:s/>από<text:s/>το<text:s/>Πρόγραμμα.<text:s/>Σε<text:s/>περίπτωση<text:s/>που<text:s/>η<text:s/>μη<text:s/>συμμόρφωση<text:s/>βεβαιώνεται<text:s/>μετά<text:s/>την<text:s/>καταβολή<text:s/>της<text:s/>αναλογούσας<text:s/>επιχορήγησης,<text:s/>αναζητείται<text:s/>εντόκως<text:s/>το<text:s/>ποσό<text:s/>της<text:s/>επιχορήγησης<text:s/>σύμφωνα<text:s/>με<text:s/>τις<text:s/>κείμενες<text:s/>διατάξεις.</text:span></text:p>
      <text:p text:style-name="P797"><text:span text:style-name="T797_1">10.3.<text:s/></text:span><text:span text:style-name="T797_2">Συνέπειες<text:s/>μη<text:s/>τήρησης<text:s/>υποχρεώσεων<text:s/>-<text:s/>ανάκτηση<text:s/>ενισχύσεων<text:s/>και<text:s/>δημοσιονομικές<text:s/>διορθώσεις</text:span></text:p>
      <text:p text:style-name="P798"><text:span text:style-name="T798_1">Σε<text:s/>περίπτωση<text:s/>κατά<text:s/>την<text:s/>οποία,<text:s/>σε<text:s/>οποιοδήποτε<text:s/>στάδιο<text:s/>του<text:s/>Προγράμματος<text:s/>ή<text:s/>μετά<text:s/>την<text:s/>ολοκλήρωση<text:s/>αυτού<text:s/>διαπιστωθεί,<text:s/>βάσει<text:s/>ελέγχων<text:s/>που<text:s/>διενεργούν<text:s/>τα<text:s/>αρμόδια<text:s/>εθνικά<text:s/>ή<text:s/>ενωσιακά<text:s/>όργανα,<text:s/>η<text:s/>μη<text:s/>τήρηση<text:s/>των<text:s/>υποχρεώσεων<text:s/>προμηθευτών<text:s/>ή/και<text:s/>ωφελούμενων,<text:s/>ο<text:s/></text:span><text:span text:style-name="T798_2">Φορέας<text:s/>Υλοποίησης<text:s/>και<text:s/>Ελέγχου</text:span><text:span text:style-name="T798_3"><text:s/>προβαίνει<text:s/>στις<text:s/>απαραίτητες<text:s/>ενέργειες</text:span></text:p>
      <text:p text:style-name="P799"><text:span text:style-name="T799_1">•<text:s/>για<text:s/>την<text:s/>τροποποίηση<text:s/>της<text:s/>αρχικής<text:s/>απόφασης<text:s/>έγκρισης<text:s/>και<text:s/>την<text:s/>ανάκληση<text:s/>των<text:s/>σχετικών<text:s/>αιτήσεων<text:s/>χρηματοδότησης,</text:span></text:p>
      <text:p text:style-name="P800"><text:span text:style-name="T800_1">•<text:s/>επιπλέον,<text:s/>εφόσον<text:s/>απαιτείται,<text:s/>για<text:s/>τη<text:s/>δημοσιονομική<text:s/>διόρθωση<text:s/>και<text:s/>την<text:s/>ανάκτηση<text:s/>των<text:s/>ενισχύσεων<text:s/>από<text:s/>τις<text:s/>αρμόδιες<text:s/>Αρχές<text:s/>ή<text:s/>την<text:s/>αναπροσαρμογή<text:s/>αυτών.</text:span></text:p>
      <text:p text:style-name="P801"><text:span text:style-name="T801_1">Αναλόγως<text:s/>των<text:s/>ευρημάτων<text:s/>των<text:s/>ελέγχων,<text:s/>τα<text:s/>ποσά<text:s/>της<text:s/>ανάκτησης<text:s/>μπορεί<text:s/>να<text:s/>καταλογίζονται</text:span></text:p>
      <text:p text:style-name="P802"><text:span text:style-name="T802_1">1)<text:s/>στους<text:s/>προμηθευτές<text:s/>του<text:s/>Προγράμματος,<text:s/>οι<text:s/>οποίοι<text:s/>είναι<text:s/>οι<text:s/>αποδέκτες<text:s/>των<text:s/>πληρωμών<text:s/>(σε<text:s/>περιπτώσεις<text:s/>που<text:s/>τα<text:s/>ευρήματα<text:s/>σχετίζονται<text:s/>με<text:s/>δική<text:s/>τους<text:s/>μη<text:s/>συμμόρφωση),</text:span></text:p>
      <text:p text:style-name="P803"><text:span text:style-name="T803_1">2)<text:s/>στους<text:s/>ωφελούμενους,<text:s/>οι<text:s/>οποίοι<text:s/>είναι<text:s/>οιτελικοί<text:s/>αποδέκτες<text:s/>της<text:s/>ενίσχυσης<text:s/>(σε<text:s/>περίπτωση<text:s/>που<text:s/>τα<text:s/>ευρήματα<text:s/>σχετίζονται<text:s/>με<text:s/>δική<text:s/>τους<text:s/>μη<text:s/>συμμόρφωση).</text:span></text:p>
      <text:p text:style-name="P804"><text:span text:style-name="T804_1">Οι<text:s/>προμηθευτές<text:s/>ή<text:s/>ωφελούμενοι<text:s/>(κατά<text:s/>περίπτωση)<text:s/>δύνανται<text:s/>να<text:s/>υποβάλλουν<text:s/>ένσταση<text:s/>κατά<text:s/>της<text:s/>παραπάνω<text:s/>απόφασης<text:s/>ανάκλησης,<text:s/>ως<text:s/>ακολούθως:</text:span></text:p>
      <text:p text:style-name="P805"><text:span text:style-name="T805_1">•<text:s/>Εφόσον<text:s/>από<text:s/>την<text:s/>απόφαση<text:s/>δεν<text:s/>προκύπτει<text:s/>δημοσιονομική<text:s/>διόρθωση</text:span></text:p>
      <text:p text:style-name="P806"><text:span text:style-name="T806_1">-</text:span><text:span text:style-name="T806_2"><text:tab/></text:span><text:span text:style-name="T806_3">η<text:s/>ένσταση<text:s/>υποβάλλεται<text:s/>προς<text:s/>τον<text:s/></text:span><text:span text:style-name="T806_4">Φορέα<text:s/>Υλοποίησης<text:s/>και<text:s/>Ελέγχου</text:span><text:span text:style-name="T806_5"><text:s/>εντός<text:s/>προθεσμίας<text:s/>τριάντα<text:s/>(30)<text:s/>ημερών<text:s/>από<text:s/>την<text:s/>κοινοποίηση<text:s/>του<text:s/>πορίσματος<text:s/>του<text:s/>ελέγχου.</text:span></text:p>
      <text:p text:style-name="P807"><text:span text:style-name="T807_1">-</text:span><text:span text:style-name="T807_2"><text:tab/></text:span><text:span text:style-name="T807_3">Η<text:s/>ένσταση<text:s/>εξετάζεται<text:s/>από<text:s/>τον<text:s/></text:span><text:span text:style-name="T807_4">Φορέα<text:s/>Υλοποίησης<text:s/>και<text:s/>Ελέγχου</text:span><text:span text:style-name="T807_5"><text:s/>,<text:s/>τόσο<text:s/>ως<text:s/>προς<text:s/>τη<text:s/>νομιμότητα<text:s/>της<text:s/>πράξης<text:s/>όσο<text:s/>και<text:s/>ως<text:s/>προς<text:s/>την<text:s/>ουσία<text:s/>της<text:s/>υπόθεσης,<text:s/>εντός<text:s/>προθεσμίας<text:s/>εξήντα<text:s/>(60)<text:s/>ημερών<text:s/>από<text:s/>την<text:s/>υποβολή<text:s/>της<text:s/>ένστασης</text:span></text:p>
      <text:p text:style-name="P808"><text:span text:style-name="T808_1">•<text:s/>Εφόσον<text:s/>από<text:s/>την<text:s/>απόφαση<text:s/>προκύπτει<text:s/>δημοσιονομική<text:s/>διόρθωση<text:s/>και<text:s/>υποχρέωση<text:s/>επιστροφής<text:s/>ενίσχυσης,</text:span></text:p>
      <text:p text:style-name="P809"><text:span text:style-name="T809_1">-</text:span><text:span text:style-name="T809_2"><text:tab/></text:span><text:span text:style-name="T809_3">Η<text:s/>ένσταση<text:s/>υποβάλλεται<text:s/>εγγράφως<text:s/>προς<text:s/>την<text:s/>αρμόδια<text:s/>Διαχειριστική<text:s/>Αρχή,<text:s/>στο<text:s/>πλαίσιο<text:s/>της<text:s/>διαδικασίας<text:s/>έκδοσης<text:s/>απόφασης<text:s/>δημοσιονομικής<text:s/>διόρθωσης,<text:s/>εντός<text:s/>προθεσμίας<text:s/>τριάντα<text:s/>(30)<text:s/>ημερών<text:s/>από<text:s/>την<text:s/>κοινοποίηση<text:s/>του<text:s/>πορίσματος<text:s/>του<text:s/>ελέγχου.</text:span></text:p>
      <text:p text:style-name="P810"><text:span text:style-name="T810_1">-</text:span><text:span text:style-name="T810_2"><text:tab/></text:span><text:span text:style-name="T810_3">Η<text:s/>ένσταση<text:s/>εξετάζεται<text:s/>από<text:s/>την<text:s/>αρμόδια<text:s/>Διαχειριστική<text:s/>Αρχή<text:s/>τόσο<text:s/>ως<text:s/>προς<text:s/>τη<text:s/>νομιμότητα<text:s/>της<text:s/>πράξης,<text:s/>όσο<text:s/>και<text:s/>ως<text:s/>προς<text:s/>την<text:s/>ουσία<text:s/>της<text:s/>υπόθεσης.<text:s/>Η<text:s/>απόφαση<text:s/>επί<text:s/>της<text:s/>ένστασης<text:s/>εκδίδεται<text:s/>από<text:s/>τη<text:s/>Διαχειριστική<text:s/>Αρχή<text:s/>εντός<text:s/>προθεσμίας<text:s/>εξήντα<text:s/>(60)<text:s/>ημερών<text:s/>από<text:s/>την<text:s/>υποβολή<text:s/>της<text:s/>ένστασης.</text:span></text:p>
      <text:p text:style-name="P811"><text:span text:style-name="T811_1">11<text:s/></text:span><text:span text:style-name="T811_2">.Εμπλεκόμενοι<text:s/>Φορείς</text:span></text:p>
      <text:p text:style-name="P812"><text:span text:style-name="T812_1">11.1.<text:s/></text:span><text:span text:style-name="T812_2">Φορέας<text:s/>Υλοποίησης<text:s/>και<text:s/>ελέγχου</text:span></text:p>
      <text:p text:style-name="P813"><text:span text:style-name="T813_1">Φορέας<text:s/>Υλοποίησης<text:s/>και<text:s/>Ελέγχου</text:span><text:span text:style-name="T813_2"><text:s/>του<text:s/>παρόντος<text:s/>Προγράμματος<text:s/>ορίζεται<text:s/>η<text:s/>«</text:span><text:span text:style-name="T813_3">Επιτελική<text:s/>Δομή<text:s/>ΕΣΠΑ<text:s/>Υπουργείου<text:s/>Περιβάλλοντος<text:s/>και<text:s/>Ενέργειας<text:s/>-<text:s/>Τομέα<text:s/>Ενέργειας</text:span><text:span text:style-name="T813_4">».</text:span></text:p>
      <text:p text:style-name="P814"><text:span text:style-name="T814_1">0<text:s/></text:span><text:span text:style-name="T814_2">Φορέας<text:s/>Υλοποίησης<text:s/>καί<text:s/>Ελέγχου,</text:span></text:p>
      <text:p text:style-name="P815"><text:span text:style-name="T815_1">•<text:s/>είναι<text:s/>αρμόδιος<text:s/>για<text:s/>την<text:s/>έκδοση<text:s/>των<text:s/>προσωρινών<text:s/>και<text:s/>οριστικών<text:s/>αποτελεσμάτων<text:s/>της<text:s/>αξιολόγησης<text:s/>και<text:s/>της<text:s/>ανακοίνωσης<text:s/>των<text:s/>πινάκων<text:s/>με<text:s/>τις<text:s/>αιτήσεις<text:s/>χρηματοδότησης<text:s/>που<text:s/>δύναται<text:s/>να<text:s/>επιχορηγηθούν<text:s/>από<text:s/>το<text:s/>Πρόγραμμα,</text:span></text:p>
      <text:p text:style-name="P816"><text:span text:style-name="T816_1">•<text:s/>διενεργεί<text:s/>συστημικούς<text:s/>και<text:s/>δειγματοληπτικούς<text:s/>ελέγχους<text:s/>για<text:s/>την<text:s/>πιστοποίηση<text:s/>της<text:s/>τήρησης<text:s/>των<text:s/>όρων<text:s/>και<text:s/>προϋποθέσεων<text:s/>του<text:s/>Προγράμματος,<text:s/>την<text:s/>αξιοπιστία<text:s/>των<text:s/>πληροφοριών<text:s/>και<text:s/>στοιχείων<text:s/>που<text:s/>δηλώνονται<text:s/>και<text:s/>τηρούνται,<text:s/>καθώς<text:s/>και<text:s/>την<text:s/>επιβεβαίωση<text:s/>της<text:s/>ορθής<text:s/>εκτέλεσης<text:s/>των<text:s/>υποχρεώσεων<text:s/>που<text:s/>έχει<text:s/>αναλάβει<text:s/>ο<text:s/></text:span><text:span text:style-name="T816_2">Φορέας<text:s/>Πιστοποίησης<text:s/>και<text:s/>Πληρωμής</text:span><text:span text:style-name="T816_3"><text:s/>της<text:s/>επόμενης<text:s/>ενότητας,</text:span></text:p>
      <text:p text:style-name="P817"><text:span text:style-name="T817_1">•<text:s/>δύναται<text:s/>να<text:s/>διενεργεί<text:s/>επίσης<text:s/>ελέγχους<text:s/>τόσο<text:s/>σε<text:s/>ωφελουμένους<text:s/>όσο<text:s/>και<text:s/>σε<text:s/>προμηθευτές,<text:s/>για<text:s/>να<text:s/>επιβεβαιώσειτην<text:s/>τήρηση<text:s/>των<text:s/>όρων<text:s/>και<text:s/>προϋποθέσεων<text:s/>του<text:s/>Προγράμματος.<text:s/>Τόσο<text:s/>οι<text:s/>καταναλωτές,<text:s/>όσο<text:s/>και<text:s/>οι<text:s/>λοιποί<text:s/>φορείς<text:s/>που<text:s/>εμπλέκονται<text:s/>στην<text:s/>αντικατάσταση<text:s/>καιτην<text:s/>απόσυρση<text:s/>των<text:s/>συσκευών,<text:s/>σε<text:s/>περίπτωση<text:s/>που<text:s/>επιλεγούν<text:s/>για<text:s/>έλεγχο<text:s/>θα<text:s/>πρέπει<text:s/>να<text:s/>υποβάλλουν<text:s/>και<text:s/>να<text:s/>επιδείξουν<text:s/>κάθε<text:s/>παραστατικό<text:s/>και<text:s/>στοιχείο<text:s/>που,<text:s/>κατά<text:s/>την<text:s/>κρίση<text:s/>του<text:s/></text:span><text:span text:style-name="T817_2">Φορέα<text:s/>Υλοποίησης<text:s/>και<text:s/>Ελέγχου</text:span><text:span text:style-name="T817_3">,<text:s/>συμβάλλει<text:s/>στην<text:s/>εξαγωγή<text:s/>ασφαλών<text:s/>συμπερασμάτων<text:s/>για<text:s/>την<text:s/>τήρηση<text:s/>των<text:s/>υποχρεώσεων<text:s/>τους.<text:s/>Η<text:s/>παράλειψη<text:s/>/<text:s/>άρνηση<text:s/>υποβολής<text:s/>/<text:s/>επίδειξης<text:s/>των<text:s/>παραπάνω<text:s/>στοιχείων<text:s/>ή<text:s/>η<text:s/>ανακριβής<text:s/>δήλωση<text:s/>στοιχείων<text:s/>αποτελεί<text:s/>λόγο<text:s/>αθέτησης<text:s/>των<text:s/>όρων<text:s/>και<text:s/>προϋποθέσεων<text:s/>και<text:s/>επιβάλλονται<text:s/>οι<text:s/>προβλεπόμενες<text:s/>κυρώσεις.</text:span></text:p>
      <text:p text:style-name="P818"><text:span text:style-name="T818_1">11.2.<text:s/></text:span><text:span text:style-name="T818_2">φορέας<text:s/>Πιστοποίησης<text:s/>και<text:s/>πληρωμής</text:span></text:p>
      <text:p text:style-name="P819"><text:span text:style-name="T819_1">Αρμόδιος<text:s/>φορέας<text:s/>για<text:s/>την<text:s/>πιστοποίηση<text:s/>της<text:s/>αντικατάστασης<text:s/>και<text:s/>απόσυρσης<text:s/>συσκευών<text:s/>και<text:s/>καταβολής<text:s/>της<text:s/>χρηματοδότησης<text:s/>(εφεξής<text:s/>«φορέας<text:s/>πιστοποίησης<text:s/>και<text:s/>πληρωμής»)<text:s/>ορίζεται<text:s/>η<text:s/>εταιρία<text:s/>«<text:s/>ΑΝΑΚΥΚΛΩΣΗ<text:s/>ΣΥΣΚΕΥΩΝ<text:s/>Μ0Ν0ΠΡ0ΣΩΠΗ<text:s/>ΑΕ<text:s/>»<text:s/>κατ'<text:s/>εφαρμογή<text:s/>της<text:s/>με<text:s/>α.π.<text:s/>ΥΠΕΝ/ΕΣΠΑΕΝ/60822/846/14.06.2022<text:s/>ΚΥΑ<text:s/>(Β'<text:s/>3006/15.06.2022).</text:span></text:p>
      <text:p text:style-name="P820"><text:span text:style-name="T820_1">Το<text:s/>έργο<text:s/>του<text:s/></text:span><text:span text:style-name="T820_2">Φορέα<text:s/>Πιστοποίησης<text:s/>και<text:s/>Πληρωμής</text:span><text:span text:style-name="T820_3"><text:s/>είναι<text:s/>η</text:span></text:p>
      <text:p text:style-name="P821"><text:span text:style-name="T821_1">(1)<text:s/>πιστοποίηση<text:s/>των<text:s/>διαδικασιών<text:s/>του<text:s/>Προγράμματος,<text:s/>περιλαμβανομένης<text:s/>της<text:s/>πώλησης<text:s/>νέων<text:s/>επιδοτούμενων<text:s/>συσκευών<text:s/>και<text:s/>της<text:s/>απόσυρσης<text:s/>ισάριθμων<text:s/>παλαιών,</text:span></text:p>
      <text:p text:style-name="P822"><text:span text:style-name="T822_1">(2)<text:s/>καταβολή<text:s/>της<text:s/>αναλογούσας<text:s/>επιδότησης<text:s/>(πληρωμής<text:s/>προς<text:s/>τους<text:s/>προμηθευτές),</text:span></text:p>
      <text:p text:style-name="P823"><text:span text:style-name="T823_1">0<text:s/></text:span><text:span text:style-name="T823_2">Φορέας<text:s/>Πιστοποίησης<text:s/>και<text:s/>Πληρωμής</text:span><text:span text:style-name="T823_3"><text:s/>αναλαμβάνει,<text:s/>για<text:s/>την<text:s/>εκτέλεση<text:s/>του<text:s/>ανωτέρω<text:s/>έργου,<text:s/>τις<text:s/>εξής<text:s/>αρμοδιότητες:</text:span></text:p>
      <text:p text:style-name="P824"><text:span text:style-name="T824_1">•<text:s/>την<text:s/>υποστήριξη<text:s/>του<text:s/></text:span><text:span text:style-name="T824_2">Φορέα<text:s/>Υλοποίησης<text:s/>και<text:s/>Ελέγχου</text:span><text:span text:style-name="T824_3"><text:s/>για<text:s/>το<text:s/>σχεδιασμό<text:s/>των<text:s/>διαδικασιών<text:s/>του<text:s/>παρόντος<text:s/>Προγράμματος,<text:s/>την<text:s/>υποδοχή<text:s/>των<text:s/>αιτήσεων<text:s/>χρηματοδότησης,<text:s/>την<text:s/>κατάταξη<text:s/>των<text:s/>αιτήσεων<text:s/>με<text:s/>αντικειμενικά<text:s/>κριτήρια<text:s/>μέσω<text:s/>της<text:s/>Ψηφιακής<text:s/>Πλατφόρμας<text:s/>του<text:s/>Προγράμματος,<text:s/>την<text:s/>κατάρτιση<text:s/>των<text:s/>πινάκων<text:s/>με<text:s/>τα<text:s/>αποτελέσματα<text:s/>της<text:s/>αξιολόγησης<text:s/>και<text:s/>την<text:s/>ένταξη<text:s/>των<text:s/>ωφελούμενων<text:s/>στο<text:s/>Πρόγραμμα,<text:s/>καθώς<text:s/>και<text:s/>για<text:s/>την<text:s/>εκτέλεση<text:s/>ενεργειών<text:s/>ενημέρωσης<text:s/>και<text:s/>δημοσιότητας<text:s/>καθ'<text:s/>όλη<text:s/>τη<text:s/>διάρκεια<text:s/>του<text:s/>Προγράμματος,</text:span></text:p>
      <text:p text:style-name="P825"><text:span text:style-name="T825_1">•<text:s/>την<text:s/>διαχείριση,<text:s/>λειτουργία<text:s/>και<text:s/>συντήρηση<text:s/>του<text:s/>δικτυακού<text:s/>τόπου<text:s/>και<text:s/>της<text:s/>Ψηφιακής<text:s/>Πλατφόρμας<text:s/>του<text:s/>Προγράμματος,</text:span></text:p>
      <text:p text:style-name="P826"><text:span text:style-name="T826_1">•<text:s/>την<text:s/>οργάνωση<text:s/>και<text:s/>λειτουργεία<text:s/>γραφείου<text:s/>εξυπηρέτησης<text:s/>(Help<text:s/>desk)<text:s/>για<text:s/>το<text:s/>Πρόγραμμα,</text:span></text:p>
      <text:p text:style-name="P827"><text:span text:style-name="T827_1">•<text:s/>τη<text:s/>έγκριση<text:s/>συμμετοχής<text:s/>Προμηθευτών<text:s/>στο<text:s/>Πρόγραμμα,<text:s/>καθώς<text:s/>και<text:s/>την<text:s/>έγκριση<text:s/>των<text:s/>επιδοτούμενων<text:s/>προϊόντων<text:s/>(συσκευών),</text:span></text:p>
      <text:p text:style-name="P828"><text:span text:style-name="T828_1">•<text:s/>την<text:s/>διαχείριση<text:s/>ενστάσεων<text:s/>στα<text:s/>διαδοχικά<text:s/>στάδια<text:s/>του<text:s/>Προγράμματος,</text:span></text:p>
      <text:p text:style-name="P829"><text:span text:style-name="T829_1">•<text:s/>την<text:s/>παρακολούθηση<text:s/>του<text:s/>φυσικού<text:s/>και<text:s/>0ικονομικού<text:s/>αντικειμένου<text:s/>του<text:s/>Προγράμματος,<text:s/>τη<text:s/>διενέργεια<text:s/>διοικητικών<text:s/>επαληθεύσεων,<text:s/>συστημικών<text:s/>και<text:s/>δειγματοληπτικών<text:s/>ελέγχων,</text:span></text:p>
      <text:p text:style-name="P830"><text:span text:style-name="T830_1">•<text:s/>τη<text:s/>διαχείριση<text:s/>των<text:s/>σχετικών<text:s/>διαδικασιών<text:s/>εκκαθάρισης<text:s/>και<text:s/>καταβολής<text:s/>των<text:s/>πληρωμών<text:s/>του<text:s/>Προγράμματος,</text:span></text:p>
      <text:p text:style-name="P831"><text:span text:style-name="T831_1">•<text:s/>την<text:s/>παρακολούθηση<text:s/>καιτον<text:s/>τελικό<text:s/>απολογισμό<text:s/>του<text:s/>Προγράμματος,</text:span></text:p>
      <text:p text:style-name="P832"><text:span text:style-name="T832_1">0<text:s/></text:span><text:span text:style-name="T832_2">φορέας<text:s/>Πιστοποίησης<text:s/>και<text:s/>Πληρωμής</text:span><text:span text:style-name="T832_3"><text:s/>εκπροσωπείται<text:s/>για<text:s/>τις<text:s/>επιμέρους<text:s/>πράξεις<text:s/>ή<text:s/>αποφάσεις<text:s/>του<text:s/>από<text:s/>το<text:s/>Διοικητικό<text:s/>του<text:s/>Συμβούλιο<text:s/>ή<text:s/>το<text:s/>εξουσιοδοτημένο<text:s/>προς<text:s/>τούτο<text:s/>από<text:s/>το<text:s/>Διοικητικό<text:s/>Συμβούλιο,<text:s/>όργανο.</text:span></text:p>
      <text:p text:style-name="P833"><text:span text:style-name="T833_1">Για<text:s/>την<text:s/>εκτέλεση<text:s/>επιμέρους<text:s/>εργασιών<text:s/>που<text:s/>σχετίζονται<text:s/>με<text:s/>τη<text:s/>διενέργεια<text:s/>επαληθεύσεων<text:s/>και<text:s/>ελέγχων,<text:s/>την<text:s/>έγκριση<text:s/>προμηθευτών<text:s/>και<text:s/>προϊόντων,<text:s/>την<text:s/>εκκαθάριση<text:s/>συναλλαγών<text:s/>και<text:s/>κάθε<text:s/>σχετική<text:s/>διαδικασία<text:s/>διαχείρισης,<text:s/>ο<text:s/></text:span><text:span text:style-name="T833_2">φορέας<text:s/>Πιστοποίησης<text:s/>και<text:s/>Πληρωμής</text:span><text:span text:style-name="T833_3"><text:s/>μπορεί<text:s/>να<text:s/>ορίζει<text:s/>ομάδες<text:s/>εργασίας<text:s/>και<text:s/>να<text:s/>αναθέτει<text:s/>την<text:s/>εκτέλεση<text:s/>εργασιών<text:s/>αξιολόγησης<text:s/>και<text:s/>ελέγχου<text:s/>σε<text:s/>στελέχη/συνεργάτες<text:s/>που<text:s/>εντάσσονται<text:s/>σε<text:s/>αυτές.</text:span></text:p>
      <text:p text:style-name="P834"><text:span text:style-name="T834_1">Ειδικά<text:s/>για<text:s/>την<text:s/>εξέταση<text:s/>των<text:s/>κατά<text:s/>περίπτωση<text:s/>ενστάσεων<text:s/>που<text:s/>δύναται<text:s/>να<text:s/>υποβληθούν<text:s/>από<text:s/>ωφελούμενους<text:s/>και<text:s/>προμηθευτές<text:s/>στα<text:s/>διαδοχικά<text:s/>στάδια<text:s/>του<text:s/>Προγράμματος,<text:s/>ορίζεται<text:s/>με<text:s/>απόφαση<text:s/>του<text:s/></text:span><text:span text:style-name="T834_2">φορέα<text:s/>Πιστοποίησης<text:s/>και<text:s/>Πληρωμής</text:span><text:span text:style-name="T834_3"><text:s/>τριμελής<text:s/>Επιτροπή<text:s/>Ενστάσεων.<text:s/>Η<text:s/>Επιτροπή<text:s/>αποφαίνεται<text:s/>επί<text:s/>των<text:s/>υποβληθεισών<text:s/>ενστάσεων<text:s/>και<text:s/>υποβάλει<text:s/>εγγράφως<text:s/>τις<text:s/>εισηγήσεις<text:s/>τις<text:s/>στο<text:s/>αρμόδιο<text:s/>όργανο<text:s/>του<text:s/></text:span><text:span text:style-name="T834_4">φορέα<text:s/>Πιστοποίησης<text:s/>και<text:s/>Πληρωμής</text:span><text:span text:style-name="T834_5">,<text:s/>το<text:s/>οποίο<text:s/>λαμβάνει<text:s/>τις<text:s/>τελικές<text:s/>αποφάσεις.<text:s/>Η<text:s/>Επιτροπή<text:s/>υποστηρίζεται<text:s/>στο<text:s/>έργο<text:s/>της<text:s/>από<text:s/>τις<text:s/>ομάδες<text:s/>εργασίας<text:s/>της<text:s/>προηγούμενης<text:s/>παραγράφου.</text:span></text:p>
      <text:p text:style-name="P835"><text:span text:style-name="T835_1">12<text:s/></text:span><text:span text:style-name="T835_2">.Ενέρνειες<text:s/>δημοσιότητας<text:s/>και<text:s/>ενημέρωσης</text:span></text:p>
      <text:p text:style-name="P836"><text:span text:style-name="T836_1">Με<text:s/>σκοπό<text:s/>την<text:s/>πληρέστερη<text:s/>ενημέρωση<text:s/>των<text:s/>ωφελούμενων<text:s/>και<text:s/>των<text:s/>δυνητικών<text:s/>προμηθευτών<text:s/>του<text:s/>Προγράμματος,<text:s/>ο<text:s/></text:span><text:span text:style-name="T836_2">φορέας<text:s/>Υλοποίησης<text:s/>και<text:s/>Ελέγχου</text:span><text:span text:style-name="T836_3"><text:s/>και<text:s/>ο<text:s/></text:span><text:span text:style-name="T836_4">φορέας<text:s/>Πιστοποίησης<text:s/>και<text:s/>Πληρωμής</text:span><text:span text:style-name="T836_5"><text:s/>προβαίνουν<text:s/>στις<text:s/>κατά<text:s/>περίπτωση<text:s/>απαραίτητες<text:s/>ενέργειες<text:s/>δημοσιότητας,<text:s/>σύμφωνα<text:s/>με<text:s/>το<text:s/>ισχύον<text:s/>θεσμικό<text:s/>πλαίσιο<text:s/>του<text:s/>ΕΣΠΑ<text:s/>2014-2020<text:s/>καιτις<text:s/>διατάξεις<text:s/>του<text:s/>Κανονισμού<text:s/>1303/2013<text:s/>περί<text:s/>ενημέρωσης<text:s/>και<text:s/>δημοσιότητας.</text:span></text:p>
      <text:p text:style-name="P837"><text:span text:style-name="T837_1">0ι<text:s/>ενδιαφερόμενοι<text:s/>μπορούν<text:s/>να<text:s/>ενημερώνονται<text:s/>για<text:s/>το<text:s/>Πρόγραμμα<text:s/>μέσα<text:s/>από<text:s/>το<text:s/>δικτυακό<text:s/>τόπο<text:s/>του<text:s/>Προγράμματος<text:s/>(<text:s/></text:span><text:span text:style-name="T837_2"><text:a xlink:type="simple" xlink:href="https://allazosvskevi.gov.gr"><text:span text:style-name="T837_3">https://allazosvskevi.gov.gr</text:span></text:a></text:span><text:span text:style-name="T837_4">).<text:s/>Επιπλέον<text:s/>μπορούν<text:s/>να<text:s/></text:span><text:span text:style-name="T837_5">επικοινωνούν</text:span><text:span text:style-name="T837_6"><text:s/>με<text:s/></text:span><text:span text:style-name="T837_7">το</text:span><text:span text:style-name="T837_8"><text:s/>γραφείο<text:s/>εξυπηρέτησης<text:s/>του<text:s/>Προγράμματος<text:s/>(helpdesk)<text:s/>μέσω<text:s/>τηλεφώνου<text:s/>και<text:s/>ηλεκτρονικής<text:s/>επικοινωνίας,<text:s/>για<text:s/>να<text:s/>λαμβάνουν<text:s/>πληροφόρηση<text:s/>και<text:s/>απαντήσεις<text:s/>σε<text:s/>ερωτήματα<text:s/>που<text:s/>υποβάλουν.</text:span></text:p>
      <text:p text:style-name="P838"><text:span text:style-name="T838_1">0ι<text:s/>προμηθευτές<text:s/>που<text:s/>προβαίνουν<text:s/>σε<text:s/>διαφημιστικές<text:s/>καμπάνιες<text:s/>υπό<text:s/>οποιαδήποτε<text:s/>μορφή<text:s/>(τηλεόραση,<text:s/>ραδιόφωνο,<text:s/>έντυπο<text:s/>υλικό,<text:s/>ειδική<text:s/>προωθητική<text:s/>ενέργεια<text:s/>κλπ.),<text:s/>στις<text:s/>οποίες<text:s/>υπάρχει<text:s/>αναφορά<text:s/>στο<text:s/>παρόν<text:s/>Πρόγραμμα,<text:s/>υποχρεούνται<text:s/>να<text:s/>τηρούν<text:s/>τις<text:s/>διατάξεις<text:s/>του<text:s/>Κανονισμού<text:s/>1303/2013<text:s/>ΕΕ<text:s/>περί<text:s/>ενημέρωσης<text:s/>και<text:s/>δημοσιότητας<text:s/>και<text:s/>να<text:s/>ακολουθούν<text:s/>τις<text:s/>κατευθυντήριες<text:s/>οδηγίες<text:s/>που<text:s/>θα<text:s/>εκδίδονται<text:s/>και<text:s/>θα<text:s/>αναρτούνται<text:s/>στο<text:s/>δικτυακό<text:s/>τόπο<text:s/>του<text:s/>Προγράμματος.</text:span></text:p>
      <text:p text:style-name="P839"><text:span text:style-name="T839_1">13<text:s/></text:span><text:span text:style-name="T839_2">.Τελικές<text:s/>ρυθμίσεις</text:span></text:p>
      <text:p text:style-name="P840"><text:span text:style-name="T840_1">13.1.<text:s/></text:span><text:span text:style-name="T840_2">Προστασία<text:s/>δεδομένων<text:s/>προσωπικού<text:s/>χαρακτήρα</text:span></text:p>
      <text:p text:style-name="P841"><text:span text:style-name="T841_1">Για<text:s/>τους<text:s/>σκοπούς<text:s/>εφαρμογής<text:s/>της<text:s/>παρούσης,<text:s/>το<text:s/>Υπουργείο<text:s/>Ενέργειας<text:s/>και<text:s/>Περιβάλλοντος<text:s/>ενεργεί<text:s/>υπό<text:s/>την<text:s/>ιδιότητα<text:s/>του<text:s/>Υπευθύνου<text:s/>Επεξεργασίας<text:s/>σύμφωνα<text:s/>με<text:s/>τις<text:s/>διατάξεις<text:s/>του<text:s/>Γενικού<text:s/>Κανονισμού<text:s/>Προστασίας<text:s/>Δεδομένων,<text:s/>η<text:s/>δε<text:s/>«ΑΝΑΚΥΚΛΩΣΗ<text:s/>ΣΥΣΚΕΥΩΝ<text:s/>Μ0Ν0ΠΡ0ΣΩΠΗ<text:s/>ΑΕ»<text:s/>υπό<text:s/>την<text:s/>ιδιότητα<text:s/>του<text:s/>Εκτελούντος<text:s/>την<text:s/>Επεξεργασία.<text:s/>Αμφότεροι<text:s/>οφείλουν<text:s/>να<text:s/>τηρούν<text:s/>όλες<text:s/>τις<text:s/>υποχρεώσεις<text:s/>που<text:s/>απορρέουν<text:s/>από<text:s/>τον<text:s/>Γενικό<text:s/>Κανονισμό<text:s/>για<text:s/>την<text:s/>Προστασία<text:s/>Δεδομένων<text:s/>(ΕΕ)<text:s/>2016/679<text:s/>του<text:s/>Ευρωπαϊκού<text:s/>Κοινοβουλίου<text:s/>και<text:s/>του<text:s/>Συμβουλίου<text:s/>της<text:s/>27ης<text:s/>Απρίλιου<text:s/>2016<text:s/>(ΓΚΠΔ),<text:s/>καθώς<text:s/>καιτις<text:s/>διατάξεις<text:s/>του<text:s/>ν.<text:s/>4624/2019<text:s/>(Α'<text:s/>137)<text:s/>και<text:s/>συνάδουν<text:s/>με<text:s/>την<text:s/>ιδιότητά<text:s/>τους.</text:span></text:p>
      <text:p text:style-name="P842"><text:span text:style-name="T842_1">ΠΑΡΑΡΤΗΜΑ<text:s/>Ι</text:span></text:p>
      <text:p text:style-name="P843"><text:span text:style-name="T843_1">Πληροφορίες<text:s/>για<text:s/>την<text:s/>υποβολή<text:s/>και<text:s/>έγκριση<text:s/>της<text:s/>Αίτησης<text:s/>Συμμετοχής<text:s/>Προμηθευτών<text:s/>στο<text:s/>Πρόγραμμαμέσω<text:s/>της<text:s/>ψηφιακής<text:s/>πλατφόρμας<text:s/>του<text:s/>Προγράμματος</text:span></text:p>
      <text:p text:style-name="P844"><text:span text:style-name="T844_1">1.<text:s/></text:span><text:span text:style-name="T844_2">Σύνοψη</text:span></text:p>
      <text:p text:style-name="P845"><text:span text:style-name="T845_1">Ol</text:span><text:span text:style-name="T845_2"><text:s/>προμηθευτές<text:s/>που<text:s/>επιθυμούν<text:s/>να<text:s/>συμμετάσχουν<text:s/>στο<text:s/>Πρόγραμμα<text:s/>Θα<text:s/>πρέπει<text:s/>να<text:s/>δηλώσουν<text:s/>συμμετοχή<text:s/>μέσω<text:s/>της<text:s/>ψηφιακής<text:s/>πλατφόρμας<text:s/>του<text:s/>Προγράμματος.<text:s/>Στην<text:s/>πλατφόρμα<text:s/>εγγράφονται<text:s/>ακολουθώντας<text:s/>την<text:s/>ίδια<text:s/>διαδικασία<text:s/>και<text:s/>οι<text:s/>δύο<text:s/>κατηγορίες<text:s/>προμηθευτών<text:s/>(άμεσοι<text:s/>/<text:s/>έμμεσοι,<text:s/>σύμφωνα<text:s/>με<text:s/>την<text:s/>ενότητα<text:s/>6.2).</text:span></text:p>
      <text:p text:style-name="P846"><text:span text:style-name="T846_1">Για<text:s/>τη<text:s/>συμμετοχή<text:s/>προμηθευτών<text:s/>στο<text:s/>Πρόγραμμα<text:s/>απαιτείται:</text:span></text:p>
      <text:p text:style-name="P847"><text:span text:style-name="T847_1">•<text:s/>Η<text:s/>δημιουργία<text:s/>ατομικού<text:s/>λογαριασμού<text:s/>του<text:s/>χρήστη<text:s/>που<text:s/>θα<text:s/>εκκινήσει<text:s/>τη<text:s/>διαδικασία,<text:s/>θα<text:s/>υποβάλλει<text:s/>την<text:s/>Αίτηση<text:s/>Συμμετοχής<text:s/>εκ<text:s/>μέρους<text:s/>του<text:s/>Προμηθευτή<text:s/>και<text:s/>θα<text:s/>είναι<text:s/>ο<text:s/>μετέπειτα<text:s/>Υπεύθυνος<text:s/>Προγράμματος<text:s/>και<text:s/>εκπρόσωπος<text:s/>της<text:s/>επιχείρησης<text:s/>για<text:s/>τους<text:s/>σκοπούς<text:s/>του<text:s/>Προγράμματος.</text:span></text:p>
      <text:p text:style-name="P848"><text:span text:style-name="T848_1">•<text:s/>Η<text:s/>υποβολή<text:s/>της<text:s/>Αίτησης<text:s/>Συμμετοχής<text:s/>Προμηθευτή<text:s/>μέσω<text:s/>του<text:s/>παραπάνω<text:s/>λογαριασμού.</text:span></text:p>
      <text:p text:style-name="P849"><text:span text:style-name="T849_1">•<text:s/>0<text:s/>έλεγχος<text:s/>της<text:s/>Αίτησης<text:s/>Συμμετοχής<text:s/>από<text:s/>το<text:s/></text:span><text:span text:style-name="T849_2">Φορέα<text:s/>Πιστοποίησης<text:s/>και<text:s/>Πληρωμής</text:span><text:span text:style-name="T849_3"><text:s/>και<text:s/>η<text:s/>έγκριση<text:s/>ή<text:s/>απόρριψη<text:s/>της.</text:span></text:p>
      <text:p text:style-name="P850"><text:span text:style-name="T850_1">•<text:s/>Η<text:s/>ενεργοποίηση<text:s/>του<text:s/>Προμηθευτή<text:s/>σε<text:s/>περίπτωση<text:s/>έγκρισης<text:s/>της<text:s/>αίτησης<text:s/>συμμετοχής.</text:span></text:p>
      <text:p text:style-name="P851"><text:span text:style-name="T851_1">2.<text:s/></text:span><text:span text:style-name="T851_2">Βήματα<text:s/>διαδικασίας</text:span></text:p>
      <text:p text:style-name="P852"><text:span text:style-name="T852_1">i.<text:s/></text:span><text:span text:style-name="T852_2">Εννραφή<text:s/>αρχικού<text:s/>χρήστη<text:s/></text:span><text:span text:style-name="T852_3">-<text:s/></text:span><text:span text:style-name="T852_4">ενερνοποίηση<text:s/>(μη<text:s/>επιβεβαιωμένου)<text:s/>λοναριασμού</text:span></text:p>
      <text:p text:style-name="P853"><text:span text:style-name="T853_1">Ως<text:s/>πρώτος<text:s/>χρήστης<text:s/>από<text:s/>την<text:s/>πλευρά<text:s/>του<text:s/>Προμηθευτή<text:s/>θα<text:s/>πρέπει<text:s/>να<text:s/>εγγραφεί/δηλωθεί<text:s/>το<text:s/>Φυσικό<text:s/>Πρόσωπο<text:s/>που<text:s/>θα<text:s/>αναλάβει<text:s/>την<text:s/>υποβολή<text:s/>της<text:s/>Αίτησης<text:s/>Συμμετοχής<text:s/>στο<text:s/>Πρόγραμμα<text:s/>και<text:s/>θα<text:s/>εκπροσωπήσει<text:s/>στο<text:s/>εξής<text:s/>την<text:s/>Επιχείρηση<text:s/>τόσο<text:s/>για<text:s/>λόγους<text:s/>επικοινωνίας,<text:s/>όσο<text:s/>και<text:s/>για<text:s/>τη<text:s/>διεκπεραίωση<text:s/>του<text:s/>συνόλου<text:s/>των<text:s/>εργασιών<text:s/>και<text:s/>ενεργειών<text:s/>που<text:s/>εκτελούνται<text:s/>μέσω<text:s/>της<text:s/>ηλεκτρονικής<text:s/>πλατφόρμας.</text:span></text:p>
      <text:p text:style-name="P854"><text:span text:style-name="T854_1">Η<text:s/>δημιουργία<text:s/>νέου<text:s/>χρήστη<text:s/>πραγματοποιείται<text:s/>μέσω<text:s/>αυτο-εγγραφής<text:s/>(self-registration)<text:s/>στην<text:s/>ηλεκτρονική<text:s/>πλατφόρμα<text:s/>του<text:s/>Προγράμματος,<text:s/>στην<text:s/>οποία<text:s/>παρέχεται<text:s/>πρόσβαση<text:s/>μέσω<text:s/>του<text:s/>διαδικτυακού<text:s/>τόπου<text:s/>του<text:s/>Προγράμματος<text:s/>(</text:span><text:span text:style-name="T854_2"><text:a xlink:type="simple" xlink:href="https://allazosvskevi.gov.gr"><text:span text:style-name="T854_3">https://allazosvskevi.gov.gr</text:span></text:a></text:span><text:span text:style-name="T854_4">).<text:s/>0<text:s/>χρήστης<text:s/>συμπληρώνει<text:s/>τα<text:s/>βασικά<text:s/>στοιχεία<text:s/>εγγραφής<text:s/>και<text:s/>επιβεβαιώνει<text:s/>την<text:s/>εγκυρότητα<text:s/>των<text:s/>στοιχείων<text:s/>επικοινωνίας<text:s/>που<text:s/>έχει<text:s/>δηλώσει<text:s/>κατά<text:s/>την<text:s/>εγγραφή<text:s/>του.</text:span></text:p>
      <text:p text:style-name="P855"><text:span text:style-name="T855_1">Παρότι<text:s/></text:span><text:span text:style-name="T855_2">ο</text:span><text:span text:style-name="T855_3"><text:s/>λογαριασμός<text:s/>ενεργοποιείται<text:s/></text:span><text:span text:style-name="T855_4">αυτόματα,<text:s/>δεν</text:span><text:span text:style-name="T855_5"><text:s/>είναι<text:s/>καταρχάς<text:s/></text:span><text:span text:style-name="T855_6">επιβεβαιωμένος</text:span><text:span text:style-name="T855_7"><text:s/>λογαριασμός<text:s/>της<text:s/>συγκεκριμένης<text:s/>επιχείρησης-προμηθευτή.<text:s/>Αυτό<text:s/>θα<text:s/>γίνει<text:s/>μετά<text:s/>την<text:s/>υποβολή,<text:s/>έλεγχο<text:s/>και<text:s/>έγκριση<text:s/>της<text:s/>Αίτησης<text:s/>Συμμετοχής<text:s/>στο<text:s/>Πρόγραμμα.</text:span></text:p>
      <text:p text:style-name="P856"><text:span text:style-name="T856_1">Με<text:s/>την<text:s/>ενεργοποίηση<text:s/>του<text:s/>ατομικού<text:s/>λογαριασμού<text:s/>παράγεται<text:s/>μοναδικός<text:s/>κωδικός<text:s/>που<text:s/>ταυτοποιεί<text:s/>και<text:s/>χαρακτηρίζει<text:s/>το<text:s/>συγκεκριμένο<text:s/>λογαριασμό<text:s/>(</text:span><text:span text:style-name="T856_2">Registration<text:s/>Form<text:s/>ID</text:span><text:span text:style-name="T856_3">).<text:s/>0<text:s/>χρήστης<text:s/>θα<text:s/>πρέπει<text:s/>να<text:s/>καταγράψει<text:s/>τον<text:s/>κωδικό<text:s/>και<text:s/>να<text:s/>τον<text:s/>συμπεριλάβει<text:s/>στην<text:s/>Υπεύθυνη<text:s/>Δήλωση<text:s/>που<text:s/>θα<text:s/>υποβληθεί<text:s/>από<text:s/>το<text:s/>Νόμιμο<text:s/>Εκπρόσωπο<text:s/>της<text:s/>επιχείρησης<text:s/>(βλ.<text:s/>σημείο<text:s/>Δ<text:s/>στη<text:s/>συνέχεια).<text:s/>Με<text:s/>τον<text:s/>τρόπο<text:s/>αυτό,<text:s/>και<text:s/>μετά<text:s/>την<text:s/>έγκριση<text:s/>της<text:s/>αίτησης,<text:s/>θα<text:s/>γίνει<text:s/>η<text:s/>οριστική<text:s/>διασύνδεση<text:s/>του<text:s/>λογαριασμού<text:s/>με<text:s/>την<text:s/>επιχείρηση.<text:s/>Μετά<text:s/>την<text:s/>έγκριση,<text:s/>ο<text:s/>λογαριασμός<text:s/>του<text:s/>χρήστη<text:s/>θα<text:s/>λογίζεται<text:s/>και<text:s/>ως<text:s/>ο<text:s/>επίσημος<text:s/>λογαριασμός<text:s/>της<text:s/>επιχείρησης<text:s/>στο<text:s/>Πρόγραμμα,<text:s/>ενώ<text:s/>ο<text:s/>χρήστης<text:s/>ως<text:s/>ο<text:s/>εξουσιοδοτημένος<text:s/>εκπρόσωπος<text:s/>του<text:s/>Προμηθευτή<text:s/>για<text:s/>του<text:s/>σκοπούς<text:s/>του<text:s/>Προγράμματος.</text:span></text:p>
      <text:p text:style-name="P857"><text:span text:style-name="T857_1">ii.<text:s/></text:span><text:span text:style-name="T857_2">Υποβολή<text:s/>Αίτησης<text:s/>Συμμετοχής</text:span></text:p>
      <text:p text:style-name="P858"><text:span text:style-name="T858_1">0<text:s/>αρχικά<text:s/>εννενραμμένος<text:s/>χρήστης<text:s/>προβαίνει<text:s/>στην<text:s/>υποβολή<text:s/>αίτησης<text:s/>συμμετοχής<text:s/>δηλώνοντας<text:s/>κατ'<text:s/>ελάχιστον<text:s/>τα<text:s/>ακόλουθα<text:s/>στοιχεία:</text:span></text:p>
      <text:p text:style-name="P859"><text:span text:style-name="T859_1">•<text:s/>αν<text:s/>έχει<text:s/>παρουσία<text:s/>στην<text:s/>ελληνική<text:s/>επικράτεια<text:s/>(φορολογική/νομική<text:s/>οντότητα),</text:span></text:p>
      <text:p text:style-name="P860"><text:span text:style-name="T860_1">•<text:s/>το<text:s/>ΑΦΜ<text:s/>/<text:s/>VAT<text:s/>registration<text:s/>number,</text:span></text:p>
      <text:p text:style-name="P861"><text:span text:style-name="T861_1">•<text:s/>την<text:s/>επωνυμία<text:s/>της<text:s/>επιχείρησης,</text:span></text:p>
      <text:p text:style-name="P862"><text:span text:style-name="T862_1">•<text:s/>τη<text:s/>διεύθυνση<text:s/>εγκατάστασης/<text:s/>έδρας,</text:span></text:p>
      <text:p text:style-name="P863"><text:span text:style-name="T863_1">•<text:s/>στοιχεία<text:s/>δραστηριότητας<text:s/>της<text:s/>επιχείρησης,</text:span></text:p>
      <text:p text:style-name="P864"><text:span text:style-name="T864_1">•<text:s/>στοιχεία<text:s/>νόμιμης<text:s/>εκπροσώπησης,</text:span></text:p>
      <text:p text:style-name="P865"><text:span text:style-name="T865_1">•<text:s/>το<text:s/>ρόλο<text:s/>που<text:s/>θα<text:s/>αναλάβει<text:s/>η<text:s/>επιχείρηση<text:s/>στο<text:s/>πλαίσιο<text:s/>του<text:s/>παρόντος<text:s/>Προγράμματος<text:s/>(άμεσος/έμμεσος<text:s/>προμηθευτής).</text:span></text:p>
      <text:p text:style-name="P866"><text:span text:style-name="T866_1">•<text:s/>τον<text:s/>αριθμό<text:s/>λογαριασμού<text:s/>IBAN<text:s/>για<text:s/>την<text:s/>πληρωμή<text:s/>του<text:s/>προμηθευτή<text:s/>(στις<text:s/>περιπτώσεις<text:s/>άμεσων<text:s/>προμηθευτών<text:s/>-<text:s/>εμπόρων<text:s/>λιανικής),</text:span></text:p>
      <text:p text:style-name="P867"><text:span text:style-name="T867_1">τα<text:s/>οποία<text:s/>υποβάλει<text:s/>μέσω<text:s/>συμπλήρωσης<text:s/>των<text:s/>αντίστοιχων<text:s/>φορμών<text:s/>ή/και<text:s/>προσκόμισης<text:s/>των<text:s/>απαιτούμενων<text:s/>δικαιολογητικών,<text:s/>όπως<text:s/>αυτά<text:s/>περιγράφονται<text:s/>στη<text:s/>συνέχεια.</text:span></text:p>
      <text:p text:style-name="P868"><text:span text:style-name="T868_1">iii.<text:s/></text:span><text:span text:style-name="T868_2">Έλενχοι<text:s/>και<text:s/>ένκριση<text:s/>ή<text:s/>απόρρίφη<text:s/>αίτησης<text:s/>συ^^ετοχής</text:span></text:p>
      <text:p text:style-name="P869"><text:span text:style-name="T869_1">κάθε<text:s/>αίτηση<text:s/>ελένχεται<text:s/>από<text:s/>το<text:s/></text:span><text:span text:style-name="T869_2">Φορέα<text:s/>Πιστοποίησης<text:s/>και<text:s/>Πληρωμής</text:span><text:span text:style-name="T869_3"><text:s/>με<text:s/>βάση<text:s/>τα<text:s/>στοιχεία<text:s/>που<text:s/>έχουν<text:s/>δηλωθεί<text:s/>στην<text:s/>ψηφιακή<text:s/>πλατφόρμα<text:s/>και<text:s/>ακολουθώντας<text:s/>τα<text:s/>σημεία<text:s/>ελένχου<text:s/>που<text:s/>κατανράφονται<text:s/>στη<text:s/>συνέχεια.</text:span></text:p>
      <text:p text:style-name="P870"><text:span text:style-name="T870_1">Το<text:s/>αποτέλεσμα<text:s/>του<text:s/>ελένχου<text:s/>και<text:s/>η<text:s/>τελική<text:s/>ένκριση<text:s/>ή<text:s/>απόρριψη<text:s/>κατανράφεται<text:s/>στην<text:s/>Ψηφιακή<text:s/>Πλατφόρμα,<text:s/>ενώ<text:s/>το<text:s/>αποτέλεσμα<text:s/>κοινοποιείται<text:s/>ηλεκτρονικά<text:s/>στο<text:s/>χρήστη<text:s/>που<text:s/>υπέβαλε<text:s/>την<text:s/>Αίτηση<text:s/>Συμμετοχής.</text:span></text:p>
      <text:p text:style-name="P871"><text:span text:style-name="T871_1">Τυχόν<text:s/>απόρριψη<text:s/>μίας<text:s/>αίτησης<text:s/>που<text:s/>οφείλεται<text:s/>σε<text:s/>έλλειψη<text:s/>ή<text:s/>λάθος<text:s/>του<text:s/>υποβάλλοντος<text:s/>δεν<text:s/>αποτρέπει<text:s/>την<text:s/>επανυποβολή<text:s/>της.<text:s/>Μετά<text:s/>την<text:s/>απόρριψη,<text:s/>ο<text:s/>αιτών<text:s/>μπορεί<text:s/>να<text:s/>διορθώσει<text:s/>την<text:s/>αίτηση,<text:s/>να<text:s/>συμπληρώσει<text:s/>τυχόν<text:s/>ελλείψεις<text:s/>και<text:s/>να<text:s/>προβεί<text:s/>σε<text:s/>νέα<text:s/>υποβολή.</text:span></text:p>
      <text:p text:style-name="P872"><text:span text:style-name="T872_1">Πέραν<text:s/>της<text:s/>επανυποβολής,<text:s/>ο<text:s/>αιτών<text:s/>έχει<text:s/>δικαίωμα<text:s/>ένστασης<text:s/>στην<text:s/>περίπτωση<text:s/>που<text:s/>η<text:s/>αίτηση<text:s/>απορρίπτεται<text:s/>λόνω<text:s/>μη<text:s/>επιλεξιμότητας<text:s/>του<text:s/>Προμηθευτή<text:s/>και<text:s/>δε<text:s/>χωρεί<text:s/>διόρθωση<text:s/>ή<text:s/>συμπλήρωση<text:s/>(περίπτωση<text:s/>όπου<text:s/>κατά<text:s/>την<text:s/>κρίση<text:s/>του<text:s/></text:span><text:span text:style-name="T872_2">Φορέα<text:s/>Πιστοποίησης<text:s/>και<text:s/>Πληρωμής</text:span><text:span text:style-name="T872_3"><text:s/>η<text:s/>επιχείρηση<text:s/>δεν<text:s/>μπορεί<text:s/>να<text:s/>συμμετάσχει<text:s/>στο<text:s/>Πρόνραμμα).</text:span></text:p>
      <text:p text:style-name="P873"><text:span text:style-name="T873_1">ίν.<text:s/></text:span><text:span text:style-name="T873_2">Επιβεβαίωση<text:s/>λοναριασμού<text:s/></text:span><text:span text:style-name="T873_3">-<text:s/></text:span><text:span text:style-name="T873_4">ενερνοποίηση<text:s/>Προμηθευτή<text:s/>στο<text:s/>Πρόνραμμα</text:span><text:span text:style-name="T873_5">.</text:span></text:p>
      <text:p text:style-name="P874"><text:span text:style-name="T874_1">Με<text:s/>την<text:s/>ένκριση<text:s/>της<text:s/>αίτησης<text:s/>συμμετοχής,<text:s/>επιβεβαιώνεται<text:s/>ο<text:s/>συνκεκριμένος<text:s/>λοναριασμός<text:s/>ως<text:s/>ο<text:s/>επίσημος<text:s/>λοναριασμός<text:s/>του<text:s/>προμηθευτή<text:s/>στο<text:s/>Πρόνραμμα<text:s/>και<text:s/>ενερνοποιείται<text:s/>ο<text:s/>προμηθευτής.<text:s/>Μετά<text:s/>την<text:s/>ενερνοποίησή<text:s/>του</text:span></text:p>
      <text:p text:style-name="P875"><text:span text:style-name="T875_1">•<text:s/>παρέχεται<text:s/>η<text:s/>δυνατότητα<text:s/>δημιουρνίας<text:s/>πρόσθετων<text:s/>χρηστών<text:s/>εκ<text:s/>μέρους<text:s/>του<text:s/>προμηθευτή<text:s/>νια<text:s/>την<text:s/>ανάληψη<text:s/>συνκεκριμένων<text:s/>ρόλων/ενερνειών<text:s/>μέσα<text:s/>από<text:s/>την<text:s/>ψηφιακή<text:s/>πλατφόρμα.<text:s/>Επίσης,<text:s/>παρέχεται<text:s/>δυνατότητα<text:s/>διασύνδεσης<text:s/>των<text:s/>πληροφοριακών<text:s/>συστημάτων<text:s/>του<text:s/>προμηθευτή<text:s/>με<text:s/>την<text:s/>ψηφιακή<text:s/>πλατφόρμα<text:s/>του<text:s/>Προνράμματος<text:s/>(APi),</text:span></text:p>
      <text:p text:style-name="P876"><text:span text:style-name="T876_1">•<text:s/>ενερνοποιούνται<text:s/>τα<text:s/>επόμενα<text:s/>βήματα<text:s/>της<text:s/>διαδικασίας<text:s/>που<text:s/>αφορούν<text:s/>κατά<text:s/>περίπτωση<text:s/>την<text:s/>υποβολή<text:s/>αιτημάτων<text:s/>ένκρισης<text:s/>εξοπλισμού<text:s/>ή/και<text:s/>την<text:s/>πώληση<text:s/>εξοπλισμού<text:s/>σε<text:s/>ωφελούμενους.<text:s/>Ειδικότερα</text:span></text:p>
      <text:p text:style-name="P877"><text:span text:style-name="T877_1">-</text:span><text:span text:style-name="T877_2"><text:tab/></text:span><text:span text:style-name="T877_3">έμμεσοι<text:s/>προμηθευτές<text:s/>(κατασκευαστές,<text:s/>αντιπρόσωποι<text:s/>κλπ.)<text:s/>μπορούν<text:s/>να<text:s/>υποβάλουν<text:s/>δηλώσεις<text:s/>προϊόντων<text:s/>(συνκεκριμένων<text:s/>μοντέλων<text:s/>συσκευών)<text:s/>νια<text:s/>την<text:s/>ένταξή<text:s/>τους<text:s/>στο<text:s/>ενιαίο<text:s/>μητρώο<text:s/>ενκεκριμένων<text:s/>προϊόντων.</text:span></text:p>
      <text:p text:style-name="P878"><text:span text:style-name="T878_1">Άμεσοι<text:s/>προμηθευτές<text:s/>(έμποροι<text:s/>λιανικής)<text:s/>μπορούν<text:s/>να<text:s/>δεσμεύουν/εξαργυρώνουν<text:s/>επιταγές<text:s/>και<text:s/>να<text:s/>παραλαμβάνουν<text:s/>συσκευές<text:s/>προς<text:s/>ανακύκλωση.</text:span></text:p>
      <text:p text:style-name="P879"><text:span text:style-name="T879_1">3.<text:s/>Απαιτούμενα<text:s/>Δικαιολονητικά<text:s/>-<text:s/>Σημεία<text:s/>Ελέγχου</text:span></text:p>
      <text:p text:style-name="P880"><text:span text:style-name="T880_1">Τα<text:s/>σημεία<text:s/>ελέγχου<text:s/>κάθε<text:s/>αίτησης<text:s/>και<text:s/>τα<text:s/>αντίστοιχα<text:s/>-<text:s/>ανά<text:s/>σημείο<text:s/>-<text:s/>απαιτούμενα<text:s/>δικαιολογητικά<text:s/>περιγράφονται<text:s/>αναλυτικά<text:s/>στον<text:s/>πίνακα<text:s/>που<text:s/>ακολουθεί.</text:span></text:p>
      <table:table table:style-name="Table6"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58">
          <table:table-cell table:style-name="Cell182" table:number-columns-spanned="4">
            <text:p text:style-name="P881"><text:span text:style-name="T881_1">Σημεία<text:s/>Ελέγχου<text:s/>και<text:s/>αντίστοιχα<text:s/>δικαιολογητικά<text:s/>στην<text:s/>Αίτηση<text:s/>Συμμετοχής</text:span></text:p>
          </table:table-cell>
          <table:covered-table-cell/>
          <table:covered-table-cell/>
          <table:covered-table-cell/>
        </table:table-row>
        <table:table-row table:style-name="Row59">
          <table:table-cell table:style-name="Cell183">
            <text:p text:style-name="P882"><text:span text:style-name="T882_1">α/α</text:span></text:p>
          </table:table-cell>
          <table:table-cell table:style-name="Cell184">
            <text:p text:style-name="P883"><text:span text:style-name="T883_1">Σημείο<text:s/>Ελέγχου</text:span></text:p>
          </table:table-cell>
          <table:table-cell table:style-name="Cell185">
            <text:p text:style-name="P884"><text:span text:style-name="T884_1">α/α</text:span></text:p>
          </table:table-cell>
          <table:table-cell table:style-name="Cell186">
            <text:p text:style-name="P885"><text:span text:style-name="T885_1">Δικαιολογητικά<text:s/>κάλυψης<text:s/>της<text:s/>απαίτησης<text:s/>που<text:s/>επισυνάπτεται<text:s/>στην<text:s/>ηλεκτρονική<text:s/>αίτηση</text:span></text:p>
          </table:table-cell>
        </table:table-row>
        <table:table-row table:style-name="Row60">
          <table:table-cell table:style-name="Cell187">
            <text:p text:style-name="P886"><text:span text:style-name="T886_1">ΣΕ1</text:span></text:p>
          </table:table-cell>
          <table:table-cell table:style-name="Cell188">
            <text:p text:style-name="P887"><text:span text:style-name="T887_1">Επιβεβαίωση<text:s/>της<text:s/>πράθεσης<text:s/>συμμετοχής<text:s/>της<text:s/>επιχείρησης<text:s/>στο<text:s/>Πράγραμμα.</text:span></text:p>
          </table:table-cell>
          <table:table-cell table:style-name="Cell189">
            <text:p text:style-name="P888"><text:span text:style-name="T888_1">ΔΙΚ1</text:span></text:p>
          </table:table-cell>
          <table:table-cell table:style-name="Cell190">
            <text:p text:style-name="P889"><text:span text:style-name="T889_1">Υποβολή<text:s/>Υπεύθυνης<text:s/>Δήλωσης<text:s/>#1</text:span></text:p>
            <text:p text:style-name="P890"><text:span text:style-name="T890_1">σύμφωνα<text:s/>με<text:s/>το<text:s/>περιεχάμενο/κατευθύνσεις<text:s/>που<text:s/>καταγράφονται<text:s/>παρακάτω</text:span></text:p>
            <text:p text:style-name="P891"><text:span text:style-name="T891_1">Υπογεγραμμένη<text:s/>από<text:s/>Νόμιμο<text:s/>Εκπρόσωπο</text:span></text:p>
            <text:p text:style-name="P892"><text:span text:style-name="T892_1">Εφόσον<text:s/>ΓΟ<text:s/>Φυσ/κό<text:s/>Πρόσωπα<text:s/>που<text:s/>υποβόλλουν<text:s/>τη<text:s/>δήλωση<text:s/>δ/αμένουν<text:s/>κα/<text:s/>δραστηρ/οπο/οόντα/<text:s/>στην<text:s/>Ελλόδα,<text:s/>η<text:s/>δήλωση<text:s/>Θα<text:s/>πρέπεζ<text:s/>να<text:s/>υποβληθε/<text:s/>μέσω<text:s/>του<text:s/>Gov.gr<text:s/>y/α<text:s/>να<text:s/>ε/να/<text:s/>έγκυρη<text:s/>κα/<text:s/>επαληθεύσ/μη</text:span></text:p>
          </table:table-cell>
        </table:table-row>
        <table:table-row table:style-name="Row61">
          <table:table-cell table:style-name="Cell191">
            <text:p text:style-name="P893"><text:span text:style-name="T893_1">ΣΕ2</text:span></text:p>
          </table:table-cell>
          <table:table-cell table:style-name="Cell192">
            <text:p text:style-name="P894"><text:span text:style-name="T894_1">Αποδοχή<text:s/></text:span><text:span text:style-name="T894_2">των</text:span><text:span text:style-name="T894_3"><text:s/>άρων<text:s/>του<text:s/>Προγράμματος.</text:span></text:p>
          </table:table-cell>
          <table:table-cell table:style-name="Cell193">
            <text:p text:style-name="P895"/>
          </table:table-cell>
          <table:table-cell table:style-name="Cell194">
            <text:p text:style-name="P896"/>
          </table:table-cell>
        </table:table-row>
        <table:table-row table:style-name="Row62">
          <table:table-cell table:style-name="Cell195">
            <text:p text:style-name="P897"><text:span text:style-name="T897_1">ΣΕ3</text:span></text:p>
          </table:table-cell>
          <table:table-cell table:style-name="Cell196">
            <text:p text:style-name="P898"><text:span text:style-name="T898_1">Εξουσιοδάτηση<text:s/>χρήστη<text:s/>που<text:s/>δημιουργεί<text:s/>τον<text:s/>λογαριασμά<text:s/>στην<text:s/>ηλεκτρονική<text:s/>πλατφάρμα,<text:s/>ως<text:s/>«Εκπροσώπου»<text:s/>της<text:s/>επιχείρησης<text:s/>στο<text:s/>Πράγραμμα<text:s/>(Υπευθύνου<text:s/>Προγράμματος)</text:span></text:p>
          </table:table-cell>
          <table:table-cell table:style-name="Cell197">
            <text:p text:style-name="P899"/>
          </table:table-cell>
          <table:table-cell table:style-name="Cell198">
            <text:p text:style-name="P900"/>
          </table:table-cell>
        </table:table-row>
        <table:table-row table:style-name="Row63">
          <table:table-cell table:style-name="Cell199">
            <text:p text:style-name="P901"><text:span text:style-name="T901_1">ΣΕ4</text:span></text:p>
          </table:table-cell>
          <table:table-cell table:style-name="Cell200">
            <text:p text:style-name="P902"><text:span text:style-name="T902_1">Επιβεβαίωση<text:s/>άτι<text:s/>τα<text:s/>παραπάνω<text:s/>σημεία<text:s/>(ΣΕ1,<text:s/>ΣΕ2,<text:s/>ΣΕ3)<text:s/>δηλώνονται<text:s/>και<text:s/>επιβεβαιώνονται<text:s/>απά<text:s/>Φυσικά<text:s/>Πράσωπο<text:s/>που<text:s/>εκπροσωπεί<text:s/>νάμιμα<text:s/>την<text:s/>επιχείρηση</text:span></text:p>
          </table:table-cell>
          <table:table-cell table:style-name="Cell201">
            <text:p text:style-name="P903"><text:span text:style-name="T903_1">ΔΙΚ2</text:span></text:p>
          </table:table-cell>
          <table:table-cell table:style-name="Cell202">
            <text:p text:style-name="P904"><text:span text:style-name="T904_1">Προσκάμιση</text:span></text:p>
            <text:p text:style-name="P905"><text:span text:style-name="T905_1">Πιστοποιητικού<text:s/>Εκπροσώπησης<text:s/>και<text:s/>αντιγράφου<text:s/>της<text:s/>αντίστοιχης<text:s/>καταχώρησης</text:span></text:p>
            <text:p text:style-name="P906"><text:span text:style-name="T906_1">στο<text:s/>ΓΕΜΗ</text:span></text:p>
            <text:p text:style-name="P907"><text:span text:style-name="T907_1">απά<text:s/>το<text:s/>οποίο<text:s/>να<text:s/>προκύπτει<text:s/>(να<text:s/>είναι<text:s/>εμφανές)</text:span></text:p>
            <text:p text:style-name="P908"><text:span text:style-name="T908_1">το<text:s/>όνομα<text:s/>του<text:s/>υπογράφοντος</text:span></text:p>
            <text:p text:style-name="P909"><text:span text:style-name="T909_1">της<text:s/>προηγούμενης<text:s/>Υπεύθυνης<text:s/>Δήλωσης<text:s/>(ΔΙΚ1)<text:s/>καθώς<text:s/>και<text:s/>κάθε<text:s/>άλλης<text:s/>δήλωσης-βεβαίωσης<text:s/>στην<text:s/>αίτηση<text:s/>συμμετοχής</text:span></text:p>
            <text:p text:style-name="P910"><text:span text:style-name="T910_1">Αναλόγως<text:s/>της<text:s/>νομ/κής<text:s/>μορφής<text:s/>της<text:s/>επ/χε/ρησης,<text:s/>εφόσον<text:s/>τα<text:s/>παραπόνω<text:s/>έγγραφα<text:s/>δεν<text:s/>ε/να/<text:s/>επαρκή<text:s/>ή<text:s/>δεν<text:s/>εκδίδοντα/<text:s/>ήπχατομ/κή<text:s/>επ/χε/ρηση},<text:s/>προσκομ/ζετα/<text:s/>Γεν/κό<text:s/>Π/στοπο/ητ/κό<text:s/>ή<text:s/>όλλο<text:s/>έγγραφο<text:s/>που<text:s/>συνδυαστ/κό<text:s/>με<text:s/>το<text:s/>προηγούμενο<text:s/>ή<text:s/>αυτοτελώς<text:s/>τεκμηρ/ώνε/<text:s/>τη<text:s/>νόμ/μη<text:s/>εκπροσώπηση<text:s/>του<text:s/>υπογρόφοντος<text:s/>τη<text:s/>δήλωση</text:span></text:p>
          </table:table-cell>
        </table:table-row>
        <table:table-row table:style-name="Row64">
          <table:table-cell table:style-name="Cell203">
            <text:p text:style-name="P911"><text:span text:style-name="T911_1">ΣΕ5</text:span></text:p>
          </table:table-cell>
          <table:table-cell table:style-name="Cell204">
            <text:p text:style-name="P912"><text:span text:style-name="T912_1">Η<text:s/>Επιχείρηση<text:s/>είναι<text:s/>υπαρκτή<text:s/>και<text:s/>σε<text:s/>λειτουργία</text:span></text:p>
          </table:table-cell>
          <table:table-cell table:style-name="Cell205">
            <text:p text:style-name="P913"><text:span text:style-name="T913_1">ΔΙΚ3</text:span></text:p>
          </table:table-cell>
          <table:table-cell table:style-name="Cell206">
            <text:p text:style-name="P914"><text:span text:style-name="T914_1">Μη<text:s/>επικυρωμένο<text:s/>αντίγραφο<text:s/>-<text:s/>εκτύπωση<text:s/>της<text:s/></text:span><text:span text:style-name="T914_2">προσωποποιημένης<text:s/>πληροφόρησης<text:s/>της<text:s/>επιχείρησης<text:s/>από<text:s/>το<text:s/>μητρώο<text:s/>του<text:s/>Taxisnet.</text:span></text:p>
          </table:table-cell>
        </table:table-row>
        <table:table-row table:style-name="Row65">
          <table:table-cell table:style-name="Cell207">
            <text:p text:style-name="P915"><text:span text:style-name="T915_1">ΣΕ6</text:span></text:p>
          </table:table-cell>
          <table:table-cell table:style-name="Cell208">
            <text:p text:style-name="P916"><text:span text:style-name="T916_1">Γνωστοποιούνται<text:s/>τα<text:s/>Στοιχεία<text:s/>Ταυτοποίησης<text:s/>της<text:s/>Επιχείρησης<text:s/>και<text:s/>τα<text:s/>στοιχεία<text:s/>της<text:s/>εγκατάστασης<text:s/>(έδρας<text:s/>ή<text:s/>υποκαταστήματος)</text:span></text:p>
          </table:table-cell>
          <table:table-cell table:style-name="Cell209">
            <text:p text:style-name="P917"/>
          </table:table-cell>
          <table:table-cell table:style-name="Cell210">
            <text:p text:style-name="P918"/>
          </table:table-cell>
        </table:table-row>
      </table:table>
      <text:p text:style-name="P919"/>
      <table:table table:style-name="Table7"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66">
          <table:table-cell table:style-name="Cell211" table:number-columns-spanned="4">
            <text:p text:style-name="P920"><text:span text:style-name="T920_1">Σημεία<text:s/>Ελέγχου<text:s/>και<text:s/>αντίστοιχα<text:s/>δικαιολογητικά<text:s/>στην<text:s/>Αίτηση<text:s/>Συμμετοχής</text:span></text:p>
          </table:table-cell>
          <table:covered-table-cell/>
          <table:covered-table-cell/>
          <table:covered-table-cell/>
        </table:table-row>
        <table:table-row table:style-name="Row67">
          <table:table-cell table:style-name="Cell212">
            <text:p text:style-name="P921"><text:span text:style-name="T921_1">α/α</text:span></text:p>
          </table:table-cell>
          <table:table-cell table:style-name="Cell213">
            <text:p text:style-name="P922"><text:span text:style-name="T922_1">Σημείο<text:s/>Ελέγχου</text:span></text:p>
          </table:table-cell>
          <table:table-cell table:style-name="Cell214">
            <text:p text:style-name="P923"><text:span text:style-name="T923_1">α/α</text:span></text:p>
          </table:table-cell>
          <table:table-cell table:style-name="Cell215">
            <text:p text:style-name="P924"><text:span text:style-name="T924_1">Δικαιολογητικό<text:s/>κάλυψης<text:s/>της<text:s/>απαίτησης<text:s/>που<text:s/>επισυνάπτεται<text:s/>στην<text:s/>ηλεκτρονική<text:s/>αίτηση</text:span></text:p>
          </table:table-cell>
        </table:table-row>
        <table:table-row table:style-name="Row68">
          <table:table-cell table:style-name="Cell216">
            <text:p text:style-name="P925"><text:span text:style-name="T925_1">ΣΕ7</text:span></text:p>
          </table:table-cell>
          <table:table-cell table:style-name="Cell217">
            <text:p text:style-name="P926"><text:span text:style-name="T926_1">Η<text:s/>δραστηριότητα<text:s/>της<text:s/>εταιρίας<text:s/>(κύρια<text:s/>ή<text:s/>δευτερεύουσα)<text:s/>εντάσσεται<text:s/>στις<text:s/>συναφείς<text:s/>δραστηριότητες,<text:s/>όπως<text:s/>προσδιορίζονται<text:s/>στην<text:s/>παρούσα<text:s/>Πρόσκληση</text:span></text:p>
          </table:table-cell>
          <table:table-cell table:style-name="Cell218">
            <text:p text:style-name="P927"/>
          </table:table-cell>
          <table:table-cell table:style-name="Cell219">
            <text:p text:style-name="P928"><text:span text:style-name="T928_1">Σε<text:s/>περίπτωση<text:s/>υποκαταστήματος,<text:s/>απα/τε/τα/<text:s/>επ/προσθέτως<text:s/>κα/<text:s/>η<text:s/>εκτύπωση<text:s/>των<text:s/>αναλυτ/κών<text:s/>στο/χείων<text:s/>του<text:s/>υποκαταστήματος<text:s/>από<text:s/>την<text:s/>προσωποπο/ημένη<text:s/>πληροφόρηση<text:s/>της<text:s/>επ/χε/ρησης<text:s/>από<text:s/>το<text:s/>ΤΑΧΙΒΝΕΤ.</text:span></text:p>
          </table:table-cell>
        </table:table-row>
        <table:table-row table:style-name="Row69">
          <table:table-cell table:style-name="Cell220">
            <text:p text:style-name="P929"><text:span text:style-name="T929_1">ΣΕ8</text:span></text:p>
          </table:table-cell>
          <table:table-cell table:style-name="Cell221">
            <text:p text:style-name="P930"><text:span text:style-name="T930_1">Επιβεβαίωση<text:s/>λογαριασμού<text:s/>(ΙΒΑΝ).</text:span></text:p>
            <text:p text:style-name="P931"><text:span text:style-name="T931_1">Το<text:s/>ΙΒΑΝ<text:s/>θα<text:s/>πρέπει<text:s/>υποχρεωτικά<text:s/>να<text:s/>τηρείται<text:s/>σε<text:s/>τραπεζικό<text:s/>ίδρυμα<text:s/>στην<text:s/>Ελλάδα.</text:span></text:p>
            <text:p text:style-name="P932"><text:span text:style-name="T932_1">Ε/δ/κό<text:s/>ν/α<text:s/>ετα/ρ/ες<text:s/>της<text:s/>ΕΕ<text:s/>που<text:s/>δεν<text:s/>έχουν<text:s/>καμ/'α<text:s/>τοπ/κή<text:s/>παρουσία<text:s/>ή<text:s/>υποκατάστημα<text:s/>στηνΕΑλόδα<text:s/>έν/α<text:s/>παράδε/νμα<text:s/>e-shop<text:s/>σε<text:s/>μ/αχώρα<text:s/>της<text:s/>ΕΕ<text:s/>που<text:s/>αποστέΑΑε/<text:s/>απευθείας<text:s/>τα<text:s/>προϊόντα<text:s/>στους<text:s/>πελάτες)<text:s/>επ/τρέπετα/<text:s/>ΙΒΑΝ<text:s/>από<text:s/>τραπεζ/κό<text:s/>ίδρυμα<text:s/>τηςχώρας<text:s/>ενκατάστασης<text:s/>της<text:s/>ετα/ρίας,<text:s/>σε<text:s/>κάθε<text:s/>περίπτωση<text:s/>εντός<text:s/>ΕΕ</text:span></text:p>
          </table:table-cell>
          <table:table-cell table:style-name="Cell222">
            <text:p text:style-name="P933"><text:span text:style-name="T933_1">ΔΙΚ4</text:span></text:p>
          </table:table-cell>
          <table:table-cell table:style-name="Cell223">
            <text:p text:style-name="P934"><text:span text:style-name="T934_1">Εκτύπωση<text:s/>στοιχείων<text:s/>λογαριασμού<text:s/>από<text:s/>τράπεζα</text:span></text:p>
            <text:p text:style-name="P935"><text:span text:style-name="T935_1">με<text:s/>εμφανή<text:s/>τον</text:span></text:p>
            <text:p text:style-name="P936"><text:span text:style-name="T936_1">αριθμό<text:s/>λογαριασμού<text:s/>ΙΒΑΝ</text:span></text:p>
            <text:p text:style-name="P937"><text:span text:style-name="T937_1">και<text:s/>τα</text:span></text:p>
            <text:p text:style-name="P938"><text:span text:style-name="T938_1">στοιχεία<text:s/>του<text:s/>δικαιούχου<text:s/>του<text:s/>λογαριασμού</text:span><text:span text:style-name="T938_2">,<text:s/>τα<text:s/>οποία<text:s/>πρέπει<text:s/>να<text:s/>ταυτίζονται<text:s/>με<text:s/>τα<text:s/>στοιχεία<text:s/>του<text:s/>προμηθευτή</text:span></text:p>
          </table:table-cell>
        </table:table-row>
      </table:table>
      <text:p text:style-name="P939"><text:span text:style-name="T939_1">Ειδικές<text:s/>Περιπτώσεις</text:span></text:p>
      <text:p text:style-name="P940"><text:span text:style-name="T940_1">1)<text:s/></text:span><text:span text:style-name="T940_2">Δεν<text:s/>ε/να/<text:s/>δυνατή<text:s/>η<text:s/>έκδοση<text:s/>κάπο/ων<text:s/>από<text:s/>τα<text:s/>δ/κα/οΑογπΓ/κά<text:s/>παραπάνω;</text:span></text:p>
      <text:p text:style-name="P941"><text:span text:style-name="T941_1">Για<text:s/>τις<text:s/>ειδικές<text:s/>περιπτώσεις<text:s/>όπου<text:s/>δεν<text:s/>είναι<text:s/>δυνατή<text:s/>η<text:s/>έκδοση<text:s/>των<text:s/>προβλεπόμενων<text:s/>επίσημων<text:s/>εγγράφων<text:s/>που<text:s/>αναφέρονται<text:s/>στα<text:s/>δικαιολογητικά<text:s/></text:span><text:span text:style-name="T941_2">ΔΙΚ2<text:s/></text:span><text:span text:style-name="T941_3">και<text:s/></text:span><text:span text:style-name="T941_4">ΔΙΚ3<text:s/></text:span><text:span text:style-name="T941_5">παραπάνω<text:s/>(πχ.<text:s/>για<text:s/>εταιρίες<text:s/>εξωτερικού<text:s/>χωρίς<text:s/>παρουσία<text:s/>στην<text:s/>Ελλάδα)<text:s/>δύναται<text:s/>να<text:s/>προσκομιστεί<text:s/>εναλλακτικό<text:s/>πιστοποιητικό<text:s/>ή<text:s/>βεβαίωση<text:s/>(για<text:s/>παράδειγμα<text:s/>από<text:s/>το<text:s/>οικείο<text:s/>επιμελητήριο<text:s/>ή<text:s/>εμπορικό<text:s/>μητρώο<text:s/>ή<text:s/>άλλη<text:s/>αρμόδια<text:s/>αρχή)<text:s/>από<text:s/>το<text:s/>οποίο<text:s/>να<text:s/>επιβεβαιώνονται<text:s/>τα<text:s/>αντίστοιχα<text:s/>σημεία<text:s/>ελέγχου<text:s/>(ΣΕ4<text:s/>για<text:s/>ΔΙΚ2<text:s/>και<text:s/>ΣΕ5,ΣΕ6,<text:s/>ΣΕ7<text:s/>για<text:s/>ΔΙΚ3).</text:span></text:p>
      <text:p text:style-name="P942"><text:span text:style-name="T942_1">Εναλλακτικά,<text:s/>αν<text:s/>και<text:s/>αυτό<text:s/>δεν<text:s/>είναι<text:s/>δυνατό<text:s/>δύναται<text:s/>να<text:s/>αντικατασταθεί<text:s/>από<text:s/>δήλωση<text:s/>του<text:s/>νόμιμου<text:s/>εκπροσώπου<text:s/>(πχ.<text:s/>να<text:s/>εμπλουτιστεί<text:s/>η<text:s/>παρακάτω<text:s/>Υπεύθυνη<text:s/>Δήλωση<text:s/>#1),<text:s/>όπου<text:s/>θα<text:s/>δηλώνεται<text:s/>υπεύθυνα<text:s/>ότι:</text:span></text:p>
      <text:p text:style-name="P943"><text:span text:style-name="T943_1">•<text:s/>δεν<text:s/>είναι<text:s/>δυνατή<text:s/>η<text:s/>έκδοση<text:s/>σχετικού<text:s/>πιστοποιητικού</text:span></text:p>
      <text:p text:style-name="P944"><text:span text:style-name="T944_1">•<text:s/>καλύπτεται<text:s/>η<text:s/>σχετική<text:s/>απαίτηση.</text:span></text:p>
      <text:p text:style-name="P945"><text:span text:style-name="T945_1">Σε<text:s/>κάθε<text:s/>περίπτωση<text:s/>όμως<text:s/>η<text:s/>νόμιμη<text:s/>εκπροσώπηση<text:s/>θα<text:s/>πρέπει<text:s/>να<text:s/>αποδεικνύεται<text:s/>με<text:s/>σαφή<text:s/>τρόπο.</text:span></text:p>
      <text:p text:style-name="P946"><text:span text:style-name="T946_1">2)<text:s/></text:span><text:span text:style-name="T946_2">Βεβα/ώσε</text:span><text:span text:style-name="T946_3">/c<text:s/></text:span><text:span text:style-name="T946_4">κα/<text:s/>π/στοπο/ητ/κό<text:s/>που<text:s/>δεν<text:s/>έγουν<text:s/>συνανθε/<text:s/>σ</text:span><text:span text:style-name="T946_5">τ</text:span><text:span text:style-name="T946_6">ην<text:s/>ελΑην/κή<text:s/>νλώσσα</text:span></text:p>
      <text:p text:style-name="P947"><text:span text:style-name="T947_1">Τα<text:s/>αντίστοιχα<text:s/>έγγραφα<text:s/>θα<text:s/>πρέπει<text:s/>να<text:s/>συνοδεύονται<text:s/>από<text:s/>επίσημη<text:s/>μετάφραση<text:s/>στην<text:s/>ελληνική<text:s/>γλώσσα.</text:span></text:p>
      <text:p text:style-name="P948"><text:span text:style-name="T948_1">0<text:s/></text:span><text:span text:style-name="T948_2">φορέας<text:s/>Πιστοποίησης<text:s/>καί<text:s/>Πληρωμής</text:span><text:span text:style-name="T948_3"><text:s/>δύναται<text:s/>να<text:s/>εξειδικεύει<text:s/>την<text:s/>παραπάνω<text:s/>λίστα<text:s/>και<text:s/>να<text:s/>δέχεται<text:s/>εναλλακτικά<text:s/>έγγραφα/στοιχεία<text:s/>που<text:s/>μπορούν<text:s/>να<text:s/>επιβεβαιώσουν<text:s/>τα<text:s/>παραπάνω<text:s/>σημεία<text:s/>ελέγχου.</text:span></text:p>
      <text:p text:style-name="P949"><text:span text:style-name="T949_1">4.<text:s/></text:span><text:span text:style-name="T949_2">Ενδεικτική<text:s/>μορφή<text:s/>Υπεύθυνης<text:s/>Δήλωσης<text:s/>(ΔΙΚ<text:s/>#1)</text:span></text:p>
      <text:p text:style-name="P950"><text:span text:style-name="T950_1">Για<text:s/>την<text:s/>υποβοήθηση<text:s/>των<text:s/>συμμετεχόντων<text:s/>και<text:s/>την<text:s/>τυποποίηση<text:s/>της<text:s/>διαδικασίας<text:s/>ελέγχου/επιβεβαίωσης<text:s/>των<text:s/>αιτήσεων<text:s/>συμμετοχής,<text:s/>παρατίθεται<text:s/>το<text:s/>ακόλουθο<text:s/>πρότυπο<text:s/>υπεύθυνης<text:s/>δήλωσης,<text:s/>το<text:s/>οποίο<text:s/>οι<text:s/>συμμετέχοντες<text:s/>αφού<text:s/>προσαρμόσουν,<text:s/>θα<text:s/>υποβάλλουν<text:s/>στη<text:s/>θέση<text:s/>του<text:s/>δικαιολογητικού<text:s/>ΔΙΚ1</text:span></text:p>
      <text:p text:style-name="P951"><text:span text:style-name="T951_1">Με<text:s/>ατομική<text:s/>μου<text:s/>ευθύνη<text:s/>και<text:s/>γνωρίζοντας<text:s/>τις<text:s/>κυρώσεις,<text:s/>που<text:s/>προβλέπονται<text:s/>από<text:s/>τις<text:s/>διατάξεις<text:s/>της<text:s/>παρ.<text:s/>6<text:s/>του<text:s/>άρθρου<text:s/>22<text:s/>του<text:s/>Ν.<text:s/>1599/1986,<text:s/>δηλώνω<text:s/>ότι:</text:span></text:p>
      <text:p text:style-name="P952"><text:span text:style-name="T952_1">1.<text:s/>Υποβάλλω<text:s/>την<text:s/>παρούσα<text:s/>δήλωση<text:s/>ως<text:s/>Νόμιμος<text:s/>Εκπρόσωπος<text:s/>της<text:s/>Επιχείρησης</text:span></text:p>
      <text:p text:style-name="P953"><text:span text:style-name="T953_1">•<text:s/>με<text:s/>Επωνυμία<text:s/>{η<text:s/>επωνυμία<text:s/>της<text:s/>επιχ/σης}<text:s/>και<text:s/>διακριτικό<text:s/>τίτλο<text:s/>{ο<text:s/>διακριτικός<text:s/>τίτλος<text:s/>της<text:s/>επιχ/σης<text:s/>αν<text:s/>υπάρχει},</text:span></text:p>
      <text:p text:style-name="P954"><text:span text:style-name="T954_1">•<text:s/>ΑΦΜ:<text:s/>{το<text:s/>ΑΦΜ<text:s/>της<text:s/>επιχ/σης}<text:s/>και<text:s/>ΔΟΥ<text:s/>{η<text:s/>ΔΟΥ<text:s/>της<text:s/>επιχ/σης<text:s/>εφόσον<text:s/>η<text:s/>επιχ/ση<text:s/>έχει<text:s/>φορολογική<text:s/>οντότητα<text:s/>στην<text:s/>Ελλάδα}</text:span></text:p>
      <text:p text:style-name="P955"><text:span text:style-name="T955_1">•<text:s/>Αριθμό<text:s/>μητρώου<text:s/>ΓΕΜΗ<text:s/>{ο<text:s/>κωδικός<text:s/>ΓΕΜΗ<text:s/>-<text:s/>για<text:s/>εταιρίες<text:s/>εξωτερικού<text:s/>χωρίς<text:s/>παρουσία<text:s/>στην<text:s/>Ελλάδα<text:s/>ο<text:s/>αντίστοιχος<text:s/>αριθμός<text:s/>εγγραφής<text:s/>του<text:s/>εμπορικού<text:s/>μητρώου},</text:span></text:p>
      <text:p text:style-name="P956"><text:span text:style-name="T956_1">•<text:s/>η<text:s/>οποία<text:s/>εδρεύει<text:s/>στην<text:s/>{Πόλη},<text:s/>{Οδός<text:s/>και<text:s/>Αριθμός,<text:s/>{ΤΚ<text:s/>/<text:s/>ταχυδρομικός<text:s/>κώδικας},<text:s/>{Χώρα}</text:span></text:p>
      <text:p text:style-name="P957"><text:span text:style-name="T957_1">2.<text:s/>Έλαβα<text:s/>γνώση<text:s/>του<text:s/>Προγράμματος<text:s/>«</text:span><text:span text:style-name="T957_2">ΑΝΑΚΥΚΛΩΝΩ-ΑΛΛΑΖΩ<text:s/>ΣΥΣΚΕΥΗ»<text:s/></text:span><text:span text:style-name="T957_3">και<text:s/>αποδέχομαι<text:s/>πλήρως<text:s/>και<text:s/>ανεπιφύλακτα<text:s/>όλους<text:s/>τους<text:s/>όρους<text:s/>καθώς<text:s/>και<text:s/>τις<text:s/>υποχρεώσεις<text:s/>που<text:s/>απορρέουν<text:s/>από<text:s/>την<text:s/>Υπουργική<text:s/>Απόφαση<text:s/>Προκήρυξης<text:s/>και<text:s/>τον<text:s/>Οδηγό<text:s/>του<text:s/>Προγράμματος.</text:span></text:p>
      <text:p text:style-name="P958"><text:span text:style-name="T958_1">3.<text:s/>Η<text:s/>Επιχείρηση<text:s/>θα<text:s/>συμμετάσχει<text:s/>στο<text:s/>Πρόγραμμα<text:s/>με<text:s/>τους<text:s/>εξής<text:s/>ρόλους:</text:span></text:p>
      <text:p text:style-name="P959"><text:span text:style-name="T959_1">•<text:s/>Έμπορος<text:s/>λιανικής<text:s/>(Άμεσος<text:s/>Προμηθευτής<text:s/>ωφελούμενων);<text:s/>{ΝΑΙ<text:s/>/<text:s/>ΟΧΙ},</text:span></text:p>
      <text:p text:style-name="P960"><text:span text:style-name="T960_1">•<text:s/>Κατασκευαστής<text:s/>Προϊόντος:<text:s/>{ΝΑΙ<text:s/>/<text:s/>ΟΧΙ}</text:span></text:p>
      <text:p text:style-name="P961"><text:span text:style-name="T961_1">•<text:s/>Επίσημος<text:s/>Αντιπρόσωπος<text:s/>Προϊόντος:<text:s/>{ΝΑΙ<text:s/>/<text:s/>ΟΧΙ}</text:span></text:p>
      <text:p text:style-name="P962"><text:span text:style-name="T962_1">•<text:s/>Εξουσιοδοτημένος<text:s/>Διανομέας<text:s/>Προϊόντος:<text:s/>{ΝΑΙ<text:s/>/<text:s/>ΟΧΙ}</text:span></text:p>
      <text:p text:style-name="P963"><text:span text:style-name="T963_1">•<text:s/>Ανεξάρτητος<text:s/>Εισαγωγέας<text:s/>Προϊόντος:<text:s/>{ΝΑΙ<text:s/>/<text:s/>ΟΧΙ}</text:span></text:p>
      <text:p text:style-name="P964"><text:span text:style-name="T964_1">4.<text:s/>Δεσμεύομαι<text:s/>ότι<text:s/>η<text:s/>Επιχείρηση<text:s/>θα<text:s/>τηρήσει<text:s/>στο<text:s/>ακέραιο<text:s/>όλες<text:s/>τις<text:s/>υποχρεώσεις<text:s/>της<text:s/>στο<text:s/>Πρόγραμμα,<text:s/>μεταξύ<text:s/>άλλων:</text:span></text:p>
      <text:p text:style-name="P965"><text:span text:style-name="T965_1">•<text:s/>Τη<text:s/>δήλωση<text:s/>συσκευών<text:s/>που<text:s/>πληρούν<text:s/>όλες<text:s/>τις<text:s/>προδιαγραφές<text:s/>του<text:s/>Προγράμματος,<text:s/>(μόνο<text:s/>για<text:s/>έμμεσους<text:s/>προμηθευτές)</text:span></text:p>
      <text:p text:style-name="P966"><text:span text:style-name="T966_1">•<text:s/>Την<text:s/>πώληση<text:s/>και<text:s/>απόσυρση<text:s/>συσκευών<text:s/>βάσει<text:s/>των<text:s/>ελάχιστων<text:s/>απαιτήσεων<text:s/>και<text:s/>διαδικασιών<text:s/>του<text:s/>Προγράμματος,<text:s/>(μόνο<text:s/>για<text:s/>εμπόρους<text:s/>λιανικής)</text:span></text:p>
      <text:p text:style-name="P967"><text:span text:style-name="T967_1">•<text:s/>Την<text:s/>τήρηση<text:s/>των<text:s/>όρων<text:s/>επιλεξιμότητας<text:s/>δαπανών,<text:s/>(μόνο<text:s/>για<text:s/>εμπόρους<text:s/>λιανικής)</text:span></text:p>
      <text:p text:style-name="P968"><text:span text:style-name="T968_1">•<text:s/>Τις<text:s/>υποχρεώσεις<text:s/>που<text:s/>απορρέουν<text:s/>από<text:s/>τις<text:s/>διαδικασίες<text:s/>ελέγχου,<text:s/>σε<text:s/>περίπτωση<text:s/>που<text:s/>η<text:s/>επιχείρησή<text:s/>μου<text:s/>επιλεγεί<text:s/>για<text:s/>δειγματοληπτικό<text:s/>έλεγχο,<text:s/>περιλαμβανομένων<text:s/>και<text:s/>των<text:s/>όρων<text:s/>περί<text:s/>επιστροφής<text:s/>αχρεωστήτως<text:s/>καταβληθέντων<text:s/>ποσών.<text:s/>(μόνο<text:s/>για<text:s/>εμπόρους<text:s/>λιανικής)</text:span></text:p>
      <text:p text:style-name="P969"><text:span text:style-name="T969_1">5.<text:s/>Εξουσιοδοτώ<text:s/>τον<text:s/>Χρήστη<text:s/>της<text:s/>ηλεκτρονικής<text:s/>πλατφόρμας<text:s/>του<text:s/>Προγράμματος<text:s/>με<text:s/>τα<text:s/>ακόλουθα<text:s/>στοιχεία</text:span></text:p>
      <text:p text:style-name="P970"><text:span text:style-name="T970_1">Όνομα:<text:s/>{ΟΝΟΜΑ<text:s/>ΕΠΩΝΥΜΟ<text:s/>του<text:s/>χρήστη<text:s/>που<text:s/>εγγράφηκε<text:s/>στην<text:s/>πλατφόρμα}</text:span></text:p>
      <text:p text:style-name="P971"><text:span text:style-name="T971_1">ΑΦΜ:<text:s/>{ΑΦΜ<text:s/>του<text:s/>χρήστη<text:s/>που<text:s/>εγγράφηκε<text:s/>στην<text:s/>πλατφόρμα}</text:span></text:p>
      <text:p text:style-name="P972"><text:span text:style-name="T972_1">•<text:s/>ΕπαίΙ/υεεΓπαπε:<text:s/>{επαίΙ<text:s/>/username<text:s/>του<text:s/>χρήστη<text:s/>που<text:s/>έχει<text:s/>επιβεβαιωθεί<text:s/>κατά<text:s/>την<text:s/>εγγραφή}</text:span></text:p>
      <text:p text:style-name="P973"><text:span text:style-name="T973_1">•<text:s/>Κωδικός<text:s/>Εγγραφής:<text:s/>{Registration<text:s/>Form<text:s/>ID<text:s/>(RF-XXXXX)<text:s/>του<text:s/>χρήστη<text:s/>που<text:s/>εγγράφηκε<text:s/>στην<text:s/>πλατφόρμα}</text:span></text:p>
      <text:p text:style-name="P974"><text:span text:style-name="T974_1">όπως<text:s/>υποβάλλει<text:s/>την<text:s/>Αίτηση<text:s/>Συμμετοχής<text:s/>Προμηθευτή<text:s/>στο<text:s/>Πρόγραμμα<text:s/>και<text:s/>εκπροσωπήσει<text:s/>στο<text:s/>εξής<text:s/>την<text:s/>Επιχείρηση<text:s/>τόσο<text:s/>για<text:s/>λόγους<text:s/>επικοινωνίας,<text:s/>όσο<text:s/>και<text:s/>για<text:s/>τη<text:s/>διεκπεραίωση<text:s/>του<text:s/>συνόλου<text:s/>των<text:s/>εργασιών<text:s/>και<text:s/>ενεργειών<text:s/>που<text:s/>εκτελούνται<text:s/>μέσω<text:s/>της<text:s/>ηλεκτρονικής<text:s/>πλατφόρμας<text:s/>στο<text:s/>πλαίσιο<text:s/>του<text:s/>Προγράμματος.<text:s/>Δηλώνω<text:s/>επίσης<text:s/>ότι,<text:s/>ο<text:s/>ηλεκτρονικός<text:s/>λογαριασμός<text:s/>(account)<text:s/>του<text:s/>χρήστη<text:s/>από<text:s/>τον<text:s/>οποίο<text:s/>υποβάλλεται<text:s/>η<text:s/>Αίτηση<text:s/>Συμμετοχής<text:s/>Προμηθευτή<text:s/>με<text:s/>επισυναπτόμενη<text:s/>την<text:s/>παρούσα<text:s/>Υπεύθυνη<text:s/>Δήλωση<text:s/>θα<text:s/>λογίζεται<text:s/>στο<text:s/>εξής<text:s/>και<text:s/>ως<text:s/>ο<text:s/>επίσημος<text:s/>λογαριασμός<text:s/>της<text:s/>επιχείρησης<text:s/>στο<text:s/>Πρόγραμμα,<text:s/>ενώ<text:s/>το<text:s/>email<text:s/>το<text:s/>επίσημο<text:s/>κανάλι<text:s/>επικοινωνίας<text:s/>για<text:s/>ανταλλαγή<text:s/>πληροφοριών<text:s/>και<text:s/>στοιχείων.</text:span></text:p>
      <text:p text:style-name="P975"><text:span text:style-name="T975_1">6.<text:s/>Τυχόν<text:s/>πληρωμές<text:s/>του<text:s/>Προγράμματος<text:s/>προς<text:s/>την<text:s/>επιχείρηση<text:s/>θα<text:s/>καταβληθούν<text:s/>στον<text:s/>εξής<text:s/>τραπεζικό<text:s/>λογαριασμό,<text:s/>του<text:s/>οποίου<text:s/>δικαιούχος<text:s/>είναι<text:s/>η<text:s/>Επιχείρηση:</text:span></text:p>
      <text:p text:style-name="P976"><text:span text:style-name="T976_1">■<text:s/>ΙΒΑΝ:<text:s/>{Το<text:s/>ΙΒΑΝ<text:s/>του<text:s/>λογαριασμού<text:s/>},</text:span></text:p>
      <text:p text:style-name="P977"><text:span text:style-name="T977_1">■<text:s/>BIC:<text:s/>{Το<text:s/>BIC<text:s/>της<text:s/>τράπεζας<text:s/>}</text:span></text:p>
      <text:p text:style-name="P978"><text:span text:style-name="T978_1">(Το<text:s/>συγκεκριμένο<text:s/>σημείο<text:s/>αφορά<text:s/>μόνο<text:s/>εμπόρους<text:s/>λιανικής,<text:s/>αλλιώς<text:s/>διαγράφεται)</text:span></text:p>
      <text:p text:style-name="P979"><text:span text:style-name="T979_1">7.<text:s/>Όλα<text:s/>τα<text:s/>στοιχεία<text:s/>που<text:s/>υποβάλλονται<text:s/>με<text:s/>την<text:s/>αίτηση<text:s/>είναι<text:s/>αληθή<text:s/>και<text:s/>ακριβή.</text:span></text:p>
      <text:p text:style-name="P980"><text:span text:style-name="T980_1">ΠΑΡΑΡΤΗΜΑ<text:s/>II</text:span></text:p>
      <text:p text:style-name="P981"><text:span text:style-name="T981_1">Πληροφορίες<text:s/>για<text:s/>τη<text:s/>διαδικασία<text:s/>και<text:s/>τα<text:s/>στοιχεία<text:s/>δήλωσης<text:s/>νέων<text:s/>προϊόντων<text:s/>στο<text:s/>Πρόγραμμα(έγκριση<text:s/>εμπορικών<text:s/>μοντέλων<text:s/>συσκευών<text:s/>)</text:span></text:p>
      <text:p text:style-name="P982"><text:span text:style-name="T982_1">1.<text:s/></text:span><text:span text:style-name="T982_2">Προετοιμασία<text:s/>κατάλληλης<text:s/>τεκμηρίωσης</text:span></text:p>
      <text:p text:style-name="P983"><text:span text:style-name="T983_1">i.<text:s/></text:span><text:span text:style-name="T983_2">Στοιχεία<text:s/>τεκunpίωσnς</text:span></text:p>
      <text:p text:style-name="P984"><text:span text:style-name="T984_1">Πριν<text:s/>την<text:s/>υποβολή<text:s/>δήλωσης<text:s/>νέου<text:s/>προϊόντος,<text:s/>ο<text:s/>Προμηθευτής<text:s/>Θα<text:s/>πρέπει<text:s/>να<text:s/>βεβαιωθεί<text:s/>ότι:</text:span></text:p>
      <text:p text:style-name="P985"><text:span text:style-name="T985_1">•<text:s/>Γνωρίζει<text:s/>με<text:s/>ακρίβεια<text:s/>τα<text:s/>χαρακτηριστικά<text:s/>του<text:s/>προϊόντος,<text:s/>ώστε<text:s/>να<text:s/>μπορεί<text:s/>να<text:s/>συμπληρώσει<text:s/>τα<text:s/>επιμέρους<text:s/>πεδία<text:s/>της<text:s/>ηλεκτρονικής<text:s/>δήλωσης.</text:span></text:p>
      <text:p text:style-name="P986"><text:span text:style-name="T986_1">•<text:s/>Γνωρίζει<text:s/>τη<text:s/>διεύθυνση<text:s/>(url)<text:s/>της<text:s/>επίσημης<text:s/>σελίδας<text:s/>του<text:s/>κατασκευαστή<text:s/>(Ελλάδα/Εξωτερικό)<text:s/>με<text:s/>αναλυτική<text:s/>πληροφόρηση<text:s/>για<text:s/>το<text:s/>προϊόν,<text:s/>την<text:s/>οποία<text:s/>θα<text:s/>καταγράψει<text:s/>στο<text:s/>αίτημά<text:s/>του.</text:span></text:p>
      <text:p text:style-name="P987"><text:span text:style-name="T987_1">•<text:s/>Έχει<text:s/>στη<text:s/>διάθεσή<text:s/>του<text:s/>συνοπτική<text:s/>τεχνική<text:s/>πληροφόρηση<text:s/>που<text:s/>τεκμηριώνει<text:s/>τα<text:s/>χαρακτηριστικά<text:s/>του<text:s/>προϊόντος<text:s/>και<text:s/>το<text:s/>οποίο<text:s/>θα<text:s/>επισυνάψει<text:s/>στην<text:s/>τεκμηρίωση<text:s/>της<text:s/>αίτησης.</text:span></text:p>
      <text:p text:style-name="P988"><text:span text:style-name="T988_1">•<text:s/>Έχει<text:s/>συλλέξει<text:s/>τις<text:s/>αναγκαίες<text:s/>βεβαιώσεις<text:s/>-<text:s/>δηλώσεις<text:s/>σύμφωνα<text:s/>που<text:s/>περιγράφονται<text:s/>στη<text:s/>συνέχεια,<text:s/>τις<text:s/>οποίες<text:s/>θα<text:s/>προσκομίσει<text:s/>ως<text:s/>τεκμηρίωση<text:s/>της<text:s/>δήλωσης.</text:span></text:p>
      <text:p text:style-name="P989"><text:span text:style-name="T989_1">Η<text:s/>τεκμηρίωση<text:s/>αποσκοπεί<text:s/>στην<text:s/>επιβεβαίωση<text:s/>των<text:s/>ελάχιστων<text:s/>απαιτήσεων<text:s/>επιλεξιμότητας<text:s/>των<text:s/>συσκευών<text:s/>προς<text:s/>πώληση<text:s/>(βλ.<text:s/>ενότητα<text:s/>2.2)<text:s/>και<text:s/>θα<text:s/>πρέπει<text:s/>να<text:s/>είναι<text:s/>σαφής<text:s/>και<text:s/>ανάλογη<text:s/>του<text:s/>σκοπού<text:s/>που<text:s/>επιτελεί<text:s/>(εστιασμένη<text:s/>στα<text:s/>κριτήρια<text:s/>αυτά<text:s/>και<text:s/>μόνο).</text:span></text:p>
      <text:p text:style-name="P990"><text:span text:style-name="T990_1">ii.<text:s/></text:span><text:span text:style-name="T990_2">Προσκόμιση<text:s/>βεβαίωσης<text:s/>κατασκευαστή</text:span></text:p>
      <text:p text:style-name="P991"><text:span text:style-name="T991_1">κάθε<text:s/>προϊόν<text:s/>που<text:s/>δηλώνεται<text:s/>στην<text:s/>Ψηφιακή<text:s/>Πλατφόρμα<text:s/>πρέπει<text:s/>να<text:s/>συνοδεύεται<text:s/>από<text:s/>βεβαίωση<text:s/>κατασκευαστή<text:s/>σύμφωνα<text:s/>με<text:s/>το<text:s/>ακόλουθο<text:s/>πρότυπο.<text:s/>Η<text:s/>βεβαίωση<text:s/>υποβάλλεται<text:s/>μαζί<text:s/>με<text:s/>τη<text:s/>δήλωση<text:s/>προϊόντος.</text:span></text:p>
      <text:p text:style-name="P992"><text:span text:style-name="T992_1">ΕΝΔΕΙΚΤΙΚΟ</text:span><text:span text:style-name="T992_2"><text:s/>ΠΕΡΙΕΧΟΜΕΝΟ<text:s/>ΒΕΒΑΙΩΣΗΣ<text:s/>ΚΑΤΑΣΚΕΥΣΤΗ</text:span></text:p>
      <text:p text:style-name="P993"><text:span text:style-name="T993_1">ΑΝΑΦΟΡΙΚΑ<text:s/>ΜΕ<text:s/>ΔΗΛΟΥΜΕΝΗ<text:s/>ΣΥΣΚΕΥΗ</text:span></text:p>
      <text:p text:style-name="P994"><text:span text:style-name="T994_1">βεβαιώνω<text:s/>ότι_</text:span></text:p>
      <text:p text:style-name="P995"><text:span text:style-name="T995_1">το<text:s/>προϊόν<text:s/>με<text:s/>τα<text:s/>ακόλουθα<text:s/>στοιχεία</text:span></text:p>
      <text:p text:style-name="P996"><text:span text:style-name="T996_1">ΕΜΠΟΡΙΚΗ<text:s/>ΟΝΟΜΑΣΙΑ<text:s/>ΠΡΟΪΟΝΤΟΣ:<text:s/></text:span></text:p>
      <text:p text:style-name="P997"><text:span text:style-name="T997_1">ΤΥΠΟΣ/ΕΚΔΟΣΗ:<text:s/></text:span></text:p>
      <text:p text:style-name="P998"><text:span text:style-name="T998_1">ΚΩΔΙΚΟΣ<text:s/>ΚΑΤΑΣΚΕΥΑΣΤΗ<text:s/>/<text:s/>ΕΑΝ<text:s/>(εφόσον<text:s/>υπάρχει):<text:s/></text:span></text:p>
      <text:p text:style-name="P999"><text:span text:style-name="T999_1">•<text:s/>συμμορφώνεται<text:s/>πλήρως<text:s/>με<text:s/>τις<text:s/>ελάχιστες<text:s/>προδιαγραφές<text:s/>του<text:s/>Προγράμματος<text:s/>«ΑΝΑΚΥΚΛΩΝΩ-ΑΛΛΑΖΩ<text:s/>ΣΥΣΚΕΥΗ»,<text:s/>και<text:s/>ειδικότερα<text:s/>με<text:s/>τις<text:s/>απαιτήσεις<text:s/>της<text:s/>κατηγορίας<text:s/>{</text:span><text:span text:style-name="T999_2">1/2/3</text:span><text:span text:style-name="T999_3">}<text:s/>(κατηγορία<text:s/>στην<text:s/>οποία<text:s/>προτείνεται<text:s/>να<text:s/>ενταχθεί),</text:span></text:p>
      <text:p text:style-name="P1000"><text:span text:style-name="T1000_1">•<text:s/>διαθέτει<text:s/>τεχνική<text:s/>υποστήριξη<text:s/>/<text:s/>επισκευαστικό<text:s/>κέντρο<text:s/>στην<text:s/>Ελλάδα<text:s/>στο<text:s/>οποίο<text:s/>μπορεί<text:s/>να<text:s/>απευθυνθεί<text:s/>ο<text:s/>ιδιοκτήτης<text:s/>της<text:s/>συσκευής<text:s/>κατά<text:s/>το<text:s/>διάστημα<text:s/>ισχύος<text:s/>της<text:s/>εργοστασιακής<text:s/>εγγύησης,</text:span></text:p>
      <text:p text:style-name="P1001"><text:span text:style-name="T1001_1">•<text:s/>διαθέτει<text:s/>τηλεφωνική<text:s/>υποστήριξη<text:s/>κατασκευαστή<text:s/>ή<text:s/>αντιπροσώπου<text:s/>στην<text:s/>ελληνική<text:s/>γλώσσα.<text:s/>Τα<text:s/>στοιχεία<text:s/>επικοινωνίας<text:s/>είναι:<text:s/>{ΕΤΑΙΡΙΑ/Πάροχος<text:s/>Υποστήριξης},<text:s/>{Στοιχεία<text:s/>επικοινωνίας}</text:span></text:p>
      <text:p text:style-name="P1002"><text:span text:style-name="T1002_1">Τα<text:s/>στοιχεία<text:s/>επικοινωνίας<text:s/>του<text:s/>κατασκευαστή<text:s/>του<text:s/>προϊόντος<text:s/>είναι</text:span><text:span text:style-name="T1002_2">:</text:span></text:p>
      <text:p text:style-name="P1003"><text:span text:style-name="T1003_1">•<text:s/>Διεύθυνση</text:span></text:p>
      <text:p text:style-name="P1004"><text:span text:style-name="T1004_1">•<text:s/>E-mail</text:span></text:p>
      <text:p text:style-name="P1005"><text:span text:style-name="T1005_1">•<text:s/>Web<text:s/>site.</text:span></text:p>
      <text:p text:style-name="P1006"><text:span text:style-name="T1006_1">Η<text:s/>βεβαίωση<text:s/>αφορά<text:s/>κάθε<text:s/>αίτημα<text:s/>ψηφιακού<text:s/>εξοπλισμού.<text:s/>Είναι<text:s/>όμως<text:s/>δυνατή<text:s/>η<text:s/>προσκόμιση<text:s/>μίας<text:s/></text:span><text:span text:style-name="T1006_2">ενιαίας<text:s/>/<text:s/>συνολικής<text:s/>βεβαίωσης<text:s/></text:span><text:span text:style-name="T1006_3">που<text:s/>καλύπτει<text:s/>μία<text:s/>λίστα/σύνολο<text:s/>διαφορετικών<text:s/>προιόντων/συσκευών,<text:s/>εφόσον<text:s/>υποβάλλονται<text:s/>πολλαπλές<text:s/>δηλώσεις<text:s/>προϊόντων<text:s/>του<text:s/>ίδιου<text:s/>κατασκευαστή.</text:span></text:p>
      <text:p text:style-name="P1007"><text:span text:style-name="T1007_1">Εφόσον,<text:s/>νια<text:s/>οποιονδήποτε<text:s/>λόγο,<text:s/>δεν<text:s/>είναι<text:s/>δυνατή<text:s/>η<text:s/>έκδοση<text:s/>της<text:s/>παραπάνω<text:s/>βεβαίωσης<text:s/>απευθείας<text:s/>από<text:s/>τον<text:s/>ίδιο<text:s/>τον<text:s/>κατασκευαστή,<text:s/>παρέχονται<text:s/>οι<text:s/>ακόλουθες<text:s/>εναλλακτικές<text:s/>επιλογές:</text:span></text:p>
      <text:p text:style-name="P1008"><text:span text:style-name="T1008_1">Εναλλακτική<text:s/>επιλογή<text:s/>1</text:span></text:p>
      <text:p text:style-name="P1009"><text:span text:style-name="T1009_1">•<text:s/>Εφόσον<text:s/>η<text:s/>δήλωση<text:s/>στην<text:s/>ψηφιακή<text:s/>πλατφόρμα<text:s/>του<text:s/>Προγράμματος<text:s/>θα<text:s/>υποβληθεί<text:s/>από<text:s/></text:span><text:span text:style-name="T1009_2">επίσημο<text:s/>αντιπρόσωπο<text:s/>ή<text:s/>εξουσιοδοτημένο<text:s/>διανομέα</text:span><text:span text:style-name="T1009_3"><text:s/>του<text:s/>κατασκευαστή:</text:span></text:p>
      <text:p text:style-name="P1010"><text:span text:style-name="T1010_1">-</text:span><text:span text:style-name="T1010_2"><text:tab/></text:span><text:span text:style-name="T1010_3">Η<text:s/>προηγούμενη<text:s/>βεβαιώση<text:s/>μπορεί<text:s/>να<text:s/>εκδοθεί<text:s/>από<text:s/>τον<text:s/>Προμηθευτή<text:s/>που<text:s/>υποβάλλει<text:s/>το<text:s/>αίτημα<text:s/>στην<text:s/>ηλεκτρονική<text:s/>πλατφόρμα<text:s/>του<text:s/>Προγράμματος<text:s/>και<text:s/>όχι<text:s/>από<text:s/>τον<text:s/>ίδιο<text:s/>τον<text:s/>κατασκευαστή.</text:span></text:p>
      <text:p text:style-name="P1011"><text:span text:style-name="T1011_1">-</text:span><text:span text:style-name="T1011_2"><text:tab/></text:span><text:span text:style-name="T1011_3">Απαιτείται<text:s/>πλέον<text:s/>της<text:s/>πρώτης<text:s/>βεβαίωσης,<text:s/>μία<text:s/>επιπλέον<text:s/>βεβαίωση/<text:s/>δήλωση<text:s/>του<text:s/>κατασκευαστή<text:s/>του<text:s/>προϊόντος,<text:s/>ότι<text:s/>ο<text:s/>συγκεκριμένος<text:s/>προμηθευτής<text:s/>είναι<text:s/>επίσημος<text:s/>αντιπρόσωπος<text:s/>ή<text:s/>εξουσιοδοτημένος<text:s/>διανομέας<text:s/>του<text:s/>κατασκευαστή<text:s/>για<text:s/>το<text:s/>συγκεκριμένο<text:s/>προϊόν<text:s/>ή<text:s/>ευρύτερη<text:s/>ομάδα<text:s/>προϊόντων<text:s/>που<text:s/>καλύπτει<text:s/>και<text:s/>το<text:s/>συγκεκριμένο<text:s/>προϊόν.</text:span></text:p>
      <text:p text:style-name="P1012"><text:span text:style-name="T1012_1">Εναλλακτική<text:s/>επιλογή2</text:span></text:p>
      <text:p text:style-name="P1013"><text:span text:style-name="T1013_1">•<text:s/>Εφόσον<text:s/></text:span><text:span text:style-name="T1013_2">η</text:span><text:span text:style-name="T1013_3"><text:s/>δήλωση<text:s/>στην<text:s/>ψηφιακή<text:s/>πλατφόρμα<text:s/>του<text:s/>Προγράμματος<text:s/>θα<text:s/>υποβληθεί<text:s/>από<text:s/></text:span><text:span text:style-name="T1013_4">ανεξάρτητο<text:s/></text:span><text:span text:style-name="T1013_5">εισαγωγέα</text:span><text:span text:style-name="T1013_6">:</text:span></text:p>
      <text:p text:style-name="P1014"><text:span text:style-name="T1014_1">-</text:span><text:span text:style-name="T1014_2"><text:tab/></text:span><text:span text:style-name="T1014_3">Η<text:s/>προηγούμενη<text:s/>βεβαιώση<text:s/>μπορεί<text:s/>να<text:s/>εκδοθεί<text:s/>από<text:s/>τον<text:s/>Προμηθευτή<text:s/>που<text:s/>υποβάλλει<text:s/>το<text:s/>αίτημα<text:s/>στην<text:s/>ηλεκτρονική<text:s/>πλατφόρμα<text:s/>του<text:s/>Προγράμματος<text:s/>και<text:s/>όχι<text:s/>από<text:s/>τον<text:s/>ίδιο<text:s/>τον<text:s/>κατασκευαστή.</text:span></text:p>
      <text:p text:style-name="P1015"><text:span text:style-name="T1015_1">-</text:span><text:span text:style-name="T1015_2"><text:tab/></text:span><text:span text:style-name="T1015_3">Απαιτείται<text:s/>επιπλέον<text:s/>επίσημη<text:s/>δήλωση<text:s/>του<text:s/>ίδιου<text:s/>του<text:s/>κατασκευαστή<text:s/>του<text:s/>προϊόντος,<text:s/>ότι<text:s/>εξουσιοδοτείτο<text:s/>συγκεκριμένο<text:s/>εισαγωγέα<text:s/>για<text:s/>να<text:s/>βεβαιώσει<text:s/>ο<text:s/>ίδιος<text:s/>(ο<text:s/>εισαγωγέας)<text:s/>τους<text:s/>όρους<text:s/>συμμόρφωσης<text:s/>του<text:s/>προϊόντος<text:s/>στο<text:s/>πλαίσιο<text:s/>του<text:s/>Προγράμματος,</text:span></text:p>
      <text:p text:style-name="P1016"><text:span text:style-name="T1016_1">είτε</text:span></text:p>
      <text:p text:style-name="P1017"><text:span text:style-name="T1017_1">ο<text:s/>εισαγωγέας<text:s/>μπορεί<text:s/>να<text:s/>προσκομίσει<text:s/>βεβαίωση<text:s/>που<text:s/>έχει<text:s/></text:span><text:span text:style-name="T1017_2">εκδοθεί<text:s/>από<text:s/>τρίτο<text:s/>μέρος</text:span><text:span text:style-name="T1017_3">,<text:s/>δηλ.<text:s/>τον<text:s/></text:span><text:span text:style-name="T1017_4">επίσημο<text:s/>αντιπρόσωπο<text:s/></text:span><text:span text:style-name="T1017_5">ή<text:s/>τον<text:s/></text:span><text:span text:style-name="T1017_6">εξουσιοδοτημένο<text:s/>διανομέα</text:span><text:span text:style-name="T1017_7">,<text:s/>στη<text:s/>χώρα<text:s/>από<text:s/>όπου<text:s/>έγινε<text:s/>η<text:s/>αρχική<text:s/>αγορά<text:s/>των<text:s/>συγκεκριμένων<text:s/>συσκευών<text:s/>πριν<text:s/>την<text:s/>εισαγωγή,<text:s/>σύμφωνα<text:s/>με<text:s/>τα<text:s/>αναγραφόμενα<text:s/>στην<text:s/>πρώτη<text:s/>εναλλακτική<text:s/>επιλογή.</text:span></text:p>
      <text:p text:style-name="P1018"><text:span text:style-name="T1018_1">2.<text:s/></text:span><text:span text:style-name="T1018_2">Προετοιμασία<text:s/>&amp;<text:s/>υποβολή<text:s/>δήλωσης<text:s/>προϊόντων</text:span></text:p>
      <text:p text:style-name="P1019"><text:span text:style-name="T1019_1">Οι<text:s/>δηλώσεις<text:s/>έγκρισης<text:s/>νέων<text:s/>προϊόντων<text:s/>πραγματοποιούνται<text:s/>μαζικά,<text:s/>μέσω<text:s/>υποβολής<text:s/>τυποποιημένων<text:s/>αρχείων<text:s/>στην<text:s/>ψηφιακή<text:s/>πλατφόρμα<text:s/>του<text:s/>Προγράμματος.<text:s/>Κάθε<text:s/>εγγραφή/γραμμή<text:s/>του<text:s/>αρχείου<text:s/>αντιστοιχεί<text:s/>σε<text:s/>ένα<text:s/>διακριτό<text:s/>μοντέλο/προϊόν.<text:s/>Το<text:s/>αρχείο<text:s/>μπορεί<text:s/>να<text:s/>περιλαμβάνει<text:s/>πολλαπλές<text:s/>εγγραφές<text:s/>δίνοντας<text:s/>τη<text:s/>δυνατότητα<text:s/>μαζικής<text:s/>υποβολής<text:s/>αιτημάτων<text:s/>(πολλά<text:s/>προϊόντα<text:s/>ταυτόχρονα<text:s/>με<text:s/>ένα<text:s/>αρχείο).<text:s/>Παρά<text:s/>τη<text:s/>μαζική<text:s/>υποβολή<text:s/>κάθε<text:s/>προϊόν<text:s/>(εγγραφή)<text:s/>ελέγχεται<text:s/>και<text:s/>εγκρίνεται<text:s/>ανεξάρτητα.</text:span></text:p>
      <text:p text:style-name="P1020"><text:span text:style-name="T1020_1">Ο<text:s/>Προμηθευτής<text:s/>μπορεί<text:s/>να<text:s/>κατεβάσει<text:s/>από<text:s/>τον<text:s/>λογαριασμό<text:s/>του<text:s/>στην<text:s/>ηλεκτρονική<text:s/>πλατφόρμα<text:s/>του<text:s/>Προγράμματος<text:s/>τα<text:s/>πρότυπα<text:s/>των<text:s/>αρχείων<text:s/>για<text:s/>συμπλήρωση.</text:span></text:p>
      <text:p text:style-name="P1021"><text:span text:style-name="T1021_1">Η<text:s/>δήλωση<text:s/>προϊόντος<text:s/>(η<text:s/>κάθε<text:s/>εγγραφή<text:s/>του<text:s/>τυποποιημένου<text:s/>αρχείου)<text:s/>περιλαμβάνει<text:s/>κατ'<text:s/>ελάχιστον<text:s/>τις<text:s/>ακόλουθες<text:s/>πληροφορίες:</text:span></text:p>
      <text:p text:style-name="P1022"><text:span text:style-name="T1022_1">•<text:s/>Την<text:s/>κατηγορία<text:s/>/<text:s/>υποκατηγορία<text:s/>του<text:s/>προϊόντος<text:s/>σύμφωνα<text:s/>με<text:s/>τα<text:s/>προβλεπόμενα<text:s/>στην<text:s/>ενότητα<text:s/>2.2.</text:span></text:p>
      <text:p text:style-name="P1023"><text:span text:style-name="T1023_1">•<text:s/>Μοναδικό<text:s/>κωδικό<text:s/>ταυτοποίησης<text:s/>του<text:s/>προϊόντος<text:s/>που<text:s/>έχει<text:s/>αποδοθεί<text:s/>από<text:s/>τον<text:s/>κατασκευαστή<text:s/>(τύπου<text:s/>ΕΑΝ<text:s/>ή<text:s/>UPC<text:s/>ή<text:s/>άλλης<text:s/>μορφής<text:s/>global<text:s/>trade<text:s/>item)</text:span></text:p>
      <text:p text:style-name="P1024"><text:span text:style-name="T1024_1">•<text:s/>0<text:s/>ρόλος<text:s/>του<text:s/>αιτούντος<text:s/>σε<text:s/>σχέση<text:s/>με<text:s/>το<text:s/>συγκεκριμένο<text:s/>προϊόν<text:s/>(αν<text:s/>είναι<text:s/>ο<text:s/>ίδιος<text:s/>ο<text:s/>κατασκευαστής<text:s/>ή<text:s/>ο<text:s/>επίσημος<text:s/>αντιπρόσωπος<text:s/>ή<text:s/>ο<text:s/>εξουσιοδοτημένος<text:s/>διανομέας<text:s/>ή<text:s/>ανεξάρτητος<text:s/>εισαγωγέας).</text:span></text:p>
      <text:p text:style-name="P1025"><text:span text:style-name="T1025_1">•<text:s/>Πληροφοριακά<text:s/>στοιχεία<text:s/>του<text:s/>προϊόντος<text:s/>(εμπορική<text:s/>ονομασία,<text:s/>επωνυμία<text:s/>κατασκευαστή<text:s/>κλπ.)<text:s/>και<text:s/>βασικά<text:s/>χαρακτηριστικά<text:s/>του<text:s/>που<text:s/>είναι<text:s/>σημαντικά<text:s/>για<text:s/>επιμέρους<text:s/>ελέγχους<text:s/>στο<text:s/>πλαίσιο<text:s/>του<text:s/>Προγράμματος.</text:span></text:p>
      <text:p text:style-name="P1026"><text:span text:style-name="T1026_1">•<text:s/>Ανώτατη<text:s/>προτεινόμενη<text:s/>τιμή<text:s/>λιανικής,<text:s/>η<text:s/>οποία<text:s/>θα<text:s/>χρησιμοποιηθεί<text:s/>στο<text:s/>Πρόγραμμα<text:s/>για<text:s/>τον<text:s/>έλεγχο<text:s/>του<text:s/>εύλογου<text:s/>του<text:s/>κόστους.</text:span></text:p>
      <text:p text:style-name="P1027"><text:span text:style-name="T1027_1">•<text:s/>Διεύθυνση<text:s/>(url)<text:s/>της<text:s/>επίσημης<text:s/>σελίδας<text:s/>του<text:s/>κατασκευαστή.</text:span></text:p>
      <text:p text:style-name="P1028"><text:span text:style-name="T1028_1">•<text:s/>Στοιχεία<text:s/>τοποθεσίας/διαδικτυακού<text:s/>φακέλου<text:s/>(url)<text:s/>από<text:s/>τον<text:s/>οποίο<text:s/>μπορεί<text:s/>να<text:s/>αντληθεί<text:s/>το<text:s/>σύνολο<text:s/>των<text:s/>εγγράφων<text:s/>τεκμηρίωσης<text:s/>που<text:s/>συνοδεύουν<text:s/>τη<text:s/>δήλωση<text:s/>του<text:s/>προϊόντος,<text:s/>όπως<text:s/>το<text:s/>τεχνικό<text:s/>φυλλάδιο<text:s/>και<text:s/>η<text:s/>βεβαίωση<text:s/>κατασκευαστή.</text:span></text:p>
      <text:p text:style-name="P1029"><text:span text:style-name="T1029_1">0<text:s/>Προμηθευτής<text:s/>ανεβάζει<text:s/>το<text:s/>σχετικό<text:s/>αρχείο<text:s/>στην<text:s/>ψηφιακή<text:s/>πλατφόρμα<text:s/>του<text:s/>Προγράμματος<text:s/>μέσα<text:s/>από<text:s/>το<text:s/>λογαριασμό<text:s/>του<text:s/>(upload)<text:s/>και<text:s/>το<text:s/>υποβάλει<text:s/>προς<text:s/>έλεγχο.</text:span></text:p>
      <text:p text:style-name="P1030"><text:span text:style-name="T1030_1">3.<text:s/></text:span><text:span text:style-name="T1030_2">Έλεγχος<text:s/>και<text:s/>έγκριση<text:s/>ή<text:s/>απόρριψη<text:s/>δήλωσης<text:s/>προϊόντων</text:span></text:p>
      <text:p text:style-name="P1031"><text:span text:style-name="T1031_1">κάθε<text:s/>δήλωση<text:s/>(μεμονωμένο<text:s/>προϊόν)<text:s/>ελέγχεται<text:s/>από<text:s/>το<text:s/></text:span><text:span text:style-name="T1031_2">Φορέα<text:s/>Πιστοποίησης<text:s/>καί<text:s/>Πληρωμής</text:span><text:span text:style-name="T1031_3"><text:s/>με<text:s/>βάση<text:s/>τα<text:s/>στοιχεία<text:s/>που<text:s/>έχουν<text:s/>δηλωθεί,<text:s/>ακολουθώντας<text:s/>τα<text:s/>σημεία<text:s/>ελέγχου<text:s/>που<text:s/>καταγράφονται<text:s/>στη<text:s/>συνέχεια.</text:span></text:p>
      <text:p text:style-name="P1032"><text:span text:style-name="T1032_1">Το<text:s/>αποτέλεσμα<text:s/>του<text:s/>ελέγχου<text:s/>και<text:s/>η<text:s/>τελική<text:s/>έγκριση<text:s/>ή<text:s/>απόρριψη<text:s/>καταγράφεται<text:s/>στην<text:s/>Ψηφιακή<text:s/>Πλατφόρμα,<text:s/>ενώ<text:s/>το<text:s/>αποτέλεσμα<text:s/>κοινοποιείται<text:s/>ηλεκτρονικά<text:s/>στο<text:s/>χρήστη<text:s/>που<text:s/>υπέβαλε<text:s/>την<text:s/>Αίτηση<text:s/>Συμμετοχής.</text:span></text:p>
      <text:p text:style-name="P1033"><text:span text:style-name="T1033_1">Τυχόν<text:s/>απόρριψη<text:s/>μίας<text:s/>αίτησης<text:s/>που<text:s/>οφείλεται<text:s/>σε<text:s/>έλλειψη<text:s/>ή<text:s/>λάθος<text:s/>του<text:s/>υποβάλλοντος<text:s/>δεν<text:s/>αποτρέπει<text:s/>την<text:s/>επανυποβολή<text:s/>της.<text:s/>Μετά<text:s/>την<text:s/>απόρριψη,<text:s/>ο<text:s/>αιτών<text:s/>μπορεί<text:s/>να<text:s/>διορθώσει<text:s/>την<text:s/>αίτηση,<text:s/>να<text:s/>συμπληρώσει<text:s/>τυχόν<text:s/>ελλείψεις<text:s/>και<text:s/>να<text:s/>προβεί<text:s/>σε<text:s/>νέα<text:s/>υποβολή.</text:span></text:p>
      <text:p text:style-name="P1034"><text:span text:style-name="T1034_1">Πέραν<text:s/>της<text:s/>επανυποβολής,<text:s/>ο<text:s/>αιτών<text:s/>έχει<text:s/>δικαίωμα<text:s/>ένστασης<text:s/>στην<text:s/>περίπτωση<text:s/>που<text:s/>η<text:s/>αίτηση<text:s/>απορρίπτεται<text:s/>λόγω<text:s/>μη<text:s/>επιλεξιμότητας<text:s/>του<text:s/>προϊόντος<text:s/>και<text:s/>δε<text:s/>χωρεί<text:s/>διόρθωση<text:s/>ή<text:s/>συμπλήρωση<text:s/>(κατά<text:s/>την<text:s/>κρίση<text:s/>του<text:s/></text:span><text:span text:style-name="T1034_2">Φορέα<text:s/>Πιστοποίησης<text:s/>καί<text:s/>Πληρωμής</text:span><text:span text:style-name="T1034_3"><text:s/>το<text:s/>προϊόν<text:s/>δεν<text:s/>δύναται<text:s/>να<text:s/>συμμετάσχει<text:s/>στο<text:s/>Πρόγραμμα).</text:span></text:p>
      <text:p text:style-name="P1035"><text:span text:style-name="T1035_1">5.<text:s/></text:span><text:span text:style-name="T1035_2">Σημεία<text:s/>ελέγχου<text:s/>&amp;<text:s/>αντίστοιχη<text:s/>τεκμηρίωση<text:s/>που<text:s/>ελέγχεται</text:span></text:p>
      <text:p text:style-name="P1036"><text:span text:style-name="T1036_1">Σημεία<text:s/>Ελέγχου<text:s/>και<text:s/>αντίστοιχη<text:s/>τεκμηρίωση<text:s/>στη<text:s/>Δήλωση<text:s/>Προϊόντος</text:span></text:p>
      <table:table table:style-name="Table8"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70">
          <table:table-cell table:style-name="Cell224">
            <text:p text:style-name="P1037"><text:span text:style-name="T1037_1">α/α</text:span></text:p>
          </table:table-cell>
          <table:table-cell table:style-name="Cell225">
            <text:p text:style-name="P1038"><text:span text:style-name="T1038_1">Σημείο<text:s/>Ελέγχου</text:span></text:p>
          </table:table-cell>
          <table:table-cell table:style-name="Cell226">
            <text:p text:style-name="P1039"><text:span text:style-name="T1039_1">α/α</text:span></text:p>
          </table:table-cell>
          <table:table-cell table:style-name="Cell227">
            <text:p text:style-name="P1040"><text:span text:style-name="T1040_1">Σχετική<text:s/>τεκμηρίωση</text:span></text:p>
          </table:table-cell>
        </table:table-row>
        <table:table-row table:style-name="Row71">
          <table:table-cell table:style-name="Cell228">
            <text:p text:style-name="P1041"><text:span text:style-name="T1041_1">ΣΕ1</text:span></text:p>
          </table:table-cell>
          <table:table-cell table:style-name="Cell229">
            <text:p text:style-name="P1042"><text:span text:style-name="T1042_1">επιβεβαίωση<text:s/>στοιχείων<text:s/>κατασκευαστή</text:span></text:p>
          </table:table-cell>
          <table:table-cell table:style-name="Cell230">
            <text:p text:style-name="P1043"><text:span text:style-name="T1043_1">1</text:span></text:p>
          </table:table-cell>
          <table:table-cell table:style-name="Cell231">
            <text:p text:style-name="P1044"><text:span text:style-name="T1044_1">κε/μενο<text:s/>Γης<text:s/>βεβα/ωσης<text:s/>καΓασκευαστή<text:s/>(ή<text:s/>βεβα/ωσης<text:s/>τρ/του<text:s/>σύμφωνα<text:s/>με<text:s/>τις<text:s/>εναλλακτ/κές<text:s/>επιλογές<text:s/>που<text:s/>παρέχονται}</text:span></text:p>
            <text:p text:style-name="P1045"><text:span text:style-name="T1045_1">σε<text:s/>συνδυασμό<text:s/>με<text:s/>τη<text:s/>σελ/'δα<text:s/>του<text:s/>κατασκευαστή</text:span></text:p>
          </table:table-cell>
        </table:table-row>
        <table:table-row table:style-name="Row72">
          <table:table-cell table:style-name="Cell232">
            <text:p text:style-name="P1046"><text:span text:style-name="T1046_1">ΣΕ2</text:span></text:p>
          </table:table-cell>
          <table:table-cell table:style-name="Cell233">
            <text:p text:style-name="P1047"><text:span text:style-name="T1047_1">αρμοδιότητα<text:s/>φορέα<text:s/>που<text:s/>υποβάλει<text:s/>τη<text:s/>δήλωση<text:s/>(αν<text:s/>δεν<text:s/>είναι<text:s/>ο<text:s/>ίδιος<text:s/>κατασκευαστής)</text:span></text:p>
          </table:table-cell>
          <table:table-cell table:style-name="Cell234">
            <text:p text:style-name="P1048"/>
          </table:table-cell>
          <table:table-cell table:style-name="Cell235">
            <text:p text:style-name="P1049"/>
          </table:table-cell>
        </table:table-row>
        <table:table-row table:style-name="Row73">
          <table:table-cell table:style-name="Cell236">
            <text:p text:style-name="P1050"><text:span text:style-name="T1050_1">ΣΕ3</text:span></text:p>
          </table:table-cell>
          <table:table-cell table:style-name="Cell237">
            <text:p text:style-name="P1051"><text:span text:style-name="T1051_1">Δήλωση<text:s/>συμμόρφωσης<text:s/>με<text:s/>όρους<text:s/>προγράμματος</text:span></text:p>
          </table:table-cell>
          <table:table-cell table:style-name="Cell238">
            <text:p text:style-name="P1052"/>
          </table:table-cell>
          <table:table-cell table:style-name="Cell239">
            <text:p text:style-name="P1053"/>
          </table:table-cell>
        </table:table-row>
        <table:table-row table:style-name="Row74">
          <table:table-cell table:style-name="Cell240">
            <text:p text:style-name="P1054"><text:span text:style-name="T1054_1">ΣΕ4</text:span></text:p>
          </table:table-cell>
          <table:table-cell table:style-name="Cell241">
            <text:p text:style-name="P1055"><text:span text:style-name="T1055_1">Δήλωση<text:s/>τεχνικής<text:s/>υποστήριξης/επισκευαστικού<text:s/>κέντρου</text:span></text:p>
          </table:table-cell>
          <table:table-cell table:style-name="Cell242">
            <text:p text:style-name="P1056"/>
          </table:table-cell>
          <table:table-cell table:style-name="Cell243">
            <text:p text:style-name="P1057"/>
          </table:table-cell>
        </table:table-row>
        <table:table-row table:style-name="Row75">
          <table:table-cell table:style-name="Cell244">
            <text:p text:style-name="P1058"><text:span text:style-name="T1058_1">ΣΕ5</text:span></text:p>
          </table:table-cell>
          <table:table-cell table:style-name="Cell245">
            <text:p text:style-name="P1059"><text:span text:style-name="T1059_1">Δήλωση<text:s/>ύπαρξης<text:s/>τηλεφωνικής<text:s/>υποστήριξης</text:span></text:p>
          </table:table-cell>
          <table:table-cell table:style-name="Cell246">
            <text:p text:style-name="P1060"/>
          </table:table-cell>
          <table:table-cell table:style-name="Cell247">
            <text:p text:style-name="P1061"/>
          </table:table-cell>
        </table:table-row>
      </table:table>
      <text:p text:style-name="P1062"/>
      <table:table table:style-name="Table9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76">
          <table:table-cell table:style-name="Cell248" table:number-columns-spanned="4">
            <text:p text:style-name="P1063"><text:span text:style-name="T1063_1">Σημεία<text:s/>Ελέγχου<text:s/>και<text:s/>αντίστοιχη<text:s/>τεκμηρίωση<text:s/>στη<text:s/>Δήλωση<text:s/>Προϊόντος</text:span></text:p>
          </table:table-cell>
          <table:covered-table-cell/>
          <table:covered-table-cell/>
          <table:covered-table-cell/>
        </table:table-row>
        <table:table-row table:style-name="Row77">
          <table:table-cell table:style-name="Cell249">
            <text:p text:style-name="P1064"><text:span text:style-name="T1064_1">α/α</text:span></text:p>
          </table:table-cell>
          <table:table-cell table:style-name="Cell250">
            <text:p text:style-name="P1065"><text:span text:style-name="T1065_1">Σημείο<text:s/>Ελέγχου</text:span></text:p>
          </table:table-cell>
          <table:table-cell table:style-name="Cell251">
            <text:p text:style-name="P1066"><text:span text:style-name="T1066_1">α/α</text:span></text:p>
          </table:table-cell>
          <table:table-cell table:style-name="Cell252">
            <text:p text:style-name="P1067"><text:span text:style-name="T1067_1">Σχετική<text:s/>τεκμηρίωση</text:span></text:p>
          </table:table-cell>
        </table:table-row>
        <table:table-row table:style-name="Row78">
          <table:table-cell table:style-name="Cell253">
            <text:p text:style-name="P1068"><text:span text:style-name="T1068_1">ΣΕ6</text:span></text:p>
          </table:table-cell>
          <table:table-cell table:style-name="Cell254">
            <text:p text:style-name="P1069"><text:span text:style-name="T1069_1">Επιβεβαίωση<text:s/>σωστής<text:s/>κατηγοριοποίησης<text:s/>προϊόντος<text:s/>και<text:s/>βασικών<text:s/>χαρακτηριστικών<text:s/>(πχ<text:s/>Btu/h)</text:span></text:p>
          </table:table-cell>
          <table:table-cell table:style-name="Cell255">
            <text:p text:style-name="P1070"><text:span text:style-name="T1070_1">2</text:span></text:p>
          </table:table-cell>
          <table:table-cell table:style-name="Cell256">
            <text:p text:style-name="P1071"><text:span text:style-name="T1071_1">στΌΐχε/α<text:s/>της<text:s/>δήλωσης<text:s/>προϊόντος<text:s/>σε<text:s/>αντ/παραβολή<text:s/>με<text:s/>τεχνικό<text:s/>φυλλόδ/ο<text:s/>ή<text:s/>τη<text:s/>σελ/δα<text:s/>του<text:s/>κατασκευαστή</text:span></text:p>
          </table:table-cell>
        </table:table-row>
        <table:table-row table:style-name="Row79">
          <table:table-cell table:style-name="Cell257">
            <text:p text:style-name="P1072"><text:span text:style-name="T1072_1">ΣΕ7</text:span></text:p>
          </table:table-cell>
          <table:table-cell table:style-name="Cell258">
            <text:p text:style-name="P1073"><text:span text:style-name="T1073_1">Έλεγχος<text:s/></text:span><text:span text:style-name="T1073_2">ελάχιστων<text:s/>απαιτήσεων<text:s/></text:span><text:span text:style-name="T1073_3">της<text:s/>ενότητας<text:s/>2.2</text:span></text:p>
          </table:table-cell>
          <table:table-cell table:style-name="Cell259">
            <text:p text:style-name="P1074"/>
          </table:table-cell>
          <table:table-cell table:style-name="Cell260">
            <text:p text:style-name="P1075"/>
          </table:table-cell>
        </table:table-row>
      </table:table>
      <text:p text:style-name="P1076"><text:span text:style-name="T1076_1">ΠΑΡΑΡΤΗΜΑ<text:s/>III</text:span></text:p>
      <text:p text:style-name="P1077"><text:span text:style-name="T1077_1">Πληροφορίες<text:s/>για<text:s/>την<text:s/>εννρκφή<text:s/>πιστοποιημένων<text:s/>τεχνικών<text:s/>εγκατάστασης<text:s/>κλιματισμού</text:span></text:p>
      <text:p text:style-name="P1078"><text:span text:style-name="T1078_1">Ol</text:span><text:span text:style-name="T1078_2"><text:s/>πιστοποιημένοι<text:s/>τεχνικοί<text:s/>εγκατάστασης<text:s/>κλιματισμού<text:s/>αποτελούν<text:s/>μία<text:s/>ειδική<text:s/>κατηγορία<text:s/>εμπλεκόμενων<text:s/>στο<text:s/>Πρόγραμμα,<text:s/>αφού<text:s/>καλούνται<text:s/>να<text:s/>βεβαιώσουν<text:s/>την<text:s/>καταλληλότητα<text:s/>των<text:s/>συσκευών<text:s/>κλιματισμού<text:s/>προς<text:s/>απόσυρση<text:s/>(κατηγορία<text:s/>1)<text:s/>καινα<text:s/>προβούν<text:s/>στην<text:s/>απεγκατάστασή<text:s/>τους.</text:span></text:p>
      <text:p text:style-name="P1079"><text:span text:style-name="T1079_1">Οι<text:s/>τεχνικοί<text:s/>αναλαμβάνουν<text:s/>τις<text:s/>παραπάνω<text:s/>εργασίες<text:s/>κατ'<text:s/>εντολή<text:s/>του<text:s/>εμπόρου<text:s/>λιανικής,<text:s/>είτε<text:s/>απευθείας,<text:s/>με<text:s/>ανάθεση<text:s/>του<text:s/>ωφελούμενου.<text:s/>Η<text:s/>αμοιβή<text:s/>τους<text:s/>δεν<text:s/>είναι<text:s/>επιλέξιμη<text:s/>προς<text:s/>επιχορήγηση<text:s/>στο<text:s/>πλαίσιο<text:s/>του<text:s/>Προγράμματος.</text:span></text:p>
      <text:p text:style-name="P1080"><text:span text:style-name="T1080_1">Η<text:s/>βεβαίωση<text:s/>συμμόρφωσης<text:s/>του<text:s/>προς<text:s/>ανακύκλωση<text:s/>προϊόντος<text:s/>γίνεται<text:s/>ηλεκτρονικά,<text:s/>μέσω<text:s/>της<text:s/>ψηφιακής<text:s/>πλατφόρμας<text:s/>του<text:s/>Προγράμματος.</text:span></text:p>
      <text:p text:style-name="P1081"><text:span text:style-name="T1081_1">Τεχνικοί<text:s/>που<text:s/>επιθυμούν<text:s/>να<text:s/>συμμετάσχουν<text:s/>στο<text:s/>Πρόγραμμα<text:s/>θα<text:s/>πρέπει<text:s/>να<text:s/>δηλώσουν<text:s/>συμμετοχή<text:s/>μέσω<text:s/>της<text:s/>ψηφιακής<text:s/>πλατφόρμας<text:s/>του<text:s/>Προγράμματος.<text:s/>Στην<text:s/>πλατφόρμα<text:s/>εγγράφονται<text:s/>ακολουθώντας<text:s/>την<text:s/>ίδια<text:s/>διαδικασία<text:s/>με<text:s/>τους<text:s/>προμηθευτές,<text:s/>όπως<text:s/>αυτή<text:s/>περιγράφεται<text:s/>στο<text:s/>Παράρτημα<text:s/>I,<text:s/>αλλά<text:s/>με<text:s/>τις<text:s/>ακόλουθες<text:s/>διαφορές/εξαιρέσεις:</text:span></text:p>
      <text:p text:style-name="P1082"><text:span text:style-name="T1082_1">•<text:s/>Οι<text:s/>τεχνικοί<text:s/>εγγράφονται<text:s/>ως<text:s/>φυσικά<text:s/>πρόσωπα<text:s/>και<text:s/>ο<text:s/>λογαριασμός<text:s/>παραμένει<text:s/>ατομικός<text:s/>(δε<text:s/>δύναται<text:s/>να<text:s/>δημιουργηθούν<text:s/>πολλαπλοί<text:s/>χρήστες).</text:span></text:p>
      <text:p text:style-name="P1083"><text:span text:style-name="T1083_1">•<text:s/>Η<text:s/>αίτηση<text:s/>συμμετοχής<text:s/>τους<text:s/>περιλαμβάνει<text:s/>κατ'<text:s/>ελάχιστον<text:s/>τις<text:s/>ακόλουθες<text:s/>πληροφορίες:</text:span></text:p>
      <text:p text:style-name="P1084"><text:span text:style-name="T1084_1">-</text:span><text:span text:style-name="T1084_2"><text:tab/></text:span><text:span text:style-name="T1084_3">το<text:s/>ΑΦΜ,</text:span></text:p>
      <text:p text:style-name="P1085"><text:span text:style-name="T1085_1">-</text:span><text:span text:style-name="T1085_2"><text:tab/></text:span><text:span text:style-name="T1085_3">το<text:s/>όνομα/<text:s/>επωνυμία,</text:span></text:p>
      <text:p text:style-name="P1086"><text:span text:style-name="T1086_1">-</text:span><text:span text:style-name="T1086_2"><text:tab/></text:span><text:span text:style-name="T1086_3">τη<text:s/>διεύθυνση<text:s/>εγκατάστασης/<text:s/>έδρας,</text:span></text:p>
      <text:p text:style-name="P1087"><text:span text:style-name="T1087_1">-</text:span><text:span text:style-name="T1087_2"><text:tab/></text:span><text:span text:style-name="T1087_3">στοιχεία<text:s/>δραστηριότητας<text:s/>της<text:s/>επιχείρησης,</text:span></text:p>
      <text:p text:style-name="P1088"><text:span text:style-name="T1088_1">-</text:span><text:span text:style-name="T1088_2"><text:tab/></text:span><text:span text:style-name="T1088_3">το<text:s/>σχετικά<text:s/>έγγραφα<text:s/>που<text:s/>αποδεικνύουν<text:s/>την<text:s/>τεχνική<text:s/>επάρκεια<text:s/>για<text:s/>την<text:s/>εκτέλεση<text:s/>των<text:s/>σχετικών<text:s/>εργασιών,<text:s/>και<text:s/>ειδικότερα</text:span></text:p>
      <text:p text:style-name="P1089"><text:span text:style-name="T1089_1">(α)<text:s/>την<text:s/>άδεια<text:s/>ψυκτικού</text:span></text:p>
      <text:p text:style-name="P1090"><text:span text:style-name="T1090_1">(<text:s/>β)<text:s/>το<text:s/>πιστοποιητικό/βεβαίωση<text:s/>επάρκειας<text:s/>για<text:s/>την<text:s/>εκτέλεση<text:s/>εργασιών<text:s/>ανάκτησης,<text:s/>εγκατάστασης<text:s/>και<text:s/>συντήρησης<text:s/>εξοπλισμού<text:s/>ψύξης<text:s/>και<text:s/>κλιματισμού<text:s/>που<text:s/>περιέχει<text:s/>ορισμένα<text:s/>φθοριούχα<text:s/>αέρια<text:s/>του<text:s/>θερμοκηπίου,<text:s/>σύμφωνα<text:s/>με<text:s/>τον<text:s/>Κανονισμό<text:s/>(ΕΚ)<text:s/>303/2008,<text:s/>είτε<text:s/>το<text:s/>αντίστοιχο<text:s/>πιστοποιητικό<text:s/>κατηγορίας<text:s/>II<text:s/>σύμφωνα<text:s/>με<text:s/>τον<text:s/>Κανονισμό<text:s/>(ΕΚ)<text:s/>2015/2067.</text:span></text:p>
      <text:p text:style-name="P1091"><text:span text:style-name="T1091_1">Για<text:s/>τη<text:s/>συνολικότερη<text:s/>διαδικασία<text:s/>εγγραφής<text:s/>και<text:s/>έγκρισης<text:s/>(και<text:s/>υπό<text:s/>την<text:s/>αίρεση<text:s/>των<text:s/>παραπάνω<text:s/>διαφοροποιήσεων)<text:s/>οι<text:s/>ενδιαφερόμενοι<text:s/>μπορούν<text:s/>να<text:s/>ανατρέξουν<text:s/>στα<text:s/>βήματα/διαδικασία<text:s/>του<text:s/>Παραρτήματος<text:s/>I.</text:span></text:p>
      <text:p text:style-name="P1092"><text:span text:style-name="T1092_1">Η<text:s/>ισχύς<text:s/>της<text:s/>παρούσας<text:s/>αρχίζε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1093"><text:span text:style-name="T1093_1">Αθήνα,<text:s/>15<text:s/>Ιουνίου<text:s/>2022</text:span></text:p>
      <text:p text:style-name="P1094"><text:span text:style-name="T1094_1">Ο<text:s/>Υπουργός</text:span></text:p>
      <text:p text:style-name="P1095"><text:span text:style-name="T1095_1">ΚΩΝΣΤΑΝΤΙΝΟΣ<text:s/>ΣΚΡΕΚ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