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583cm"/>
    </style:style>
    <style:style style:name="Column2" style:family="table-column">
      <style:table-column-properties style:column-width="4.9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583cm"/>
    </style:style>
    <style:style style:name="Column4" style:family="table-column">
      <style:table-column-properties style:column-width="4.92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Γ1,<text:s/>ΕΑΛΕ/Γ.Π.<text:s/>οικ<text:s/>35160/2022</text:span></text:p>
      <text:p text:style-name="P2"><text:span text:style-name="T2_1">Καθορισμός<text:s/>αποζημίωσης<text:s/>των<text:s/>προσωπικών<text:s/>ιατρών<text:s/>του<text:s/>άρθρου<text:s/>5<text:s/>του<text:s/>ν.<text:s/>4238/2014<text:s/>(Α'<text:s/>38),<text:s/>όπως<text:s/>τροποποιήθηκε<text:s/>και<text:s/>ισχύει<text:s/>με<text:s/>το<text:s/>άρθρο<text:s/>36<text:s/>του<text:s/>ν.<text:s/>4931/2022<text:s/>(Α'<text:s/>94)</text:span></text:p>
      <text:p text:style-name="P3"><text:span text:style-name="T3_1">Αριθμ.<text:s/>Γ1,<text:s/>ΕΑΛΕ/Γ.Π.<text:s/>οικ<text:s/>35160/2022</text:span></text:p>
      <text:p text:style-name="P4"><text:span text:style-name="T4_1">(ΦΕΚ<text:s/>Β'<text:s/>3020/16-06-2022)</text:span></text:p>
      <text:p text:style-name="P5"><text:span text:style-name="T5_1"> </text:span></text:p>
      <text:p text:style-name="P6"><text:span text:style-name="T6_1">ΟΙ<text:s/>ΥΠΟΥΡΓΟΙ<text:s/>ΟΙΚΟΝΟΜΙΚΩΝ<text:s/>-<text:s/>ΥΓΕΙΑΣ</text:span></text:p>
      <text:p text:style-name="P7"><text:span text:style-name="T7_1">Έχοντας<text:s/>υπόψη:</text:span></text:p>
      <text:p text:style-name="P8"><text:span text:style-name="T8_1">1.<text:s/>Το<text:s/>άρθρο<text:s/>36<text:s/>και<text:s/>την<text:s/>παρ.<text:s/>5<text:s/>του<text:s/>άρθρου<text:s/>71<text:s/>του ν.<text:s/>4931/2022<text:s/>«Γιατρός<text:s/>για<text:s/>όλους,<text:s/>ισότιμη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 Υγείας<text:s/>και<text:s/>άλλες<text:s/>επείγουσες<text:s/>διατάξεις»<text:s/>(Α'<text:s/>94).</text:span></text:p>
      <text:p text:style-name="P9"><text:span text:style-name="T9_1">2.<text:s/>Τον<text:s/>ν.<text:s/>3918/2011<text:s/>«Διαρθρωτικές<text:s/>αλλαγές<text:s/>στο<text:s/>σύστημα<text:s/>υγείας<text:s/>και<text:s/>άλλες<text:s/>διατάξεις»<text:s/>(Α'<text:s/>31).</text:span></text:p>
      <text:p text:style-name="P10"><text:span text:style-name="T10_1">3.<text:s/>Τον<text:s/>ν.<text:s/>4238/2014<text:s/>«Πρωτοβάθμιο<text:s/>Εθνικό<text:s/>Δίκτυο Υγείας<text:s/>(Π.Ε.Δ.Υ.),<text:s/>αλλαγή<text:s/>σκοπού<text:s/>Ε.Ο.Π.Υ.Υ.<text:s/>και<text:s/>λοιπές διατάξεις»<text:s/>(Α'<text:s/>38).</text:span></text:p>
      <text:p text:style-name="P11"><text:span text:style-name="T11_1">4.<text:s/>Τα<text:s/>άρθρα<text:s/>6,<text:s/>7<text:s/>και<text:s/>11<text:s/>του<text:s/>ν.<text:s/>4486/2017<text:s/>«Μεταρρύθμιση<text:s/>της<text:s/>Πρωτοβάθμιας<text:s/>Φροντίδας<text:s/>Υγείας,<text:s/>επείγουσες ρυθμίσεις<text:s/>αρμοδιότητας<text:s/>Υπουργείου<text:s/>Υγείας<text:s/>και<text:s/>άλλες διατάξεις»<text:s/>(Α'<text:s/>115).</text:span></text:p>
      <text:p text:style-name="P12"><text:span text:style-name="T12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'<text:s/>98), 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3"><text:span text:style-name="T13_1">6.<text:s/>Το<text:s/>π.δ.<text:s/>121/2017<text:s/>«Οργανισμός<text:s/>του<text:s/>Υπουργείου<text:s/>Υγείας»<text:s/>(Α'<text:s/>148).</text:span></text:p>
      <text:p text:style-name="P14"><text:span text:style-name="T14_1">7.<text:s/>Το<text:s/>π.δ.<text:s/>142/2017<text:s/>«Οργανισμός<text:s/>του<text:s/>Υπουργείου<text:s/>Οικονομικών»<text:s/>(Α'<text:s/>181).</text:span></text:p>
      <text:p text:style-name="P15"><text:span text:style-name="T15_1">8.<text:s/>Το<text:s/>π.δ.<text:s/>62/2020<text:s/>«Διορισμός<text:s/>Αναπληρωτών<text:s/>Υπουργών<text:s/>και<text:s/>Υφυπουργών»<text:s/>(Α'<text:s/>155)<text:s/>και<text:s/>το<text:s/>π.δ.<text:s/>68/2021<text:s/>«Διορισμός<text:s/>Υπουργών,<text:s/>Αναπληρώτριας<text:s/>Υπουργού<text:s/>και<text:s/>Υφυπουργών»<text:s/>(Α'<text:s/>155).</text:span></text:p>
      <text:p text:style-name="P16"><text:span text:style-name="T16_1">9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'<text:s/>156).</text:span></text:p>
      <text:p text:style-name="P17"><text:span text:style-name="T17_1">10.<text:s/>Την<text:s/>υπό<text:s/>στοιχεία<text:s/>Υ<text:s/>70/30-10-2020<text:s/>απόφαση<text:s/>του Πρωθυπουργού<text:s/>«Ανάθεση<text:s/>Αρμοδιοτήτων<text:s/>στον<text:s/>Αναπληρωτή<text:s/>Υπουργό<text:s/>Οικονομικών<text:s/>Θεόδωρο<text:s/>Σκυλακάκη» (Β'<text:s/>4805).</text:span></text:p>
      <text:p text:style-name="P18"><text:span text:style-name="T18_1">11.<text:s/>Την<text:s/>υπό<text:s/>στοιχεία<text:s/>Β1α,Β2β/Γ.Π.34096/09-06-2022 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ε<text:s/>της παρ.<text:s/>5,<text:s/>του<text:s/>άρθρου<text:s/>24<text:s/>του<text:s/>ν.<text:s/>4270/2014,<text:s/>σύμφωνα<text:s/>με την<text:s/>οποία,<text:s/>με<text:s/>την<text:s/>προτεινόμενη<text:s/>κοινή<text:s/>υπουργική<text:s/>απόφαση<text:s/>καθορίζεται<text:s/>το<text:s/>ύψος<text:s/>και<text:s/>τρόπος<text:s/>υπολογισμού<text:s/>της αποζημίωσης<text:s/>των<text:s/>προσωπικών<text:s/>ιατρών<text:s/>της<text:s/>παρ.<text:s/>3<text:s/>του άρθρου<text:s/>36<text:s/>του<text:s/>ν.<text:s/>4931/22<text:s/>(Α'<text:s/>94)<text:s/>(Α'<text:s/>μέρος),<text:s/>καθώς<text:s/>και<text:s/>η διαδικασία<text:s/>και<text:s/>ο<text:s/>φορέας<text:s/>καταβολής<text:s/>της<text:s/>αποζημίωσής τους<text:s/>(Β'<text:s/>μέρος).</text:span></text:p>
      <text:p text:style-name="P19"><text:span text:style-name="T19_1">Ειδικότερα,<text:s/>σύμφωνα<text:s/>με<text:s/>την<text:s/>παρ.<text:s/>I<text:s/>της<text:s/>1ης<text:s/>ενότητας<text:s/>της<text:s/>κοινής<text:s/>υπουργικής<text:s/>απόφασης,<text:s/>η<text:s/>δαπάνη<text:s/>για<text:s/>την<text:s/>αποζημίωση<text:s/>των<text:s/>ιατρών<text:s/>κλάδου<text:s/>ΕΣΥ<text:s/>για<text:s/>τον<text:s/>εγγεγραμμένο<text:s/>πληθυσμό<text:s/>από<text:s/>1501<text:s/>έως<text:s/>2000<text:s/>άτομα,<text:s/>θα βαρύνει<text:s/>τον<text:s/>Προϋπολογισμό<text:s/>του<text:s/>Υπουργείου<text:s/>Υγείας με<text:s/>χρέωση<text:s/>του<text:s/>σχετικού<text:s/>κωδικού<text:s/>Φορέα<text:s/>στον<text:s/>οποίο υπηρετούν<text:s/>(Νοσοκομείο<text:s/>Φ./Ε.Φ.<text:s/>1015/901,<text:s/>Λοιπές Αποκεντρωμένες<text:s/>Μονάδες<text:s/>Υγειονομικών<text:s/>Περιφερειών<text:s/>Φ./Ε.Φ.<text:s/>1015/902).</text:span></text:p>
      <text:p text:style-name="P20"><text:span text:style-name="T20_1">Από<text:s/>το<text:s/>περιεχόμενο<text:s/>της<text:s/>παρ.<text:s/>ΙΙ<text:s/>της<text:s/>1ης<text:s/>ενότητας<text:s/>της<text:s/>κοινής<text:s/>υπουργικής<text:s/>απόφασης,<text:s/>η<text:s/>δαπάνη<text:s/>για<text:s/>την αποζημίωση<text:s/>των<text:s/>ιατρών<text:s/>που<text:s/>παρέχουν<text:s/>υπηρεσίες στο<text:s/>πλαίσιο<text:s/>των<text:s/>Τοπικών<text:s/>Ομάδων<text:s/>Υγείας,<text:s/>θα<text:s/>βαρύνει τον<text:s/>Προϋπολογισμό<text:s/>του<text:s/>Υπουργείου<text:s/>Υγείας<text:s/>η<text:s/>οποία καλύπτεται<text:s/>από<text:s/>ενωσιακούς<text:s/>πόρους,<text:s/>στο<text:s/>πλαίσιο<text:s/>του συγχρηματοδοτούμενου<text:s/>προγράμματος<text:s/>με<text:s/>τίτλο<text:s/>«Λειτουργία<text:s/>Τοπικών<text:s/>Ομάδων<text:s/>Υγείας<text:s/>(Τ.ΟΜ.Υ.)»<text:s/>με<text:s/>αξιοποίηση<text:s/>πόρων<text:s/>από<text:s/>το<text:s/>Ευρωπαϊκό<text:s/>Κοινωνικό<text:s/>Ταμείο, σύμφωνα<text:s/>με<text:s/>τα<text:s/>οριζόμενα<text:s/>στην<text:s/>παρ.<text:s/>7<text:s/>του<text:s/>άρθρου<text:s/>106 του<text:s/>ν.<text:s/>4461/2017.</text:span></text:p>
      <text:p text:style-name="P21"><text:span text:style-name="T21_1">Η<text:s/>δαπάνη<text:s/>της<text:s/>αποζημίωσης<text:s/>των<text:s/>συμβεβλημένων<text:s/>με<text:s/>τον<text:s/>Ε.Ο.Π.Υ.Υ.<text:s/>προσωπικών<text:s/>ιατρών<text:s/>(παρ.<text:s/>ΙΙΙ<text:s/>της<text:s/>1ης ενότητας<text:s/>της<text:s/>κοινής<text:s/>υπουργικής<text:s/>απόφασης),<text:s/>θα<text:s/>βαρύνει<text:s/>τον<text:s/>οικείο<text:s/>ΚΑΕ<text:s/>(0671.00<text:s/>«Ιατρικές<text:s/>Επισκέψεις») του<text:s/>προϋπολογισμού<text:s/>του<text:s/>Οργανισμού.<text:s/>Η<text:s/>αλλαγή<text:s/>του τρόπου<text:s/>αποζημίωσης<text:s/>ενδεχομένως<text:s/>να<text:s/>προκαλέσει αύξηση<text:s/>της<text:s/>σχετικής<text:s/>δαπάνης,<text:s/>η<text:s/>οποία<text:s/>δεν<text:s/>δύναται να<text:s/>προσδιοριστεί<text:s/>καθώς<text:s/>θα<text:s/>εξαρτηθεί<text:s/>από<text:s/>το<text:s/>πλήθος και<text:s/>την<text:s/>ηλικιακή<text:s/>ομάδα<text:s/>των<text:s/>ασφαλισμένων<text:s/>που<text:s/>θα<text:s/>εγγραφούν.<text:s/>Εφόσον<text:s/>η<text:s/>εν<text:s/>λόγω<text:s/>δαπάνη<text:s/>ενταχθεί<text:s/>στους κλειστούς<text:s/>προϋπολογισμούς<text:s/>των<text:s/>παρόχων<text:s/>υγείας,<text:s/>θα εμπεριέχεται<text:s/>στο<text:s/>γενικό<text:s/>ανώτατο<text:s/>δεσμευτικό<text:s/>όριο<text:s/>και δεν<text:s/>θα<text:s/>προκαλέσει<text:s/>πρόσθετη<text:s/>δημοσιονομική<text:s/>επιβάρυνση<text:s/>στον<text:s/>Οργανισμό,<text:s/>ενώ<text:s/>στην<text:s/>περίπτωση<text:s/>που<text:s/>δεν θα<text:s/>εμπεριέχεται<text:s/>στο<text:s/>γενικό<text:s/>ανώτατο<text:s/>δεσμευτικό<text:s/>όριο των<text:s/>παρόχων<text:s/>υγείας,<text:s/>τότε<text:s/>θα<text:s/>προκληθεί<text:s/>πρόσθετη<text:s/>δημοσιονομική<text:s/>επιβάρυνση.</text:span></text:p>
      <text:p text:style-name="P22"><text:span text:style-name="T22_1">12.<text:s/>Το<text:s/>γεγονός<text:s/>ότι<text:s/>το<text:s/>ακριβές<text:s/>δημοσιονομικό<text:s/>κόστος της<text:s/>παρούσας<text:s/>δεν<text:s/>δύναται<text:s/>να<text:s/>προσδιοριστεί,<text:s/>καθώς<text:s/>θα εξαρτηθεί<text:s/>από<text:s/>το<text:s/>πλήθος<text:s/>και<text:s/>την<text:s/>ηλικιακή<text:s/>ομάδα<text:s/>των ασφαλισμένων<text:s/>που<text:s/>θα<text:s/>εγγραφούν<text:s/>σε<text:s/>προσωπικό<text:s/>ιατρό,</text:span></text:p>
      <text:p text:style-name="P23"><text:span text:style-name="T23_1">αποφασίζουμε:</text:span></text:p>
      <text:p text:style-name="P24"><text:span text:style-name="T24_1">Α.<text:s/>ΥΨΟΣ<text:s/>ΚΑΙ<text:s/>ΤΡΟΠΟΣ<text:s/>ΥΠΟΛΟΓΙΣΜΟΥ<text:s/>ΑΠΟΖΗΜΙΩΣΗΣ<text:s/>ΤΩΝ<text:s/>ΠΡΟΣΩΠΙΚΩΝ<text:s/>ΙΑΤΡΩΝ<text:s/>ΤΗΣ<text:s/>ΠΑΡ.<text:s/>3<text:s/>ΤΟΥ<text:s/>ΑΡΘΡΟΥ<text:s/>36<text:s/>ΤΟΥ<text:s/>Ν.<text:s/>4931/2022<text:s/>(Α'<text:s/>94)</text:span></text:p>
      <text:p text:style-name="P25"><text:span text:style-name="T25_1">i.<text:s/>Ιατροί<text:s/>κλάδου<text:s/>Ε.Σ.Υ.:<text:s/>επιπλέον<text:s/>των<text:s/>μηνιαίων<text:s/>αποδοχών<text:s/>τους,<text:s/>οι<text:s/>οποίες<text:s/>καλύπτουν<text:s/>αριθμό<text:s/>εγγεγραμμένων πολιτών<text:s/>μέχρι<text:s/>(1.500)<text:s/>άτομα<text:s/>και<text:s/>για<text:s/>εγγεγραμμένους πολίτες<text:s/>από<text:s/>χίλια<text:s/>πεντακόσια<text:s/>ένα<text:s/>(1.501)<text:s/>μέχρι<text:s/>δύο<text:s/>χιλιάδες<text:s/>(2.000)<text:s/>άτομα,<text:s/>αποζημιώνονται<text:s/>«κατά<text:s/>κεφαλήν» βάσει<text:s/>ποσών<text:s/>ανά<text:s/>ηλικιακή<text:s/>ομάδα,<text:s/>τα<text:s/>οποία<text:s/>ορίζονται 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ΗΛΙΚΙΑΚΗ<text:s/>ΟΜΑΔΑ</text:span></text:p>
          </table:table-cell>
          <table:table-cell table:style-name="Cell2">
            <text:p text:style-name="P27"><text:span text:style-name="T27_1">ΠΟΣΟ<text:s/>ΕΤΗΣΙΑΣ<text:s/>ΑΠΟΖΗΜΙΩΣΗΣ</text:span></text:p>
          </table:table-cell>
        </table:table-row>
        <table:table-row table:style-name="Row2">
          <table:table-cell table:style-name="Cell3">
            <text:p text:style-name="P28"><text:span text:style-name="T28_1">16<text:s/>(συμπληρωμένα<text:s/>σύμφωνα<text:s/>με<text:s/>την<text:s/>ημεροχρονολογία γεννήσεώς<text:s/>τους)<text:s/>-<text:s/>49<text:s/>ΕΤΩΝ</text:span></text:p>
          </table:table-cell>
          <table:table-cell table:style-name="Cell4">
            <text:p text:style-name="P29"><text:span text:style-name="T29_1">20<text:s/>€</text:span></text:p>
          </table:table-cell>
        </table:table-row>
        <table:table-row table:style-name="Row3">
          <table:table-cell table:style-name="Cell5">
            <text:p text:style-name="P30"><text:span text:style-name="T30_1">50<text:s/>-<text:s/>69<text:s/>ΕΤΩΝ</text:span></text:p>
          </table:table-cell>
          <table:table-cell table:style-name="Cell6">
            <text:p text:style-name="P31"><text:span text:style-name="T31_1">23<text:s/>€</text:span></text:p>
          </table:table-cell>
        </table:table-row>
        <table:table-row table:style-name="Row4">
          <table:table-cell table:style-name="Cell7">
            <text:p text:style-name="P32"><text:span text:style-name="T32_1">70<text:s/>ΕΤΩΝ<text:s/>ΚΑΙ<text:s/>ΑΝΩ</text:span></text:p>
          </table:table-cell>
          <table:table-cell table:style-name="Cell8">
            <text:p text:style-name="P33"><text:span text:style-name="T33_1">25<text:s/>€</text:span></text:p>
          </table:table-cell>
        </table:table-row>
      </table:table>
      <text:p text:style-name="P34"><text:span text:style-name="T34_1">Η<text:s/>πρόσθετη<text:s/>μηνιαία<text:s/>αποζημίωση<text:s/>για<text:s/>πληθυσμό<text:s/>εγγεγραμμένων<text:s/>από<text:s/>1501<text:s/>έως<text:s/>2000<text:s/>άτομα<text:s/>υπολογίζεται<text:s/>πολλαπλασιάζοντας<text:s/>το<text:s/>πλήθος<text:s/>των<text:s/>εγγεγραμμένων<text:s/>ανά ηλικιακή<text:s/>ομάδα<text:s/>με<text:s/>το<text:s/>ετήσιο<text:s/>ποσό<text:s/>αποζημίωσης<text:s/>που αντιστοιχεί<text:s/>στην<text:s/>εν<text:s/>λόγω<text:s/>ηλικιακή<text:s/>ομάδα<text:s/>σύμφωνα<text:s/>με τον<text:s/>αμέσως<text:s/>ανωτέρω<text:s/>πίνακα,<text:s/>αναγόμενο<text:s/>και<text:s/>καταβαλλόμενο<text:s/>σε<text:s/>μηνιαία<text:s/>βάση.</text:span></text:p>
      <text:p text:style-name="P35"><text:span text:style-name="T35_1">ii.<text:s/>Ιατροί<text:s/>που<text:s/>παρέχουν<text:s/>υπηρεσίες<text:s/>στο<text:s/>πλαίσιο<text:s/>των Τοπικών<text:s/>Ομάδων<text:s/>Υγείας,<text:s/>αμείβονται<text:s/>κατ'<text:s/>αντιστοιχία<text:s/>της περίπτωσης<text:s/>(i).</text:span></text:p>
      <text:p text:style-name="P36"><text:span text:style-name="T36_1">iii.<text:s/>Συμβεβλημένοι<text:s/>με<text:s/>τον<text:s/>Ε.Ο.Π.Υ.Υ.<text:s/>ιατροί:<text:s/>Για<text:s/>εγγεγραμμένους<text:s/>πολίτες<text:s/>έως<text:s/>δύο<text:s/>χιλιάδες<text:s/>(2.000)<text:s/>άτομα, αποζημιώνονται<text:s/>«κατά<text:s/>κεφαλήν»<text:s/>βάσει<text:s/>ποσών<text:s/>ανά<text:s/>ηλικιακή<text:s/>ομάδα,<text:s/>τα<text:s/>οποία<text:s/>ορίζονται<text:s/>ως<text:s/>ακολούθως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7"><text:span text:style-name="T37_1">ΗΛΙΚΙΑΚΗ<text:s/>ΟΜΑΔΑ</text:span></text:p>
          </table:table-cell>
          <table:table-cell table:style-name="Cell10">
            <text:p text:style-name="P38"><text:span text:style-name="T38_1">ΠΟΣΟ<text:s/>ΕΤΗΣΙΑΣ<text:s/>ΑΠΟΖΗΜΙΩΣΗΣ</text:span></text:p>
          </table:table-cell>
        </table:table-row>
        <table:table-row table:style-name="Row6">
          <table:table-cell table:style-name="Cell11">
            <text:p text:style-name="P39"><text:span text:style-name="T39_1">16<text:s/>(συμπληρωμένα<text:s/>σύμφωνα<text:s/>με<text:s/>την<text:s/>ημεροχρονολογία γεννήσεώς<text:s/>τους)<text:s/>-<text:s/>49<text:s/>ΕΤΩΝ</text:span></text:p>
          </table:table-cell>
          <table:table-cell table:style-name="Cell12">
            <text:p text:style-name="P40"><text:span text:style-name="T40_1">20<text:s/>€</text:span></text:p>
          </table:table-cell>
        </table:table-row>
        <table:table-row table:style-name="Row7">
          <table:table-cell table:style-name="Cell13">
            <text:p text:style-name="P41"><text:span text:style-name="T41_1">50<text:s/>-<text:s/>69<text:s/>ΕΤΩΝ</text:span></text:p>
          </table:table-cell>
          <table:table-cell table:style-name="Cell14">
            <text:p text:style-name="P42"><text:span text:style-name="T42_1">30<text:s/>€</text:span></text:p>
          </table:table-cell>
        </table:table-row>
        <table:table-row table:style-name="Row8">
          <table:table-cell table:style-name="Cell15">
            <text:p text:style-name="P43"><text:span text:style-name="T43_1">70<text:s/>ΕΤΩΝ<text:s/>ΚΑΙ<text:s/>ΑΝΩ</text:span></text:p>
          </table:table-cell>
          <table:table-cell table:style-name="Cell16">
            <text:p text:style-name="P44"><text:span text:style-name="T44_1">45<text:s/>€</text:span></text:p>
          </table:table-cell>
        </table:table-row>
      </table:table>
      <text:p text:style-name="P45"><text:span text:style-name="T45_1">Η<text:s/>μηνιαία<text:s/>αποζημίωση<text:s/>υπολογίζεται<text:s/>πολλαπλασιάζοντας<text:s/>το<text:s/>πλήθος<text:s/>των<text:s/>εγγεγραμμένων<text:s/>ανά<text:s/>ηλικιακή<text:s/>ομάδα<text:s/>με<text:s/>το<text:s/>ομάδα<text:s/>με<text:s/>το<text:s/>ετήσιο<text:s/>ποσό<text:s/>αποζημίωσης<text:s/>που<text:s/>αντιστοιχεί<text:s/>στην<text:s/>εν<text:s/>λόγω<text:s/>ηλικιακή<text:s/>ομάδα<text:s/>σύμφωνα<text:s/>με τον<text:s/>αμέσως<text:s/>ανωτέρω<text:s/>πίνακα,<text:s/>αναγόμενο<text:s/>και<text:s/>καταβαλλόμενο<text:s/>σε<text:s/>μηνιαία<text:s/>βάση.</text:span></text:p>
      <text:p text:style-name="P46"><text:span text:style-name="T46_1">iv.<text:s/>Ιατροί<text:s/>του<text:s/>κλάδου<text:s/>Ε.Σ.Υ.,<text:s/>οι<text:s/>οποίοι<text:s/>υπηρετούν<text:s/>σε<text:s/>υγειονομικές<text:s/>μονάδες<text:s/>σε<text:s/>περιοχές<text:s/>που<text:s/>έχουν<text:s/>χαρακτηρισθεί<text:s/>ως<text:s/>προβληματικές<text:s/>και<text:s/>άγονες,<text:s/>όπως<text:s/>ορίζονται<text:s/>στο<text:s/>Π.Δ.131/1987<text:s/>(Α’<text:s/>73)<text:s/>με<text:s/>την<text:s/>επιφύλαξη<text:s/>της<text:s/>παρ.<text:s/>2<text:s/>του<text:s/>άρθρου<text:s/>2<text:s/>του<text:s/>ν.<text:s/>4486/2017<text:s/>(Α’<text:s/>115),<text:s/>αμείβονται<text:s/>κατ’<text:s/>αντιστοιχία<text:s/>της<text:s/>περίπτωσης<text:s/>(i).</text:span><text:span text:style-name="T46_2"><text:note text:note-class="footnote"><text:note-citation/><text:note-body><text:p text:style-name="P47"><text:span text:style-name="T47_1">Προσθήκη<text:s/>A.<text:s/>Γ1,<text:s/>ΕΑΛΕ/Γ.Π.<text:s/>οικ.<text:s/>27551/2023 15.05.2023</text:span></text:p></text:note-body></text:note></text:span></text:p>
      <text:p text:style-name="P48"><text:span text:style-name="T48_1">Β.<text:s/>ΔΙΑΔΙΚΑΣΙΑ<text:s/>ΚΑΙ<text:s/>ΦΟΡΕΑΣ<text:s/>ΚΑΤΑΒΟΛΗΣ<text:s/>ΤΗΣ<text:s/>ΑΠΟΖΗΜΙΩΣΗΣ<text:s/>ΤΩΝ<text:s/>ΠΡΟΣΩΠΙΚΩΝ<text:s/>ΙΑΤΡΩΝ<text:s/>ΤΗΣ<text:s/>ΠΑΡ.<text:s/>3<text:s/>ΤΟΥ<text:s/>ΑΡΘΡΟΥ<text:s/>36<text:s/>ΤΟΥ<text:s/>Ν.<text:s/>4931/2022<text:s/>(Α'<text:s/>94)</text:span></text:p>
      <text:p text:style-name="P49"><text:span text:style-name="T49_1">Ι.<text:s/>Ιατροί<text:s/>κλάδου<text:s/>Ε.Σ.Υ.:<text:s/>η<text:s/>δαπάνη<text:s/>για<text:s/>την<text:s/>αποζημίωση<text:s/>των<text:s/>ιατρών<text:s/>κλάδου<text:s/>Ε.Σ.Υ.<text:s/>των<text:s/>περ.<text:s/>i<text:s/>και<text:s/>iv<text:s/>της<text:s/>παρ.<text:s/>Α<text:s/>και<text:s/>για<text:s/>εγγεγραμμένο<text:s/>πληθυσμό<text:s/>από<text:s/>1501<text:s/>έως<text:s/>2000<text:s/>άτομα<text:s/>θα<text:s/>βαρύνει<text:s/>τον<text:s/>προϋπολογισμό<text:s/>του<text:s/>Υπουργείου<text:s/>Υγείας<text:s/>με<text:s/>χρέωση<text:s/>του<text:s/>Α.Λ.Ε.<text:s/>23103032002<text:s/>του<text:s/>Φ/Ε.Φ.<text:s/>1015/2040000000.</text:span><text:span text:style-name="T49_2"><text:note text:note-class="footnote"><text:note-citation/><text:note-body><text:p text:style-name="P50"><text:span text:style-name="T50_1">Τροποποίηση<text:s/>A.<text:s/>Γ1,<text:s/>ΕΑΛΕ/Γ.Π.<text:s/>οικ.<text:s/>27551/2023 15.05.2023</text:span></text:p></text:note-body></text:note></text:span></text:p>
      <text:p text:style-name="P51"><text:span text:style-name="T51_1">ΙΙ.<text:s/>Ιατροί<text:s/>που<text:s/>παρέχουν<text:s/>υπηρεσίες<text:s/>στο<text:s/>πλαίσιο<text:s/>των<text:s/>Τοπικών<text:s/>Ομάδων<text:s/>Υγείας:<text:s/>η<text:s/>δαπάνη<text:s/>για<text:s/>την<text:s/>αποζημίωση των<text:s/>ιατρών<text:s/>κλάδου<text:s/>Ε.Σ.Υ.<text:s/>για<text:s/>εγγεγραμμένο<text:s/>πληθυσμό από<text:s/>1501<text:s/>έως<text:s/>2000<text:s/>άτομα<text:s/>θα<text:s/>καλύπτεται<text:s/>από<text:s/>ενωσιακούς<text:s/>πόρους,<text:s/>στο<text:s/>πλαίσιο<text:s/>του<text:s/>συγχρηματοδοτούμενου προγράμματος<text:s/>με<text:s/>τίτλο<text:s/>«Λειτουργία<text:s/>Τοπικών<text:s/>Ομάδων Υγείας<text:s/>(Τ.ΟΜ.Υ.)»<text:s/>με<text:s/>αξιοποίηση<text:s/>πόρων<text:s/>από<text:s/>το<text:s/>Ευρωπαϊκό<text:s/>Κοινωνικό<text:s/>Ταμείο,<text:s/>σύμφωνα<text:s/>με<text:s/>τα<text:s/>οριζόμενα<text:s/>στην παρ.<text:s/>7<text:s/>του<text:s/>άρθρου<text:s/>106<text:s/>του<text:s/>ν.<text:s/>4461/2017.</text:span></text:p>
      <text:p text:style-name="P52"><text:span text:style-name="T52_1">ΙΙΙ.<text:s/>Συμβεβλημένοι<text:s/>με<text:s/>τον<text:s/>Ε.Ο.Π.Υ.Υ.<text:s/>ιατροί:<text:s/>η<text:s/>δαπάνη<text:s/>της<text:s/>αποζημίωσης<text:s/>των<text:s/>συμβεβλημένων<text:s/>με<text:s/>τον<text:s/>Ε.Ο.Π.Υ.Υ. προσωπικών<text:s/>ιατρών<text:s/>βαρύνει<text:s/>τον<text:s/>προϋπολογισμό<text:s/>του Οργανισμού.<text:s/>Η<text:s/>διαδικασία<text:s/>αποζημίωσης<text:s/>και<text:s/>τα<text:s/>απαιτούμενα<text:s/>δικαιολογητικά<text:s/>καθορίζονται<text:s/>από<text:s/>την<text:s/>κείμενη νομοθεσία,<text:s/>ιδίως<text:s/>το<text:s/>άρθρο<text:s/>90<text:s/>του<text:s/>ν.<text:s/>4368/2016<text:s/>(Α'<text:s/>21)<text:s/>και την<text:s/>υπό<text:s/>στοιχεία<text:s/>Β2β/οικ.<text:s/>38642/30.5.2016<text:s/>(Β'<text:s/>1636) κοινή<text:s/>απόφαση<text:s/>των<text:s/>Αναπληρωτών<text:s/>Υπουργών<text:s/>Υγείας<text:s/>και Οικονομικών<text:s/>αλλά<text:s/>και<text:s/>τα<text:s/>γενικά<text:s/>έγγραφα<text:s/>και<text:s/>τις<text:s/>σχετικές οδηγίες<text:s/>του<text:s/>Ε.Ο.Π.Υ.Υ.</text:span></text:p>
      <text:p text:style-name="P53"><text:span text:style-name="T53_1">Για<text:s/>τον<text:s/>ορθό<text:s/>υπολογισμό<text:s/>της<text:s/>αποζημιώσεως<text:s/>κάθε<text:s/>ανωτέρω<text:s/>κατηγορίας,<text:s/>η<text:s/>ανώνυμη<text:s/>εταιρεία<text:s/>με<text:s/>την επωνυμία<text:s/>«Ηλεκτρονική<text:s/>Διακυβέρνηση<text:s/>Κοινωνικής Ασφάλισης»<text:s/>(ΗΔΙΚΑ<text:s/>Α.Ε.)<text:s/>αποστέλλει<text:s/>ηλεκτρονικά<text:s/>το πρώτο<text:s/>δεκαήμερο<text:s/>εκάστου<text:s/>μηνός,<text:s/>προς<text:s/>τις<text:s/>οικονομικές υπηρεσίες<text:s/>των<text:s/>υπόχρεων<text:s/>προς<text:s/>αποζημίωση<text:s/>φορέων, διακριτά<text:s/>καταστάσεις<text:s/>για<text:s/>τις<text:s/>εγγραφές<text:s/>πολιτών<text:s/>ανά προσωπικό<text:s/>ιατρό.<text:s/>Ως<text:s/>εκτελούσα<text:s/>την<text:s/>επεξεργασία,<text:s/>για λογαριασμό<text:s/>των<text:s/>Υπουργείων<text:s/>Υγείας,<text:s/>Οικονομικών<text:s/>και Ψηφιακής<text:s/>Διακυβέρνησης,<text:s/>για<text:s/>την<text:s/>εξυπηρέτηση<text:s/>του σκοπού<text:s/>της<text:s/>αποζημιώσεως<text:s/>των<text:s/>προσωπικών<text:s/>ιατρών<text:s/>η εταιρεία<text:s/>με<text:s/>την<text:s/>επωνυμία<text:s/>«ΗΛΕΚΤΡΟΝΙΚΗ<text:s/>ΔΙΑΚΥΒΕΡΝΗΣΗ<text:s/>ΚΟΙΝΩΝΙΚΗΣ<text:s/>ΑΣΦΑΛΙΣΗΣ<text:s/>ΑΝΩΝΥΜΗ<text:s/>ΕΤΑΙΡΕΙΑ» και<text:s/>το<text:s/>διακριτικό<text:s/>τίτλο<text:s/>«ΗΔΙΚΑ<text:s/>Α.Ε.»<text:s/>που<text:s/>έχει<text:s/>συσταθεί με<text:s/>τον<text:s/>ν.<text:s/>3607/2007<text:s/>(Α'<text:s/>245)<text:s/>αναλαμβάνει<text:s/>τον<text:s/>τεχνικό σχεδιασμό,<text:s/>την<text:s/>υλοποίηση,<text:s/>την<text:s/>οργάνωση<text:s/>της<text:s/>μετάπτωσης<text:s/>των<text:s/>δεδομένων<text:s/>προσωπικού<text:s/>χαρακτήρα<text:s/>και<text:s/>άλλων δεδομένων<text:s/>από<text:s/>κάθε<text:s/>πηγή,<text:s/>την<text:s/>τήρηση<text:s/>υπό<text:s/>συνθήκες που<text:s/>διασφαλίζουν<text:s/>την<text:s/>ακεραιότητα,<text:s/>την<text:s/>εμπιστευτικότητα<text:s/>και<text:s/>τη<text:s/>διαθεσιμότητα<text:s/>των<text:s/>δεδομένων<text:s/>και<text:s/>κάθε άλλο<text:s/>θέμα,<text:s/>που<text:s/>αφορά<text:s/>την<text:s/>ομαλή<text:s/>λειτουργία<text:s/>του<text:s/>συστήματος,<text:s/>τηρώντας<text:s/>τις<text:s/>διατάξεις<text:s/>της<text:s/>νομοθεσίας<text:s/>για την<text:s/>προστασία<text:s/>των<text:s/>δεδομένων<text:s/>προσωπικού<text:s/>χαρακτήρα και,<text:s/>ιδίως,<text:s/>τις<text:s/>θεμελιώδεις<text:s/>αρχές,<text:s/>που<text:s/>θέτουν<text:s/>για<text:s/>τη<text:s/>νομιμότητα<text:s/>κάθε<text:s/>επεξεργασίας<text:s/>δεδομένων<text:s/>προσωπικού χαρακτήρα<text:s/>οι<text:s/>διατάξεις<text:s/>του<text:s/>Κανονισμού<text:s/>(ΕΕ)<text:s/>2016/679 του<text:s/>Ευρωπαϊκού<text:s/>Κοινοβουλίου<text:s/>και<text:s/>του<text:s/>Συμβουλίου,<text:s/>της 27ης<text:s/>Απριλίου<text:s/>2016<text:s/>(L<text:s/>119)<text:s/>(Γενικού<text:s/>Κανονισμού<text:s/>για<text:s/>την Προστασία<text:s/>Δεδομένων<text:s/>-<text:s/>ΓΚΠΔ)<text:s/>και<text:s/>του<text:s/>ν.<text:s/>4624/2019 (Α'<text:s/>137).</text:span></text:p>
      <text:p text:style-name="P54"><text:span text:style-name="T54_1">Για<text:s/>την<text:s/>εκτέλεση<text:s/>της<text:s/>παρούσης<text:s/>δύνανται<text:s/>να<text:s/>διαλειτουργούν<text:s/>με<text:s/>ασφάλεια<text:s/>τα<text:s/>συστήματα<text:s/>αρχειοθέτησης,<text:s/>που<text:s/>έχουν<text:s/>ήδη<text:s/>αναπτυχθεί<text:s/>από<text:s/>την<text:s/>ΗΔΙΚΑ<text:s/>Α.Ε.<text:s/>και<text:s/>ενδεικτικώς<text:s/>το<text:s/>σύστημα<text:s/>αρχειοθέτησης<text:s/>της<text:s/>Ηλεκτρονικής Συνταγογράφησης<text:s/>(ΣΗΣ),<text:s/>το<text:s/>σύστημα<text:s/>αρχειοθέτησης του<text:s/>Εθνικού<text:s/>Μητρώου<text:s/>ΑΜΚΑ<text:s/>-<text:s/>ΕΜΑΕΣ,<text:s/>το<text:s/>σύστημα αρχειοθέτησης<text:s/>του<text:s/>Ατομικού<text:s/>Ηλεκτρονικού<text:s/>Φακέλου Υγείας<text:s/>(Α.Η.Φ.Υ.)<text:s/>καθώς<text:s/>και<text:s/>κάθε<text:s/>άλλο<text:s/>σύστημα<text:s/>που<text:s/>είναι απαραίτητο.</text:span></text:p>
      <text:p text:style-name="P55"><text:span text:style-name="T55_1">Ως<text:s/>ημερομηνία<text:s/>έναρξης<text:s/>ισχύος<text:s/>της<text:s/>παρούσας<text:s/>ορίζεται<text:s/>η<text:s/>01-09-2022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16<text:s/>Ιουνίου<text:s/>2022</text:span></text:p>
      <text:p text:style-name="P58"><text:span text:style-name="T58_1">Οι<text:s/>Υπουργοί</text:span></text:p>
      <text:p text:style-name="P59"><text:span text:style-name="T59_1">Αναπληρωτής<text:s/>Υπουργός<text:s/>Οικονομικών</text:span></text:p>
      <text:p text:style-name="P60"><text:span text:style-name="T60_1">ΘΕΟΔΩΡΟΣ<text:s/>ΣΚΥΛΑΚΑΚΗΣ</text:span></text:p>
      <text:p text:style-name="P61"><text:span text:style-name="T61_1">Υγείας</text:span></text:p>
      <text:p text:style-name="P62"><text:span text:style-name="T62_1">ΑΘΑΝΑΣΙΟΣ<text:s/>ΠΛΕΥΡΗΣ<text:s/></text:span></text:p>
      <text:p text:style-name="P63"><text:span text:style-name="T6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